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Nutarimas netenka galios 2006-01-01:</text:span></text:p>
      <text:p text:style-name="P10"><text:span text:style-name="T11">Lietuvos Respublikos Vyriausybė, Nutarimas</text:span></text:p>
      <text:p text:style-name="P12"><text:span text:style-name="T13">Nr.<text:s/></text:span><text:a xlink:href="https://www.e-tar.lt/portal/legalAct.html?documentId=TAR.3E9E4F637C56" office:target-frame-name="_top" xlink:show="replace"><text:span text:style-name="T14">1276</text:span></text:a><text:span text:style-name="T15">, 2005-11-24, Žin., 2005, Nr. 141-5070 (2005-12-01), i. k. 1051100NUTA00001276</text:span></text:p>
      <text:p text:style-name="P16"><text:span text:style-name="T17">Dėl<text:s/></text:span><text:span text:style-name="T18">Komisijos privalomam registruoti turtui įvertinti sudarymo ir jos nuostatų patvirtinimo</text:span></text:p>
      <text:p text:style-name="P19"/>
      <text:p text:style-name="P20"><text:span text:style-name="T21">Suvestinė redakcija nuo 2000-03-09 iki 2005-12-31</text:span></text:p>
      <text:p text:style-name="P22"/>
      <text:p text:style-name="P23"><text:span text:style-name="T24">Nutarimas paskelbtas: Žin. 1996, Nr.<text:s/></text:span><text:a xlink:href="https://www.e-tar.lt/portal/legalAct.html?documentId=TAR.EE58C7EAC4B8" office:target-frame-name="_top" xlink:show="replace"><text:span text:style-name="T25">11-292</text:span></text:a><text:span text:style-name="T26">, i. k. 0961100NUTA00000161</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KOMISIJOS PRIVALOMAM REGISTRUOTI TURTUI ĮVERTINTI NUOSTATŲ PATVIRTINIMO<text:s/></text:span></text:p>
      <text:p text:style-name="P36"/>
      <text:p text:style-name="P37">1996 m. sausio 31 d. Nr. 161</text:p>
      <text:p text:style-name="P38">Vilnius</text:p>
      <text:p text:style-name="P39"/>
      <text:p text:style-name="P40">Pakeistas teisės akto pavadinimas:</text:p>
      <text:p text:style-name="P41"><text:span text:style-name="T42">Nr.<text:s/></text:span><text:a xlink:href="https://www.e-tar.lt/portal/legalAct.html?documentId=TAR.8709EAEA5AC4" office:target-frame-name="_top" xlink:show="replace"><text:span text:style-name="T43">242</text:span></text:a><text:span text:style-name="T44">, 2000-03-02, Žin., 2000, Nr. 20-509 (2000-03-08), i. k. 1001100NUTA00000242</text:span></text:p>
      <text:p text:style-name="Normal"/>
      <text:p text:style-name="P45"><text:span text:style-name="T46">Lietuvos Respublikos Vyriausybė<text:s/></text:span><text:span text:style-name="T47">nutari</text:span><text:span text:style-name="T48">a:</text:span></text:p>
      <text:p text:style-name="P49"><text:span text:style-name="T50">1</text:span><text:span text:style-name="T51">. Patvirtinti Komisijos privalomam registruoti turtui įvertinti nuostatus (pridedama).</text:span><text:s/></text:p>
      <text:p text:style-name="P52">Punkto pakeitimai:</text:p>
      <text:p text:style-name="P53"><text:span text:style-name="T54">Nr.<text:s/></text:span><text:a xlink:href="https://www.e-tar.lt/portal/legalAct.html?documentId=TAR.8709EAEA5AC4" office:target-frame-name="_top" xlink:show="replace"><text:span text:style-name="T55">242</text:span></text:a><text:span text:style-name="T56">, 2000-03-02, Žin., 2000, Nr. 20-509 (2000-03-08), i. k.</text:span><text:span text:style-name="T57"><text:s/>1001100NUTA00000242</text:span></text:p>
      <text:p text:style-name="Normal"/>
      <text:p text:style-name="P58"><text:span text:style-name="T59">2</text:span><text:span text:style-name="T60">. Pripažinti netekusiais galios:</text:span></text:p>
      <text:p text:style-name="P61"><text:span text:style-name="T62">2.1</text:span><text:span text:style-name="T63">. Lietuvos Respublikos Vyriausybės 1994 m. lapkričio 19 d. nutarimą Nr. 1164 „Dėl Komisijos privalomam registruoti brangiam turtui įvertinti, jo vidutinėms kainoms nustatyti, skelbti ir indek</text:span><text:span text:style-name="T64">suoti nuostatų patvirtinimo“ (Žin., 1994, Nr.<text:s/></text:span><text:a xlink:href="https://www.e-tar.lt/portal/lt/legalAct/TAR.A238B160AA9D" office:target-frame-name="_blank" xlink:show="new"><text:span text:style-name="T65">91-1785</text:span></text:a><text:span text:style-name="T66">);</text:span></text:p>
      <text:p text:style-name="P67"><text:span text:style-name="T68">2.2</text:span><text:span text:style-name="T69">. Lietuvos Respublikos Vyriausybės 1995 m. liepos 27 d. nutarimo Nr. 1058 „Dėl kai kurių Lietuvos Respubliko</text:span><text:span text:style-name="T70">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71">63-1597</text:span></text:a><text:span text:style-name="T72">) 11 punktą.</text:span></text:p>
      <text:p text:style-name="P73"/>
      <text:p text:style-name="P74"/>
      <text:p text:style-name="P75"/>
      <text:p text:style-name="P76"><text:span text:style-name="T77">MINISTRAS PIRMININKAS</text:span><text:span text:style-name="T78"><text:tab/>ADOLFAS ŠLEŽEVIČIUS</text:span></text:p>
      <text:p text:style-name="P79"/>
      <text:p text:style-name="P80"/>
      <text:p text:style-name="P81"/>
      <text:p text:style-name="P82">FINANSŲ MINISTRAS<text:tab/>REINOLDIJUS ŠARKINAS</text:p>
      <text:p text:style-name="P83"/>
      <text:soft-page-break/>
      <text:p text:style-name="P84"><text:span text:style-name="T85">PATVIRTINTA</text:span></text:p>
      <text:p text:style-name="P86">Lietuvos Respublikos Vyriausybės</text:p>
      <text:p text:style-name="P87">1996 m. sausio 31 d. nutarimu Nr. 161</text:p>
      <text:p text:style-name="P88"/>
      <text:p text:style-name="P89"><text:span text:style-name="T90">Komisijos privalomam registruoti turtui įvertinti nuostatai<text:s/></text:span></text:p>
      <text:p text:style-name="P91"/>
      <text:p text:style-name="P92">Pakeistas priedo pavadinimas:</text:p>
      <text:p text:style-name="P93"><text:span text:style-name="T94">Nr.<text:s/></text:span><text:a xlink:href="https://www.e-tar.lt/portal/legalAct.html?documentId=TAR.8709EAEA5AC4" office:target-frame-name="_top" xlink:show="replace"><text:span text:style-name="T95">242</text:span></text:a><text:span text:style-name="T96">, 2000-03-02, Žin., 2000, Nr. 20-509 (2000-03-08), i. k. 1001100NUTA00000</text:span><text:span text:style-name="T97">242</text:span></text:p>
      <text:p text:style-name="Normal"/>
      <text:p text:style-name="P98"><text:span text:style-name="T99">Bendroji dalis</text:span></text:p>
      <text:p text:style-name="P100"/>
      <text:p text:style-name="P101"><text:span text:style-name="T102">1</text:span><text:span text:style-name="T103">. Komisija privalomam registruoti turtui įvertinti (toliau vadinama – komisija) įsteigta Lietuvos Respublikos Vyriausybės.</text:span><text:s/></text:p>
      <text:p text:style-name="P104">Punkto pakeitimai:</text:p>
      <text:p text:style-name="P105"><text:span text:style-name="T106">Nr.<text:s/></text:span><text:a xlink:href="https://www.e-tar.lt/portal/legalAct.html?documentId=TAR.8709EAEA5AC4" office:target-frame-name="_top" xlink:show="replace"><text:span text:style-name="T107">242</text:span></text:a><text:span text:style-name="T108">, 2000-03-02, Žin., 2000, Nr. 20-509 (2000-03-08), i. k. 1001100NUTA00000242</text:span></text:p>
      <text:p text:style-name="Normal"/>
      <text:p text:style-name="P109"><text:span text:style-name="T110">2</text:span><text:span text:style-name="T111">. Personalinę komisijos sudėtį tvirtina Lietuvos Respublikos Vyriausybė.</text:span></text:p>
      <text:p text:style-name="P112"><text:span text:style-name="T113">3</text:span><text:span text:style-name="T114">. Komisija savo veikloje vadovaujasi Lietuvos Respublikos Konstitucija, Lietuvos Respublikos įs</text:span><text:span text:style-name="T115">tatymu „Dėl Lietuvos Respublikos gyventojų pajamų brangiam turtui įsigyti arba kitų įsigytų bei perleidžiamų lėšų deklaravimo“, Lietuvos Respublikos paveldimo ar dovanojamo turto mokesčio įstatymu, kitais įstatymais, Lietuvos Respublikos Vyriausybės nutari</text:span><text:span text:style-name="T116">mais bei Ministro Pirmininko potvarkiais, taip pat šiais nuostatais.</text:span><text:s/></text:p>
      <text:p text:style-name="P117">Punkto pakeitimai:</text:p>
      <text:p text:style-name="P118"><text:span text:style-name="T119">Nr.<text:s/></text:span><text:a xlink:href="https://www.e-tar.lt/portal/legalAct.html?documentId=TAR.8709EAEA5AC4" office:target-frame-name="_top" xlink:show="replace"><text:span text:style-name="T120">242</text:span></text:a><text:span text:style-name="T121">, 2000-03-02, Žin., 2000, Nr. 20-509 (2000-03-08), i. k. 1001100NUTA00000242</text:span></text:p>
      <text:p text:style-name="Normal"/>
      <text:p text:style-name="P122"><text:span text:style-name="T123">4</text:span><text:span text:style-name="T124">. Komisijos veiklai finansuoti lėšos numatomos atitinkamų metų Lietuvos valstybės biudžete. Komisija turi savo sąskaitą banke.</text:span></text:p>
      <text:p text:style-name="P125"/>
      <text:p text:style-name="P126"><text:span text:style-name="T127">Komisijos funkcijos</text:span></text:p>
      <text:p text:style-name="P128"/>
      <text:p text:style-name="P129"><text:span text:style-name="T130">5</text:span><text:span text:style-name="T131">. Komisija vykdo šias funkcijas:</text:span></text:p>
      <text:p text:style-name="P132"><text:span text:style-name="T133">5.1</text:span><text:span text:style-name="T134">. tiria ir apibendrina privalomo registruoti brangaus tur</text:span><text:span text:style-name="T135">to kainas bei jų dinamiką Lietuvos rinkoje, nustato ir tvirtina konkrečių objektų vidutines rinkos kainas;</text:span></text:p>
      <text:p text:style-name="P136"><text:span text:style-name="T137">5.2</text:span><text:span text:style-name="T138">. rinkos stebėjimų ir kainų dinamikos analizės kiekvieną ketvirtį pagrindu peržiūri ir patikslina konkrečių objektų, priskiriamų privalomam re</text:span><text:span text:style-name="T139">gistruoti brangiam turtui pagal vertę, vidutines rinkos kainas, kurios įsigalioja nuo kito ketvirčio antrojo mėnesio 1 dienos;</text:span></text:p>
      <text:p text:style-name="P140"><text:span text:style-name="T141">5.3</text:span><text:span text:style-name="T142">. indeksuoja kas ketvirtį Lietuvos Respublikos įstatymo „Dėl Lietuvos Respublikos gyventojų pajamų brangiam turtui įsigyti</text:span><text:span text:style-name="T143"><text:s/>arba kitų įsigytų bei perleidžiamų lėšų deklaravimo“ 2 straipsnyje nurodytą minimalų brangaus turto įsigijimo rinkos kainos dydį, taikydama Statistikos departamento prie Lietuvos Respublikos Vyriausybės skelbiamą vartotojų kainų indeksą, jeigu šis indeksa</text:span><text:span text:style-name="T144">s, palyginti su 1995 metų gegužės mėnesiu (po to, kai buvo nustatytas minimalus brangaus turto rinkos kainos dydis – 30000 litų), didesnis kaip 1,1;</text:span><text:s/></text:p>
      <text:p text:style-name="P145">Punkto pakeitimai:</text:p>
      <text:p text:style-name="P146"><text:span text:style-name="T147">Nr.<text:s/></text:span><text:a xlink:href="https://www.e-tar.lt/portal/legalAct.html?documentId=TAR.8709EAEA5AC4" office:target-frame-name="_top" xlink:show="replace"><text:span text:style-name="T148">2</text:span><text:span text:style-name="T149">42</text:span></text:a><text:span text:style-name="T150">, 2000-03-02, Žin., 2000, Nr. 20-509 (2000-03-08), i. k. 1001100NUTA00000242</text:span></text:p>
      <text:p text:style-name="Normal"/>
      <text:p text:style-name="P151"><text:span text:style-name="T152">5.4</text:span><text:span text:style-name="T153">. indeksuoja Lietuvos Respublikos paveldimo ar dovanojamo turto įstatymo nustatyta tvarka apmokestinamąją paveldimo ar dovanojamo turto dalį.</text:span></text:p>
      <text:p text:style-name="P154"><text:span text:style-name="T155">6</text:span><text:span text:style-name="T156">. Komisija gali vykd</text:span><text:span text:style-name="T157">yti ir kitas Lietuvos Respublikos Vyriausybės jai pavestas funkcijas.</text:span></text:p>
      <text:p text:style-name="P158"/>
      <text:p text:style-name="P159"><text:span text:style-name="T160">Komisijos teisės</text:span></text:p>
      <text:p text:style-name="P161"/>
      <text:p text:style-name="P162"><text:span text:style-name="T163">7</text:span><text:span text:style-name="T164">. Komisija, vykdydama jai pavestas funkcijas, turi teisę:</text:span></text:p>
      <text:p text:style-name="P165"><text:span text:style-name="T166">7.1</text:span><text:span text:style-name="T167">. gauti iš ūkio subjektų, prekiaujančių privalomu registruoti brangiu turtu, informaciją apie e</text:span><text:span text:style-name="T168">samas arba tam tikrais laikotarpiais buvusias rinkos kainas;</text:span></text:p>
      <text:p text:style-name="P169"><text:span text:style-name="T170">7.2</text:span><text:span text:style-name="T171">. gauti atitinkamą informaciją iš Statistikos departamento prie Lietuvos Respublikos Vyriausybės, turtą registruojančių institucijų, taip pat įmonių, kurių veikla susijusi su brangaus<text:s/></text:span><text:span text:style-name="T172">turto gamyba, įsigijimu, disponavimu, prekyba juo ar informacijos apie tai kaupimu;</text:span></text:p>
      <text:p text:style-name="P173"><text:span text:style-name="T174">7.3</text:span><text:span text:style-name="T175">. pasitelkti ekspertus, kitus specialistus brangiam turtui įvertinti, rinkos kainoms tirti, kompiuterinėms programoms rengti ar kitiems su tiesioginėmis komisijos fu</text:span><text:span text:style-name="T176">nkcijomis susijusiems darbams atlikti;</text:span></text:p>
      <text:p text:style-name="P177"><text:span text:style-name="T178">7.4</text:span><text:span text:style-name="T179">. disponuoti komisijai skirtomis Lietuvos valstybės biudžeto lėšomis pagal patvirtintą sąmatą.</text:span></text:p>
      <text:p text:style-name="P180">Komisijos pirmininkui ir jos nariams už darbą komisijoje, taip pat ekspertams ir pasitelktiems specialistams už dalyvavimą komisijos veikloje atlyginama iš sąmatoje numatytų lėšų (valstybės tarnautojams pagal Lietuvos Respublikos valstybės tarnybos įstatymą atlyginimas už darbą nemokamas). Pasitelktiems asmenims mokamas atlyginimas, kurio dydis – iki 5 bazinių algų per<text:s/>mėnesį, ekspertams – iki 7 bazinių algų per mėnesį. Atlyginimo už darbą dydį kiekvienu konkrečiu atveju komisijos nariams, ekspertams ir pasitelktiems asmenims nustato komisija, atsižvelgdama į darbo apimtį, sudėtingumą bei kitus kriterijus ir neviršydama<text:s/>sąmatoje patvirtinto darbo užmokesčio fondo.</text:p>
      <text:p text:style-name="P181">Punkto pakeitimai:</text:p>
      <text:p text:style-name="P182"><text:span text:style-name="T183">Nr.<text:s/></text:span><text:a xlink:href="https://www.e-tar.lt/portal/legalAct.html?documentId=TAR.8709EAEA5AC4" office:target-frame-name="_top" xlink:show="replace"><text:span text:style-name="T184">242</text:span></text:a><text:span text:style-name="T185">, 2000-03-02, Žin., 2000, Nr. 20-509 (2000-03-08), i. k. 1001100NUTA00000242</text:span></text:p>
      <text:p text:style-name="Normal"/>
      <text:p text:style-name="P186"><text:span text:style-name="T187">Komisijos darbo or</text:span><text:span text:style-name="T188">ganizavimas</text:span></text:p>
      <text:p text:style-name="P189"/>
      <text:p text:style-name="P190"><text:span text:style-name="T191">8</text:span><text:span text:style-name="T192">. Komisijai vadovauja pirmininkas.</text:span></text:p>
      <text:p text:style-name="P193"><text:span text:style-name="T194">9</text:span><text:span text:style-name="T195">. Komisijos posėdžiai rengiami ne rečiau kaip 2 kartus per ketvirtį. Posėdžiams vadovauja komisijos pirmininkas, jo nesant – vienas iš pirmininko paskirtų komisijos narių.</text:span></text:p>
      <text:p text:style-name="P196"><text:span text:style-name="T197">Komisijos posėdžiai yra at</text:span><text:span text:style-name="T198">viri, juose gali dalyvauti pasitelktieji dirbti ar kiti suinteresuoti asmenys.</text:span></text:p>
      <text:p text:style-name="P199"><text:span text:style-name="T200">10</text:span><text:span text:style-name="T201">. Komisijos posėdžiai yra teisėti, jeigu juose dalyvauja ne mažiau kaip 2/3 jos narių. Nutarimai priimami posėdyje dalyvaujančių komisijos narių balsų dauguma. Esant vieno</text:span><text:span text:style-name="T202">dam balsų skaičiui, lemiamą balsą turi komisijos pirmininkas.</text:span></text:p>
      <text:p text:style-name="P203"><text:span text:style-name="T204">11</text:span><text:span text:style-name="T205">. Komisijos posėdžio metu rašomas protokolas, kurį pasirašo komisijos pirmininkas ir komisijos paskirtas sekretorius. Komisijos sprendimai įforminami nutarimais, kuriuos pasirašo pirminink</text:span><text:span text:style-name="T206">as.</text:span></text:p>
      <text:p text:style-name="P207"><text:span text:style-name="T208">12</text:span><text:span text:style-name="T209">. Komisija skelbia privalomo registruoti turto vidutines rinkos kainas kas ketvirtį „Valstybės žiniose“.</text:span></text:p>
      <text:p text:style-name="P210"><text:span text:style-name="T211">13.</text:span><text:span text:style-name="T212"><text:s/>Neteko galios nuo 2000-03-09</text:span></text:p>
      <text:p text:style-name="P213">Punkto naikinimas:</text:p>
      <text:p text:style-name="P214"><text:span text:style-name="T215">Nr.<text:s/></text:span><text:a xlink:href="https://www.e-tar.lt/portal/legalAct.html?documentId=TAR.8709EAEA5AC4" office:target-frame-name="_top" xlink:show="replace"><text:span text:style-name="T216">242</text:span></text:a><text:span text:style-name="T217">, 2000-03-02, Žin. 2000, Nr. 20-509 (2000-03-08), i. k. 1001100NUTA00000242</text:span></text:p>
      <text:p text:style-name="Normal"/>
      <text:p text:style-name="P218"><text:span text:style-name="T219">14</text:span><text:span text:style-name="T220">. Komisijos nariai įsipareigoja laikyti paslaptyje iš ūkio subjektų ar valstybinių institucijų gautą informaciją.</text:span></text:p>
      <text:p text:style-name="P221"><text:span text:style-name="T222">15</text:span><text:span text:style-name="T223">. Komisiją techniškai aptarnauja Finansų ministeri</text:span><text:span text:style-name="T224">ja.</text:span><text:s/></text:p>
      <text:p text:style-name="P225">Papildyta punktu:</text:p>
      <text:p text:style-name="P226"><text:span text:style-name="T227">Nr.<text:s/></text:span><text:a xlink:href="https://www.e-tar.lt/portal/legalAct.html?documentId=TAR.8709EAEA5AC4" office:target-frame-name="_top" xlink:show="replace"><text:span text:style-name="T228">242</text:span></text:a><text:span text:style-name="T229">, 2000-03-02, Žin., 2000, Nr. 20-509 (2000-03-08), i. k. 1001100NUTA00000242</text:span></text:p>
      <text:p text:style-name="Normal"/>
      <text:p text:style-name="P230"><text:span text:style-name="T231">______________</text:span></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text:s/></text:span><text:span text:style-name="T242">Vyriausybė, Nutarimas</text:span></text:p>
      <text:p text:style-name="P243"><text:span text:style-name="T244">Nr.<text:s/></text:span><text:a xlink:href="https://www.e-tar.lt/portal/legalAct.html?documentId=TAR.8709EAEA5AC4" office:target-frame-name="_top" xlink:show="replace"><text:span text:style-name="T245">242</text:span></text:a><text:span text:style-name="T246">, 2000-03-02, Žin., 2000, Nr. 20-509 (2000-03-08), i. k. 1001100NUTA00000242</text:span></text:p>
      <text:soft-page-break/>
      <text:p text:style-name="P247"><text:span text:style-name="T248">Dėl Lietuvos Respublikos Vyriausybės 1996 m. sausio 31 d. nutarimo<text:s/></text:span><text:span text:style-name="T249">Nr. 161 "Dėl Komisijos privalomam registruoti turtui įvertinti prie Finansų ministerijos nuostatų patvirtinimo" dalini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05:00Z</meta:creation-date>
    <dc:date>2017-09-13T12:05:00Z</dc:date>
    <meta:template xlink:href="Normal.dotm" xlink:type="simple"/>
    <meta:editing-cycles>2</meta:editing-cycles>
    <meta:editing-duration>PT0S</meta:editing-duration>
    <meta:document-statistic meta:page-count="4" meta:paragraph-count="90" meta:word-count="1107" meta:character-count="8646" meta:row-count="254" meta:non-whitespace-character-count="7629"/>
  </office:meta>
</office:document-meta>
</file>