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in">
        <style:tab-stops>
          <style:tab-stop style:type="left" style:position="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tab-stops>
          <style:tab-stop style:type="right" style:position="6.6937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text-properties fo:color="#000000"/>
    </style:style>
    <style:style style:name="P64" style:parent-style-name="Normal" style:family="paragraph">
      <style:paragraph-properties fo:margin-left="3.3472in">
        <style:tab-stops/>
      </style:paragraph-properties>
      <style:text-properties fo:color="#000000"/>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fo:color="#000000"/>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style>
    <style:style style:name="P74" style:parent-style-name="Normal" style:family="paragraph">
      <style:paragraph-properties fo:text-indent="0.3937in"/>
      <style:text-properties fo:text-transform="uppercase"/>
    </style:style>
    <style:style style:name="P75" style:parent-style-name="Normal" style:family="paragraph">
      <style:paragraph-properties fo:text-align="justify" fo:text-indent="0.5in">
        <style:tab-stops>
          <style:tab-stop style:type="left" style:position="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snap-to-layout-grid="false"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96"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97"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98"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99"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100"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text-properties style:font-size-complex="12pt" style:language-asian="lt" style:country-asian="LT"/>
    </style:style>
    <style:style style:name="P101" style:parent-style-name="Normal" style:family="paragraph">
      <style:paragraph-properties style:snap-to-layout-grid="false" fo:text-align="justify" fo:text-indent="0.5in">
        <style:tab-stops>
          <style:tab-stop style:type="left" style:position="0.3937in"/>
          <style:tab-stop style:type="left" style:position="3.15in"/>
          <style:tab-stop style:type="left" style:position="3.34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7">Suvestinė redakcija nuo 2016-07-01</text:span></text:p>
      <text:p text:style-name="P8"/>
      <text:p text:style-name="P9"><text:span text:style-name="T10">Nutarimas paskelbtas: Žin. 2004, Nr.<text:s/></text:span><text:a xlink:href="https://www.e-tar.lt/portal/legalAct.html?documentId=TAR.CFE79DB62CD2" office:target-frame-name="_top" xlink:show="replace"><text:span text:style-name="T11">162-5908</text:span></text:a><text:span text:style-name="T12">, i. k. 1041100NUTA00001368</text:span></text:p>
      <text:p text:style-name="P13"/>
      <text:p text:style-name="P14">Nauja redakcija nuo 2011-11-01:</text:p>
      <text:p text:style-name="Normal"><text:span text:style-name="T15">Nr.<text:s/></text:span><text:a xlink:href="https://www.e-tar.lt/portal/legalAct.html?documentId=TAR.E9B16ECAFE55" office:target-frame-name="_top" xlink:show="replace"><text:span text:style-name="T16">1241</text:span></text:a><text:span text:style-name="T17">, 2011-10-27, Žin. 2011, Nr. 130-6172 (2011-10-29), i. k. 1111100NUTA00001241</text:span></text:p>
      <text:p text:style-name="P18"/>
      <text:p text:style-name="P19"><text:span text:style-name="T20">LIETUVOS RESPUBLIKOS VYRIAUSYBĖ</text:span></text:p>
      <text:p text:style-name="P21"/>
      <text:p text:style-name="P22">NUTARIMAS</text:p>
      <text:p text:style-name="P23"><text:span text:style-name="T24">DĖL<text:s/></text:span><text:span text:style-name="T25">IKITEISMINIO TYRIMO ĮSTAIGOSE, PROKURATŪROSE I</text:span><text:span text:style-name="T26">R TEISMUOSE ESANČIŲ BAUDŽIAMŲJŲ BYLŲ IR JOSE ESANČIŲ DOKUMENTŲ KOPIJŲ, TEISMUOSE ESANČIŲ ADMINISTRACINIŲ, CIVILINIŲ BYLŲ IR JOSE ESANČIŲ DOKUMENTŲ KOPIJŲ ĮKAINIŲ<text:s/></text:span><text:span text:style-name="T27">nustatymo</text:span><text:span text:style-name="T28"><text:s/>IR MOKĖJIMO UŽ BYLOS MEDŽIAGOS KOPIJAS TVARKOS APRAŠO PATVIRTINIMO</text:span></text:p>
      <text:p text:style-name="P29"/>
      <text:p text:style-name="P30">2004 m. lapkričio 3 d. Nr. 1368</text:p>
      <text:p text:style-name="P31">Vilnius</text:p>
      <text:p text:style-name="P32"/>
      <text:p text:style-name="P33"><text:span text:style-name="T34">Vadovaudamasi Lietuvos Respublikos baudžiamojo proceso kodekso 65, 94, 103, 109, 139, 151, 154, 158, 168, 181, 218, 220, 225, 232, 237, 239, 240, 306, 313, 346, 360, 364, 370, 377, 403, 409, 418, 421, 422, 425, 426, 429, 446, 456,<text:s/></text:span><text:span text:style-name="T35">457, 458 straipsnių ir XXXV skyriaus pavadinimo pakeitimo ir papildymo įstatymo įsigaliojimo ir įgyvendinimo įstatymo 3 straipsnio 1 dalimi, Lietuvos Respublikos civilinio proceso kodekso 81 straipsniu ir Lietuvos Respublikos administracinių bylų teisenos<text:s/></text:span><text:span text:style-name="T36">įstatymo 49 straipsnio 3 dalimi,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588d18f03e9511e6a8ae9e1795984391" office:target-frame-name="_top" xlink:show="replace"><text:span text:style-name="T42">660</text:span></text:a><text:span text:style-name="T43">, 2016-06-29, paskelbta TAR 2016-06-30, i. k.<text:s/></text:span><text:span text:style-name="T44">2016-17947</text:span></text:p>
      <text:p text:style-name="Normal"/>
      <text:p text:style-name="P45"><text:span text:style-name="T46">Patvirtinti</text:span><text:span text:style-name="T47"><text:s/></text:span><text:span text:style-name="T48">Ikiteisminio tyrimo įstaigose,<text:s/></text:span>prokuratūrose<text:span text:style-name="T49"><text:s/>ir teismuose esančių baudžiamųjų bylų ir jose esančių dokumentų kopijų, teismuose esančių administracinių, civilinių bylų ir jose esančių dokumentų kopijų įkainių nustatymo ir mokėjimo<text:s/></text:span><text:span text:style-name="T50">už bylos medžiagos kopijas tvarkos aprašą (pridedama).<text:s/></text:span></text:p>
      <text:p text:style-name="P51"/>
      <text:p text:style-name="P52"/>
      <text:p text:style-name="P53"/>
      <text:p text:style-name="P54">MINISTRAS PIRMININKAS<text:tab/>ALGIRDAS BRAZAUSKAS</text:p>
      <text:p text:style-name="P55"/>
      <text:p text:style-name="P56"/>
      <text:p text:style-name="P57"/>
      <text:p text:style-name="P58">TEISINGUMO MINISTRAS<text:tab/>VYTAUTAS MARKEVIČIUS</text:p>
      <text:p text:style-name="P59">______________</text:p>
      <text:p text:style-name="Normal"/>
      <text:p text:style-name="P60"/>
      <text:p text:style-name="P61"/>
      <text:soft-page-break/>
      <text:p text:style-name="P62">PATVIRTINTA</text:p>
      <text:p text:style-name="P63">Lietuvos Respublikos Vyriausybės<text:s/></text:p>
      <text:p text:style-name="P64">2004 m. lapkričio 3 d. nutarimu Nr. 1368<text:s/></text:p>
      <text:p text:style-name="P65"><text:span text:style-name="T66">(</text:span>Lietuvos Respublikos Vyriausybės</text:p>
      <text:p text:style-name="P67">2011 m. spalio 27 d. nutarimo<text:s/></text:p>
      <text:p text:style-name="P68">Nr. 1241 redakcija)</text:p>
      <text:p text:style-name="Normal"/>
      <text:p text:style-name="P69"><text:span text:style-name="T70">IKITEISMINIO TYRIMO ĮSTAIGOSE, PROKURATŪROSE IR TEISMUOSE ESANČIŲ BAUDŽIAMŲJŲ BYLŲ IR JOSE ESANČIŲ DOKUMENTŲ KOPIJŲ, TEISMUOSE E</text:span><text:span text:style-name="T71">SANČIŲ ADMINISTRACINIŲ, CIVILINIŲ BYLŲ IR JOSE ESANČIŲ DOKUMENTŲ KOPIJŲ<text:s/></text:span><text:span text:style-name="T72">ĮKAINIų nustatymo</text:span><text:span text:style-name="T73"><text:s/>IR MOKĖJIMO UŽ BYLOS MEDŽIAGOS KOPIJAS TVARKOS APRAŠAS<text:s/></text:span></text:p>
      <text:p text:style-name="P74"/>
      <text:p text:style-name="P75"><text:span text:style-name="T76">1</text:span><text:span text:style-name="T77">. Ikiteisminio tyrimo įstaigose, prokuratūrose ir teismuose esančių baudžiamųjų bylų ir jose esančių<text:s/></text:span><text:span text:style-name="T78">dokumentų kopijų, teismuose esančių administracinių, civilinių bylų ir jose esančių dokumentų kopijų įkainių nustatymo ir mokėjimo už bylos medžiagos kopijas tvarkos aprašas nustato ikiteisminio tyrimo įstaigose, prokuratūrose ir teismuose esančių baudžiam</text:span><text:span text:style-name="T79">ųjų bylų ir jose esančių dokumentų kopijų (išskyrus Lietuvos Respublikos baudžiamojo proceso kodekso 218 straipsnyje nurodytos visos bylos medžiagos kopijos padarymą), teismuose esančių administracinių, civilinių bylų ir jose esančių dokumentų kopijų įkain</text:span><text:span text:style-name="T80">ius ir mokėjimo už bylos medžiagos kopijas tvarką.</text:span><text:s/></text:p>
      <text:p text:style-name="P81">Punkto pakeitimai:</text:p>
      <text:p text:style-name="P82"><text:span text:style-name="T83">Nr.<text:s/></text:span><text:a xlink:href="https://www.e-tar.lt/portal/legalAct.html?documentId=588d18f03e9511e6a8ae9e1795984391" office:target-frame-name="_top" xlink:show="replace"><text:span text:style-name="T84">660</text:span></text:a><text:span text:style-name="T85">, 2016-06-29, paskelbta TAR 2016-06-30, i. k. 2016-17947</text:span></text:p>
      <text:p text:style-name="Normal"/>
      <text:p text:style-name="P86"><text:span text:style-name="T87">2</text:span><text:span text:style-name="T88">. I</text:span><text:span text:style-name="T89">kiteisminio ty</text:span><text:span text:style-name="T90">rimo įstaigose, prokuratūrose ir teismuose esančių baudžiamųjų bylų ir jose esančių dokumentų kopijų (išskyrus<text:s/></text:span><text:span text:style-name="T91">Lietuvos Respublikos<text:s/></text:span><text:span text:style-name="T92">baudžiamojo proceso kodekso 218 straipsnyje nurodytos visos bylos medžiagos kopijos padarymą)</text:span><text:span text:style-name="T93">, teismuose esančių administrac</text:span><text:span text:style-name="T94">inių, civilinių bylų ir jose esančių dokumentų kopijų įkainiai:</text:span></text:p>
      <text:p text:style-name="P95">už vieną A5 formato lapo kopiją<text:tab/>–<text:tab/>0,04 euro;</text:p>
      <text:p text:style-name="P96">už vieną A4 formato lapo kopiją<text:tab/>–<text:tab/>0,07 euro;</text:p>
      <text:p text:style-name="P97">už vieną A3 formato lapo kopiją<text:tab/>–<text:tab/>0,14 euro;</text:p>
      <text:p text:style-name="P98">už vieną nuskaitytą A4 formato lapo kopiją,<text:s/></text:p>
      <text:p text:style-name="P99">įrašytą į<text:s/>kompiuterinę laikmeną,<text:tab/>–<text:tab/>0,07 euro ir kompiuterinės laikmenos kaina;</text:p>
      <text:p text:style-name="P100">už vieną nuskaitytą A4 formato lapo kopiją,<text:s/></text:p>
      <text:p text:style-name="P101"><text:span text:style-name="T102">perduotą elektroniniu paštu,</text:span><text:span text:style-name="T103"><text:tab/>–</text:span><text:span text:style-name="T104"><text:tab/>0,07 euro.</text:span><text:s/></text:p>
      <text:p text:style-name="P105">Punkto pakeitimai:</text:p>
      <text:p text:style-name="P106"><text:span text:style-name="T107">Nr.<text:s/></text:span><text:a xlink:href="https://www.e-tar.lt/portal/legalAct.html?documentId=d73eb59038fd11e48fcad59d61177654" office:target-frame-name="_top" xlink:show="replace"><text:span text:style-name="T108">900</text:span></text:a><text:span text:style-name="T109">, 2014-09-03, paskelbta TAR 2014-09-11, i. k. 2014-12124</text:span></text:p>
      <text:p text:style-name="Normal"/>
      <text:p text:style-name="P110"><text:span text:style-name="T111">3</text:span><text:span text:style-name="T112">. Garso įrašų kopijos parengimo išlaidos lygios atitinkamos laikmenos kainai, kuri nustatoma pagal laikmenos įsigijimo dokumentus.<text:s/></text:span></text:p>
      <text:p text:style-name="P113"><text:span text:style-name="T114">4</text:span><text:span text:style-name="T115">. Bylos medžiagos kopijas darant sava įranga (kopijuojant, fotografuojant ir panašiai) mokestis už bylos kopijų darymą nemokamas.<text:s/></text:span></text:p>
      <text:p text:style-name="P116"><text:span text:style-name="T117">5</text:span><text:span text:style-name="T118">. Elektroninio dokumento (įskaitant elektroninę bylą) kopijos parengimo išlaidos lygios atitinkamos laikmenos kainai, ku</text:span><text:span text:style-name="T119">ri nustatoma pagal laikmenos įsigijimo dokumentus.</text:span></text:p>
      <text:p text:style-name="P120"><text:span text:style-name="T121">6</text:span><text:span text:style-name="T122">. Mokestis už bylos medžiagos kopijų darymą pervedamas į nurodytą ikiteisminio tyrimo įstaigos, prokuratūros ar teismo sąskaitą. Jeigu yra galimybė, šis mokestis gali būti mokamas pačioje ikiteisminio</text:span><text:span text:style-name="T123"><text:s/>tyrimo įstaigoje, prokuratūroje ar teisme.<text:s/></text:span></text:p>
      <text:p text:style-name="P124">_________________</text:p>
      <text:p text:style-name="P125">Papildyta priedu:</text:p>
      <text:p text:style-name="P126"><text:span text:style-name="T127">Nr.<text:s/></text:span><text:a xlink:href="https://www.e-tar.lt/portal/legalAct.html?documentId=TAR.E9B16ECAFE55" office:target-frame-name="_top" xlink:show="replace"><text:span text:style-name="T128">1241</text:span></text:a><text:span text:style-name="T129">, 2011-10-27, Žin., 2011, Nr. 130-6172 (2011-10-29), i. k. 1111100NUTA00001241</text:span></text:p>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Vyriausybė, Nutarimas</text:span></text:p>
      <text:p text:style-name="P139"><text:span text:style-name="T140">Nr.<text:s/></text:span><text:a xlink:href="https://www.e-tar.lt/portal/legalAct.html?documentId=TAR.E9B16ECAFE55" office:target-frame-name="_top" xlink:show="replace"><text:span text:style-name="T141">1241</text:span></text:a><text:span text:style-name="T142">, 2011-10-27, Žin., 2011, Nr. 130-6172 (2011-10-29), i. k. 1111100NUTA00001241</text:span></text:p>
      <text:p text:style-name="P143"><text:span text:style-name="T144">Dėl Lietuvos Respublikos<text:s/></text:span><text:span text:style-name="T145">Vyriausybės 2004 m. lapkričio 3 d. nutarimo Nr. 1368 "Dėl ikiteisminio tyrimo įstaigose, prokuratūrose ir teismuose esančių baudžiamųjų bylų ir jose esančių dokumentų kopijų įkainių patvirtinimo" pakeitimo</text:span></text:p>
      <text:p text:style-name="P146"/>
      <text:p text:style-name="P147"><text:span text:style-name="T148">2.</text:span></text:p>
      <text:p text:style-name="P149"><text:span text:style-name="T150">Lietuvos Respublikos Vyriausybė, Nutarimas</text:span></text:p>
      <text:p text:style-name="P151"><text:span text:style-name="T152">Nr.<text:s/></text:span><text:a xlink:href="https://www.e-tar.lt/portal/legalAct.html?documentId=d73eb59038fd11e48fcad59d61177654" office:target-frame-name="_top" xlink:show="replace"><text:span text:style-name="T153">900</text:span></text:a><text:span text:style-name="T154">, 2014-09-03, paskelbta TAR 2014-09-11, i. k. 2014-12124</text:span></text:p>
      <text:p text:style-name="P155"><text:span text:style-name="T156">Dėl Lietuvos Respublikos Vyriausybės 2004 m. lapkričio 3 d. nutarimo Nr. 1368 „Dėl Ikiteismini</text:span><text:span text:style-name="T157">o tyrimo įstaigose, prokuratūrose ir teismuose esančių baudžiamųjų bylų ir jose esančių dokumentų kopijų, teismuose esančių administracinių, civilinių bylų ir jose esančių dokumentų kopijų įkainių nustatymo ir mokėjimo už bylos medžiagos kopijas tvarkos ap</text:span><text:span text:style-name="T158">rašo patvirtinimo“ pakeitimo</text:span></text:p>
      <text:p text:style-name="P159"/>
      <text:p text:style-name="P160"><text:span text:style-name="T161">3.</text:span></text:p>
      <text:p text:style-name="P162"><text:span text:style-name="T163">Lietuvos Respublikos Vyriausybė, Nutarimas</text:span></text:p>
      <text:p text:style-name="P164"><text:span text:style-name="T165">Nr.<text:s/></text:span><text:a xlink:href="https://www.e-tar.lt/portal/legalAct.html?documentId=588d18f03e9511e6a8ae9e1795984391" office:target-frame-name="_top" xlink:show="replace"><text:span text:style-name="T166">660</text:span></text:a><text:span text:style-name="T167">, 2016-06-29, paskelbta TAR 2016-06-30, i. k. 2016-17947</text:span></text:p>
      <text:p text:style-name="P168"><text:span text:style-name="T169">Dėl Lietuvos Respu</text:span><text:span text:style-name="T170">blikos Vyriausybės 2004 m. lapkričio 3 d. nutarimo Nr. 1368 „Dėl Ikiteisminio tyrimo įstaigose, prokuratūrose ir teismuose esančių baudžiamųjų bylų ir jose esančių dokumentų kopijų, teismuose esančių administracinių, civilinių bylų ir jose esančių dokument</text:span><text:span text:style-name="T171">ų kopijų įkainių nustatymo ir mokėjimo už bylos medžiagos kopijas tvarkos aprašo patvirtin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7-04T10:04:00Z</meta:creation-date>
    <dc:date>2016-07-04T10:04:00Z</dc:date>
    <meta:template xlink:href="Normal.dotm" xlink:type="simple"/>
    <meta:editing-cycles>2</meta:editing-cycles>
    <meta:editing-duration>PT0S</meta:editing-duration>
    <meta:document-statistic meta:page-count="3" meta:paragraph-count="166" meta:word-count="868" meta:character-count="6486" meta:row-count="321" meta:non-whitespace-character-count="5784"/>
  </office:meta>
</office:document-meta>
</file>