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letter-spacing="0.0555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6937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text-properties fo:color="#000000"/>
    </style:style>
    <style:style style:name="P58" style:parent-style-name="Normal" style:family="paragraph">
      <style:paragraph-properties fo:margin-left="3.3472in">
        <style:tab-stops/>
      </style:paragraph-properties>
      <style:text-properties fo:color="#000000"/>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fo:color="#000000"/>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style:style>
    <style:style style:name="P68" style:parent-style-name="Normal" style:family="paragraph">
      <style:paragraph-properties fo:text-indent="0.3937in"/>
      <style:text-properties fo:text-transform="uppercase"/>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color="#000000"/>
    </style:style>
    <style:style style:name="TableColumn83" style:family="table-column">
      <style:table-column-properties style:column-width="2.6569in"/>
    </style:style>
    <style:style style:name="TableColumn84" style:family="table-column">
      <style:table-column-properties style:column-width="3.225in"/>
    </style:style>
    <style:style style:name="Table82" style:family="table">
      <style:table-properties style:width="5.8819in" fo:margin-left="0.5673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fo:padding-top="0in" fo:padding-left="0.075in" fo:padding-bottom="0in" fo:padding-right="0.075in"/>
    </style:style>
    <style:style style:name="T88" style:parent-style-name="DefaultParagraphFont" style:family="text">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TableCell95" style:family="table-cell">
      <style:table-cell-properties fo:border="none" fo:padding-top="0in" fo:padding-left="0.075in" fo:padding-bottom="0in" fo:padding-right="0.075in"/>
    </style:style>
    <style:style style:name="T96" style:parent-style-name="DefaultParagraphFont" style:family="text">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TableCell99" style:family="table-cell">
      <style:table-cell-properties fo:border="none" fo:padding-top="0in" fo:padding-left="0.075in" fo:padding-bottom="0in" fo:padding-right="0.075in"/>
    </style:style>
    <style:style style:name="T100" style:parent-style-name="DefaultParagraphFont" style:family="text">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7">Suvestinė redakcija nuo 2011-11-01 iki 2012-12-31</text:span></text:p>
      <text:p text:style-name="P8"/>
      <text:p text:style-name="P9"><text:span text:style-name="T10">Nutarimas paskelbtas: Žin. 2004, Nr.<text:s/></text:span><text:a xlink:href="https://www.e-tar.lt/portal/legalAct.html?documentId=TAR.CFE79DB62CD2" office:target-frame-name="_top" xlink:show="replace"><text:span text:style-name="T11">162-5908</text:span></text:a><text:span text:style-name="T12">, i. k. 1041100NUTA00001368</text:span></text:p>
      <text:p text:style-name="P13"/>
      <text:p text:style-name="P14">Nauja redakcija nuo 2011-11-01:</text:p>
      <text:p text:style-name="Normal"><text:span text:style-name="T15">Nr.<text:s/></text:span><text:a xlink:href="https://www.e-tar.lt/portal/legalAct.html?documentId=TAR.E9B16ECAFE55" office:target-frame-name="_top" xlink:show="replace"><text:span text:style-name="T16">1241</text:span></text:a><text:span text:style-name="T17">, 2011-10-27, Žin. 2011, Nr. 130-6172 (2011-10-29), i. k. 1111100NUTA00001241</text:span></text:p>
      <text:p text:style-name="P18"/>
      <text:p text:style-name="P19"><text:span text:style-name="T20">LIETUVOS RESPUBLIKOS VYRIAUSYBĖ</text:span></text:p>
      <text:p text:style-name="P21"/>
      <text:p text:style-name="P22">NUTARIMAS</text:p>
      <text:p text:style-name="P23"><text:span text:style-name="T24">DĖL<text:s/></text:span><text:span text:style-name="T25">IKITEISMINIO TYRIMO ĮSTAIGOSE, PROKURATŪROSE I</text:span><text:span text:style-name="T26">R TEISMUOSE ESANČIŲ BAUDŽIAMŲJŲ BYLŲ IR JOSE ESANČIŲ DOKUMENTŲ KOPIJŲ, TEISMUOSE ESANČIŲ ADMINISTRACINIŲ, CIVILINIŲ BYLŲ IR JOSE ESANČIŲ DOKUMENTŲ KOPIJŲ ĮKAINIŲ<text:s/></text:span><text:span text:style-name="T27">nustatymo</text:span><text:span text:style-name="T28"><text:s/>IR MOKĖJIMO UŽ BYLOS MEDŽIAGOS KOPIJAS TVARKOS APRAŠO PATVIRTINIMO</text:span></text:p>
      <text:p text:style-name="P29"/>
      <text:p text:style-name="P30">2004 m. lapkričio 3 d. Nr. 1368</text:p>
      <text:p text:style-name="P31">Vilnius</text:p>
      <text:p text:style-name="P32"/>
      <text:p text:style-name="P33">Vadovaudamasi<text:span text:style-name="T34"><text:s/>Lietuvos Respublikos baudžiamojo proceso kodekso 65, 94, 103, 109, 139, 151, 154, 158, 168, 181, 218, 220, 225, 232, 237, 239, 240, 306, 313, 346, 360, 364, 370, 377, 403, 409, 418, 421, 422, 425, 426, 429, 446, 456,<text:s/></text:span><text:span text:style-name="T35">457, 458 straipsnių ir XXXV skyriaus pavadinimo pakeitimo ir papildymo įstatymo įsigaliojimo ir įgyvendinimo įstatymo (Žin., 2004, Nr. 115-4277) 3 straipsnio 1 dalimi, Lietuvos Respublikos civilinio proceso kodekso (Žin., 2002, Nr. 36-1340; 2011, Nr. 85-41</text:span><text:span text:style-name="T36">26) 81 straipsniu ir<text:s/></text:span>Lietuvos Respublikos administracinių bylų teisenos įstatymo <text:s/>(Žin., 1999, Nr. 13-308; 2000, Nr. 85-2566; 2011, Nr. 85-4131) 51 straipsnio 3 dalimi, Lietuvos Respublikos Vyriausybė<text:span text:style-name="T37"><text:s/></text:span><text:span text:style-name="T38">nutari</text:span><text:span text:style-name="T39">a</text:span>:</text:p>
      <text:p text:style-name="P40"><text:span text:style-name="T41">Patvirtinti</text:span><text:span text:style-name="T42"><text:s/></text:span><text:span text:style-name="T43">Ikiteisminio tyrimo įstaigose,<text:s/></text:span>prokuratūrose<text:span text:style-name="T44"><text:s/>ir teismuose esančių baudžiamųjų bylų ir jose esančių dokumentų kopijų, teismuose esančių administracinių, civilinių bylų ir jose esančių dokumentų kopijų įkainių nustatymo ir mokėjimo už bylos medžiagos kopijas tvarkos aprašą (pridedama).<text:s/></text:span></text:p>
      <text:p text:style-name="P45"/>
      <text:p text:style-name="P46"/>
      <text:p text:style-name="P47"/>
      <text:p text:style-name="P48">MINISTRAS PIRMININKAS<text:tab/>ALGIRDAS BRAZAUSKAS</text:p>
      <text:p text:style-name="P49"/>
      <text:p text:style-name="P50"/>
      <text:p text:style-name="P51"/>
      <text:p text:style-name="P52">TEISINGUMO MINISTRAS<text:tab/>VYTAUTAS MARKEVIČIUS</text:p>
      <text:p text:style-name="P53">______________</text:p>
      <text:p text:style-name="Normal"/>
      <text:p text:style-name="P54"/>
      <text:p text:style-name="P55"/>
      <text:soft-page-break/>
      <text:p text:style-name="P56">PATVIRTINTA</text:p>
      <text:p text:style-name="P57">Lietuvos Respublikos Vyriausybės<text:s/></text:p>
      <text:p text:style-name="P58">2004 m. lapkričio 3 d. nutarimu Nr. 1368<text:s/></text:p>
      <text:p text:style-name="P59"><text:span text:style-name="T60">(</text:span>Lietuvos Respublikos Vyriausybės</text:p>
      <text:p text:style-name="P61">2011 m. spalio 27 d. nutarimo<text:s/></text:p>
      <text:p text:style-name="P62">Nr. 1241 redakcija)</text:p>
      <text:p text:style-name="Normal"/>
      <text:p text:style-name="P63"><text:span text:style-name="T64">IKITEISMINIO TYRIMO ĮSTAIGOSE, PROKURATŪROSE IR TEISMUOSE ESANČIŲ BAUDŽIAMŲJŲ BYLŲ IR JOSE ESANČIŲ DOKUMENTŲ KOPIJŲ, TEISMUOSE ESANČIŲ ADMINISTRACINIŲ, CIVILINIŲ BYLŲ IR JOSE ESANČIŲ DOKUMENTŲ KOPIJŲ<text:s/></text:span><text:span text:style-name="T65">ĮKAI</text:span><text:span text:style-name="T66">NIų nustatymo</text:span><text:span text:style-name="T67"><text:s/>IR MOKĖJIMO UŽ BYLOS MEDŽIAGOS KOPIJAS TVARKOS APRAŠAS<text:s/></text:span></text:p>
      <text:p text:style-name="P68"/>
      <text:p text:style-name="P69"><text:span text:style-name="T70">1</text:span><text:span text:style-name="T71">. Ikiteisminio tyrimo įstaigose, prokuratūrose ir teismuose esančių baudžiamųjų bylų ir jose esančių dokumentų kopijų, teismuose esančių administracinių, civilinių bylų ir jose esa</text:span><text:span text:style-name="T72">nčių dokumentų kopijų įkainių nustatymo ir mokėjimo už bylos medžiagos kopijas tvarkos aprašas nustato ikiteisminio tyrimo įstaigose, prokuratūrose ir teismuose esančių baudžiamųjų bylų ir jose esančių dokumentų kopijų (išskyrus<text:s/></text:span>Lietuvos Respublikos<text:s/><text:span text:style-name="T73">baudži</text:span><text:span text:style-name="T74">amojo proceso kodekso (Žin., 2002, Nr. 37-1341; 2011, Nr. 86-4147) 218 straipsnyje numatytos visos bylos medžiagos kopijos padarymą)</text:span><text:span text:style-name="T75">, teismuose esančių administracinių, civilinių bylų ir jose esančių dokumentų kopijų įkainius ir mokėjimo už bylos medžiagos</text:span><text:span text:style-name="T76"><text:s/>kopijas tvarką.</text:span></text:p>
      <text:p text:style-name="P77">2. I<text:span text:style-name="T78">kiteisminio tyrimo įstaigose, prokuratūrose ir teismuose esančių baudžiamųjų bylų ir jose esančių dokumentų kopijų (išskyrus<text:s/></text:span>Lietuvos Respublikos<text:s/><text:span text:style-name="T79">baudžiamojo proceso kodekso 218 straipsnyje numatytos visos bylos medžiagos kopijos p</text:span><text:span text:style-name="T80">adarymą)</text:span><text:span text:style-name="T81">, teismuose esančių administracinių, civilinių bylų ir jose esančių dokumentų kopijų įkainiai:</text:span></text:p>
      <table:table table:style-name="Table82">
        <table:table-columns>
          <table:table-column table:style-name="TableColumn83"/>
          <table:table-column table:style-name="TableColumn84"/>
        </table:table-columns>
        <table:table-row table:style-name="TableRow85">
          <table:table-cell table:style-name="TableCell86">
            <text:p text:style-name="Normal">už vieną A5 formato lapo kopiją</text:p>
          </table:table-cell>
          <table:table-cell table:style-name="TableCell87">
            <text:p text:style-name="Normal"><text:span text:style-name="T88">–<text:s/></text:span>0,15 lito;</text:p>
          </table:table-cell>
        </table:table-row>
        <table:table-row table:style-name="TableRow89">
          <table:table-cell table:style-name="TableCell90">
            <text:p text:style-name="Normal">už vieną A4 formato lapo kopiją</text:p>
          </table:table-cell>
          <table:table-cell table:style-name="TableCell91">
            <text:p text:style-name="Normal"><text:span text:style-name="T92">–<text:s/></text:span>0,25 lito;</text:p>
          </table:table-cell>
        </table:table-row>
        <table:table-row table:style-name="TableRow93">
          <table:table-cell table:style-name="TableCell94">
            <text:p text:style-name="Normal">už vieną A3 formato lapo kopiją</text:p>
          </table:table-cell>
          <table:table-cell table:style-name="TableCell95">
            <text:p text:style-name="Normal"><text:span text:style-name="T96">–<text:s/></text:span>0,5 lito;</text:p>
          </table:table-cell>
        </table:table-row>
        <table:table-row table:style-name="TableRow97">
          <table:table-cell table:style-name="TableCell98">
            <text:p text:style-name="Normal">už vieną<text:s/>nuskaitytą A4 formato lapo kopiją, įrašytą į kompiuterinę laikmeną,</text:p>
          </table:table-cell>
          <table:table-cell table:style-name="TableCell99">
            <text:p text:style-name="Normal"><text:span text:style-name="T100">–<text:s/></text:span>0,25 lito ir kompiuterinės laikmenos kaina;</text:p>
          </table:table-cell>
        </table:table-row>
        <table:table-row table:style-name="TableRow101">
          <table:table-cell table:style-name="TableCell102">
            <text:p text:style-name="Normal">už vieną nuskaitytą A4 formato lapo kopiją, perduotą elektroniniu paštu,</text:p>
          </table:table-cell>
          <table:table-cell table:style-name="TableCell103">
            <text:p text:style-name="Normal"><text:span text:style-name="T104">–<text:s/></text:span>0,25 lito.</text:p>
          </table:table-cell>
        </table:table-row>
      </table:table>
      <text:p text:style-name="P105"><text:span text:style-name="T106">3</text:span><text:span text:style-name="T107">. Garso įrašų kopijos parengimo išlaidos lygios atitinkamos laikmenos kainai, kuri nustatoma pagal laikmenos įsigijimo dokumentus.<text:s/></text:span></text:p>
      <text:p text:style-name="P108"><text:span text:style-name="T109">4</text:span><text:span text:style-name="T110">. Bylos medžiagos kopijas darant sava įranga (kopijuojant, fotografuojant ir panašiai) mokestis už bylos kopijų darymą<text:s/></text:span><text:span text:style-name="T111">nemokamas.<text:s/></text:span></text:p>
      <text:p text:style-name="P112"><text:span text:style-name="T113">6</text:span><text:span text:style-name="T114">. Mokestis už bylos medžiagos kopijų darymą pervedamas į nurodytą ikiteisminio tyrimo įstaigos, prokuratūros ar teismo sąskaitą. Jeigu yra galimybė, šis mokestis gali būti mokamas pačioje ikiteisminio tyrimo įstaigoje, prokuratūroje ar tei</text:span><text:span text:style-name="T115">sme.<text:s/></text:span></text:p>
      <text:p text:style-name="Normal"/>
      <text:p text:style-name="P116">_________________</text:p>
      <text:p text:style-name="Normal"/>
      <text:p text:style-name="Normal"/>
      <text:p text:style-name="Normal"/>
      <text:p text:style-name="P117">Priedo papildymas:</text:p>
      <text:p text:style-name="P118"><text:span text:style-name="T119">Nr.<text:s/></text:span><text:a xlink:href="https://www.e-tar.lt/portal/legalAct.html?documentId=TAR.E9B16ECAFE55" office:target-frame-name="_top" xlink:show="replace"><text:span text:style-name="T120">1241</text:span></text:a><text:span text:style-name="T121">, 2011-10-27, Žin., 2011, Nr. 130-6172 (2011-10-29), i. k. 1111100NUTA00001241</text:span></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text:s/></text:span><text:span text:style-name="T131">Respublikos Vyriausybė, Nutarimas</text:span></text:p>
      <text:p text:style-name="P132"><text:span text:style-name="T133">Nr.<text:s/></text:span><text:a xlink:href="https://www.e-tar.lt/portal/legalAct.html?documentId=TAR.E9B16ECAFE55" office:target-frame-name="_top" xlink:show="replace"><text:span text:style-name="T134">1241</text:span></text:a><text:span text:style-name="T135">, 2011-10-27, Žin., 2011, Nr. 130-6172 (2011-10-29), i. k. 1111100NUTA00001241</text:span></text:p>
      <text:p text:style-name="P136"><text:span text:style-name="T137">Dėl Lietuvos Respublikos Vyriausybės 2004 m.<text:s/></text:span><text:span text:style-name="T138">lapkričio 3 d. nutarimo Nr. 1368 "Dėl ikiteisminio tyrimo įstaigose, prokuratūrose ir teismuose esančių baudžiamųjų bylų ir jose esančių dokumentų kopijų įkainių patvirt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7-04T10:04:00Z</meta:creation-date>
    <dc:date>2016-07-04T10:04:00Z</dc:date>
    <meta:template xlink:href="Normal.dotm" xlink:type="simple"/>
    <meta:editing-cycles>2</meta:editing-cycles>
    <meta:editing-duration>PT0S</meta:editing-duration>
    <meta:document-statistic meta:page-count="3" meta:paragraph-count="54" meta:word-count="637" meta:character-count="4896" meta:row-count="126" meta:non-whitespace-character-count="4313"/>
  </office:meta>
</office:document-meta>
</file>