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 manifest:media-type="application/octet-stream"/>
  <manifest:file-entry manifest:full-path="Object 9" manifest:media-type="application/octet-stream"/>
  <manifest:file-entry manifest:full-path="Object 8" manifest:media-type="application/octet-stream"/>
  <manifest:file-entry manifest:full-path="Object 6" manifest:media-type="application/octet-stream"/>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fo:letter-spacing="0.0416in"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7in" fo:text-indent="-0.0006in">
        <style:tab-stops/>
      </style:paragraph-properties>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tab-stops>
          <style:tab-stop style:type="left" style:position="2.8548in"/>
        </style:tab-stops>
      </style:paragraph-properties>
    </style:style>
    <style:style style:name="T96" style:parent-style-name="DefaultParagraphFont" style:family="text">
      <style:text-properties style:font-name="Symbol" style:font-name-asian="Symbol" style:font-name-complex="Symbol"/>
    </style:style>
    <style:style style:name="T97" style:parent-style-name="DefaultParagraphFont" style:family="text">
      <style:text-properties style:text-position="sub 62.5%"/>
    </style:style>
    <style:style style:name="T98" style:parent-style-name="DefaultParagraphFont" style:family="text">
      <style:text-properties style:text-position="sub 62.5%"/>
    </style:style>
    <style:style style:name="T99" style:parent-style-name="DefaultParagraphFont" style:family="text">
      <style:text-properties style:text-position="sub 62.5%"/>
    </style:style>
    <style:style style:name="T100" style:parent-style-name="DefaultParagraphFont" style:family="text">
      <style:text-properties style:text-position="sub 62.5%"/>
    </style:style>
    <style:style style:name="T101" style:parent-style-name="DefaultParagraphFont" style:family="text">
      <style:text-properties style:text-position="sub 62.5%"/>
    </style:style>
    <style:style style:name="T102" style:parent-style-name="DefaultParagraphFont" style:family="text">
      <style:text-properties style:text-position="sub 62.5%"/>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style:text-position="sub 62.5%"/>
    </style:style>
    <style:style style:name="P107" style:parent-style-name="Normal" style:family="paragraph">
      <style:paragraph-properties fo:text-align="justify" fo:text-indent="0.4923in"/>
    </style:style>
    <style:style style:name="T108" style:parent-style-name="DefaultParagraphFont" style:family="text">
      <style:text-properties style:text-position="sub 62.5%"/>
    </style:style>
    <style:style style:name="P109" style:parent-style-name="Normal" style:family="paragraph">
      <style:paragraph-properties fo:text-align="justify" fo:text-indent="0.4923in"/>
    </style:style>
    <style:style style:name="T110" style:parent-style-name="DefaultParagraphFont" style:family="text">
      <style:text-properties style:text-position="sub 62.5%"/>
    </style:style>
    <style:style style:name="P111" style:parent-style-name="Normal" style:family="paragraph">
      <style:paragraph-properties fo:text-align="justify" fo:text-indent="0.4923in"/>
    </style:style>
    <style:style style:name="T112" style:parent-style-name="DefaultParagraphFont" style:family="text">
      <style:text-properties style:text-position="sub 62.5%"/>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style:text-position="sub 62.5%"/>
    </style:style>
    <style:style style:name="P116" style:parent-style-name="Normal" style:family="paragraph">
      <style:paragraph-properties fo:text-align="justify" fo:text-indent="0.4923in"/>
    </style:style>
    <style:style style:name="T117" style:parent-style-name="DefaultParagraphFont" style:family="text">
      <style:text-properties style:text-position="sub 62.5%"/>
    </style:style>
    <style:style style:name="P118" style:parent-style-name="Normal" style:family="paragraph">
      <style:paragraph-properties fo:text-align="justify" fo:text-indent="0.4923in"/>
    </style:style>
    <style:style style:name="P119" style:parent-style-name="Normal" style:family="paragraph">
      <style:paragraph-properties fo:text-indent="0.4923in">
        <style:tab-stops>
          <style:tab-stop style:type="left" style:position="2.8548in"/>
        </style:tab-stops>
      </style:paragraph-properties>
    </style:style>
    <style:style style:name="T120" style:parent-style-name="DefaultParagraphFont" style:family="text">
      <style:text-properties style:text-position="-116.6% 100%" style:font-size-complex="12pt"/>
    </style:style>
    <style:style style:name="P121" style:parent-style-name="Normal" style:family="paragraph">
      <style:paragraph-properties fo:text-indent="0.4923in">
        <style:tab-stops>
          <style:tab-stop style:type="left" style:position="2.8548in"/>
        </style:tab-stops>
      </style:paragraph-properties>
    </style:style>
    <style:style style:name="T122" style:parent-style-name="DefaultParagraphFont" style:family="text">
      <style:text-properties style:text-position="sub 62.5%"/>
    </style:style>
    <style:style style:name="P123" style:parent-style-name="Normal" style:family="paragraph">
      <style:paragraph-properties fo:text-align="justify" fo:text-indent="0.4923in"/>
    </style:style>
    <style:style style:name="T124" style:parent-style-name="DefaultParagraphFont" style:family="text">
      <style:text-properties style:text-position="sub 62.5%"/>
    </style:style>
    <style:style style:name="P125" style:parent-style-name="Normal" style:family="paragraph">
      <style:paragraph-properties fo:text-align="justify" fo:text-indent="0.4923in"/>
    </style:style>
    <style:style style:name="T126" style:parent-style-name="DefaultParagraphFont" style:family="text">
      <style:text-properties style:text-position="sub 62.5%"/>
    </style:style>
    <style:style style:name="P127" style:parent-style-name="Normal" style:family="paragraph">
      <style:paragraph-properties fo:text-align="justify" fo:margin-left="0.8125in" fo:text-indent="0.4923in">
        <style:tab-stops>
          <style:tab-stop style:type="left" style:position="0in"/>
        </style:tab-stops>
      </style:paragraph-properties>
    </style:style>
    <style:style style:name="P128" style:parent-style-name="Normal" style:family="paragraph">
      <style:paragraph-properties fo:text-align="justify" fo:margin-left="0.5in" fo:text-indent="0.4923in">
        <style:tab-stops>
          <style:tab-stop style:type="left" style:position="2.3548in"/>
        </style:tab-stops>
      </style:paragraph-properties>
    </style:style>
    <style:style style:name="T129" style:parent-style-name="DefaultParagraphFont" style:family="text">
      <style:text-properties style:text-position="-100% 1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text-position="sub 62.5%"/>
    </style:style>
    <style:style style:name="P132" style:parent-style-name="Normal" style:family="paragraph">
      <style:paragraph-properties fo:text-align="justify" fo:margin-left="0.8125in" fo:text-indent="0.4923in">
        <style:tab-stops>
          <style:tab-stop style:type="left" style:position="0in"/>
        </style:tab-stops>
      </style:paragraph-properties>
    </style:style>
    <style:style style:name="P133" style:parent-style-name="Normal" style:family="paragraph">
      <style:paragraph-properties fo:text-align="justify" fo:margin-left="0.5in" fo:text-indent="0.4923in">
        <style:tab-stops/>
      </style:paragraph-properties>
    </style:style>
    <style:style style:name="P134" style:parent-style-name="Normal" style:family="paragraph">
      <style:paragraph-properties fo:text-align="justify" fo:margin-left="0.5in" fo:text-indent="0.4923in">
        <style:tab-stops/>
      </style:paragraph-properties>
    </style:style>
    <style:style style:name="T135" style:parent-style-name="DefaultParagraphFont" style:family="text">
      <style:text-properties style:text-position="sub 62.5%"/>
    </style:style>
    <style:style style:name="T136" style:parent-style-name="DefaultParagraphFont" style:family="text">
      <style:text-properties style:font-name="Symbol" style:font-name-asian="Symbol" style:font-name-complex="Symbol"/>
    </style:style>
    <style:style style:name="T137" style:parent-style-name="DefaultParagraphFont" style:family="text">
      <style:text-properties style:text-position="-116.6% 100%" style:font-size-complex="12pt"/>
    </style:style>
    <style:style style:name="T138" style:parent-style-name="DefaultParagraphFont" style:family="text">
      <style:text-properties style:text-position="sub 62.5%"/>
    </style:style>
    <style:style style:name="T139" style:parent-style-name="DefaultParagraphFont" style:family="text">
      <style:text-properties style:font-name="Symbol" style:font-name-asian="Symbol" style:font-name-complex="Symbol"/>
    </style:style>
    <style:style style:name="T140" style:parent-style-name="DefaultParagraphFont" style:family="text">
      <style:text-properties style:text-position="sub 62.5%"/>
    </style:style>
    <style:style style:name="T141" style:parent-style-name="DefaultParagraphFont" style:family="text">
      <style:text-properties style:text-position="-125% 100%" style:font-size-complex="12pt"/>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style:text-position="sub 62.5%"/>
    </style:style>
    <style:style style:name="P145" style:parent-style-name="Normal" style:family="paragraph">
      <style:paragraph-properties fo:text-align="justify" fo:text-indent="0.4923in"/>
    </style:style>
    <style:style style:name="T146" style:parent-style-name="DefaultParagraphFont" style:family="text">
      <style:text-properties style:text-position="sub 62.5%"/>
    </style:style>
    <style:style style:name="P147" style:parent-style-name="Normal" style:family="paragraph">
      <style:paragraph-properties fo:text-align="justify" fo:text-indent="0.4923in"/>
    </style:style>
    <style:style style:name="T148" style:parent-style-name="DefaultParagraphFont" style:family="text">
      <style:text-properties style:text-position="sub 62.5%"/>
    </style:style>
    <style:style style:name="P149" style:parent-style-name="Normal" style:family="paragraph">
      <style:paragraph-properties fo:text-align="justify" fo:text-indent="0.4923in"/>
    </style:style>
    <style:style style:name="T150" style:parent-style-name="DefaultParagraphFont" style:family="text">
      <style:text-properties style:text-position="sub 62.5%"/>
    </style:style>
    <style:style style:name="P151" style:parent-style-name="Normal" style:family="paragraph">
      <style:paragraph-properties fo:text-align="justify" fo:text-indent="0.4923in"/>
    </style:style>
    <style:style style:name="T152" style:parent-style-name="DefaultParagraphFont" style:family="text">
      <style:text-properties style:text-position="sub 62.5%"/>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style:style>
    <style:style style:name="P157" style:parent-style-name="Normal" style:family="paragraph">
      <style:paragraph-properties fo:text-align="justify" fo:text-indent="0.4923in">
        <style:tab-stops>
          <style:tab-stop style:type="left" style:position="2.8548in"/>
        </style:tab-stops>
      </style:paragraph-properties>
    </style:style>
    <style:style style:name="T158" style:parent-style-name="DefaultParagraphFont" style:family="text">
      <style:text-properties style:text-position="-125% 1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text-position="sub 62.5%"/>
    </style:style>
    <style:style style:name="P161" style:parent-style-name="Normal" style:family="paragraph">
      <style:paragraph-properties fo:text-align="justify" fo:text-indent="0.4923in"/>
    </style:style>
    <style:style style:name="T162" style:parent-style-name="DefaultParagraphFont" style:family="text">
      <style:text-properties style:text-position="sub 62.5%"/>
    </style:style>
    <style:style style:name="P163" style:parent-style-name="Normal" style:family="paragraph">
      <style:paragraph-properties fo:text-align="justify" fo:text-indent="0.4923in"/>
    </style:style>
    <style:style style:name="T164" style:parent-style-name="DefaultParagraphFont" style:family="text">
      <style:text-properties style:text-position="sub 62.5%"/>
    </style:style>
    <style:style style:name="P165" style:parent-style-name="Normal" style:family="paragraph">
      <style:paragraph-properties fo:text-align="justify" fo:text-indent="0.4923in"/>
    </style:style>
    <style:style style:name="T166" style:parent-style-name="DefaultParagraphFont" style:family="text">
      <style:text-properties style:text-position="sub 62.5%"/>
    </style:style>
    <style:style style:name="T167" style:parent-style-name="DefaultParagraphFont" style:family="text">
      <style:text-properties style:font-name="Symbol" style:font-name-asian="Symbol" style:font-name-complex="Symbol"/>
    </style:style>
    <style:style style:name="T168" style:parent-style-name="DefaultParagraphFont" style:family="text">
      <style:text-properties style:text-position="sub 62.5%"/>
    </style:style>
    <style:style style:name="T169" style:parent-style-name="DefaultParagraphFont" style:family="text">
      <style:text-properties style:text-position="sub 62.5%"/>
    </style:style>
    <style:style style:name="T170" style:parent-style-name="DefaultParagraphFont" style:family="text">
      <style:text-properties style:text-position="sub 62.5%"/>
    </style:style>
    <style:style style:name="T171" style:parent-style-name="DefaultParagraphFont" style:family="text">
      <style:text-properties style:text-position="sub 62.5%"/>
    </style:style>
    <style:style style:name="T172" style:parent-style-name="DefaultParagraphFont" style:family="text">
      <style:text-properties style:text-position="sub 62.5%"/>
    </style:style>
    <style:style style:name="T173" style:parent-style-name="DefaultParagraphFont" style:family="text">
      <style:text-properties style:text-position="sub 62.5%"/>
    </style:style>
    <style:style style:name="T174" style:parent-style-name="DefaultParagraphFont" style:family="text">
      <style:text-properties style:text-position="sub 62.5%"/>
    </style:style>
    <style:style style:name="T175" style:parent-style-name="DefaultParagraphFont" style:family="text">
      <style:text-properties style:text-position="sub 62.5%"/>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style:text-position="sub 62.5%"/>
    </style:style>
    <style:style style:name="P179" style:parent-style-name="Normal" style:family="paragraph">
      <style:paragraph-properties fo:text-align="justify" fo:text-indent="0.4923in"/>
    </style:style>
    <style:style style:name="T180" style:parent-style-name="DefaultParagraphFont" style:family="text">
      <style:text-properties style:text-position="sub 62.5%"/>
    </style:style>
    <style:style style:name="P181" style:parent-style-name="Normal" style:family="paragraph">
      <style:paragraph-properties fo:text-align="justify" fo:text-indent="0.4923in"/>
    </style:style>
    <style:style style:name="T182" style:parent-style-name="DefaultParagraphFont" style:family="text">
      <style:text-properties style:text-position="sub 62.5%"/>
    </style:style>
    <style:style style:name="P183" style:parent-style-name="Normal" style:family="paragraph">
      <style:paragraph-properties fo:text-align="justify" fo:text-indent="0.4923in"/>
    </style:style>
    <style:style style:name="T184" style:parent-style-name="DefaultParagraphFont" style:family="text">
      <style:text-properties style:text-position="sub 62.5%"/>
    </style:style>
    <style:style style:name="P185" style:parent-style-name="Normal" style:family="paragraph">
      <style:paragraph-properties fo:text-align="justify" fo:text-indent="0.4923in"/>
    </style:style>
    <style:style style:name="T186" style:parent-style-name="DefaultParagraphFont" style:family="text">
      <style:text-properties style:text-position="sub 62.5%"/>
    </style:style>
    <style:style style:name="P187" style:parent-style-name="Normal" style:family="paragraph">
      <style:paragraph-properties fo:text-align="justify" fo:text-indent="0.4923in"/>
    </style:style>
    <style:style style:name="T188" style:parent-style-name="DefaultParagraphFont" style:family="text">
      <style:text-properties style:text-position="sub 62.5%"/>
    </style:style>
    <style:style style:name="P189" style:parent-style-name="Normal" style:family="paragraph">
      <style:paragraph-properties fo:text-align="justify" fo:text-indent="0.4923in"/>
    </style:style>
    <style:style style:name="T190" style:parent-style-name="DefaultParagraphFont" style:family="text">
      <style:text-properties style:text-position="sub 62.5%"/>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tab-stops>
          <style:tab-stop style:type="left" style:position="2.9534in"/>
        </style:tab-stops>
      </style:paragraph-properties>
    </style:style>
    <style:style style:name="T193" style:parent-style-name="DefaultParagraphFont" style:family="text">
      <style:text-properties style:text-position="-125% 100%" style:font-size-complex="12pt"/>
    </style:style>
    <style:style style:name="T194" style:parent-style-name="DefaultParagraphFont" style:family="text">
      <style:text-properties style:text-position="-133.3% 1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text-position="sub 62.5%"/>
    </style:style>
    <style:style style:name="P197" style:parent-style-name="Normal" style:family="paragraph">
      <style:paragraph-properties fo:text-align="justify" fo:text-indent="0.4923in"/>
    </style:style>
    <style:style style:name="T198" style:parent-style-name="DefaultParagraphFont" style:family="text">
      <style:text-properties style:text-position="sub 62.5%"/>
    </style:style>
    <style:style style:name="P199" style:parent-style-name="Normal" style:family="paragraph">
      <style:paragraph-properties fo:text-align="justify" fo:text-indent="0.4923in">
        <style:tab-stops>
          <style:tab-stop style:type="left" style:position="2.1659in"/>
        </style:tab-stops>
      </style:paragraph-properties>
    </style:style>
    <style:style style:name="T200" style:parent-style-name="DefaultParagraphFont" style:family="text">
      <style:text-properties style:text-position="sub 62.5%"/>
    </style:style>
    <style:style style:name="T201" style:parent-style-name="DefaultParagraphFont" style:family="text">
      <style:text-properties style:text-position="sub 62.5%"/>
    </style:style>
    <style:style style:name="P202" style:parent-style-name="Normal" style:family="paragraph">
      <style:paragraph-properties fo:text-align="justify" fo:text-indent="0.4923in">
        <style:tab-stops>
          <style:tab-stop style:type="left" style:position="2.1659in"/>
        </style:tab-stops>
      </style:paragraph-properties>
    </style:style>
    <style:style style:name="T203" style:parent-style-name="DefaultParagraphFont" style:family="text">
      <style:text-properties style:text-position="sub 62.5%"/>
    </style:style>
    <style:style style:name="P204" style:parent-style-name="Normal" style:family="paragraph">
      <style:paragraph-properties fo:text-align="justify" fo:text-indent="0.4923in">
        <style:tab-stops>
          <style:tab-stop style:type="left" style:position="2.1659in"/>
        </style:tab-stops>
      </style:paragraph-properties>
    </style:style>
    <style:style style:name="T205" style:parent-style-name="DefaultParagraphFont" style:family="text">
      <style:text-properties style:text-position="sub 62.5%"/>
    </style:style>
    <style:style style:name="P206" style:parent-style-name="Normal" style:family="paragraph">
      <style:paragraph-properties fo:text-align="justify" fo:text-indent="0.4923in">
        <style:tab-stops>
          <style:tab-stop style:type="left" style:position="2.1659in"/>
        </style:tab-stops>
      </style:paragraph-properties>
    </style:style>
    <style:style style:name="T207" style:parent-style-name="DefaultParagraphFont" style:family="text">
      <style:text-properties style:text-position="sub 62.5%"/>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tab-stops>
          <style:tab-stop style:type="left" style:position="2.1659in"/>
          <style:tab-stop style:type="left" style:position="3.15in"/>
        </style:tab-stops>
      </style:paragraph-properties>
    </style:style>
    <style:style style:name="T210" style:parent-style-name="DefaultParagraphFont" style:family="text">
      <style:text-properties style:text-position="-125% 1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text-position="sub 62.5%"/>
    </style:style>
    <style:style style:name="P213" style:parent-style-name="Normal" style:family="paragraph">
      <style:paragraph-properties fo:text-align="justify" fo:text-indent="0.4923in"/>
    </style:style>
    <style:style style:name="T214" style:parent-style-name="DefaultParagraphFont" style:family="text">
      <style:text-properties style:text-position="sub 62.5%"/>
    </style:style>
    <style:style style:name="P215" style:parent-style-name="Normal" style:family="paragraph">
      <style:paragraph-properties fo:text-align="justify" fo:text-indent="0.4923in">
        <style:tab-stops>
          <style:tab-stop style:type="left" style:position="2.1659in"/>
        </style:tab-stops>
      </style:paragraph-properties>
    </style:style>
    <style:style style:name="T216" style:parent-style-name="DefaultParagraphFont" style:family="text">
      <style:text-properties style:text-position="sub 62.5%"/>
    </style:style>
    <style:style style:name="P217" style:parent-style-name="Normal" style:family="paragraph">
      <style:paragraph-properties fo:text-align="justify" fo:text-indent="0.4923in"/>
    </style:style>
    <style:style style:name="P218" style:parent-style-name="Normal" style:family="paragraph">
      <style:paragraph-properties fo:text-align="justify" fo:margin-left="0.5in" fo:text-indent="0.4923in">
        <style:tab-stops/>
      </style:paragraph-properties>
    </style:style>
    <style:style style:name="P219" style:parent-style-name="Normal" style:family="paragraph">
      <style:paragraph-properties fo:text-align="justify" fo:margin-left="0.5in" fo:text-indent="0.4923in">
        <style:tab-stops>
          <style:tab-stop style:type="left" style:position="2.3548in"/>
          <style:tab-stop style:type="left" style:position="2.65in"/>
          <style:tab-stop style:type="left" style:position="3.2409in"/>
        </style:tab-stops>
      </style:paragraph-properties>
    </style:style>
    <style:style style:name="T220" style:parent-style-name="DefaultParagraphFont" style:family="text">
      <style:text-properties style:text-position="-116.6% 100%" style:font-size-complex="12pt"/>
    </style:style>
    <style:style style:name="P221" style:parent-style-name="Normal" style:family="paragraph">
      <style:paragraph-properties fo:text-align="justify" fo:margin-left="0.5in" fo:text-indent="0.4923in">
        <style:tab-stops/>
      </style:paragraph-properties>
    </style:style>
    <style:style style:name="T222" style:parent-style-name="DefaultParagraphFont" style:family="text">
      <style:text-properties style:text-position="sub 62.5%"/>
    </style:style>
    <style:style style:name="P223" style:parent-style-name="Normal" style:family="paragraph">
      <style:paragraph-properties fo:text-align="justify" fo:margin-left="0.5in" fo:text-indent="0.4923in">
        <style:tab-stops>
          <style:tab-stop style:type="left" style:position="2.552in"/>
        </style:tab-stops>
      </style:paragraph-properties>
    </style:style>
    <style:style style:name="T224" style:parent-style-name="DefaultParagraphFont" style:family="text">
      <style:text-properties style:text-position="sub 62.5%"/>
    </style:style>
    <style:style style:name="P225" style:parent-style-name="Normal" style:family="paragraph">
      <style:paragraph-properties fo:text-align="justify" fo:margin-left="0.5in" fo:text-indent="0.4923in">
        <style:tab-stops>
          <style:tab-stop style:type="left" style:position="2.552in"/>
        </style:tab-stops>
      </style:paragraph-properties>
    </style:style>
    <style:style style:name="P226" style:parent-style-name="Normal" style:family="paragraph">
      <style:paragraph-properties fo:text-align="justify" fo:text-indent="0.4923in"/>
    </style:style>
    <style:style style:name="P227" style:parent-style-name="Normal" style:family="paragraph">
      <style:paragraph-properties fo:text-indent="0.4923in">
        <style:tab-stops>
          <style:tab-stop style:type="left" style:position="2.7562in"/>
        </style:tab-stops>
      </style:paragraph-properties>
    </style:style>
    <style:style style:name="P228" style:parent-style-name="Normal" style:family="paragraph">
      <style:paragraph-properties fo:text-indent="0.4923in">
        <style:tab-stops>
          <style:tab-stop style:type="left" style:position="2.7562in"/>
        </style:tab-stops>
      </style:paragraph-properties>
    </style:style>
    <style:style style:name="P229" style:parent-style-name="Normal" style:family="paragraph">
      <style:paragraph-properties fo:text-indent="0.4923in">
        <style:tab-stops>
          <style:tab-stop style:type="left" style:position="2.7562in"/>
        </style:tab-stops>
      </style:paragraph-properties>
    </style:style>
    <style:style style:name="P230" style:parent-style-name="Normal" style:family="paragraph">
      <style:paragraph-properties fo:text-indent="0.4923in">
        <style:tab-stops>
          <style:tab-stop style:type="left" style:position="2.7562in"/>
        </style:tab-stops>
      </style:paragraph-properties>
    </style:style>
    <style:style style:name="P231" style:parent-style-name="Normal" style:family="paragraph">
      <style:paragraph-properties fo:text-indent="0.4923in">
        <style:tab-stops>
          <style:tab-stop style:type="left" style:position="2.7562in"/>
        </style:tab-stops>
      </style:paragraph-properties>
    </style:style>
    <style:style style:name="P232" style:parent-style-name="Normal" style:family="paragraph">
      <style:paragraph-properties fo:text-align="center" fo:margin-right="0.4777in"/>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5-02-06 iki 2008-10-01</text:span></text:p>
      <text:p text:style-name="P10"/>
      <text:p text:style-name="P11"><text:span text:style-name="T12">Įsakymas paskelbtas: Žin. 2004, Nr.<text:s/></text:span><text:a xlink:href="https://www.e-tar.lt/portal/legalAct.html?documentId=TAR.41CAB3136AA2" office:target-frame-name="_top" xlink:show="replace"><text:span text:style-name="T13">155-5685</text:span></text:a><text:span text:style-name="T14">, i. k. 104110MISAK00B1-894</text:span></text:p>
      <text:p text:style-name="P15"/>
      <text:p text:style-name="P16"><text:s/></text:p>
      <text:p text:style-name="P17">LIETUVOS RESPUBLIKOS VALSTYBINĖS MAISTO IR<text:s/>VETERINARIJOS TARNYBOS DIREKTORIUS</text:p>
      <text:p text:style-name="P18"/>
      <text:p text:style-name="P19">Į S A K Y M A S</text:p>
      <text:p text:style-name="P20">DĖL NACIONALINĖS VETERINARIJOS LABORATORIJOS ATLIEKAMŲ TYRIMŲ KAINŲ NUSTATYMO METODIKOS PATVIRTINIMO</text:p>
      <text:p text:style-name="P21"/>
      <text:p text:style-name="P22">2004 m. spalio 14 d. Nr. B1-894</text:p>
      <text:p text:style-name="P23">Vilnius</text:p>
      <text:p text:style-name="P24"/>
      <text:p text:style-name="P25"><text:span text:style-name="T26">Vadovaudamasis Veterinarijos įstatymu (Žin.,1992, Nr.<text:s/></text:span><text:a xlink:href="https://www.e-tar.lt/portal/lt/legalAct/TAR.97BDCD719E57" office:target-frame-name="_blank" xlink:show="new"><text:span text:style-name="T27">2-15</text:span></text:a><text:span text:style-name="T28">), Maisto įstatymu (Žin., 2000, Nr.<text:s/></text:span><text:a xlink:href="https://www.e-tar.lt/portal/lt/legalAct/TAR.5B99A78DA6C7" office:target-frame-name="_blank" xlink:show="new"><text:span text:style-name="T29">32-893</text:span></text:a><text:span text:style-name="T30">), Lietuvos Respublikos Vyriausybės 1994 m. vas</text:span><text:span text:style-name="T31">ario 3 d. nutarimu Nr. 77 „Dėl kainodaros reguliavimo“ patvirtintos Kainų ir tarifų reguliavimo tvarkos (Žin., 1994, Nr.<text:s/></text:span><text:a xlink:href="https://www.e-tar.lt/portal/lt/legalAct/TAR.28CAFB9B52D7" office:target-frame-name="_blank" xlink:show="new"><text:span text:style-name="T32">11-178</text:span></text:a><text:span text:style-name="T33">; 1995, Nr.<text:s/></text:span><text:a xlink:href="https://www.e-tar.lt/portal/lt/legalAct/TAR.5F653FDC28D9" office:target-frame-name="_blank" xlink:show="new"><text:span text:style-name="T34">63-1597</text:span></text:a><text:span text:style-name="T35">) 5.2 punktu ir Lietuvos Respublikos Vyriausybės 1995 m. gegužės 14 d. nutarimu Nr. 543 patvirtintų Lietuvos Respublikos valstybės biudžeto ir savivaldybių biudžetų sudarymo ir vykdymo taisyklių (</text:span><text:span text:style-name="T36">Žin., 2001, Nr.<text:s/></text:span><text:a xlink:href="https://www.e-tar.lt/portal/lt/legalAct/TAR.55AE7A4E7975" office:target-frame-name="_blank" xlink:show="new"><text:span text:style-name="T37">42-1455</text:span></text:a><text:span text:style-name="T38">; 2004, Nr.<text:s/></text:span><text:a xlink:href="https://www.e-tar.lt/portal/lt/legalAct/TAR.518ED2F09F67" office:target-frame-name="_blank" xlink:show="new"><text:span text:style-name="T39">96-3531</text:span></text:a><text:span text:style-name="T40">) 23 punktu:</text:span></text:p>
      <text:p text:style-name="P41"><text:span text:style-name="T42">1</text:span><text:span text:style-name="T43">.<text:s/></text:span><text:span text:style-name="T44">Tvirtinu</text:span><text:span text:style-name="T45"><text:s/>pridedamą Nacionalinėje veterinarijos laboratorijoje, apskričių ir rajonų valstybinėse maisto ir veterinarijos tarnybose atliekamų tyrimų kainų nustatymo metodiką.</text:span><text:s/></text:p>
      <text:p text:style-name="P46">Punkto pakeitimai:</text:p>
      <text:p text:style-name="P47"><text:span text:style-name="T48">Nr.<text:s/></text:span><text:a xlink:href="https://www.e-tar.lt/portal/legalAct.html?documentId=TAR.94B9CC44D762" office:target-frame-name="_top" xlink:show="replace"><text:span text:style-name="T49">B1-70</text:span></text:a><text:span text:style-name="T50">, 2005-01-31, Žin., 2005, Nr. 17-558 (2005-02-05), i. k. 105110MISAK000B1-70</text:span></text:p>
      <text:p text:style-name="Normal"/>
      <text:p text:style-name="P51"><text:span text:style-name="T52">2</text:span><text:span text:style-name="T53">.<text:s/></text:span><text:span text:style-name="T54">Pripažįstu</text:span><text:span text:style-name="T55"><text:s/>netekusiu galios Valstybinės maisto ir veterinarijos tarnybos direktoriaus 2002 m. vasario 14 d. įsakymą Nr. 90 „Dėl laboratorinių tyrimų įk</text:span><text:span text:style-name="T56">ainių patvirtinimo“.</text:span></text:p>
      <text:p text:style-name="P57"/>
      <text:p text:style-name="P58"/>
      <text:p text:style-name="P59"><text:span text:style-name="T60">DIREKTORIUS</text:span><text:span text:style-name="T61"><text:tab/>KAZIMIERAS LUKAUSKAS</text:span></text:p>
      <text:soft-page-break/>
      <text:p text:style-name="P62">PATVIRTINTA</text:p>
      <text:p text:style-name="P63">Valstybinės maisto ir veterinarijos tarnybos</text:p>
      <text:p text:style-name="P64">direktoriaus<text:s/></text:p>
      <text:p text:style-name="P65">2004 m. spalio 14 d.</text:p>
      <text:p text:style-name="P66">įsakymu Nr. B1-894<text:s/></text:p>
      <text:p text:style-name="Normal"/>
      <text:p text:style-name="P67"><text:span text:style-name="T68">NACIONALINĖJE VETERINARIJOS LABORATORIJOJE, APSKRIČIŲ IR RAJONŲ VALSTYBINĖSE MAISTO IR VETERINARIJOS TARNYBOSE ATLIEKAMŲ TYRIMŲ KAINŲ NUSTATYMO METODIKA<text:s/></text:span></text:p>
      <text:p text:style-name="P69"/>
      <text:p text:style-name="P70">Pakeistas priedo pavadinimas:</text:p>
      <text:p text:style-name="P71"><text:span text:style-name="T72">Nr.<text:s/></text:span><text:a xlink:href="https://www.e-tar.lt/portal/legalAct.html?documentId=TAR.94B9CC44D762" office:target-frame-name="_top" xlink:show="replace"><text:span text:style-name="T73">B1-70</text:span></text:a><text:span text:style-name="T74">, 2005-01-31, Žin., 2005, Nr. 17-558 (2005-02-05), i. k. 105110MISAK000B1-70</text:span></text:p>
      <text:p text:style-name="Normal"/>
      <text:p text:style-name="P75"><text:span text:style-name="T76">1</text:span><text:span text:style-name="T77">. Ši metodika reglamentuoja Nacionalinėje veterinarijos laboratorijoje, apskričių ir rajon</text:span><text:span text:style-name="T78">ų valstybinėse maisto ir veterinarijos tarnybose atliekamų tyrimų kainų apskaičiavimą.</text:span><text:s/></text:p>
      <text:p text:style-name="P79">Punkto pakeitimai:</text:p>
      <text:p text:style-name="P80"><text:span text:style-name="T81">Nr.<text:s/></text:span><text:a xlink:href="https://www.e-tar.lt/portal/legalAct.html?documentId=TAR.94B9CC44D762" office:target-frame-name="_top" xlink:show="replace"><text:span text:style-name="T82">B1-70</text:span></text:a><text:span text:style-name="T83">, 2005-01-31, Žin., 2005, Nr. 17-558 (2005-02-05), i. k. 1</text:span><text:span text:style-name="T84">05110MISAK000B1-70</text:span></text:p>
      <text:p text:style-name="Normal"/>
      <text:p text:style-name="P85"><text:span text:style-name="T86">2</text:span><text:span text:style-name="T87">. Pagal šią metodiką apskaičiuojama vieno pateikto geriamojo ir mineralinio vandens, maisto produktų ir jų žaliavų, pašarų ir jų žaliavų mėginio tyrimų bei gyvūnų užkrečiamųjų ligų ir kitų tyrimų juridiniams ir fiziniams asmenims k</text:span><text:span text:style-name="T88">aina pagal kiekvieną tyrimo parametrą.</text:span></text:p>
      <text:p text:style-name="P89">Punkto pakeitimai:</text:p>
      <text:p text:style-name="P90"><text:span text:style-name="T91">Nr.<text:s/></text:span><text:a xlink:href="https://www.e-tar.lt/portal/legalAct.html?documentId=TAR.94B9CC44D762" office:target-frame-name="_top" xlink:show="replace"><text:span text:style-name="T92">B1-70</text:span></text:a><text:span text:style-name="T93">, 2005-01-31, Žin., 2005, Nr. 17-558 (2005-02-05), i. k. 105110MISAK000B1-70</text:span></text:p>
      <text:p text:style-name="Normal"/>
      <text:p text:style-name="P94">3. Kaina už atliktą tyrimą pagal vieną parametrą nustatoma pagal formulę:</text:p>
      <text:p text:style-name="P95">K<text:s/><text:span text:style-name="T96">=</text:span><text:s/>k<text:span text:style-name="T97">du</text:span><text:s/>+ k<text:span text:style-name="T98">sd</text:span><text:s/>+ k<text:span text:style-name="T99">m</text:span><text:s/>+ k<text:span text:style-name="T100">ū</text:span><text:s/>+ k + k<text:span text:style-name="T101">am</text:span><text:s/>+ k<text:span text:style-name="T102">m</text:span>; (1)</text:p>
      <text:p text:style-name="P103">čia:</text:p>
      <text:p text:style-name="P104">K – vieno mėginio tyrimo kaina pagal i-tąjį parametrą;</text:p>
      <text:p text:style-name="P105">k<text:span text:style-name="T106">du</text:span><text:s/>– išlaidos darbo užmokesčiui;</text:p>
      <text:p text:style-name="P107">k<text:span text:style-name="T108">sd</text:span><text:s/>– išlaidos socialiniam draudimui;</text:p>
      <text:p text:style-name="P109">k<text:span text:style-name="T110">m</text:span><text:s/>– išlaidos reagentams ir medžiagoms;</text:p>
      <text:p text:style-name="P111">k<text:span text:style-name="T112">ū</text:span><text:s/>– ūkinės, eksploatacinės ir kitos išlaidos;</text:p>
      <text:p text:style-name="P113">k – einamojo remonto išlaidos;</text:p>
      <text:p text:style-name="P114">k<text:span text:style-name="T115">am</text:span><text:s/>– išlaidos amortizaciniams priskaitymams;</text:p>
      <text:p text:style-name="P116">k<text:span text:style-name="T117">m<text:s/></text:span>– išlaidos metrologinei patikrai.</text:p>
      <text:p text:style-name="P118">3.1. Išlaidos darbo užmokesčiui:</text:p>
      <text:p text:style-name="P119"><text:span text:style-name="T120"><draw:frame draw:z-index="0" draw:id="id0" draw:style-name="a1" draw:name="Object 1" text:anchor-type="as-char" svg:x="0in" svg:y="0in" svg:width="2.12361in" svg:height="0.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2)</text:p>
      <text:p text:style-name="P121">k<text:span text:style-name="T122">sp</text:span><text:s/>– vidutinis valandinis i-tojo specialisto (darbuotojo) darbo užmokestis;</text:p>
      <text:p text:style-name="P123">h<text:span text:style-name="T124">sp</text:span><text:s/>– vidutinės i-tojo specialisto (darbuotojo) darbo laiko sąnaudos, kurių reikia tyrimui pagal vieną parametrą atlikti bei tyrimų dokumentacijai parengti ir įforminti;</text:p>
      <text:p text:style-name="P125">k<text:span text:style-name="T126">ad</text:span><text:s/>– procentas nuo administracijos ir valdymo darbo užmokesčio fondo.</text:p>
      <text:p text:style-name="P127">3.2.<text:tab/>Išlaidos socialiniam draudimui:</text:p>
      <text:p text:style-name="P128"><text:span text:style-name="T129"><draw:frame draw:z-index="0" draw:id="id1" draw:style-name="a2" draw:name="Object 2" text:anchor-type="as-char" svg:x="0in" svg:y="0in" svg:width="1.09097in" svg:height="0.4673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3)</text:p>
      <text:p text:style-name="P130">k<text:span text:style-name="T131">s</text:span><text:s/>– priskaitymų socialiniam draudimui procentas.<text:s/></text:p>
      <text:p text:style-name="P132">3.3.<text:tab/>Išlaidos reagentams ir medžiagoms:</text:p>
      <text:p text:style-name="P133"/>
      <text:p text:style-name="P134">k<text:span text:style-name="T135">m</text:span><text:s/><text:span text:style-name="T136">=</text:span><text:s/><text:span text:style-name="T137"><draw:frame draw:z-index="0" draw:id="id2" draw:style-name="a3" draw:name="Object 3" text:anchor-type="as-char" svg:x="0in" svg:y="0in" svg:width="0.18819in" svg:height="0.4673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kv<text:span text:style-name="T138">mi<text:s/></text:span><text:span text:style-name="T139">´</text:span><text:s/>m<text:span text:style-name="T140">kj</text:span>) +<text:s/><text:span text:style-name="T141"><draw:frame draw:z-index="0" draw:id="id3" draw:style-name="a4" draw:name="Object 4" text:anchor-type="as-char" svg:x="0in" svg:y="0in" svg:width="0.87639in" svg:height="0.5131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4)</text:p>
      <text:p text:style-name="P142"/>
      <text:p text:style-name="P143">kv<text:span text:style-name="T144">mi</text:span><text:s/>– i-tojo reagento (medžiagos) vieneto kaina;</text:p>
      <text:soft-page-break/>
      <text:p text:style-name="P145">m<text:span text:style-name="T146">kj<text:s/></text:span>– j-tojo sunaudoto reagento (medžiagos) kiekis;</text:p>
      <text:p text:style-name="P147">k<text:span text:style-name="T148">i</text:span><text:s/>– i-tojo indo (priemonės) kaina;</text:p>
      <text:p text:style-name="P149">m<text:span text:style-name="T150">ii</text:span><text:s/>– i-tojo indo sunaudotas kiekis per metus;</text:p>
      <text:p text:style-name="P151">t<text:span text:style-name="T152">si</text:span><text:s/>– tyrimų skaičius su i-tuoju indu (priemone);</text:p>
      <text:p text:style-name="P153">m – reagentų ir medžiagų skaičius;</text:p>
      <text:p text:style-name="P154">n – indų (priemonių) skaičius.</text:p>
      <text:p text:style-name="P155">3.4. Ūkinės, eksploatacinės ir kitos išlaidos:</text:p>
      <text:p text:style-name="P156"/>
      <text:p text:style-name="P157"><text:span text:style-name="T158"><draw:frame draw:z-index="0" draw:id="id4" draw:style-name="a5" draw:name="Object 5" text:anchor-type="as-char" svg:x="0in" svg:y="0in" svg:width="1.83125in" svg:height="0.6236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 (5)</text:p>
      <text:p text:style-name="P159">u<text:span text:style-name="T160">l</text:span><text:s/>– metinės laboratorijos ūkinės ir eksploatacinės išlaidos;</text:p>
      <text:p text:style-name="P161">k<text:span text:style-name="T162">l</text:span><text:s/>– metinis darbo laiko fondas;</text:p>
      <text:p text:style-name="P163">u<text:span text:style-name="T164">ad</text:span><text:s/>– procentas nuo administracijos ir valdymo ūkinių, eksploatacinių išlaidų;</text:p>
      <text:p text:style-name="P165">u<text:span text:style-name="T166">l</text:span><text:s/><text:span text:style-name="T167">=</text:span><text:s/>u<text:span text:style-name="T168">e</text:span>+ u<text:span text:style-name="T169">p</text:span>+ u<text:span text:style-name="T170">r</text:span>+ u<text:span text:style-name="T171">ru</text:span>+ u<text:span text:style-name="T172">pa</text:span><text:s/>+ u<text:span text:style-name="T173">k</text:span>+ u<text:span text:style-name="T174">nd</text:span><text:s/>+ u<text:span text:style-name="T175">š</text:span><text:s/>(6)</text:p>
      <text:p text:style-name="P176">Išlaidos apskaičiuotos vieneriems metams.</text:p>
      <text:p text:style-name="P177">u<text:span text:style-name="T178">e</text:span><text:s/>– išlaidos elektros energijai;</text:p>
      <text:p text:style-name="P179">u<text:span text:style-name="T180">p<text:s/></text:span>– išlaidos patalpų<text:s/>šildymui ir vandentiekiui;</text:p>
      <text:p text:style-name="P181">u<text:span text:style-name="T182">r</text:span><text:s/>– išlaidos ryšių paslaugoms;</text:p>
      <text:p text:style-name="P183">u<text:span text:style-name="T184">ru</text:span><text:s/>– raštinės, pašto ir ūkinės išlaidos;</text:p>
      <text:p text:style-name="P185">u<text:span text:style-name="T186">pa</text:span><text:s/>– išlaidos patalpų apsaugai, šiukšlių išvežimui ir kitoms paslaugoms;</text:p>
      <text:p text:style-name="P187">u<text:span text:style-name="T188">k</text:span><text:s/>– išlaidos komandiruotėms;</text:p>
      <text:p text:style-name="P189">u<text:span text:style-name="T190">nd</text:span><text:s/>– išlaidos normatyvinių dokumentų įsigijimui.</text:p>
      <text:p text:style-name="P191">3.5. Einamojo remonto išlaidos:</text:p>
      <text:p text:style-name="P192"><text:span text:style-name="T193"><draw:frame draw:z-index="0" draw:id="id5" draw:style-name="a6" draw:name="Object 6" text:anchor-type="as-char" svg:x="0in" svg:y="0in" svg:width="1.03264in" svg:height="0.7208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text:span text:style-name="T194"><draw:frame draw:z-index="0" draw:id="id6" draw:style-name="a7" draw:name="Object 7" text:anchor-type="as-char" svg:x="0in" svg:y="0in" svg:width="0.70764in" svg:height="0.7534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 (7)</text:p>
      <text:p text:style-name="P195">p<text:span text:style-name="T196">i</text:span><text:s/>– tyrimui atlikti naudoto prietaiso vertė;</text:p>
      <text:p text:style-name="P197">k<text:span text:style-name="T198">i</text:span><text:s/>– procentas, skirtas prietaiso einamajam remontui nuo jo vertės;</text:p>
      <text:p text:style-name="P199">t<text:span text:style-name="T200">i</text:span><text:s/>– metinis atliktų tyrimų skaičius su p<text:span text:style-name="T201">i</text:span><text:s/>prietaisu;</text:p>
      <text:p text:style-name="P202">p<text:span text:style-name="T203">p</text:span><text:s/>– pastato vertė;<text:tab/></text:p>
      <text:p text:style-name="P204">k<text:span text:style-name="T205">p</text:span><text:s/>– procentas, skirtas pastato (patalpų) einamajam remontui nuo jų vertės;</text:p>
      <text:p text:style-name="P206">t<text:span text:style-name="T207">p</text:span><text:s/>– laboratorijos metinis tyrimų skaičius.</text:p>
      <text:p text:style-name="P208">3.6. Išlaidos amortizaciniams atskaitymams:</text:p>
      <text:p text:style-name="P209"><text:span text:style-name="T210"><draw:frame draw:z-index="0" draw:id="id7" draw:style-name="a8" draw:name="Object 8" text:anchor-type="as-char" svg:x="0in" svg:y="0in" svg:width="1.19514in" svg:height="0.53889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 (8)<text:s/></text:p>
      <text:p text:style-name="P211">k<text:span text:style-name="T212">pi</text:span><text:s/>– i-tojo prietaiso (pastato) vertė;</text:p>
      <text:p text:style-name="P213">a<text:span text:style-name="T214">i</text:span><text:s/>– i-tojo prietaiso (pastato) amortizacinių atskaitymų norma metais;</text:p>
      <text:p text:style-name="P215">t<text:span text:style-name="T216">i</text:span><text:s/>– metinis tyrimų skaičius;</text:p>
      <text:p text:style-name="P217">m – prietaisų (patalpų) skaičius.</text:p>
      <text:p text:style-name="P218">3.7. Metinės išlaidos prietaisų (indų) metrologinei patikrai:<text:s/></text:p>
      <text:p text:style-name="P219"><text:span text:style-name="T220"><draw:frame draw:z-index="0" draw:id="id8" draw:style-name="a9" draw:name="Object 9" text:anchor-type="as-char" svg:x="0in" svg:y="0in" svg:width="0.91528in" svg:height="0.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 (9)</text:p>
      <text:p text:style-name="P221">V<text:span text:style-name="T222">i<text:s/></text:span>– metinis tyrimų<text:s/>skaičius su i-tuoju prietaisu (indu);</text:p>
      <text:p text:style-name="P223">k<text:span text:style-name="T224">i</text:span><text:s/>– i-tojo prietaiso (indo) metrologinės patikros metinė kaina;</text:p>
      <text:p text:style-name="P225">m – prietaisų skaičius.<text:s/></text:p>
      <text:p text:style-name="P226"/>
      <text:p text:style-name="P227">SUDERINTA</text:p>
      <text:p text:style-name="P228">Lietuvos Respublikos konkurencijos<text:s/></text:p>
      <text:p text:style-name="P229">tarybos pirmininkas<text:s/></text:p>
      <text:soft-page-break/>
      <text:p text:style-name="P230">Rimantas Stanikūnas<text:s/></text:p>
      <text:p text:style-name="P231">2004 m. spalio 4 d.<text:s/></text:p>
      <text:p text:style-name="P232">______________</text:p>
      <text:p text:style-name="Normal"/>
      <text:p text:style-name="P233"/>
      <text:p text:style-name="P234"/>
      <text:p text:style-name="P235"><text:span text:style-name="T236">Pakeitimai:</text:span></text:p>
      <text:p text:style-name="P237"/>
      <text:p text:style-name="P238"><text:span text:style-name="T239">1.</text:span></text:p>
      <text:p text:style-name="P240"><text:span text:style-name="T241">Lietuvos Respublikos valstybinė maisto ir veterinarijos tarnyba, Įsakymas</text:span></text:p>
      <text:p text:style-name="P242"><text:span text:style-name="T243">Nr.<text:s/></text:span><text:a xlink:href="https://www.e-tar.lt/portal/legalAct.html?documentId=TAR.94B9CC44D762" office:target-frame-name="_top" xlink:show="replace"><text:span text:style-name="T244">B1-70</text:span></text:a><text:span text:style-name="T245">, 2005-01-31, Žin., 2005, Nr. 17-558 (2005-02-05), i. k. 105110MISAK0</text:span><text:span text:style-name="T246">00B1-70</text:span></text:p>
      <text:p text:style-name="P247"><text:span text:style-name="T248">Dėl Valstybinės maisto ir veterinarijos tarnybos direktoriaus 2004 m. spalio 14 d. įsakymo Nr. B1-894 pakeitimo</text:span></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3-24T02:15:00Z</meta:creation-date>
    <dc:date>2016-03-24T02:15:00Z</dc:date>
    <meta:template xlink:href="Normal.dotm" xlink:type="simple"/>
    <meta:editing-cycles>2</meta:editing-cycles>
    <meta:editing-duration>PT0S</meta:editing-duration>
    <meta:document-statistic meta:page-count="4" meta:paragraph-count="47" meta:word-count="836" meta:character-count="6770" meta:row-count="186" meta:non-whitespace-character-count="5981"/>
  </office:meta>
</office:document-meta>
</file>