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2958in"/>
        </style:tab-stops>
      </style:paragraph-properties>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language-asian="lt" style:country-asian="LT"/>
    </style:style>
    <style:style style:name="T111" style:parent-style-name="DefaultParagraphFont" style:family="text">
      <style:text-properties style:font-name-asian="Calibri" fo:font-weight="bold" style:font-weight-asian="bold" style:language-asian="lt" style:country-asian="LT"/>
    </style:style>
    <style:style style:name="P112" style:parent-style-name="Normal" style:family="paragraph">
      <style:text-properties style:font-name-asian="Calibri" style:language-asian="lt" style:country-asian="LT"/>
    </style:style>
    <style:style style:name="P113" style:parent-style-name="Normal" style:family="paragraph">
      <style:text-properties style:font-name-asian="Calibri" style:language-asian="lt" style:country-asian="LT"/>
    </style:style>
    <style:style style:name="P114" style:parent-style-name="Normal" style:family="paragraph">
      <style:text-properties style:font-name-asian="Calibri"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fo:font-weight="bold" style:font-weight-asian="bold"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language-asian="lt" style:country-asian="LT"/>
    </style:style>
    <style:style style:name="P120" style:parent-style-name="Normal" style:family="paragraph">
      <style:paragraph-properties fo:text-align="center"/>
      <style:text-properties style:font-name-asian="Calibri" fo:font-weight="bold" style:font-weight-asian="bold"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font-weight-complex="bold" style:language-asian="lt" style:country-asian="LT"/>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font-weight-complex="bold" style:language-asian="lt" style:country-asian="LT"/>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keep-with-next="always" fo:text-align="center"/>
    </style:style>
    <style:style style:name="T162" style:parent-style-name="DefaultParagraphFont" style:family="text">
      <style:text-properties style:font-name-asian="Calibri" fo:font-weight="bold" style:font-weight-asian="bold" style:language-asian="lt" style:country-asian="LT"/>
    </style:style>
    <style:style style:name="T163" style:parent-style-name="DefaultParagraphFont" style:family="text">
      <style:text-properties style:font-name-asian="Calibri" fo:font-weight="bold" style:font-weight-asian="bold"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style:font-name-asian="Calibri" fo:font-weight="bold" style:font-weight-asian="bold" fo:text-transform="uppercase" fo:background-color="#FFFFFF" style:language-asian="lt" style:country-asian="LT"/>
    </style:style>
    <style:style style:name="T166" style:parent-style-name="DefaultParagraphFont" style:family="text">
      <style:text-properties style:font-name-asian="Calibri" fo:font-weight="bold" style:font-weight-asian="bold" fo:text-transform="uppercase" fo:background-color="#FFFFFF" style:language-asian="lt" style:country-asian="LT"/>
    </style:style>
    <style:style style:name="P167" style:parent-style-name="Normal" style:family="paragraph">
      <style:paragraph-properties fo:keep-with-next="always" fo:text-align="center"/>
      <style:text-properties style:font-name-asian="Calibri" fo:font-weight="bold" style:font-weight-asian="bold" style:language-asian="lt" style:country-asian="LT"/>
    </style:style>
    <style:style style:name="P168" style:parent-style-name="Normal" style:family="paragraph">
      <style:paragraph-properties fo:text-align="justify" fo:text-indent="0.5in">
        <style:tab-stops>
          <style:tab-stop style:type="left" style:position="0.5937in"/>
        </style:tab-stops>
      </style:paragraph-properties>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fo:text-indent="0.5in">
        <style:tab-stops>
          <style:tab-stop style:type="left" style:position="0.7125in"/>
        </style:tab-stops>
      </style:paragraph-properties>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125in"/>
        </style:tab-stops>
      </style:paragraph-properties>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language-asian="lt" style:country-asian="LT"/>
    </style:style>
    <style:style style:name="T211" style:parent-style-name="DefaultParagraphFont" style:family="text">
      <style:text-properties style:font-name-asian="Calibri" fo:font-weight="bold" style:font-weight-asian="bold"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fo:text-transform="uppercase" fo:background-color="#FFFFFF" style:language-asian="lt" style:country-asian="LT"/>
    </style:style>
    <style:style style:name="P214" style:parent-style-name="Normal" style:family="paragraph">
      <style:paragraph-properties fo:text-align="center"/>
      <style:text-properties style:font-name-asian="Calibri" fo:font-weight="bold" style:font-weight-asian="bold" fo:background-color="#FFFFFF"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fo:font-style="italic" style:font-style-asian="italic" style:font-style-complex="italic"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font-style-complex="italic"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font-style-complex="italic" style:language-asian="lt" style:country-asian="LT"/>
    </style:style>
    <style:style style:name="T225" style:parent-style-name="DefaultParagraphFont" style:family="text">
      <style:text-properties style:font-name-asian="Calibri"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font-style="italic" style:font-style-asian="italic" style:font-style-complex="italic"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style="italic" style:font-style-asian="italic" style:font-style-complex="italic"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letter-spacing="-0.0013in" style:language-asian="lt" style:country-asian="LT"/>
    </style:style>
    <style:style style:name="T407" style:parent-style-name="DefaultParagraphFont" style:family="text">
      <style:text-properties fo:letter-spacing="-0.0013in"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font-style="italic" style:font-style-asian="italic" style:font-style-complex="italic"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language-asian="lt" style:country-asian="LT"/>
    </style:style>
    <style:style style:name="T501" style:parent-style-name="DefaultParagraphFont" style:family="text">
      <style:text-properties style:font-name-asian="Calibri" fo:font-weight="bold" style:font-weight-asian="bold"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fo:text-transform="uppercase" fo:background-color="#FFFFFF" style:language-asian="lt" style:country-asian="LT"/>
    </style:style>
    <style:style style:name="P504" style:parent-style-name="Normal" style:family="paragraph">
      <style:paragraph-properties fo:text-align="center" fo:text-indent="0.5909in"/>
      <style:text-properties style:font-name-asian="Calibri" fo:font-weight="bold" style:font-weight-asian="bold" fo:background-color="#FFFFFF" style:language-asian="lt" style:country-asian="LT"/>
    </style:style>
    <style:style style:name="P505" style:parent-style-name="Normal" style:family="paragraph">
      <style:paragraph-properties fo:text-align="justify" fo:text-indent="0.5in">
        <style:tab-stops>
          <style:tab-stop style:type="left" style:position="0.7125in"/>
        </style:tab-stops>
      </style:paragraph-properties>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language-asian="lt" style:country-asian="LT"/>
    </style:style>
    <style:style style:name="P508" style:parent-style-name="Normal" style:family="paragraph">
      <style:paragraph-properties fo:text-align="justify" fo:text-indent="0.5in">
        <style:tab-stops>
          <style:tab-stop style:type="left" style:position="0.7125in"/>
        </style:tab-stops>
      </style:paragraph-properties>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name-asian="Calibri" style:language-asian="lt" style:country-asian="LT"/>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name-asian="Calibri"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name-asian="Calibri" style:language-asian="lt" style:country-asian="LT"/>
    </style:style>
    <style:style style:name="P517" style:parent-style-name="Normal" style:family="paragraph">
      <style:paragraph-properties fo:text-align="justify" fo:text-indent="0.5in">
        <style:tab-stops>
          <style:tab-stop style:type="left" style:position="0.7125in"/>
        </style:tab-stops>
      </style:paragraph-properties>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P520" style:parent-style-name="Normal" style:family="paragraph">
      <style:paragraph-properties fo:text-align="justify" fo:text-indent="0.5in">
        <style:tab-stops>
          <style:tab-stop style:type="left" style:position="0.7125in"/>
        </style:tab-stops>
      </style:paragraph-properties>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language-asian="lt" style:country-asian="LT"/>
    </style:style>
    <style:style style:name="P524" style:parent-style-name="Normal" style:family="paragraph">
      <style:paragraph-properties fo:text-align="justify" fo:text-indent="0.5in">
        <style:tab-stops>
          <style:tab-stop style:type="left" style:position="0.4923in"/>
        </style:tab-stops>
      </style:paragraph-properties>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P527" style:parent-style-name="Normal" style:family="paragraph">
      <style:paragraph-properties fo:text-align="justify" fo:text-indent="0.5in">
        <style:tab-stops>
          <style:tab-stop style:type="left" style:position="0.7125in"/>
        </style:tab-stops>
      </style:paragraph-properties>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style:language-asian="lt" style:country-asian="LT"/>
    </style:style>
    <style:style style:name="P531" style:parent-style-name="Normal" style:family="paragraph">
      <style:paragraph-properties fo:text-align="justify" fo:text-indent="0.5in">
        <style:tab-stops>
          <style:tab-stop style:type="left" style:position="0.7125in"/>
        </style:tab-stops>
      </style:paragraph-properties>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style:language-asian="lt" style:country-asian="LT"/>
    </style:style>
    <style:style style:name="P534" style:parent-style-name="Normal" style:family="paragraph">
      <style:paragraph-properties fo:text-align="justify" fo:text-indent="0.5in">
        <style:tab-stops>
          <style:tab-stop style:type="left" style:position="0.7125in"/>
        </style:tab-stops>
      </style:paragraph-properties>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tab-stops>
          <style:tab-stop style:type="left" style:position="0.7125in"/>
        </style:tab-stops>
      </style:paragraph-properties>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font-name-asian="Calibri" style:language-asian="lt" style:country-asian="LT"/>
    </style:style>
    <style:style style:name="P542" style:parent-style-name="Normal" style:family="paragraph">
      <style:paragraph-properties fo:text-align="justify" fo:text-indent="0.5in">
        <style:tab-stops>
          <style:tab-stop style:type="left" style:position="0.7125in"/>
        </style:tab-stops>
      </style:paragraph-properties>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font-name-asian="Calibri" style:language-asian="lt" style:country-asian="LT"/>
    </style:style>
    <style:style style:name="P546" style:parent-style-name="Normal" style:family="paragraph">
      <style:paragraph-properties fo:text-align="justify" fo:text-indent="0.5in">
        <style:tab-stops>
          <style:tab-stop style:type="left" style:position="0.7125in"/>
        </style:tab-stops>
      </style:paragraph-properties>
    </style:style>
    <style:style style:name="T547" style:parent-style-name="DefaultParagraphFont" style:family="text">
      <style:text-properties style:font-name-asian="Calibri" style:language-asian="lt" style:country-asian="LT"/>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tab-stops>
          <style:tab-stop style:type="left" style:position="0.7125in"/>
        </style:tab-stops>
      </style:paragraph-properties>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tab-stops>
          <style:tab-stop style:type="left" style:position="0.7125in"/>
        </style:tab-stops>
      </style:paragraph-properties>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font-name-asian="Calibri" style:language-asian="lt" style:country-asian="LT"/>
    </style:style>
    <style:style style:name="T586" style:parent-style-name="DefaultParagraphFont" style:family="text">
      <style:text-properties style:font-name-asian="Calibri"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name-asian="Calibri"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style="italic" style:font-style-asian="italic" style:font-style-complex="italic" style:language-asian="lt" style:country-asian="LT"/>
    </style:style>
    <style:style style:name="T611" style:parent-style-name="DefaultParagraphFont" style:family="text">
      <style:text-properties fo:font-style="italic" style:font-style-asian="italic" style:font-style-complex="italic"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name-asian="Calibri" style:language-asian="lt" style:country-asian="LT"/>
    </style:style>
    <style:style style:name="P614" style:parent-style-name="Normal" style:family="paragraph">
      <style:paragraph-properties fo:text-align="justify" fo:text-indent="0.5in">
        <style:tab-stops>
          <style:tab-stop style:type="left" style:position="0.7125in"/>
        </style:tab-stops>
      </style:paragraph-properties>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name-asian="Calibri" style:language-asian="lt" style:country-asian="LT"/>
    </style:style>
    <style:style style:name="P620" style:parent-style-name="Normal" style:family="paragraph">
      <style:paragraph-properties fo:text-align="justify" fo:text-indent="0.5in">
        <style:tab-stops>
          <style:tab-stop style:type="left" style:position="0.7125in"/>
        </style:tab-stops>
      </style:paragraph-properties>
    </style:style>
    <style:style style:name="T621" style:parent-style-name="DefaultParagraphFont" style:family="text">
      <style:text-properties style:font-name-asian="Calibri" style:language-asian="lt" style:country-asian="LT"/>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font-name-asian="Calibri" style:language-asian="lt" style:country-asian="LT"/>
    </style:style>
    <style:style style:name="P624" style:parent-style-name="Normal" style:family="paragraph">
      <style:paragraph-properties fo:text-align="justify" fo:text-indent="0.5in">
        <style:tab-stops>
          <style:tab-stop style:type="left" style:position="0.7125in"/>
        </style:tab-stops>
      </style:paragraph-properties>
    </style:style>
    <style:style style:name="T625" style:parent-style-name="DefaultParagraphFont" style:family="text">
      <style:text-properties style:font-name-asian="Calibri" style:language-asian="lt" style:country-asian="LT"/>
    </style:style>
    <style:style style:name="T626" style:parent-style-name="DefaultParagraphFont" style:family="text">
      <style:text-properties style:font-name-asian="Calibri" style:language-asian="lt" style:country-asian="LT"/>
    </style:style>
    <style:style style:name="P627" style:parent-style-name="Normal" style:family="paragraph">
      <style:paragraph-properties fo:text-align="justify" fo:text-indent="0.5in">
        <style:tab-stops>
          <style:tab-stop style:type="left" style:position="0.7125in"/>
        </style:tab-stops>
      </style:paragraph-properties>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ab-stops>
          <style:tab-stop style:type="left" style:position="0.7125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tab-stops>
          <style:tab-stop style:type="left" style:position="0.712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tab-stops>
          <style:tab-stop style:type="left" style:position="0.712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tab-stops>
          <style:tab-stop style:type="left" style:position="0.712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tab-stops>
          <style:tab-stop style:type="left" style:position="0.7125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tab-stops>
          <style:tab-stop style:type="left" style:position="0.7125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0.712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tab-stops>
          <style:tab-stop style:type="left" style:position="0.7125in"/>
        </style:tab-stops>
      </style:paragraph-properties>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Calibri" style:language-asian="lt" style:country-asian="LT"/>
    </style:style>
    <style:style style:name="P662" style:parent-style-name="Normal" style:family="paragraph">
      <style:paragraph-properties fo:text-align="justify" fo:text-indent="0.5in">
        <style:tab-stops>
          <style:tab-stop style:type="left" style:position="0.7125in"/>
        </style:tab-stops>
      </style:paragraph-properties>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language-asian="lt" style:country-asian="LT"/>
    </style:style>
    <style:style style:name="P666" style:parent-style-name="Normal" style:family="paragraph">
      <style:paragraph-properties fo:text-align="justify" fo:text-indent="0.5in">
        <style:tab-stops>
          <style:tab-stop style:type="left" style:position="0.7125in"/>
          <style:tab-stop style:type="left" style:position="0.8861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size="9pt" style:font-size-asian="9pt" style:font-size-complex="9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tab-stops>
          <style:tab-stop style:type="left" style:position="0.712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style="italic" style:font-style-asian="italic" style:font-style-complex="italic"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ab-stops>
          <style:tab-stop style:type="left" style:position="0.7125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style="italic" style:font-style-asian="italic" style:font-style-complex="italic"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tab-stops>
          <style:tab-stop style:type="left" style:position="0.7125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name-asian="Calibri" style:language-asian="lt" style:country-asian="LT"/>
    </style:style>
    <style:style style:name="P694" style:parent-style-name="Normal" style:family="paragraph">
      <style:paragraph-properties fo:text-align="justify" fo:text-indent="0.5in">
        <style:tab-stops>
          <style:tab-stop style:type="left" style:position="0.7125in"/>
        </style:tab-stops>
      </style:paragraph-properties>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font-name-asian="Calibri" style:language-asian="lt" style:country-asian="LT"/>
    </style:style>
    <style:style style:name="P702" style:parent-style-name="Normal" style:family="paragraph">
      <style:paragraph-properties fo:text-align="justify" fo:text-indent="0.5in">
        <style:tab-stops>
          <style:tab-stop style:type="left" style:position="0.7125in"/>
        </style:tab-stops>
      </style:paragraph-properties>
    </style:style>
    <style:style style:name="T703" style:parent-style-name="DefaultParagraphFont" style:family="text">
      <style:text-properties style:font-name-asian="Calibri" style:language-asian="lt" style:country-asian="LT"/>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name-asian="Calibri" style:language-asian="lt" style:country-asian="LT"/>
    </style:style>
    <style:style style:name="P706" style:parent-style-name="Normal" style:family="paragraph">
      <style:paragraph-properties fo:text-align="justify">
        <style:tab-stops>
          <style:tab-stop style:type="left" style:position="0.7125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style:language-asian="lt" style:country-asian="LT"/>
    </style:style>
    <style:style style:name="T709" style:parent-style-name="DefaultParagraphFont" style:family="text">
      <style:text-properties style:font-name-asian="Calibri" fo:font-weight="bold" style:font-weight-asian="bold"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fo:text-transform="uppercase" fo:background-color="#FFFFFF" style:language-asian="lt" style:country-asian="LT"/>
    </style:style>
    <style:style style:name="P712" style:parent-style-name="Normal" style:family="paragraph">
      <style:paragraph-properties fo:text-align="center" fo:text-indent="0.5909in"/>
      <style:text-properties style:font-name-asian="Calibri" fo:font-weight="bold" style:font-weight-asian="bold" style:language-asian="lt" style:country-asian="LT"/>
    </style:style>
    <style:style style:name="P713" style:parent-style-name="Normal" style:family="paragraph">
      <style:paragraph-properties fo:text-align="justify" fo:text-indent="0.5in">
        <style:tab-stops>
          <style:tab-stop style:type="left" style:position="0.7125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ab-stops>
          <style:tab-stop style:type="left" style:position="0.7125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ab-stops>
          <style:tab-stop style:type="left" style:position="0.712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tab-stops>
          <style:tab-stop style:type="left" style:position="0.7125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tab-stops>
          <style:tab-stop style:type="left" style:position="0.7125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tab-stops>
          <style:tab-stop style:type="left" style:position="0.7125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tab-stops>
          <style:tab-stop style:type="left" style:position="0.7125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fo:text-transform="uppercase" style:language-asian="lt" style:country-asian="LT"/>
    </style:style>
    <style:style style:name="T758" style:parent-style-name="DefaultParagraphFont" style:family="text">
      <style:text-properties style:font-name-asian="Calibri" fo:font-weight="bold" style:font-weight-asian="bold" fo:text-transform="uppercase"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fo:text-transform="uppercase" fo:background-color="#FFFFFF" style:language-asian="lt" style:country-asian="LT"/>
    </style:style>
    <style:style style:name="P761"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762" style:parent-style-name="Normal" style:family="paragraph">
      <style:paragraph-properties fo:text-align="justify" fo:text-indent="0.5in">
        <style:tab-stops>
          <style:tab-stop style:type="left" style:position="0.7125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name-asian="Calibri"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language-asian="lt" style:country-asian="LT"/>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language-asian="lt" style:country-asian="LT"/>
    </style:style>
    <style:style style:name="T772" style:parent-style-name="DefaultParagraphFont" style:family="text">
      <style:text-properties style:font-name-asian="Calibri" style:language-asian="lt" style:country-asian="LT"/>
    </style:style>
    <style:style style:name="T773" style:parent-style-name="DefaultParagraphFont" style:family="text">
      <style:text-properties style:font-name-asian="Calibri"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language-asian="lt" style:country-asian="LT"/>
    </style:style>
    <style:style style:name="T776" style:parent-style-name="DefaultParagraphFont" style:family="text">
      <style:text-properties style:font-name-asian="Calibri"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language-asian="lt" style:country-asian="LT"/>
    </style:style>
    <style:style style:name="T779" style:parent-style-name="DefaultParagraphFont" style:family="text">
      <style:text-properties style:font-name-asian="Calibri" style:language-asian="lt" style:country-asian="LT"/>
    </style:style>
    <style:style style:name="T780" style:parent-style-name="DefaultParagraphFont" style:family="text">
      <style:text-properties style:font-name-asian="Calibri" style:language-asian="lt" style:country-asian="LT"/>
    </style:style>
    <style:style style:name="P781" style:parent-style-name="Normal" style:family="paragraph">
      <style:paragraph-properties fo:text-align="justify" fo:text-indent="0.5in">
        <style:tab-stops>
          <style:tab-stop style:type="left" style:position="0.7125in"/>
        </style:tab-stops>
      </style:paragraph-properties>
    </style:style>
    <style:style style:name="T782" style:parent-style-name="DefaultParagraphFont" style:family="text">
      <style:text-properties style:font-name-asian="Calibri" style:language-asian="lt" style:country-asian="LT"/>
    </style:style>
    <style:style style:name="T783" style:parent-style-name="DefaultParagraphFont" style:family="text">
      <style:text-properties style:font-name-asian="Calibri" style:language-asian="lt" style:country-asian="LT"/>
    </style:style>
    <style:style style:name="T784" style:parent-style-name="DefaultParagraphFont" style:family="text">
      <style:text-properties style:font-name-asian="Calibri" fo:font-style="italic" style:font-style-asian="italic" style:language-asian="lt" style:country-asian="LT"/>
    </style:style>
    <style:style style:name="T785" style:parent-style-name="DefaultParagraphFont" style:family="text">
      <style:text-properties style:font-name-asian="Calibri" style:language-asian="lt" style:country-asian="LT"/>
    </style:style>
    <style:style style:name="T786" style:parent-style-name="DefaultParagraphFont" style:family="text">
      <style:text-properties style:font-name-asian="Calibri" style:language-asian="lt" style:country-asian="LT"/>
    </style:style>
    <style:style style:name="P787" style:parent-style-name="Normal" style:family="paragraph">
      <style:paragraph-properties fo:text-align="justify" fo:text-indent="0.5in">
        <style:tab-stops>
          <style:tab-stop style:type="left" style:position="0.7125in"/>
        </style:tab-stops>
      </style:paragraph-properties>
    </style:style>
    <style:style style:name="T788" style:parent-style-name="DefaultParagraphFont" style:family="text">
      <style:text-properties style:font-name-asian="Calibri" style:language-asian="lt" style:country-asian="LT"/>
    </style:style>
    <style:style style:name="T789" style:parent-style-name="DefaultParagraphFont" style:family="text">
      <style:text-properties style:font-name-asian="Calibri" style:language-asian="lt" style:country-asian="LT"/>
    </style:style>
    <style:style style:name="T790" style:parent-style-name="DefaultParagraphFont" style:family="text">
      <style:text-properties style:font-name-asian="Calibri" style:language-asian="lt" style:country-asian="LT"/>
    </style:style>
    <style:style style:name="P791" style:parent-style-name="Normal" style:family="paragraph">
      <style:paragraph-properties fo:text-align="justify" fo:text-indent="0.5in">
        <style:tab-stops>
          <style:tab-stop style:type="left" style:position="0.7125in"/>
        </style:tab-stops>
      </style:paragraph-properties>
    </style:style>
    <style:style style:name="T792" style:parent-style-name="DefaultParagraphFont" style:family="text">
      <style:text-properties style:font-name-asian="Calibri" style:font-style-complex="italic" style:language-asian="lt" style:country-asian="LT"/>
    </style:style>
    <style:style style:name="T793" style:parent-style-name="DefaultParagraphFont" style:family="text">
      <style:text-properties style:font-name-asian="Calibri" style:font-style-complex="italic" style:language-asian="lt" style:country-asian="LT"/>
    </style:style>
    <style:style style:name="P794" style:parent-style-name="Normal" style:family="paragraph">
      <style:paragraph-properties fo:text-align="justify" fo:text-indent="0.5in">
        <style:tab-stops>
          <style:tab-stop style:type="left" style:position="0.75in"/>
        </style:tab-stops>
      </style:paragraph-properties>
    </style:style>
    <style:style style:name="T795" style:parent-style-name="DefaultParagraphFont" style:family="text">
      <style:text-properties style:font-name-asian="Calibri" style:language-asian="lt" style:country-asian="LT"/>
    </style:style>
    <style:style style:name="T796" style:parent-style-name="DefaultParagraphFont" style:family="text">
      <style:text-properties style:font-name-asian="Calibri" style:language-asian="lt" style:country-asian="LT"/>
    </style:style>
    <style:style style:name="T797" style:parent-style-name="DefaultParagraphFont" style:family="text">
      <style:text-properties style:font-name-asian="Calibri" style:language-asian="lt" style:country-asian="LT"/>
    </style:style>
    <style:style style:name="P798" style:parent-style-name="Normal" style:family="paragraph">
      <style:paragraph-properties fo:text-align="justify" fo:text-indent="0.5in">
        <style:tab-stops>
          <style:tab-stop style:type="left" style:position="0.75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tab-stops>
          <style:tab-stop style:type="left" style:position="0.75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tab-stops>
          <style:tab-stop style:type="left" style:position="0.7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tab-stops>
          <style:tab-stop style:type="left" style:position="0.75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fo:text-transform="uppercase" style:language-asian="lt" style:country-asian="LT"/>
    </style:style>
    <style:style style:name="T815" style:parent-style-name="DefaultParagraphFont" style:family="text">
      <style:text-properties style:font-name-asian="Calibri" fo:font-weight="bold" style:font-weight-asian="bold" fo:text-transform="uppercase"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style:font-name-asian="Calibri" fo:font-weight="bold" style:font-weight-asian="bold" fo:text-transform="uppercase" fo:background-color="#FFFFFF" style:language-asian="lt" style:country-asian="LT"/>
    </style:style>
    <style:style style:name="P818" style:parent-style-name="Normal" style:family="paragraph">
      <style:paragraph-properties fo:text-align="center" fo:text-indent="0.5909in"/>
      <style:text-properties style:font-name-asian="Calibri" fo:font-weight="bold" style:font-weight-asian="bold" fo:text-transform="uppercase" fo:background-color="#FFFFFF" style:language-asian="lt" style:country-asian="LT"/>
    </style:style>
    <style:style style:name="P819" style:parent-style-name="Normal" style:family="paragraph">
      <style:paragraph-properties fo:text-align="justify" fo:text-indent="0.5in">
        <style:tab-stops>
          <style:tab-stop style:type="left" style:position="0.7125in"/>
        </style:tab-stops>
      </style:paragraph-properties>
    </style:style>
    <style:style style:name="T820" style:parent-style-name="DefaultParagraphFont" style:family="text">
      <style:text-properties style:font-name-asian="Calibri" style:language-asian="lt" style:country-asian="LT"/>
    </style:style>
    <style:style style:name="T821" style:parent-style-name="DefaultParagraphFont" style:family="text">
      <style:text-properties style:font-name-asian="Calibri" style:language-asian="lt" style:country-asian="LT"/>
    </style:style>
    <style:style style:name="T822" style:parent-style-name="DefaultParagraphFont" style:family="text">
      <style:text-properties style:font-name-asian="Calibri" style:language-asian="lt" style:country-asian="LT"/>
    </style:style>
    <style:style style:name="P823" style:parent-style-name="Normal" style:family="paragraph">
      <style:paragraph-properties fo:text-align="justify" fo:text-indent="0.5in">
        <style:tab-stops>
          <style:tab-stop style:type="left" style:position="0.7125in"/>
        </style:tab-stops>
      </style:paragraph-properties>
    </style:style>
    <style:style style:name="T824" style:parent-style-name="DefaultParagraphFont" style:family="text">
      <style:text-properties style:font-name-asian="Calibri" style:language-asian="lt" style:country-asian="LT"/>
    </style:style>
    <style:style style:name="T825" style:parent-style-name="DefaultParagraphFont" style:family="text">
      <style:text-properties style:font-name-asian="Calibri" style:language-asian="lt" style:country-asian="LT"/>
    </style:style>
    <style:style style:name="T826" style:parent-style-name="DefaultParagraphFont" style:family="text">
      <style:text-properties style:font-name-asian="Calibri"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language-asian="lt" style:country-asian="LT"/>
    </style:style>
    <style:style style:name="T829" style:parent-style-name="DefaultParagraphFont" style:family="text">
      <style:text-properties style:font-name-asian="Calibri"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language-asian="lt" style:country-asian="LT"/>
    </style:style>
    <style:style style:name="T843" style:parent-style-name="DefaultParagraphFont" style:family="text">
      <style:text-properties style:font-name-asian="Calibri" style:language-asian="lt" style:country-asian="LT"/>
    </style:style>
    <style:style style:name="T844" style:parent-style-name="DefaultParagraphFont" style:family="text">
      <style:text-properties style:font-name-asian="Calibri"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language-asian="lt" style:country-asian="LT"/>
    </style:style>
    <style:style style:name="T847" style:parent-style-name="DefaultParagraphFont" style:family="text">
      <style:text-properties style:font-name-asian="Calibri"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language-asian="lt" style:country-asian="LT"/>
    </style:style>
    <style:style style:name="T850" style:parent-style-name="DefaultParagraphFont" style:family="text">
      <style:text-properties style:font-name-asian="Calibri"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language-asian="lt" style:country-asian="LT"/>
    </style:style>
    <style:style style:name="T853" style:parent-style-name="DefaultParagraphFont" style:family="text">
      <style:text-properties style:font-name-asian="Calibri" style:language-asian="lt" style:country-asian="LT"/>
    </style:style>
    <style:style style:name="T854" style:parent-style-name="DefaultParagraphFont" style:family="text">
      <style:text-properties style:font-name-asian="Calibri"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language-asian="lt" style:country-asian="LT"/>
    </style:style>
    <style:style style:name="T857" style:parent-style-name="DefaultParagraphFont" style:family="text">
      <style:text-properties style:font-name-asian="Calibri"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tab-stops>
          <style:tab-stop style:type="left" style:position="0.7125in"/>
        </style:tab-stops>
      </style:paragraph-properties>
    </style:style>
    <style:style style:name="T864" style:parent-style-name="DefaultParagraphFont" style:family="text">
      <style:text-properties style:font-name-asian="Calibri" style:language-asian="lt" style:country-asian="LT"/>
    </style:style>
    <style:style style:name="T865" style:parent-style-name="DefaultParagraphFont" style:family="text">
      <style:text-properties style:font-name-asian="Calibri"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language-asian="lt" style:country-asian="LT"/>
    </style:style>
    <style:style style:name="T868" style:parent-style-name="DefaultParagraphFont" style:family="text">
      <style:text-properties style:font-name-asian="Calibri" style:language-asian="lt" style:country-asian="LT"/>
    </style:style>
    <style:style style:name="T869" style:parent-style-name="DefaultParagraphFont" style:family="text">
      <style:text-properties style:font-name-asian="Calibri"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language-asian="lt" style:country-asian="LT"/>
    </style:style>
    <style:style style:name="T872" style:parent-style-name="DefaultParagraphFont" style:family="text">
      <style:text-properties style:font-name-asian="Calibri" style:language-asian="lt" style:country-asian="LT"/>
    </style:style>
    <style:style style:name="T873" style:parent-style-name="DefaultParagraphFont" style:family="text">
      <style:text-properties style:font-name-asian="Calibri"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language-asian="lt" style:country-asian="LT"/>
    </style:style>
    <style:style style:name="T876" style:parent-style-name="DefaultParagraphFont" style:family="text">
      <style:text-properties style:font-name-asian="Calibri"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language-asian="lt" style:country-asian="LT"/>
    </style:style>
    <style:style style:name="T879" style:parent-style-name="DefaultParagraphFont" style:family="text">
      <style:text-properties style:font-name-asian="Calibri" style:language-asian="lt" style:country-asian="LT"/>
    </style:style>
    <style:style style:name="T880" style:parent-style-name="DefaultParagraphFont" style:family="text">
      <style:text-properties style:font-name-asian="Calibri" style:language-asian="lt" style:country-asian="LT"/>
    </style:style>
    <style:style style:name="P881" style:parent-style-name="Normal" style:family="paragraph">
      <style:paragraph-properties fo:text-align="justify" fo:text-indent="0.5in">
        <style:tab-stops>
          <style:tab-stop style:type="left" style:position="0.7125in"/>
        </style:tab-stops>
      </style:paragraph-properties>
    </style:style>
    <style:style style:name="T882" style:parent-style-name="DefaultParagraphFont" style:family="text">
      <style:text-properties style:font-name-asian="Calibri" style:language-asian="lt" style:country-asian="LT"/>
    </style:style>
    <style:style style:name="T883" style:parent-style-name="DefaultParagraphFont" style:family="text">
      <style:text-properties style:font-name-asian="Calibri" style:language-asian="lt" style:country-asian="LT"/>
    </style:style>
    <style:style style:name="T884" style:parent-style-name="DefaultParagraphFont" style:family="text">
      <style:text-properties style:font-name-asian="Calibri" style:language-asian="lt" style:country-asian="LT"/>
    </style:style>
    <style:style style:name="P885" style:parent-style-name="Normal" style:family="paragraph">
      <style:paragraph-properties fo:text-align="justify" fo:text-indent="0.5in">
        <style:tab-stops>
          <style:tab-stop style:type="left" style:position="0.7125in"/>
        </style:tab-stops>
      </style:paragraph-properties>
    </style:style>
    <style:style style:name="T886" style:parent-style-name="DefaultParagraphFont" style:family="text">
      <style:text-properties style:font-name-asian="Calibri" style:language-asian="lt" style:country-asian="LT"/>
    </style:style>
    <style:style style:name="T887" style:parent-style-name="DefaultParagraphFont" style:family="text">
      <style:text-properties style:font-name-asian="Calibri" style:language-asian="lt" style:country-asian="LT"/>
    </style:style>
    <style:style style:name="T888" style:parent-style-name="DefaultParagraphFont" style:family="text">
      <style:text-properties style:font-name-asian="Calibri" style:language-asian="lt" style:country-asian="LT"/>
    </style:style>
    <style:style style:name="T889" style:parent-style-name="DefaultParagraphFont" style:family="text">
      <style:text-properties style:font-name-asian="Calibri"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font-name-asian="Calibri" style:language-asian="lt" style:country-asian="LT"/>
    </style:style>
    <style:style style:name="T892" style:parent-style-name="DefaultParagraphFont" style:family="text">
      <style:text-properties style:font-name-asian="Calibri"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style:font-name-asian="Calibri" style:language-asian="lt" style:country-asian="LT"/>
    </style:style>
    <style:style style:name="P895" style:parent-style-name="Normal" style:family="paragraph">
      <style:paragraph-properties fo:text-align="justify" fo:text-indent="0.5in">
        <style:tab-stops>
          <style:tab-stop style:type="left" style:position="0.7125in"/>
        </style:tab-stops>
      </style:paragraph-properties>
    </style:style>
    <style:style style:name="T896" style:parent-style-name="DefaultParagraphFont" style:family="text">
      <style:text-properties style:font-name-asian="Calibri" style:language-asian="lt" style:country-asian="LT"/>
    </style:style>
    <style:style style:name="T897" style:parent-style-name="DefaultParagraphFont" style:family="text">
      <style:text-properties style:font-name-asian="Calibri" style:language-asian="lt" style:country-asian="LT"/>
    </style:style>
    <style:style style:name="T898" style:parent-style-name="DefaultParagraphFont" style:family="text">
      <style:text-properties style:font-name-asian="Calibri"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tab-stops>
          <style:tab-stop style:type="left" style:position="0.7125in"/>
        </style:tab-stops>
      </style:paragraph-properties>
    </style:style>
    <style:style style:name="T901" style:parent-style-name="DefaultParagraphFont" style:family="text">
      <style:text-properties style:font-name-asian="Calibri" style:language-asian="lt" style:country-asian="LT"/>
    </style:style>
    <style:style style:name="T902" style:parent-style-name="DefaultParagraphFont" style:family="text">
      <style:text-properties style:font-name-asian="Calibri" style:language-asian="lt" style:country-asian="LT"/>
    </style:style>
    <style:style style:name="T903" style:parent-style-name="DefaultParagraphFont" style:family="text">
      <style:text-properties style:font-name-asian="Calibri" style:language-asian="lt" style:country-asian="LT"/>
    </style:style>
    <style:style style:name="T904" style:parent-style-name="DefaultParagraphFont" style:family="text">
      <style:text-properties style:font-name-asian="Calibri" style:language-asian="lt" style:country-asian="LT"/>
    </style:style>
    <style:style style:name="P905" style:parent-style-name="Normal" style:family="paragraph">
      <style:paragraph-properties fo:text-align="justify" fo:text-indent="0.5in">
        <style:tab-stops>
          <style:tab-stop style:type="left" style:position="0.7125in"/>
        </style:tab-stops>
      </style:paragraph-properties>
    </style:style>
    <style:style style:name="T906" style:parent-style-name="DefaultParagraphFont" style:family="text">
      <style:text-properties style:font-name-asian="Calibri" style:language-asian="lt" style:country-asian="LT"/>
    </style:style>
    <style:style style:name="T907" style:parent-style-name="DefaultParagraphFont" style:family="text">
      <style:text-properties style:font-name-asian="Calibri" style:language-asian="lt" style:country-asian="LT"/>
    </style:style>
    <style:style style:name="T908" style:parent-style-name="DefaultParagraphFont" style:family="text">
      <style:text-properties style:font-name-asian="Calibri"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tab-stops>
          <style:tab-stop style:type="left" style:position="0.7125in"/>
        </style:tab-stops>
      </style:paragraph-properties>
    </style:style>
    <style:style style:name="T912" style:parent-style-name="DefaultParagraphFont" style:family="text">
      <style:text-properties style:font-name-asian="Calibri" style:language-asian="lt" style:country-asian="LT"/>
    </style:style>
    <style:style style:name="T913" style:parent-style-name="DefaultParagraphFont" style:family="text">
      <style:text-properties style:font-name-asian="Calibri" style:language-asian="lt" style:country-asian="LT"/>
    </style:style>
    <style:style style:name="T914" style:parent-style-name="DefaultParagraphFont" style:family="text">
      <style:text-properties style:font-name-asian="Calibri"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tab-stops>
          <style:tab-stop style:type="left" style:position="0.75in"/>
        </style:tab-stops>
      </style:paragraph-properties>
    </style:style>
    <style:style style:name="T917" style:parent-style-name="DefaultParagraphFont" style:family="text">
      <style:text-properties style:font-name-asian="Calibri" style:language-asian="lt" style:country-asian="LT"/>
    </style:style>
    <style:style style:name="T918" style:parent-style-name="DefaultParagraphFont" style:family="text">
      <style:text-properties style:font-name-asian="Calibri" style:language-asian="lt" style:country-asian="LT"/>
    </style:style>
    <style:style style:name="T919" style:parent-style-name="DefaultParagraphFont" style:family="text">
      <style:text-properties style:font-name-asian="Calibri" fo:color="#FF0000" style:language-asian="lt" style:country-asian="LT"/>
    </style:style>
    <style:style style:name="T920" style:parent-style-name="DefaultParagraphFont" style:family="text">
      <style:text-properties style:font-name-asian="Calibri"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language-asian="lt" style:country-asian="LT"/>
    </style:style>
    <style:style style:name="T923" style:parent-style-name="DefaultParagraphFont" style:family="text">
      <style:text-properties style:font-name-asian="Calibri" style:language-asian="lt" style:country-asian="LT"/>
    </style:style>
    <style:style style:name="T924" style:parent-style-name="DefaultParagraphFont" style:family="text">
      <style:text-properties style:font-name-asian="Calibri" style:language-asian="lt" style:country-asian="LT"/>
    </style:style>
    <style:style style:name="P925" style:parent-style-name="Normal" style:family="paragraph">
      <style:paragraph-properties fo:text-align="justify" fo:text-indent="0.5in">
        <style:tab-stops>
          <style:tab-stop style:type="left" style:position="0in"/>
        </style:tab-stops>
      </style:paragraph-properties>
    </style:style>
    <style:style style:name="T926" style:parent-style-name="DefaultParagraphFont" style:family="text">
      <style:text-properties style:font-name-asian="Calibri" style:language-asian="lt" style:country-asian="LT"/>
    </style:style>
    <style:style style:name="T927" style:parent-style-name="DefaultParagraphFont" style:family="text">
      <style:text-properties style:font-name-asian="Calibri" style:language-asian="lt" style:country-asian="LT"/>
    </style:style>
    <style:style style:name="T928" style:parent-style-name="DefaultParagraphFont" style:family="text">
      <style:text-properties style:font-name-asian="Calibri" style:language-asian="lt" style:country-asian="LT"/>
    </style:style>
    <style:style style:name="P929" style:parent-style-name="Normal" style:family="paragraph">
      <style:paragraph-properties fo:text-align="justify" fo:text-indent="0.5in">
        <style:tab-stops>
          <style:tab-stop style:type="left" style:position="0in"/>
        </style:tab-stops>
      </style:paragraph-properties>
    </style:style>
    <style:style style:name="T930" style:parent-style-name="DefaultParagraphFont" style:family="text">
      <style:text-properties style:font-name-asian="Calibri" style:language-asian="lt" style:country-asian="LT"/>
    </style:style>
    <style:style style:name="T931" style:parent-style-name="DefaultParagraphFont" style:family="text">
      <style:text-properties style:font-name-asian="Calibri" style:language-asian="lt" style:country-asian="LT"/>
    </style:style>
    <style:style style:name="T932" style:parent-style-name="DefaultParagraphFont" style:family="text">
      <style:text-properties style:font-name-asian="Calibri"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125in"/>
        </style:tab-stops>
      </style:paragraph-properties>
    </style:style>
    <style:style style:name="T944" style:parent-style-name="DefaultParagraphFont" style:family="text">
      <style:text-properties style:font-name-asian="Calibri" style:language-asian="lt" style:country-asian="LT"/>
    </style:style>
    <style:style style:name="T945" style:parent-style-name="DefaultParagraphFont" style:family="text">
      <style:text-properties style:font-name-asian="Calibri" style:language-asian="lt" style:country-asian="LT"/>
    </style:style>
    <style:style style:name="T946" style:parent-style-name="DefaultParagraphFont" style:family="text">
      <style:text-properties style:font-name-asian="Calibri" style:language-asian="lt" style:country-asian="LT"/>
    </style:style>
    <style:style style:name="P947" style:parent-style-name="Normal" style:family="paragraph">
      <style:paragraph-properties fo:text-align="justify" fo:text-indent="0.5in">
        <style:tab-stops>
          <style:tab-stop style:type="left" style:position="0.7125in"/>
        </style:tab-stops>
      </style:paragraph-properties>
    </style:style>
    <style:style style:name="T948" style:parent-style-name="DefaultParagraphFont" style:family="text">
      <style:text-properties style:font-name-asian="Calibri" style:language-asian="lt" style:country-asian="LT"/>
    </style:style>
    <style:style style:name="T949" style:parent-style-name="DefaultParagraphFont" style:family="text">
      <style:text-properties style:font-name-asian="Calibri"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tab-stops>
          <style:tab-stop style:type="left" style:position="0.7125in"/>
        </style:tab-stops>
      </style:paragraph-properties>
    </style:style>
    <style:style style:name="T953" style:parent-style-name="DefaultParagraphFont" style:family="text">
      <style:text-properties style:font-name-asian="Calibri" style:language-asian="lt" style:country-asian="LT"/>
    </style:style>
    <style:style style:name="T954" style:parent-style-name="DefaultParagraphFont" style:family="text">
      <style:text-properties style:font-name-asian="Calibri" style:language-asian="lt" style:country-asian="LT"/>
    </style:style>
    <style:style style:name="T955" style:parent-style-name="DefaultParagraphFont" style:family="text">
      <style:text-properties style:font-name-asian="Calibri" style:language-asian="lt" style:country-asian="LT"/>
    </style:style>
    <style:style style:name="P956" style:parent-style-name="Normal" style:family="paragraph">
      <style:paragraph-properties fo:text-align="justify" fo:text-indent="0.5in">
        <style:tab-stops>
          <style:tab-stop style:type="left" style:position="0.7125in"/>
        </style:tab-stops>
      </style:paragraph-properties>
    </style:style>
    <style:style style:name="T957" style:parent-style-name="DefaultParagraphFont" style:family="text">
      <style:text-properties style:font-name-asian="Calibri" style:language-asian="lt" style:country-asian="LT"/>
    </style:style>
    <style:style style:name="T958" style:parent-style-name="DefaultParagraphFont" style:family="text">
      <style:text-properties style:font-name-asian="Calibri" style:language-asian="lt" style:country-asian="LT"/>
    </style:style>
    <style:style style:name="T959" style:parent-style-name="DefaultParagraphFont" style:family="text">
      <style:text-properties style:font-name-asian="Calibri"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fo:text-transform="uppercase" style:language-asian="lt" style:country-asian="LT"/>
    </style:style>
    <style:style style:name="T978" style:parent-style-name="DefaultParagraphFont" style:family="text">
      <style:text-properties style:font-name-asian="Calibri" fo:font-weight="bold" style:font-weight-asian="bold" fo:text-transform="uppercase"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fo:text-transform="uppercase" fo:background-color="#FFFFFF" style:language-asian="lt" style:country-asian="LT"/>
    </style:style>
    <style:style style:name="P981"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982" style:parent-style-name="Normal" style:family="paragraph">
      <style:paragraph-properties fo:text-align="justify" fo:text-indent="0.5in">
        <style:tab-stops>
          <style:tab-stop style:type="left" style:position="0.7125in"/>
        </style:tab-stops>
      </style:paragraph-properties>
    </style:style>
    <style:style style:name="T983" style:parent-style-name="DefaultParagraphFont" style:family="text">
      <style:text-properties style:font-name-asian="Calibri" style:language-asian="lt" style:country-asian="LT"/>
    </style:style>
    <style:style style:name="T984" style:parent-style-name="DefaultParagraphFont" style:family="text">
      <style:text-properties style:font-name-asian="Calibri" style:language-asian="lt" style:country-asian="LT"/>
    </style:style>
    <style:style style:name="T985" style:parent-style-name="DefaultParagraphFont" style:family="text">
      <style:text-properties style:font-name-asian="Calibri" style:language-asian="lt" style:country-asian="LT"/>
    </style:style>
    <style:style style:name="P986" style:parent-style-name="Normal" style:family="paragraph">
      <style:paragraph-properties fo:text-align="justify" fo:text-indent="0.5in">
        <style:tab-stops>
          <style:tab-stop style:type="left" style:position="0.7125in"/>
        </style:tab-stops>
      </style:paragraph-properties>
    </style:style>
    <style:style style:name="T987" style:parent-style-name="DefaultParagraphFont" style:family="text">
      <style:text-properties style:font-name-asian="Calibri" style:language-asian="lt" style:country-asian="LT"/>
    </style:style>
    <style:style style:name="T988" style:parent-style-name="DefaultParagraphFont" style:family="text">
      <style:text-properties style:font-name-asian="Calibri" style:language-asian="lt" style:country-asian="LT"/>
    </style:style>
    <style:style style:name="T989" style:parent-style-name="DefaultParagraphFont" style:family="text">
      <style:text-properties style:font-name-asian="Calibri" style:language-asian="lt" style:country-asian="LT"/>
    </style:style>
    <style:style style:name="T990" style:parent-style-name="DefaultParagraphFont" style:family="text">
      <style:text-properties style:font-name-asian="Calibri" style:language-asian="lt" style:country-asian="LT"/>
    </style:style>
    <style:style style:name="P991" style:parent-style-name="Normal" style:family="paragraph">
      <style:paragraph-properties fo:text-align="justify" fo:text-indent="0.5in">
        <style:tab-stops>
          <style:tab-stop style:type="left" style:position="0.7125in"/>
        </style:tab-stops>
      </style:paragraph-properties>
    </style:style>
    <style:style style:name="T992" style:parent-style-name="DefaultParagraphFont" style:family="text">
      <style:text-properties style:font-name-asian="Calibri" style:language-asian="lt" style:country-asian="LT"/>
    </style:style>
    <style:style style:name="T993" style:parent-style-name="DefaultParagraphFont" style:family="text">
      <style:text-properties style:font-name-asian="Calibri" style:language-asian="lt" style:country-asian="LT"/>
    </style:style>
    <style:style style:name="T994" style:parent-style-name="DefaultParagraphFont" style:family="text">
      <style:text-properties style:font-name-asian="Calibri" style:language-asian="lt" style:country-asian="LT"/>
    </style:style>
    <style:style style:name="P995" style:parent-style-name="Normal" style:family="paragraph">
      <style:paragraph-properties fo:text-align="justify" fo:text-indent="0.5in">
        <style:tab-stops>
          <style:tab-stop style:type="left" style:position="0.7125in"/>
        </style:tab-stops>
      </style:paragraph-properties>
    </style:style>
    <style:style style:name="T996" style:parent-style-name="DefaultParagraphFont" style:family="text">
      <style:text-properties style:font-name-asian="Calibri" style:language-asian="lt" style:country-asian="LT"/>
    </style:style>
    <style:style style:name="T997" style:parent-style-name="DefaultParagraphFont" style:family="text">
      <style:text-properties style:font-name-asian="Calibri" style:language-asian="lt" style:country-asian="LT"/>
    </style:style>
    <style:style style:name="T998" style:parent-style-name="DefaultParagraphFont" style:family="text">
      <style:text-properties style:font-name-asian="Calibri" style:language-asian="lt" style:country-asian="LT"/>
    </style:style>
    <style:style style:name="T999" style:parent-style-name="DefaultParagraphFont" style:family="text">
      <style:text-properties style:font-name-asian="Calibri" style:font-weight-complex="bold" style:language-asian="lt" style:country-asian="LT"/>
    </style:style>
    <style:style style:name="T1000" style:parent-style-name="DefaultParagraphFont" style:family="text">
      <style:text-properties style:font-name-asian="Calibri" style:font-weight-complex="bold" style:language-asian="lt" style:country-asian="LT"/>
    </style:style>
    <style:style style:name="T1001" style:parent-style-name="DefaultParagraphFont" style:family="text">
      <style:text-properties style:font-name-asian="Calibri" style:font-weight-complex="bold" style:language-asian="lt" style:country-asian="LT"/>
    </style:style>
    <style:style style:name="T1002"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003" style:parent-style-name="DefaultParagraphFont" style:family="text">
      <style:text-properties style:font-name-asian="Calibri" style:font-weight-complex="bold" style:language-asian="lt" style:country-asian="LT"/>
    </style:style>
    <style:style style:name="T1004" style:parent-style-name="DefaultParagraphFont" style:family="text">
      <style:text-properties style:font-name-asian="Calibri" style:font-weight-complex="bold" style:language-asian="lt" style:country-asian="LT"/>
    </style:style>
    <style:style style:name="T1005" style:parent-style-name="DefaultParagraphFont" style:family="text">
      <style:text-properties style:font-name-asian="Calibri" style:font-weight-complex="bold" fo:letter-spacing="0.0013in" style:language-asian="lt" style:country-asian="LT"/>
    </style:style>
    <style:style style:name="T1006" style:parent-style-name="DefaultParagraphFont" style:family="text">
      <style:text-properties style:font-name-asian="Calibri" style:font-weight-complex="bold"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style:font-name-asian="Calibri" style:font-weight-complex="bold" style:language-asian="lt" style:country-asian="LT"/>
    </style:style>
    <style:style style:name="T1009" style:parent-style-name="DefaultParagraphFont" style:family="text">
      <style:text-properties style:font-name-asian="Calibri" style:language-asian="lt" style:country-asian="LT"/>
    </style:style>
    <style:style style:name="P1010" style:parent-style-name="Normal" style:family="paragraph">
      <style:paragraph-properties fo:text-align="justify" fo:text-indent="0.5in">
        <style:tab-stops>
          <style:tab-stop style:type="left" style:position="0.7125in"/>
        </style:tab-stops>
      </style:paragraph-properties>
    </style:style>
    <style:style style:name="T1011" style:parent-style-name="DefaultParagraphFont" style:family="text">
      <style:text-properties style:font-name-asian="Calibri" style:language-asian="lt" style:country-asian="LT"/>
    </style:style>
    <style:style style:name="T1012" style:parent-style-name="DefaultParagraphFont" style:family="text">
      <style:text-properties style:font-name-asian="Calibri" style:language-asian="lt" style:country-asian="LT"/>
    </style:style>
    <style:style style:name="T1013" style:parent-style-name="DefaultParagraphFont" style:family="text">
      <style:text-properties style:font-name-asian="Calibri" style:language-asian="lt" style:country-asian="LT"/>
    </style:style>
    <style:style style:name="P1014" style:parent-style-name="Normal" style:family="paragraph">
      <style:paragraph-properties fo:text-align="justify" fo:text-indent="0.5in">
        <style:tab-stops>
          <style:tab-stop style:type="left" style:position="0.7125in"/>
        </style:tab-stops>
      </style:paragraph-properties>
    </style:style>
    <style:style style:name="T1015" style:parent-style-name="DefaultParagraphFont" style:family="text">
      <style:text-properties style:font-name-asian="Calibri" style:language-asian="lt" style:country-asian="LT"/>
    </style:style>
    <style:style style:name="T1016" style:parent-style-name="DefaultParagraphFont" style:family="text">
      <style:text-properties style:font-name-asian="Calibri" style:language-asian="lt" style:country-asian="LT"/>
    </style:style>
    <style:style style:name="T1017" style:parent-style-name="DefaultParagraphFont" style:family="text">
      <style:text-properties style:font-name-asian="Calibri"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tab-stops>
          <style:tab-stop style:type="left" style:position="0.712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tab-stops>
          <style:tab-stop style:type="left" style:position="0.7125in"/>
        </style:tab-stops>
      </style:paragraph-properties>
    </style:style>
    <style:style style:name="P1024" style:parent-style-name="Normal" style:family="paragraph">
      <style:paragraph-properties fo:text-align="center">
        <style:tab-stops>
          <style:tab-stop style:type="left" style:position="0.7125in"/>
        </style:tab-stops>
      </style:paragraph-properties>
    </style:style>
    <style:style style:name="T1025" style:parent-style-name="DefaultParagraphFont" style:family="text">
      <style:text-properties style:font-name-asian="Calibri" fo:font-weight="bold" style:font-weight-asian="bold" style:language-asian="lt" style:country-asian="LT"/>
    </style:style>
    <style:style style:name="T1026" style:parent-style-name="DefaultParagraphFont" style:family="text">
      <style:text-properties style:font-name-asian="Calibri" fo:font-weight="bold" style:font-weight-asian="bold" style:language-asian="lt" style:country-asian="LT"/>
    </style:style>
    <style:style style:name="P1027" style:parent-style-name="Normal" style:family="paragraph">
      <style:paragraph-properties fo:text-align="center">
        <style:tab-stops>
          <style:tab-stop style:type="left" style:position="0.7125in"/>
        </style:tab-stops>
      </style:paragraph-properties>
    </style:style>
    <style:style style:name="T1028" style:parent-style-name="DefaultParagraphFont" style:family="text">
      <style:text-properties style:font-name-asian="Calibri" fo:font-weight="bold" style:font-weight-asian="bold" style:language-asian="lt" style:country-asian="LT"/>
    </style:style>
    <style:style style:name="P1029"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030" style:parent-style-name="Normal" style:family="paragraph">
      <style:paragraph-properties fo:text-align="justify" fo:text-indent="0.5in">
        <style:tab-stops>
          <style:tab-stop style:type="left" style:position="0.7125in"/>
        </style:tab-stops>
      </style:paragraph-properties>
    </style:style>
    <style:style style:name="T1031" style:parent-style-name="DefaultParagraphFont" style:family="text">
      <style:text-properties style:font-name-asian="Calibri" style:language-asian="lt" style:country-asian="LT"/>
    </style:style>
    <style:style style:name="T1032" style:parent-style-name="DefaultParagraphFont" style:family="text">
      <style:text-properties style:font-name-asian="Calibri"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style:tab-stops>
          <style:tab-stop style:type="left" style:position="0.7125in"/>
        </style:tab-stops>
      </style:paragraph-properties>
    </style:style>
    <style:style style:name="P1037" style:parent-style-name="Normal" style:family="paragraph">
      <style:paragraph-properties fo:text-align="center">
        <style:tab-stops>
          <style:tab-stop style:type="left" style:position="0.7125in"/>
        </style:tab-stops>
      </style:paragraph-properties>
    </style:style>
    <style:style style:name="T1038" style:parent-style-name="DefaultParagraphFont" style:family="text">
      <style:text-properties style:font-name-asian="Calibri" fo:font-weight="bold" style:font-weight-asian="bold" style:language-asian="lt" style:country-asian="LT"/>
    </style:style>
    <style:style style:name="T1039" style:parent-style-name="DefaultParagraphFont" style:family="text">
      <style:text-properties style:font-name-asian="Calibri" fo:font-weight="bold" style:font-weight-asian="bold" style:language-asian="lt" style:country-asian="LT"/>
    </style:style>
    <style:style style:name="P1040" style:parent-style-name="Normal" style:family="paragraph">
      <style:paragraph-properties fo:text-align="center">
        <style:tab-stops>
          <style:tab-stop style:type="left" style:position="0.7125in"/>
        </style:tab-stops>
      </style:paragraph-properties>
    </style:style>
    <style:style style:name="T1041" style:parent-style-name="DefaultParagraphFont" style:family="text">
      <style:text-properties style:font-name-asian="Calibri" fo:font-weight="bold" style:font-weight-asian="bold" style:language-asian="lt" style:country-asian="LT"/>
    </style:style>
    <style:style style:name="P1042"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043" style:parent-style-name="Normal" style:family="paragraph">
      <style:paragraph-properties fo:text-align="justify" fo:text-indent="0.5in">
        <style:tab-stops>
          <style:tab-stop style:type="left" style:position="0.7125in"/>
        </style:tab-stops>
      </style:paragraph-properties>
    </style:style>
    <style:style style:name="T1044" style:parent-style-name="DefaultParagraphFont" style:family="text">
      <style:text-properties style:font-name-asian="Calibri" style:language-asian="lt" style:country-asian="LT"/>
    </style:style>
    <style:style style:name="T1045" style:parent-style-name="DefaultParagraphFont" style:family="text">
      <style:text-properties style:font-name-asian="Calibri"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name-asian="Calibri" style:font-weight-complex="bold" style:language-asian="lt" style:country-asian="LT"/>
    </style:style>
    <style:style style:name="P1049" style:parent-style-name="Normal" style:family="paragraph">
      <style:paragraph-properties fo:text-align="justify" fo:text-indent="0.5in">
        <style:tab-stops>
          <style:tab-stop style:type="left" style:position="0.7125in"/>
        </style:tab-stops>
      </style:paragraph-properties>
    </style:style>
    <style:style style:name="T1050" style:parent-style-name="DefaultParagraphFont" style:family="text">
      <style:text-properties style:font-name-asian="Calibri" style:language-asian="lt" style:country-asian="LT"/>
    </style:style>
    <style:style style:name="T1051" style:parent-style-name="DefaultParagraphFont" style:family="text">
      <style:text-properties style:font-name-asian="Calibri" style:language-asian="lt" style:country-asian="LT"/>
    </style:style>
    <style:style style:name="P1052" style:parent-style-name="Normal" style:family="paragraph">
      <style:paragraph-properties fo:text-align="center">
        <style:tab-stops>
          <style:tab-stop style:type="left" style:position="4.3312in"/>
        </style:tab-stops>
      </style:paragraph-properties>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9">Suvestinė redakcija nuo 2017-12-01 iki 2018-10-31</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Nauja redakcija nuo 2017-12-01:</text:p>
      <text:p text:style-name="Normal"><text:span text:style-name="T17">Nr.<text:s/></text:span><text:a xlink:href="https://www.e-tar.lt/portal/legalAct.html?documentId=84681e80d59c11e7910a89ac20768b0f" office:target-frame-name="_top" xlink:show="replace"><text:span text:style-name="T18">957</text:span></text:a><text:span text:style-name="T19">, 2017-11-22, paskelbta TAR 2017-11-30, i. k. 2017-19073</text:span></text:p>
      <text:p text:style-name="P20"/>
      <text:p text:style-name="P21">LIETUVOS RESPUBLIKOS VYRIAUSYBĖ</text:p>
      <text:p text:style-name="P22"/>
      <text:p text:style-name="P23"><text:span text:style-name="T24">NUTARIMAS</text:span></text:p>
      <text:p text:style-name="P25"><text:span text:style-name="T26">DĖL LIETUVOS RESPUBLIKOS JŪRŲ LAIVŲ REGISTRO</text:span><text:span text:style-name="T27"><text:s/></text:span><text:span text:style-name="T28">REORGANIZAV</text:span><text:span text:style-name="T29">IMO IR JO NUOSTATŲ PATVIRTINIMO</text:span></text:p>
      <text:p text:style-name="P30"/>
      <text:p text:style-name="P31"><text:span text:style-name="T32">2004 m. spalio 21 d. Nr. 1318</text:span></text:p>
      <text:p text:style-name="P33">Vilnius</text:p>
      <text:p text:style-name="P34"/>
      <text:p text:style-name="P35"><text:span text:style-name="T36">Vadovaudamasi Lietuvos Respublikos prekybinės laivybos įstatymo 8 straipsnio 4 dalimi ir Lietuvos Respublikos valstybės informacinių išteklių valdymo įstatymo 18 straipsnio 2 dalimi ir</text:span><text:span text:style-name="T37"><text:s/>20 straipsnio 1 dalimi ir atsižvelgdama į Registrų steigimo, kūrimo, reorganizavimo ir likvidavimo tvarkos aprašą, patvirtintą Lietuvos Respublikos Vyriausybės 2012 m. liepos 18 d. nutarimu Nr. 881 „Dėl Registrų steigimo, kūrimo, reorganizavimo ir likvida</text:span><text:span text:style-name="T38">vimo tvarkos aprašo patvirtinimo“, Lietuvos Respublikos Vyriausybė n u t a r i a:</text:span></text:p>
      <text:p text:style-name="P39"><text:span text:style-name="T40">1</text:span><text:span text:style-name="T41">. Reorganizuoti Lietuvos Respublikos jūrų laivų registrą pakeitus registro tvarkytoją – registro tvarkytojo funkcijas iš Lietuvos saugios laivybos administracijos perduoti Valstybinei kelių transporto inspekcijai prie Susisiekimo ministerijos (pakeitus pav</text:span><text:span text:style-name="T42">adinimą<text:s/></text:span><text:span text:style-name="T43">–</text:span><text:span text:style-name="T44"><text:s/>Lietuvos transporto saugos administracijai) ir nustatyti, kad:<text:s/></text:span><text:span text:style-name="T45"><text:s/></text:span></text:p>
      <text:p text:style-name="P46"><text:span text:style-name="T47">1.1</text:span><text:span text:style-name="T48">. Lietuvos Respublikos jūrų laivų registro reorganizavimo pabaiga – 2017 m. lapkričio 30 d.; reorganizuotas registras pradeda veikti 2017 m. gruodžio 1 d.;</text:span></text:p>
      <text:p text:style-name="P49"><text:span text:style-name="T50">1.2</text:span><text:span text:style-name="T51">. iki Lietuvo</text:span><text:span text:style-name="T52">s Respublikos<text:s/></text:span><text:span text:style-name="T53">jūrų laivų registro</text:span><text:span text:style-name="T54"><text:s/>reorganizavimo išduoti dokumentai laikomi galiojančiais, kol baigiasi jų galiojimo terminas;</text:span></text:p>
      <text:p text:style-name="P55"><text:span text:style-name="T56">1.3</text:span><text:span text:style-name="T57">. iki Lietuvos Respublikos<text:s/></text:span><text:span text:style-name="T58">jūrų laivų registro</text:span><text:span text:style-name="T59"><text:s/>reorganizavimo visi jame įregistruoti duomenys laikomi teisingais ir išsami</text:span><text:span text:style-name="T60">ais, kol jie nenuginčyti įstatymų nustatyta tvarka;</text:span></text:p>
      <text:p text:style-name="P61"><text:span text:style-name="T62">1.4</text:span><text:span text:style-name="T63">. Lietuvos Respublikos<text:s/></text:span><text:span text:style-name="T64">jūrų laivų registro reorganizavimo laikotarpiu šio registro valdytojo ir tvarkytojo teisės ir pareigos nesikeičia.</text:span></text:p>
      <text:p text:style-name="P65"><text:span text:style-name="T66">2</text:span><text:span text:style-name="T67">. Pavesti<text:s/></text:span><text:span text:style-name="T68">Valstybinei kelių transporto inspekcijai p</text:span><text:span text:style-name="T69">rie Susisiekimo ministerijos iki 2017 m. lapkričio 30 d. perimti iš Lietuvos saugios laivybos administracijos<text:s/></text:span><text:span text:style-name="T70">Lietuvos Respublikos<text:s/></text:span><text:span text:style-name="T71">jūrų laivų registro informaciją, šiam registrui pateiktus dokumentus ir (arba) jų kopijas tvarkytojo funkcijoms atlikti.<text:s/></text:span></text:p>
      <text:p text:style-name="P72"><text:span text:style-name="T73">3</text:span><text:span text:style-name="T74">. Patvirtinti Lietuvos Respublikos<text:s/></text:span><text:span text:style-name="T75">jūrų laivų registro</text:span><text:span text:style-name="T76"><text:s/>nuostatus (pridedama).</text:span><text:s/></text:p>
      <text:p text:style-name="P77"/>
      <text:p text:style-name="P78"/>
      <text:p text:style-name="P79"/>
      <text:p text:style-name="P80">MINISTRAS PIRMININKAS<text:tab/>ALGIRDAS BRAZAUSKAS</text:p>
      <text:p text:style-name="P81"/>
      <text:p text:style-name="P82"/>
      <text:p text:style-name="P83"/>
      <text:p text:style-name="P84"><text:span text:style-name="T85">SUSISIEKIMO MINISTRAS</text:span><text:span text:style-name="T86"><text:tab/>ZIGMANTAS BALČYTIS</text:span></text:p>
      <text:p text:style-name="Normal"/>
      <text:p text:style-name="P87"/>
      <text:p text:style-name="P95"><text:span text:style-name="T96">PATVIRTINTA</text:span><text:span text:style-name="T97"><text:line-break/>Lietuvos Respublikos Vyriausybės</text:span><text:span text:style-name="T98"><text:line-break/></text:span><text:span text:style-name="T99">2004 m. spalio 21 d. nutarimu Nr. 1318</text:span><text:span text:style-name="T100"><text:line-break/></text:span><text:span text:style-name="T101">(Lietuvos Respublikos Vyriausybės</text:span><text:span text:style-name="T102"><text:line-break/>2015 m. rugsėjo 30 d.</text:span><text:span text:style-name="T103"><text:s/>nutarimo Nr.<text:s/></text:span><text:span text:style-name="T104">1034</text:span><text:span text:style-name="T105"><text:line-break/>redakcija)</text:span></text:p>
      <text:p text:style-name="P106"/>
      <text:p text:style-name="P107"/>
      <text:p text:style-name="P108"/>
      <text:p text:style-name="P109"><text:span text:style-name="T110">LIETUVOS RESPUBLIKOS JŪRŲ LAIVŲ REGISTRO<text:s/></text:span><text:span text:style-name="T111">NUOSTATAI</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Lietuvos Respublikos jūrų laivų registro nuostatai (toliau – Nuostatai) nustato Lietuvos Respublikos jūrų laivų registro (toliau – registras) paskirtį, registro valdytoją ir tvarkytoją, jų teises ir p</text:span><text:span text:style-name="T125">areigas, registro objektus ir jų registravimą, registro duomenų teikėjus, jų teises ir pareigas, registro duomenų, registro informacijos ir registrui pateiktų dokumentų ir (arba) jų kopijų tvarkymą, registro sąveiką su kitais registrais ir valstybės inform</text:span><text:span text:style-name="T126">acinėmis sistemomis, registro duomenų teikimo ir naudojimo tvarką,<text:s/></text:span><text:span text:style-name="T127">registro duomenų pakartotinio naudojimo sąlygas ir tvarką,<text:s/></text:span><text:span text:style-name="T128">registro duomenų saugą, registro finansavimą, registro reorganizavimą ir likvidavimą.</text:span></text:p>
      <text:p text:style-name="P129"><text:span text:style-name="T130">2</text:span><text:span text:style-name="T131">.</text:span><text:span text:style-name="T132"><text:tab/></text:span><text:span text:style-name="T133">Nuostatuose vartojamos sąvokos apibrė</text:span><text:span text:style-name="T134">žtos Lietuvos Respublikos prekybinės laivybos įstatyme, Lietuvos Respublikos saugios laivybos įstatyme ir Lietuvos Respublikos valstybės informacinių išteklių valdymo įstatyme.<text:s/></text:span></text:p>
      <text:p text:style-name="P135"><text:span text:style-name="T136">3</text:span><text:span text:style-name="T137">.</text:span><text:span text:style-name="T138"><text:tab/>Registro paskirtis – registruoti Nuostatų 11 punkte nurodytus registro<text:s/></text:span><text:span text:style-name="T139">objektus, rinkti, kaupti, apdoroti, sisteminti, saugoti ir teikti registro duomenis fiziniams ir juridiniams asmenims pagal prašymą arba sudarytą duomenų teikimo sutartį<text:s/></text:span><text:span text:style-name="T140">(toliau – registro duomenų gavėjai)</text:span><text:span text:style-name="T141">, atlikti kitus registro duomenų tvarkymo veiksmus.</text:span></text:p>
      <text:p text:style-name="P142"><text:span text:style-name="T143">4</text:span><text:span text:style-name="T144">.</text:span><text:span text:style-name="T145"><text:tab/></text:span><text:span text:style-name="T146">Asmens duomenys registre tvarkomi siekiant rinkti, kaupti, apdoroti, sisteminti, saugoti ir teikti išsamią ir teisingą informaciją apie registro objektus.</text:span></text:p>
      <text:p text:style-name="P147"><text:span text:style-name="T148">5</text:span><text:span text:style-name="T149">.</text:span><text:span text:style-name="T150"><text:tab/>Registras yra valstybės registras. Registro duomenys kaupiami vienoje registro duomenų</text:span><text:span text:style-name="T151"><text:s/>bazėje.</text:span></text:p>
      <text:p text:style-name="P152"><text:span text:style-name="T153">6</text:span><text:span text:style-name="T154">. Registras tvarkomas vadovaujantis Lietuvos Respublikos prekybinės laivybos įstatymu, Lietuvos Respublikos saugios laivybos įstatymu,<text:s/></text:span><text:span text:style-name="T155">Lietuvos Respublikos valstybės informacinių išteklių valdymo įstatymu</text:span><text:span text:style-name="T156">, Lietuvos Respublikos asmens duomenų<text:s/></text:span><text:span text:style-name="T157">teisinės apsaugos įstatymu</text:span><text:span text:style-name="T158">,<text:s/></text:span><text:span text:style-name="T159">Nuostatais, registro valdytojo patvirtintomis Lietuvos Respublikos jūrų laivų registravimo taisyklėmis (toliau – Registravimo taisyklės), kitais teisės aktais, reglamentuojančiais valstybės registrų veiklą.</text:span></text:p>
      <text:p text:style-name="P160"/>
      <text:p text:style-name="P161"><text:span text:style-name="T162">II</text:span><text:span text:style-name="T163"><text:s/>SKYRIUS</text:span></text:p>
      <text:p text:style-name="P164"><text:span text:style-name="T165">Reg</text:span><text:span text:style-name="T166">istro valdytojas ir tvarkytojas, jų teisės ir pareigos</text:span></text:p>
      <text:p text:style-name="P167"/>
      <text:p text:style-name="P168"><text:span text:style-name="T169">7</text:span><text:span text:style-name="T170">. Registro valdytoja yra Lietuvos Respublikos susisiekimo ministerija, kuri yra ir registre tvarkomų asmens duomenų valdytoja.<text:s/></text:span></text:p>
      <text:p text:style-name="P171"><text:span text:style-name="T172">8</text:span><text:span text:style-name="T173">. Registro valdytojas</text:span><text:span text:style-name="T174"><text:s/></text:span><text:span text:style-name="T175">atlieka Lietuvos Respublikos valstybės<text:s/></text:span><text:span text:style-name="T176">informacinių išteklių valdymo įstatymo ir Lietuvos Respublikos asmens duomenų teisinės apsaugos įstatymo nustatytas funkcijas, turi teises ir vykdo pareigas, nurodytas šiuose įstatymuose.</text:span></text:p>
      <text:p text:style-name="P177"><text:span text:style-name="T178">9</text:span><text:span text:style-name="T179">.<text:s/></text:span><text:span text:style-name="T180">Registro tvarkytoja – Lietuvos transporto saugos administraci</text:span><text:span text:style-name="T181">ja, kuri yra ir registre tvarkomų asmens duomenų tvarkytoja.</text:span><text:s/></text:p>
      <text:p text:style-name="P182">Punkto pakeitimai:</text:p>
      <text:p text:style-name="P183"><text:span text:style-name="T184">Nr.<text:s/></text:span><text:a xlink:href="https://www.e-tar.lt/portal/legalAct.html?documentId=84681e80d59c11e7910a89ac20768b0f" office:target-frame-name="_top" xlink:show="replace"><text:span text:style-name="T185">957</text:span></text:a><text:span text:style-name="T186">, 2017-11-22, paskelbta TAR 2017-11-30, i. k. 2017-19073</text:span></text:p>
      <text:p text:style-name="Normal"/>
      <text:p text:style-name="P187"><text:span text:style-name="T188">10</text:span><text:span text:style-name="T189">.<text:s/></text:span><text:span text:style-name="T190">Registro tvarkytojas atlieka Lietuvos Respublikos valstybės informacinių išteklių valdymo įstatymo ir Lietuvos Respublikos asmens duomenų teisinės apsaugos įstatymo nustatytas funkcijas, turi teises ir vykdo pareigas, nustatytas šiuose įstatymuose, taip pa</text:span><text:span text:style-name="T191">t:</text:span></text:p>
      <text:p text:style-name="P192"><text:span text:style-name="T193">10.1</text:span><text:span text:style-name="T194">. registruoja registro objektus, tvarko registro duomenis, teikia registro duomenis registro duomenų gavėjams ir sudaro registro duomenų teikimo sutartis;<text:s/></text:span></text:p>
      <text:p text:style-name="P195"><text:span text:style-name="T196">10.2</text:span><text:span text:style-name="T197">. teikia registro valdytojui registro metinio biudžeto projektus, registro valdytoj</text:span><text:span text:style-name="T198">o tvirtinamų registro duomenų saugos nuostatų nustatyta tvarka užtikrina reikiamas administracines, technines ir organizacines duomenų saugos priemones ir tokių priemonių laikymąsi;</text:span></text:p>
      <text:p text:style-name="P199"><text:span text:style-name="T200">10.3</text:span><text:span text:style-name="T201">. turi teisę<text:s/></text:span><text:span text:style-name="T202">pagal kompetenciją rengti ir teikti registro valdytoj</text:span><text:span text:style-name="T203">ui teisės aktų, susijusių su registro tvarkymu ir registro duomenų sauga, projektus ir pasiūlymus dėl registro veiklos tobulinimo, registro modernizavimo ir plėtros;</text:span></text:p>
      <text:p text:style-name="P204"><text:span text:style-name="T205">10.4</text:span><text:span text:style-name="T206">. turi teisę, aptikęs duomenų nesutapimų su faktiniais ar susijusiuose valstybės r</text:span><text:span text:style-name="T207">egistruose ir (ar) informacinėse sistemose kaupiamais duomenimis, reikalauti registro duomenų teikėjo pateikti pataisytus ir (ar) papildytus duomenis patvirtinančius dokumentus.</text:span></text:p>
      <text:p text:style-name="P208"/>
      <text:p text:style-name="P209"><text:span text:style-name="T210">III</text:span><text:span text:style-name="T211"><text:s/>SKYRIUS</text:span></text:p>
      <text:p text:style-name="P212"><text:span text:style-name="T213">Registro objektai, REGISTRO duomenyS IR INFORMACIJA</text:span></text:p>
      <text:p text:style-name="P214"/>
      <text:p text:style-name="P215"><text:span text:style-name="T216">11</text:span><text:span text:style-name="T217">. Registro objektai yra laivai, suprojektuoti ir pastatyti laivybai jūroje ir turintys tai patvirtinančius dokumentus, nuosavybės teise priklausantys Lietuvos Respublikos piliečiui ar<text:s/></text:span><text:soft-page-break/><text:span text:style-name="T218">Lietuvos Respublikoje įregistruotam juridiniam asmeniui; jūrų laivai,<text:s/></text:span><text:span text:style-name="T219">kuriuos pagal laivo nuomos be įgulos sutartį<text:s/></text:span><text:span text:style-name="T220">(bareboat charter)</text:span><text:span text:style-name="T221"><text:s/>išsinuomoja Lietuvos Respublikos pilietis ar Lietuvos Respublikoje įregistruotas juridinis asmuo; nebaigti statyti jūrų laivai, atitinkantys Lietuvos Respublikos<text:s/></text:span><text:span text:style-name="T222">prekybinės laivybos įstatymo</text:span><text:span text:style-name="T223"><text:s/></text:span><text:span text:style-name="T224">8</text:span><text:span text:style-name="T225"><text:s/>straipsnio 3 dalyje nustatytas sąlygas.</text:span></text:p>
      <text:p text:style-name="P226"><text:span text:style-name="T227">12</text:span><text:span text:style-name="T228">. Bendrieji registro duomenys:</text:span></text:p>
      <text:p text:style-name="P229"><text:span text:style-name="T230">12.1</text:span><text:span text:style-name="T231">. registro objekto identifikavimo kodas,<text:s/></text:span><text:span text:style-name="T232">suteiktas registro valdytojo nustatyta tvarka</text:span><text:span text:style-name="T233">;</text:span></text:p>
      <text:p text:style-name="P234"><text:span text:style-name="T235">12.2</text:span><text:span text:style-name="T236">. registro objekto pavadinimas;</text:span></text:p>
      <text:p text:style-name="P237"><text:span text:style-name="T238">12.3</text:span><text:span text:style-name="T239">. registracijos numeris;</text:span></text:p>
      <text:p text:style-name="P240"><text:span text:style-name="T241">12.4</text:span><text:span text:style-name="T242">. r</text:span><text:span text:style-name="T243">egistro objekto įregistravimo vieta (miestas, uostas);</text:span></text:p>
      <text:p text:style-name="P244"><text:span text:style-name="T245">12.5</text:span><text:span text:style-name="T246">.<text:s/></text:span><text:span text:style-name="T247">registro objekto įregistravimo, išregistravimo, registro duomenų įrašymo, keitimo, taisymo, atsisakymo išregistruoti registro objektą, pakeisti, ištaisyti registro duomenis, registro<text:s/></text:span><text:span text:style-name="T248">duomenų<text:s/></text:span><text:span text:style-name="T249">perkėlimo į archyvą</text:span><text:span text:style-name="T250"><text:s/>data (metai, mėnuo, diena);</text:span><text:span text:style-name="T251"><text:s/></text:span></text:p>
      <text:p text:style-name="P252"><text:span text:style-name="T253">12.6</text:span><text:span text:style-name="T254">. registro objekto išregistravimo priežastis;</text:span></text:p>
      <text:p text:style-name="P255"><text:span text:style-name="T256">12.7</text:span><text:span text:style-name="T257">. registro tvarkytojo pagal Registravimo taisykles išduodamo dokumento tipas, numeris, išdavimo data (metai, mėnuo, diena) ir galiojimo terminas<text:s/></text:span><text:span text:style-name="T258">(metai, mėnuo, diena).</text:span></text:p>
      <text:p text:style-name="P259"><text:span text:style-name="T260">13</text:span><text:span text:style-name="T261">. Specialieji registro duomenys:</text:span></text:p>
      <text:p text:style-name="P262"><text:span text:style-name="T263">13.1</text:span><text:span text:style-name="T264">. Duomenys apie jūrų laivus:</text:span></text:p>
      <text:p text:style-name="P265"><text:span text:style-name="T266">13.1.1</text:span><text:span text:style-name="T267">. laivo pavadinimas;</text:span></text:p>
      <text:p text:style-name="P268"><text:span text:style-name="T269">13.1.2</text:span><text:span text:style-name="T270">. laivo pagaminimo duomenys:</text:span></text:p>
      <text:p text:style-name="P271"><text:span text:style-name="T272">13.1.2.1</text:span><text:span text:style-name="T273">. laivo pastatymo metai;</text:span></text:p>
      <text:p text:style-name="P274"><text:span text:style-name="T275">13.1.2.2</text:span><text:span text:style-name="T276">. laivo kilmės valstybės pavadinimas;</text:span></text:p>
      <text:p text:style-name="P277"><text:span text:style-name="T278">13</text:span><text:span text:style-name="T279">.1.2.3</text:span><text:span text:style-name="T280">. laivo rekonstravimo metai (jeigu laivas rekonstruotas);</text:span></text:p>
      <text:p text:style-name="P281"><text:span text:style-name="T282">13.1.3</text:span><text:span text:style-name="T283">. laivo paskirtis;</text:span></text:p>
      <text:p text:style-name="P284"><text:span text:style-name="T285">13.1.4</text:span><text:span text:style-name="T286">. laivo dokumentuose nurodytas Tarptautinės jūrų organizacijos suteiktas laivo identifikavimo numeris;</text:span></text:p>
      <text:p text:style-name="P287"><text:span text:style-name="T288">13.1.5</text:span><text:span text:style-name="T289">. laivo šaukiniai, nurodyti leidime<text:s/></text:span><text:span text:style-name="T290">naudoti laivo stotį;</text:span></text:p>
      <text:p text:style-name="P291"><text:span text:style-name="T292">13.1.6</text:span><text:span text:style-name="T293">. laivo ilgis (metrais);</text:span></text:p>
      <text:p text:style-name="P294"><text:span text:style-name="T295">13.1.7</text:span><text:span text:style-name="T296">. laivo plotis (metrais);</text:span></text:p>
      <text:p text:style-name="P297"><text:span text:style-name="T298">13.1.8</text:span><text:span text:style-name="T299">. laivo borto aukštis (metrais);</text:span></text:p>
      <text:p text:style-name="P300"><text:span text:style-name="T301">13.1.9</text:span><text:span text:style-name="T302">. maksimali laivo grimzlė (metrais);</text:span></text:p>
      <text:p text:style-name="P303"><text:span text:style-name="T304">13.1.10</text:span><text:span text:style-name="T305">. bendroji ir grynoji laivo talpa pagal 1969 metų Tarptautinę k</text:span><text:span text:style-name="T306">onvenciją dėl laivų matmenų nustatymo;</text:span></text:p>
      <text:p text:style-name="P307"><text:span text:style-name="T308">13.1.11</text:span><text:span text:style-name="T309">. laivo dedveitas (tonomis);</text:span></text:p>
      <text:p text:style-name="P310"><text:span text:style-name="T311">13.1.12</text:span><text:span text:style-name="T312">. eigos variklių tipas ir skaičius;</text:span></text:p>
      <text:p text:style-name="P313"><text:span text:style-name="T314">13.1.13</text:span><text:span text:style-name="T315">. eigos variklių galingumas (kilovatais);</text:span></text:p>
      <text:p text:style-name="P316"><text:span text:style-name="T317">13.1.14</text:span><text:span text:style-name="T318">. eigos variklių markė, gamybos metai, valstybės gamintojos pavadi</text:span><text:span text:style-name="T319">nimas;</text:span></text:p>
      <text:p text:style-name="P320"><text:span text:style-name="T321">13.1.15</text:span><text:span text:style-name="T322">. laivo greitis (mazgais);</text:span></text:p>
      <text:p text:style-name="P323"><text:span text:style-name="T324">13.1.16</text:span><text:span text:style-name="T325">. bendras elektros įrangos galingumas (kilovatais);</text:span></text:p>
      <text:p text:style-name="P326"><text:span text:style-name="T327">13.1.17</text:span><text:span text:style-name="T328">. laivo techninę priežiūrą atliekančios klasifikacinės bendrovės pavadinimas.</text:span></text:p>
      <text:p text:style-name="P329"><text:span text:style-name="T330">13.2</text:span><text:span text:style-name="T331">. Papildomi duomenys jūrų laivą laikinai įregistr</text:span><text:span text:style-name="T332">uojant registre, kai sudaroma laivo nuomos be įgulos sutartis </text:span><text:span text:style-name="T333">(bareboat charter)</text:span><text:span text:style-name="T334">:</text:span></text:p>
      <text:p text:style-name="P335"><text:span text:style-name="T336">13.2.1</text:span><text:span text:style-name="T337">. laivo nuomos be įgulos sutarties<text:s/></text:span><text:span text:style-name="T338">(bareboat charter)<text:s/></text:span><text:span text:style-name="T339">sudarymo data (metai, mėnuo, diena) ir galiojimo trukmė;</text:span></text:p>
      <text:p text:style-name="P340"><text:span text:style-name="T341">13.2.2</text:span><text:span text:style-name="T342">. laivo laikinojo įregistravimo galiojimo<text:s/></text:span><text:span text:style-name="T343">trukmė;</text:span></text:p>
      <text:p text:style-name="P344"><text:span text:style-name="T345">13.2.3</text:span><text:span text:style-name="T346">. Nuostatų 13.7 papunktyje nurodyti duomenys apie pagrindinę laivo registravimo vietą.</text:span></text:p>
      <text:p text:style-name="P347"><text:span text:style-name="T348">13.3</text:span><text:span text:style-name="T349">. Duomenys apie nebaigtus statyti jūrų laivus:</text:span></text:p>
      <text:p text:style-name="P350"><text:span text:style-name="T351">13.3.1</text:span><text:span text:style-name="T352">. laivo statybos rangos sutarties sudarymo data (metai, mėnuo, diena);</text:span></text:p>
      <text:p text:style-name="P353"><text:span text:style-name="T354">13.3.2</text:span><text:span text:style-name="T355">.<text:s/></text:span><text:span text:style-name="T356">atliktų laivo korpuso statybos darbų apimtis (procentais);</text:span></text:p>
      <text:p text:style-name="P357"><text:span text:style-name="T358">13.3.3</text:span><text:span text:style-name="T359">. laivo statybos darbų pradžios data (metai, mėnuo, diena);</text:span></text:p>
      <text:p text:style-name="P360"><text:span text:style-name="T361">13.3.4</text:span><text:span text:style-name="T362">. planuojama laivo statybos darbų pabaigos data (metai, mėnuo, diena);</text:span></text:p>
      <text:p text:style-name="P363"><text:span text:style-name="T364">13.3.5</text:span><text:span text:style-name="T365">. Nuostatų 13.1.3, 13.1.6–13.1.16 pa</text:span><text:span text:style-name="T366">punkčiuose nurodyti duomenys apie nebaigtą statyti jūrų laivą;</text:span></text:p>
      <text:p text:style-name="P367"><text:span text:style-name="T368">13.3.6</text:span><text:span text:style-name="T369">. laivo statybos techninę priežiūrą atliekančios klasifikacinės bendrovės pavadinimas;</text:span></text:p>
      <text:p text:style-name="P370"><text:span text:style-name="T371">13.3.7</text:span><text:span text:style-name="T372">. Nuostatų 13.5.1–l3.5.4 papunkčiuose nurodyti duomenys apie laivo statytoją.</text:span></text:p>
      <text:p text:style-name="P373"><text:span text:style-name="T374">13.4</text:span><text:span text:style-name="T375">. Duomenys apie registro objektų savininkus ir valdytojus – fizinius asmenis:</text:span></text:p>
      <text:p text:style-name="P376"><text:span text:style-name="T377">13.4.1</text:span><text:span text:style-name="T378">. asmens kodas (Lietuvos Respublikos piliečiams);</text:span></text:p>
      <text:p text:style-name="P379"><text:span text:style-name="T380">13.4.2</text:span><text:span text:style-name="T381">. gimimo data (užsieniečiams);</text:span></text:p>
      <text:p text:style-name="P382"><text:span text:style-name="T383">13.4.3</text:span><text:span text:style-name="T384">. vardas (vardai);</text:span></text:p>
      <text:p text:style-name="P385"><text:span text:style-name="T386">13.4.4</text:span><text:span text:style-name="T387">. pavardė (pavardės);</text:span></text:p>
      <text:p text:style-name="P388"><text:span text:style-name="T389">13.4.5</text:span><text:span text:style-name="T390">. asme</text:span><text:span text:style-name="T391">ns dokumento rūšis;</text:span></text:p>
      <text:p text:style-name="P392"><text:span text:style-name="T393">13.4.6</text:span><text:span text:style-name="T394">.<text:s/></text:span><text:span text:style-name="T395">asmens dokumentą išdavusios valstybės kodas ir pavadinimas</text:span><text:span text:style-name="T396">;</text:span></text:p>
      <text:p text:style-name="P397"><text:span text:style-name="T398">13.4.7</text:span><text:span text:style-name="T399">.<text:s/></text:span><text:span text:style-name="T400">asmens dokumento serija ir numeris</text:span><text:span text:style-name="T401">;</text:span></text:p>
      <text:p text:style-name="P402"><text:span text:style-name="T403">13.4.8</text:span><text:span text:style-name="T404">.<text:s/></text:span><text:span text:style-name="T405">gyvenamoji vieta (adresas), atvykimo į gyvenamąją vietą data; jeigu asmuo išvyksta<text:s/></text:span><text:span text:style-name="T406">gyventi į užsienį, –<text:s/></text:span><text:span text:style-name="T407">išvykimo vieta (valstybė) ir išvykimo data, jeigu nuolat gyvena užsienyje,</text:span><text:span text:style-name="T408"><text:s/>– valstybė; jeigu neturi gyvenamosios vietos ir yra įtrauktas į gyvenamosios vietos neturinčių asmenų apskaitą, – savivaldybė, kurioje gyvena</text:span><text:span text:style-name="T409">;</text:span></text:p>
      <text:p text:style-name="P410"><text:span text:style-name="T411">13.4.9</text:span><text:span text:style-name="T412">. įgaliojimus suteikiančio d</text:span><text:span text:style-name="T413">okumento numeris, jeigu registravimo dokumentus duomenų teikėjo vardu pateikia jo įgaliotas asmuo.</text:span></text:p>
      <text:p text:style-name="P414"><text:span text:style-name="T415">13.5</text:span><text:span text:style-name="T416">. Duomenys apie registro objektų savininkus ir valdytojus – juridinius asmenis:</text:span></text:p>
      <text:p text:style-name="P417"><text:span text:style-name="T418">13.5.1</text:span><text:span text:style-name="T419">. juridinio asmens kodas;</text:span></text:p>
      <text:p text:style-name="P420"><text:span text:style-name="T421">13.5.2</text:span><text:span text:style-name="T422">. juridinio asmens pava</text:span><text:span text:style-name="T423">dinimas;</text:span></text:p>
      <text:p text:style-name="P424"><text:span text:style-name="T425">13.5.3</text:span><text:span text:style-name="T426">. juridinio asmens teisinė forma;</text:span></text:p>
      <text:p text:style-name="P427"><text:span text:style-name="T428">13.5.4</text:span><text:span text:style-name="T429">. juridinio asmens buveinės adresas.</text:span></text:p>
      <text:p text:style-name="P430"><text:span text:style-name="T431">13.6</text:span><text:span text:style-name="T432">. Duomenys, susiję su registruoti pateiktais dokumentais, daiktinėmis teisėmis į registro objektą ir teisių apribojimu:</text:span></text:p>
      <text:p text:style-name="P433"><text:span text:style-name="T434">13.6.1</text:span><text:span text:style-name="T435">. dokumentų, kuria</text:span><text:span text:style-name="T436">is patvirtinamas registro objekto įsigijimas nuosavybėn ar kitas teisėtas registro objekto valdymo ir (ar) naudojimo faktas, pavadinimai, numeriai;</text:span></text:p>
      <text:p text:style-name="P437"><text:span text:style-name="T438">13.6.2</text:span><text:span text:style-name="T439">. daiktinių teisių apribojimo pobūdžio kodas;</text:span></text:p>
      <text:p text:style-name="P440"><text:span text:style-name="T441">13.6.3</text:span><text:span text:style-name="T442">. institucijos, priėmusios sprendimą taiky</text:span><text:span text:style-name="T443">ti daiktinių teisių į registro objektą apribojimą, pavadinimas ir kodas;</text:span></text:p>
      <text:p text:style-name="P444"><text:span text:style-name="T445">13.6.4</text:span><text:span text:style-name="T446">. teisių apribojimo taikymo pradžios data (metai, mėnuo, diena);</text:span></text:p>
      <text:p text:style-name="P447"><text:span text:style-name="T448">13.6.5</text:span><text:span text:style-name="T449">. teisių apribojimo panaikinimo kodas;</text:span></text:p>
      <text:p text:style-name="P450"><text:span text:style-name="T451">13.6.6</text:span><text:span text:style-name="T452">. teisių apribojimą panaikinusios institucijos<text:s/></text:span><text:span text:style-name="T453">pavadinimas ir kodas;</text:span></text:p>
      <text:p text:style-name="P454"><text:span text:style-name="T455">13.6.7</text:span><text:span text:style-name="T456">. teisių apribojimo panaikinimo data.</text:span></text:p>
      <text:p text:style-name="P457"><text:span text:style-name="T458">13.7</text:span><text:span text:style-name="T459">. Duomenys apie ankstesnį registro objekto registravimą (jeigu registro objektas – jūrų laivas – anksčiau registruotas):</text:span></text:p>
      <text:p text:style-name="P460"><text:span text:style-name="T461">13.7.1</text:span><text:span text:style-name="T462">. ankstesnis jūrų laivo pavadinimas arba<text:s/></text:span><text:span text:style-name="T463">numeris;</text:span></text:p>
      <text:p text:style-name="P464"><text:span text:style-name="T465">13.7.2</text:span><text:span text:style-name="T466">. ankstesnė jūrų laivo registravimo vieta (uostas, valstybės pavadinimas);</text:span></text:p>
      <text:p text:style-name="P467"><text:span text:style-name="T468">13.7.3</text:span><text:span text:style-name="T469">. jūrų laivo išregistravimo iš ankstesnio laivų registro data.</text:span></text:p>
      <text:p text:style-name="P470"><text:span text:style-name="T471">14</text:span><text:span text:style-name="T472">. Registruojant nebaigtus statyti, pastatytus naujus jūrų laivus ir laikinai re</text:span><text:span text:style-name="T473">gistruojant jūrų laivus, kai sudaroma laivo nuomos be įgulos sutartis (</text:span><text:span text:style-name="T474">bareboat charter</text:span><text:span text:style-name="T475">), Nuostatų 13.7 papunktyje nurodyti duomenys apie ankstesnį registro objekto registravimą nekaupiami ir netvarkomi.</text:span></text:p>
      <text:p text:style-name="P476"><text:span text:style-name="T477">15</text:span><text:span text:style-name="T478">. Registre naudojami ir tvarkomi šie specialie</text:span><text:span text:style-name="T479">ji klasifikatoriai:</text:span></text:p>
      <text:p text:style-name="P480"><text:span text:style-name="T481">15.1</text:span><text:span text:style-name="T482">. jūrų laivų paskirties;</text:span></text:p>
      <text:p text:style-name="P483"><text:span text:style-name="T484">15.2</text:span><text:span text:style-name="T485">. jūrų laivų eigos variklių galingumo (kilovatais);</text:span></text:p>
      <text:p text:style-name="P486"><text:span text:style-name="T487">15.3</text:span><text:span text:style-name="T488">. bendros jūrų laivų talpos;</text:span></text:p>
      <text:p text:style-name="P489"><text:span text:style-name="T490">15.4</text:span><text:span text:style-name="T491">. jūrų laivų dedveito;</text:span></text:p>
      <text:p text:style-name="P492"><text:span text:style-name="T493">15.5</text:span><text:span text:style-name="T494">. išduodamų dokumentų tipų;</text:span></text:p>
      <text:p text:style-name="P495"><text:span text:style-name="T496">15.6</text:span><text:span text:style-name="T497">. registro objekto registravimo m</text:span><text:span text:style-name="T498">etu atliekamų operacijų tipų.</text:span></text:p>
      <text:p text:style-name="Normal"/>
      <text:p text:style-name="P499"><text:span text:style-name="T500">IV</text:span><text:span text:style-name="T501"><text:s/>SKYRIUS</text:span></text:p>
      <text:p text:style-name="P502"><text:span text:style-name="T503">Registro objektų registravimas</text:span></text:p>
      <text:p text:style-name="P504"/>
      <text:p text:style-name="P505"><text:span text:style-name="T506">16</text:span><text:span text:style-name="T507">. Registro objektai registruojami, registro duomenys, būtini registro objektams registruoti, teikiami Nuostatų ir Registravimo taisyklių nustatyta tvarka.</text:span></text:p>
      <text:p text:style-name="P508"><text:span text:style-name="T509">17</text:span><text:span text:style-name="T510">.<text:s/></text:span><text:span text:style-name="T511">Registro duomenų teikėjai yra registro objektų savininkai (</text:span><text:span text:style-name="T512">fiziniai ir juridiniai asmenys, kuriems registro objektai priklauso nuosavybės teise</text:span><text:span text:style-name="T513">) arba jų įgalioti asmenys ir valdytojai<text:s/></text:span><text:span text:style-name="T514">(fiziniai ir juridiniai asmenys, kurie valdo ir (ar) naudoja registro ob</text:span><text:span text:style-name="T515">jektus turto patikėjimo teise, panaudos, nuomos ar kitais teisėtais pagrindais) arba jų įgalioti asmenys</text:span><text:span text:style-name="T516">.</text:span></text:p>
      <text:p text:style-name="P517"><text:span text:style-name="T518">18</text:span><text:span text:style-name="T519">. Registro duomenų teikėjai:</text:span></text:p>
      <text:p text:style-name="P520"><text:span text:style-name="T521">18.1</text:span><text:span text:style-name="T522">. laikydamiesi Nuostatuose ir Registravimo taisyklėse nustatytų terminų ir tvarkos, teikia duomenis registro<text:s/></text:span><text:span text:style-name="T523">tvarkytojui;</text:span></text:p>
      <text:p text:style-name="P524"><text:span text:style-name="T525">18.2</text:span><text:span text:style-name="T526">. užtikrina, kad registro tvarkytojui jų teikiami duomenys, informacija ir dokumentai būtų tikslūs, teisingi ir išsamūs;</text:span></text:p>
      <text:p text:style-name="P527"><text:span text:style-name="T528">18.3</text:span><text:span text:style-name="T529">. privalo registro tvarkytojo prašymu per jo nurodytą terminą pateikti trūkstamus duomenis, ištaisyti,<text:s/></text:span><text:span text:style-name="T530">atnaujinti arba papildyti jau pateiktus duomenis;</text:span></text:p>
      <text:p text:style-name="P531"><text:span text:style-name="T532">18.4</text:span><text:span text:style-name="T533">. privalo užtikrinti teikiamų duomenų apsaugą nuo galimo jų pakeitimo ar atskleidimo, kol jie perduodami registro tvarkytojui;</text:span></text:p>
      <text:p text:style-name="P534"><text:span text:style-name="T535">18.5</text:span><text:span text:style-name="T536">.<text:s/></text:span><text:span text:style-name="T537">praradus išduotus registro objekto registravimo dokumentus, n</text:span><text:span text:style-name="T538">urodytus Registravimo taisyklėse, privalo nedelsdami pranešti apie tai registro tvarkytojui ir pateikti motyvuotą paaiškinimą;</text:span></text:p>
      <text:p text:style-name="P539"><text:span text:style-name="T540">18.6</text:span><text:span text:style-name="T541">. privalo vykdyti kitas Nuostatuose ir kituose teisės aktuose nustatytas pareigas;</text:span></text:p>
      <text:p text:style-name="P542"><text:span text:style-name="T543">18.7</text:span><text:span text:style-name="T544">. turi teisę reikalauti, kad b</text:span><text:span text:style-name="T545">ūtų ištaisyti neteisingi ir netikslūs arba papildyti neišsamūs ir atnaujinti neaktualūs duomenys;</text:span></text:p>
      <text:p text:style-name="P546"><text:span text:style-name="T547">18.8</text:span><text:span text:style-name="T548">. turi teisę<text:s/></text:span><text:span text:style-name="T549">susipažinti su registre tvarkomais savo duomenimis, reikalauti sustabdyti asmens duomenų tvarkymo veiksmus ir (ar) sunaikinti neteisėtai<text:s/></text:span><text:span text:style-name="T550">surinktus duomenis;</text:span></text:p>
      <text:p text:style-name="P551"><text:span text:style-name="T552">18.9</text:span><text:span text:style-name="T553">. turi teisę įgyvendinti kitas Nuostatuose ir kituose teisės aktuose jiems suteiktas teises.</text:span></text:p>
      <text:p text:style-name="P554"><text:span text:style-name="T555">19</text:span><text:span text:style-name="T556">. Registro duomenų teikėjas, norintis įregistruoti registro objektą, registro tvarkytojui pateikia:<text:s/></text:span></text:p>
      <text:p text:style-name="P557"><text:span text:style-name="T558">19.1</text:span><text:span text:style-name="T559">. registro valdytojo</text:span><text:span text:style-name="T560"><text:s/>patvirtintos formos prašymą įregistruoti registro objektą, kuriame nurodo Nuostatų 13.1.1, 13.1.2.1–13.1.2.3, 13.1.3–13.1.16, 13.4.1, 13.4.3, 13.4.4, 13.4.8 ir 13.7.1–13.7.3 papunkčiuose (jeigu registro duomenų teikėjas yra fizinis asmuo) arba 13.1.1, 13.</text:span><text:span text:style-name="T561">1.2.1–13.1.2.3, 13.1.3–13.1.16, 13.4.1, 13.4.3, 13.4.4, 13.4.8 ir 13.5.1, 13.5.2, 13.5.4</text:span><text:span text:style-name="T562"> </text:span><text:span text:style-name="T563">papunkčiuose (jeigu registro duomenų teikėjas yra juridinis asmuo) išvardytus duomenis;<text:s/></text:span></text:p>
      <text:p text:style-name="P564"><text:span text:style-name="T565">19.2</text:span><text:span text:style-name="T566">. asmens tapatybę patvirtinančio dokumento kopiją;<text:s/></text:span></text:p>
      <text:p text:style-name="P567"><text:span text:style-name="T568">19.3</text:span><text:span text:style-name="T569">. įstatymų</text:span><text:span text:style-name="T570"><text:s/>nustatyta tvarka patvirtinto įgaliojimo, jeigu prašymą pateikia registro duomenų teikėjo įgaliotas asmuo, kopiją;</text:span></text:p>
      <text:p text:style-name="P571"><text:span text:style-name="T572">19.4</text:span><text:span text:style-name="T573">. kitus Registravimo taisyklėse nurodytus dokumentus, kuriuos<text:s/></text:span><text:span text:style-name="T574">privaloma pateikti ne vėliau kaip per 30 kalendorinių dienų nuo prašymo</text:span><text:span text:style-name="T575"><text:s/>įregistruoti laivą pateikimo.</text:span></text:p>
      <text:p text:style-name="P576"><text:span text:style-name="T577">20</text:span><text:span text:style-name="T578">. Registro duomenų teikėjai registro tvarkytojui Nuostatų 19 punkte nurodytus dokumentus pateikia raštu arba tiesiogiai kreipdamiesi į registro tvarkytoją.<text:s/></text:span></text:p>
      <text:p text:style-name="P579"><text:span text:style-name="T580">21</text:span><text:span text:style-name="T581">. Registro tvarkytojas, patikrinęs registro duomenų te</text:span><text:span text:style-name="T582">ikėjo registro objektui registruoti Nuostatų 16 punkte nurodyta tvarka pateiktus dokumentus, per 3 darbo dienas įregistruoja registro objektą ir apie tai nedelsdamas raštu arba elektroninėmis priemonėmis praneša registro duomenų teikėjui arba sustabdo regi</text:span><text:span text:style-name="T583">stro objekto registravimo procedūrą ir prašo registro duomenų teikėjo patikslinti ar papildyti pateiktus dokumentus, nustatydamas ne ilgesnį kaip 20</text:span><text:span text:style-name="T584"> </text:span><text:span text:style-name="T585">darbo dienų terminą. Pateikus patikslintus ar trūkstamus dokumentus, registro objektas įregistruojamas regi</text:span><text:span text:style-name="T586">stre. Laikas, per kurį registro duomenų teikėjas pateikia patikslintus ar trūkstamus dokumentus, į laiką, per kurį turi būti įregistruojamas registro objektas, neįskaitomas.</text:span></text:p>
      <text:p text:style-name="P587"><text:span text:style-name="T588">22</text:span><text:span text:style-name="T589">. Registro tvarkytojas atsisako įregistruoti registro objektą, jeigu:</text:span></text:p>
      <text:p text:style-name="P590"><text:span text:style-name="T591">22.1</text:span><text:span text:style-name="T592">. pateikiami dokumentai turi taisymo ar klastojimo žymių;<text:s/></text:span></text:p>
      <text:p text:style-name="P593"><text:span text:style-name="T594">22.2</text:span><text:span text:style-name="T595">.<text:s/></text:span><text:span text:style-name="T596">duomenų teikėjo pateikti duomenys neatitinka tikrovės, dokumentų forma, turinys neatitinka jiems keliamų reikalavimų ir<text:s/></text:span><text:span text:style-name="T597">registro duomenų teikėjas per Nuostatų 21 punkte nurodytą terminą n</text:span><text:span text:style-name="T598">epašalina nustatytų trūkumų;</text:span></text:p>
      <text:p text:style-name="P599"><text:span text:style-name="T600">22.3</text:span><text:span text:style-name="T601">.<text:s/></text:span><text:span text:style-name="T602">pateikiami jau įregistruoto registro objekto dokumentai;<text:s/></text:span></text:p>
      <text:p text:style-name="P603"><text:span text:style-name="T604">22.4</text:span><text:span text:style-name="T605">. taikomi suvaržymai, ribojantys registro objekto savininko ar registro objekto valdytojo teisę registruoti objektą;<text:s/></text:span></text:p>
      <text:p text:style-name="P606"><text:span text:style-name="T607">22.5</text:span><text:span text:style-name="T608">. patikrinus duomenis pag</text:span><text:span text:style-name="T609">al Tarptautinės jūrų organizacijos suteiktą laivo identifikavimo numerį nustatoma, kad laivas plaukioja su kitos valstybės vėliava (išskyrus nebaigtus statyti jūrų laivus ir laikiną jūrų laivo registravimą, esant laivo nuomos be įgulos sutarčiai (</text:span><text:span text:style-name="T610">bareboat<text:s/></text:span><text:span text:style-name="T611">charter</text:span><text:span text:style-name="T612">)</text:span><text:span text:style-name="T613">.</text:span></text:p>
      <text:p text:style-name="P614"><text:span text:style-name="T615">23</text:span><text:span text:style-name="T616">. Registro tvarkytojas, atsisakęs įregistruoti registro objektą, apie atsisakymą ir jo priežastis per 3 darbo dienas informuoja registro duomenų teikėją<text:s/></text:span><text:span text:style-name="T617">tokiu būdu, kokiu pateiktas prašymas įregistruoti registro objektą, išskyrus tuos<text:s/></text:span><text:span text:style-name="T618">atvejus, kai registro duomenų teikėjas nurodo kitokį informacijos teikimo būdą</text:span><text:span text:style-name="T619">.<text:s/></text:span></text:p>
      <text:p text:style-name="P620"><text:span text:style-name="T621">24</text:span><text:span text:style-name="T622">. Registro objektas laikomas įregistruotu, kai registro tvarkytojas į registro duomenų bazę įrašo registro objekto duomenis ir suteikia registro objektui registro objekt</text:span><text:span text:style-name="T623">o identifikavimo kodą.<text:s/></text:span></text:p>
      <text:p text:style-name="P624"><text:span text:style-name="T625">25</text:span><text:span text:style-name="T626">. Įregistravus registro objektą registre, registro tvarkytojas per 3 darbo dienas registro duomenų teikėjui išduoda popierinį registro objekto įregistravimo registre liudijimą.</text:span></text:p>
      <text:p text:style-name="P627"><text:span text:style-name="T628">26</text:span><text:span text:style-name="T629">.<text:s/></text:span><text:span text:style-name="T630">Registro duomenys keičiami, jeigu:</text:span></text:p>
      <text:p text:style-name="P631"><text:span text:style-name="T632">26.1</text:span><text:span text:style-name="T633">. pasikeičia registro objekto savininkas ar valdytojas;</text:span></text:p>
      <text:p text:style-name="P634"><text:span text:style-name="T635">26.2</text:span><text:span text:style-name="T636">. pasikeičia registro objekto, registro objekto savininko ar valdytojo registravimo duomenys;</text:span></text:p>
      <text:p text:style-name="P637"><text:span text:style-name="T638">26.3</text:span><text:span text:style-name="T639">. pasikeičia registro objekto bendrieji duomenys;</text:span></text:p>
      <text:p text:style-name="P640"><text:span text:style-name="T641">26.4</text:span><text:span text:style-name="T642">. pasibaigia dokumentų galiojimo</text:span><text:span text:style-name="T643"><text:s/>terminas;</text:span></text:p>
      <text:p text:style-name="P644"><text:span text:style-name="T645">26.5</text:span><text:span text:style-name="T646">. pasibaigia registro objekto valdytojo naudojimasis registro objektu arba pasikeičia registro objekto valdytojas;</text:span></text:p>
      <text:p text:style-name="P647"><text:span text:style-name="T648">26.6</text:span><text:span text:style-name="T649">. keičiami registravimo dokumentai;</text:span></text:p>
      <text:p text:style-name="P650"><text:span text:style-name="T651">26.7</text:span><text:span text:style-name="T652">. registro objekto savininkui ar valdytojui teisės aktų nustatyta tvar</text:span><text:span text:style-name="T653">ka taikomas daiktinių teisių į registro objektą apribojimas.</text:span></text:p>
      <text:p text:style-name="P654"><text:span text:style-name="T655">27</text:span><text:span text:style-name="T656">.<text:s/></text:span><text:span text:style-name="T657">Registro duomenų teikėjas privalo ne vėliau kaip per 10 kalendorinių dienų nuo pagrindo pakeisti registro duomenis atsiradimo registro tvarkytojui pateikti</text:span><text:span text:style-name="T658"><text:s/></text:span><text:span text:style-name="T659">prašymą pakeisti registro obj</text:span><text:span text:style-name="T660">ekto duomenis</text:span><text:span text:style-name="T661"><text:s/>ir dokumentus, kuriais patvirtinama, kad duomenys pasikeitė.<text:s/></text:span></text:p>
      <text:p text:style-name="P662"><text:span text:style-name="T663">28</text:span><text:span text:style-name="T664">. Keičiami registro duomenys saugomi registro duomenų bazėje, kol registro objektas išregistruojamas ir jo duomenys perkeliami į registro duomenų bazės archyvą. Registro duom</text:span><text:span text:style-name="T665">enų bazėje keičiami registro objekto duomenys įrašomi Nuostatų ir Registravimo taisyklių nustatyta tvarka.</text:span></text:p>
      <text:p text:style-name="P666"><text:span text:style-name="T667">29</text:span><text:span text:style-name="T668">. Registro objektas išregistruojamas, jeigu gaunamas registro duomenų teikėjo motyvuotas prašymas išregistruoti registro objektą ir kiti Regist</text:span><text:span text:style-name="T669">ravimo taisyklėse nurodyti dokumentai, kuriuos duomenų teikėjas privalo pateikti registro tvarkytojui kartu su motyvuotu prašymu išregistruoti registro objektą,</text:span><text:span text:style-name="T670"><text:s/></text:span><text:span text:style-name="T671">arba jeigu<text:s/></text:span><text:span text:style-name="T672">duomenų teikėjas per Nuostatų 27 punkte nurodytą terminą nepateikia registro tvarkyt</text:span><text:span text:style-name="T673">ojui prašymo<text:s/></text:span><text:span text:style-name="T674">pakeisti registro objekto duomenis</text:span><text:span text:style-name="T675"><text:s/>ir dokumentų, kuriais patvirtinama, kad pasikeitė duomenys, arba atsisako juos pateikti</text:span><text:span text:style-name="T676">.<text:s/></text:span></text:p>
      <text:p text:style-name="P677"><text:span text:style-name="T678">30</text:span><text:span text:style-name="T679">. Registro duomenys pakeičiami, atsisakoma juos pakeisti, informacija apie registro duomenų pakeitimą ar atsisak</text:span><text:span text:style-name="T680">ymą juos pakeisti registro duomenų teikėjui teikiama<text:s/></text:span><text:span text:style-name="T681">mutatis mutandis</text:span><text:span text:style-name="T682"><text:s/>Nuostatų 20–23 punktuose nustatyta tvarka.</text:span></text:p>
      <text:p text:style-name="P683"><text:span text:style-name="T684">31</text:span><text:span text:style-name="T685">. Registro objektas išregistruojamas, atsisakoma jį išregistruoti, informacija apie registro objekto išregistravimą ar atsisakymą jį išre</text:span><text:span text:style-name="T686">gistruoti registro duomenų teikėjui teikiama</text:span><text:span text:style-name="T687"><text:s/>mutatis mutandis<text:s/></text:span><text:span text:style-name="T688">Nuostatų 22 ir 23 punktuose nustatyta tvarka.</text:span></text:p>
      <text:p text:style-name="P689"><text:span text:style-name="T690">32</text:span><text:span text:style-name="T691">. Registro objektas laikomas išregistruotu, kai registro tvarkytojas priima sprendimą išregistruoti registro objektą ir į registro duomenų<text:s/></text:span><text:span text:style-name="T692">bazę įrašo duomenis apie registro objekto išregistravimą.</text:span><text:span text:style-name="T693"><text:s/></text:span></text:p>
      <text:p text:style-name="P694"><text:span text:style-name="T695">33</text:span><text:span text:style-name="T696">. Išregistruojant registro objektą, registro tvarkytojas per 10 kalendorinių dienų nuo visų reikalingų jį išregistruoti dokumentų pateikimo<text:s/></text:span><text:span text:style-name="T697">įrašo Nuostatų 12.5 ir 12.6 papunkčiuose nurodytus<text:s/></text:span><text:span text:style-name="T698">duomenis<text:s/></text:span><text:span text:style-name="T699">apie registro objekto išregistravimą ir išregistravimo priežastį. Informacija apie registro objekto išregistravimą viešai neskelbiama. Išregistruotų registro objektų duomenys saugomi registro duomenų bazėje 5 metus po registro objekto išregistravi</text:span><text:span text:style-name="T700">mo. Po to registro tvarkytojas išregistruoto objekto duomenis iš registro duomenų bazės perkelia į registro duomenų bazės archyvą, kuriame jie saugomi 10 metų. Suėjus išregistruoto registro objekto duomenų saugojimo terminui, išregistruoto objekto duomenys</text:span><text:span text:style-name="T701"><text:s/>sunaikinami Lietuvos Respublikos dokumentų ir archyvų įstatymo ir Lietuvos vyriausiojo archyvaro nustatyta tvarka.<text:s/></text:span></text:p>
      <text:p text:style-name="P702"><text:span text:style-name="T703">34</text:span><text:span text:style-name="T704">. Dokumentai, kurių pagrindu tvarkomi registro duomenys, saugomi registro tvarkytojo dokumentų archyvuose pagal tvarkymo veiksmų atli</text:span><text:span text:style-name="T705">kimo vietą.</text:span></text:p>
      <text:p text:style-name="P706"/>
      <text:p text:style-name="P707"><text:span text:style-name="T708">V</text:span><text:span text:style-name="T709"><text:s/>SKYRIUS</text:span></text:p>
      <text:p text:style-name="P710"><text:span text:style-name="T711">Registro duomenų taisymas</text:span></text:p>
      <text:p text:style-name="P712"/>
      <text:p text:style-name="P713"><text:span text:style-name="T714">35</text:span><text:span text:style-name="T715">. Netikslūs, klaidingi, neišsamūs registro duomenys (toliau – netikslūs duomenys) taisomi registro tvarkytojo iniciatyva arba gavus suinteresuoto asmens (duomenų gavėjo, susijusio registro arba<text:s/></text:span><text:span text:style-name="T716">valstybės informacinės sistemos, duomenų subjekto) prašymą ir jį pagrindžiančius dokumentus.</text:span></text:p>
      <text:p text:style-name="P717"><text:span text:style-name="T718">36</text:span><text:span text:style-name="T719">. Registro duomenų gavėjas, susijusio registro ar valstybės informacinės sistemos tvarkytojas, duomenų subjektas, nustatę, kad jiems pateikti ar perduoti reg</text:span><text:span text:style-name="T720">istro duomenys yra netikslūs, privalo per 5 darbo dienas apie tai raštu arba elektroninėmis priemonėmis pranešti registro tvarkytojui. Registro tvarkytojas, gavęs informaciją, kad registro duomenys yra netikslūs, privalo per 5 darbo dienas įvertinti gautą<text:s/></text:span><text:span text:style-name="T721">informaciją ir, jeigu ši informacija pagrįsta, ištaisyti netikslius registro duomenis, o jeigu gauta informacija nepagrįsta, – raštu ar elektroninėmis priemonėmis pranešti informaciją pateikusiam subjektui apie atsisakymą ištaisyti registro duomenis.<text:s/></text:span></text:p>
      <text:p text:style-name="P722"><text:span text:style-name="T723">37</text:span><text:span text:style-name="T724">. Jeigu registre dėl registro tvarkytojo kaltės įrašyti netikslūs duomenys, registro tvarkytojas privalo nedelsdamas, bet ne vėliau kaip per 24 valandas nuo netikslumų nustatymo, juos ištaisyti ir apie tai neatlygintinai pranešti visiems duomenų gavėjams</text:span><text:span text:style-name="T725">, susijusiems registrams ir (ar) valstybės informacinių sistemų tvarkytojams, kuriems perduoti netikslūs duomenys, taip pat duomenų subjektui.<text:s/></text:span></text:p>
      <text:p text:style-name="P726"><text:span text:style-name="T727">38</text:span><text:span text:style-name="T728">. Nustatęs, kad registro duomenų teikėjo pateiktame prašyme ir dokumentuose nurodyti klaidingi duomenys ar</text:span><text:span text:style-name="T729">ba yra susijusio registro arba valstybės informacinės sistemos tvarkytojo sąveikos būdu perduotų duomenų netikslumų, registro tvarkytojas ne vėliau kaip per 5</text:span><text:span text:style-name="T730"> </text:span><text:span text:style-name="T731">darbo dienas informuoja apie tai registro duomenų teikėją arba susijusio registro ar valstybės in</text:span><text:span text:style-name="T732">formacinės sistemos tvarkytoją, pareikalauja ištaisyti netikslumus ir pateikti patikslintus duomenis. Registro duomenų teikėjas arba susijusio registro ar valstybės informacinės sistemos tvarkytojas, gavęs tokį pranešimą, privalo pateikti patikslintus duom</text:span><text:span text:style-name="T733">enis arba motyvuotą atsisakymą juos tikslinti ne vėliau kaip per 5 darbo dienas.<text:s/></text:span></text:p>
      <text:p text:style-name="P734"><text:span text:style-name="T735">39</text:span><text:span text:style-name="T736">. Nustatęs, kad gauti iš susijusio registro arba valstybės informacinės sistemos duomenys skiriasi nuo duomenų teikėjo pateiktų duomenų ir (ar) dokumentų, registro tvar</text:span><text:span text:style-name="T737">kytojas sustabdo registro objekto įregistravimo procedūrą ir nedelsdamas, bet ne vėliau kaip per 24</text:span><text:span text:style-name="T738"> </text:span><text:span text:style-name="T739">valandas, kreipiasi į tą susijusio registro arba valstybės informacinės sistemos tvarkytoją, su kurio duomenimis nesutapo duomenų teikėjo pateikti duomenys.</text:span><text:span text:style-name="T740"><text:s/>Registro objekto įregistravimo procedūra pratęsiama patikslinus nesutapusius duomenis arba gavus susijusio registro ar valstybės informacinės sistemos tvarkytojo motyvuotą atsisakymą juos tikslinti.</text:span></text:p>
      <text:p text:style-name="P741"><text:span text:style-name="T742">40</text:span><text:span text:style-name="T743">. Kiekvienas asmuo, kurio duomenys įrašyti registr</text:span><text:span text:style-name="T744">e,<text:s/></text:span><text:span text:style-name="T745">patvirtinęs asmens tapatybę,</text:span><text:span text:style-name="T746"><text:s/>turi teisę susipažinti su registre tvarkomais jo duomenimis. Asmuo, susipažinęs su registre tvarkomais jo duomenimis, turi teisę reikalauti registro tvarkytojo ištaisyti netikslius duomenis</text:span><text:span text:style-name="T747">; šiuo tikslu prie rašytinio<text:s/></text:span><text:span text:style-name="T748">prašymo turi būti pridedami ir prašomus patikslinti duomenis patvirtinantys dokumentai.</text:span></text:p>
      <text:p text:style-name="P749"><text:span text:style-name="T750">41</text:span><text:span text:style-name="T751">.<text:s/></text:span><text:span text:style-name="T752">Registro tvarkytojas, gavęs asmens prašymą ištaisyti registre tvarkomus netikslius duomenis, taip pat panaikinti neteisėtai surinktus registro duomenis, ne vėli</text:span><text:span text:style-name="T753">au kaip per 5 darbo dienas nuo prašymo ir jame nurodytus faktus patvirtinančių dokumentų gavimo patikrina pateiktą informaciją ir priėmęs sprendimą dėl klaidos ištaisymo ištaiso registro duomenis, panaikina neteisėtai surinktus registro duomenis ir neatlyg</text:span><text:span text:style-name="T754">intinai raštu arba elektroninėmis priemonėmis informuoja apie netikslių duomenų ištaisymą to reikalavusį asmenį, registro duomenų gavėjus ir susijusio registro arba valstybės informacinės sistemos tvarkytoją, kuriems pagal duomenų teikimo sutartis pateikti</text:span><text:span text:style-name="T755"><text:s/>netikslūs duomenys.</text:span></text:p>
      <text:p text:style-name="Normal"/>
      <text:p text:style-name="P756"><text:span text:style-name="T757">VI</text:span><text:span text:style-name="T758"><text:s/>SKYRIUS<text:s/></text:span></text:p>
      <text:p text:style-name="P759"><text:span text:style-name="T760">Registro sąveika su kitais registrais ir VALSTYBĖS informacinėmis sistemomis</text:span></text:p>
      <text:p text:style-name="P761"/>
      <text:p text:style-name="P762"><text:span text:style-name="T763">42</text:span><text:span text:style-name="T764">. Registro funkcionavimui užtikrinti reikalingi registro duomenys gaunami iš</text:span><text:span text:style-name="T765">:</text:span></text:p>
      <text:p text:style-name="P766"><text:span text:style-name="T767">42.1</text:span><text:span text:style-name="T768">. Lietuvos Respublikos gyventojų registro – Nuos</text:span><text:span text:style-name="T769">tatų 13.4 papunktyje, išskyrus 13.4.2 papunktį, nurodyti duomenys apie fizinius asmenis – registro objekto savininkus ir registro objekto valdytojus;</text:span></text:p>
      <text:p text:style-name="P770"><text:span text:style-name="T771">42.2</text:span><text:span text:style-name="T772">. Juridinių asmenų registro – Nuostatų 13.5 papunktyje nurodyti duomenys apie registro objekto sav</text:span><text:span text:style-name="T773">ininkus ir registro objekto valdytojus;</text:span></text:p>
      <text:p text:style-name="P774"><text:span text:style-name="T775">42.3</text:span><text:span text:style-name="T776">. Užsieniečių registro – Nuostatų 13.4 papunktyje nurodyti duomenys apie fizinius asmenis – registro objekto savininkus ir registro objekto valdytojus, kurie nėra Lietuvos Respublikos piliečiai;</text:span></text:p>
      <text:p text:style-name="P777"><text:span text:style-name="T778">42.4</text:span><text:span text:style-name="T779">. Lie</text:span><text:span text:style-name="T780">tuvos Respublikos hipotekos registro ir Turto arešto aktų registro – Nuostatų 14.6 papunktyje nurodyti registro objekto įkeitimo ir arešto duomenys;</text:span></text:p>
      <text:p text:style-name="P781"><text:span text:style-name="T782">42.5</text:span><text:span text:style-name="T783">. IHS<text:s/></text:span><text:span text:style-name="T784">Fairplay</text:span><text:span text:style-name="T785"><text:s/>registro – registro objekto tapatumui pagal Tarptautinės jūrų organizacijos suteiktą</text:span><text:span text:style-name="T786"><text:s/>identifikavimo numerį patikrinti;</text:span></text:p>
      <text:p text:style-name="P787"><text:span text:style-name="T788">42.6</text:span><text:span text:style-name="T789">. Valstybės informacinių išteklių sąveikumo platformos (toliau – VIISP) – Nuostatų 13.4.1–13.4.3, 13.5.1 ir 13.5.2 papunkčiuose nurodyti duomenys apie fizinius ir juridinius asmenis – registro objekto savininkui i</text:span><text:span text:style-name="T790">r registro objekto valdytojui identifikuoti jungiantis prie registro;</text:span></text:p>
      <text:p text:style-name="P791"><text:span text:style-name="T792">42.7</text:span><text:span text:style-name="T793">. Žuvininkystės duomenų informacinės sistemos – duomenys apie ūkio subjektų valdomą žvejybos pajėgumą.</text:span></text:p>
      <text:p text:style-name="P794"><text:span text:style-name="T795">43</text:span><text:span text:style-name="T796">. Sąveika su kiekvienu konkrečiu registru ar valstybės informacine<text:s/></text:span><text:span text:style-name="T797">sistema detalizuojama duomenų teikimo sutartimi, kurioje nustatomi duomenų teikimo būdai, terminai, dažnis ir kiti reikiami parametrai.</text:span></text:p>
      <text:p text:style-name="P798"><text:span text:style-name="T799">44</text:span><text:span text:style-name="T800">. Susijusio registro ar valstybės informacinės sistemos tvarkytojas apie pastebėtus registro duomenų netikslumus r</text:span><text:span text:style-name="T801">egistro tvarkytoją informuoja raštu arba elektroninėmis priemonėmis pateikia prašymą ir prideda netikslių duomenų faktą pagrindžiančių dokumentų kopijas. Gavęs iš susijusio registro ar valstybės informacinės sistemos informaciją apie nustatytus jam perduot</text:span><text:span text:style-name="T802">ų duomenų netikslumus ir aplinkybių paaiškinimus, registro tvarkytojas privalo per 3 darbo dienas pateiktą informaciją patikrinti ir jai pasitvirtinus ištaisyti netikslumus. Jeigu dėl netikslumų ištaisymo registro tvarkytojas turi kreiptis į registro duome</text:span><text:span text:style-name="T803">nų teikėją, šį terminą registro tvarkytojas gali pratęsti ne ilgiau kaip 15 darbo dienų.<text:s/></text:span></text:p>
      <text:p text:style-name="P804"><text:span text:style-name="T805">45</text:span><text:span text:style-name="T806">. Ištaisęs registro duomenų netikslumus, registro tvarkytojas apie tai nedelsdamas praneša susijusio registro ar valstybės informacinės sistemos tvarkytojui ir<text:s/></text:span><text:span text:style-name="T807">registro duomenų gavėjams, kuriems perduoti netikslūs duomenys.</text:span></text:p>
      <text:p text:style-name="P808"><text:span text:style-name="T809">46</text:span><text:span text:style-name="T810">. Techninės klaidos gali būti taisomos tik tuo atveju, jeigu toks taisymas nepažeistų teisių į tą registro objektą turėtojų ar trečiųjų asmenų teisėtų interesų. Techninės klaidos taisomo</text:span><text:span text:style-name="T811">s neatlygintinai.</text:span></text:p>
      <text:p text:style-name="P812"/>
      <text:p text:style-name="P813"><text:span text:style-name="T814">VII</text:span><text:span text:style-name="T815"><text:s/>SKYRIUS<text:s/></text:span></text:p>
      <text:p text:style-name="P816"><text:span text:style-name="T817">Registro duomenų teikimas ir naudojimas</text:span></text:p>
      <text:p text:style-name="P818"/>
      <text:p text:style-name="P819"><text:span text:style-name="T820">47</text:span><text:span text:style-name="T821">. Registro duomenys yra vieši ir Lietuvos Respublikos valstybės informacinių išteklių valdymo įstatymo ir Nuostatų nustatyta tvarka perduodami susijusiems registrams ir<text:s/></text:span><text:span text:style-name="T822">valstybės informacinėms sistemoms, teikiami registro duomenų gavėjams, jeigu Lietuvos Respublikos įstatymai nenustato kitaip. Fizinių asmenų asmens duomenys teikiami vadovaujantis Lietuvos Respublikos asmens duomenų teisinės apsaugos įstatymu.</text:span></text:p>
      <text:p text:style-name="P823"><text:span text:style-name="T824">48</text:span><text:span text:style-name="T825">. Regi</text:span><text:span text:style-name="T826">stro duomenys teikiami:</text:span></text:p>
      <text:p text:style-name="P827"><text:span text:style-name="T828">48.1</text:span><text:span text:style-name="T829">. susijusiems registrams ir valstybės informacinėms sistemoms;</text:span></text:p>
      <text:p text:style-name="P830"><text:span text:style-name="T831">48.2</text:span><text:span text:style-name="T832">.<text:s/></text:span><text:span text:style-name="T833">valstybės ir savivaldybių institucijoms, kurios atlieka valstybės priskirtas funkcijas, susijusias su registro duomenimis, ar kurioms registro duomenų re</text:span><text:span text:style-name="T834">ikia jų tiesioginėms funkcijoms atlikti,<text:s/></text:span><text:span text:style-name="T835">tarptautinėms organizacijoms ir Europos Sąjungos institucijoms, kai tai susiję su Lietuvos Respublikos įsipareigojimais pagal tarptautines sutartis ar Europos Sąjungos teisės aktus;</text:span><text:s/></text:p>
      <text:p text:style-name="P836">Punkto pakeitimai:</text:p>
      <text:p text:style-name="P837"><text:span text:style-name="T838">Nr.<text:s/></text:span><text:a xlink:href="https://www.e-tar.lt/portal/legalAct.html?documentId=88b8991075ad11e6b969d7ae07280e89" office:target-frame-name="_top" xlink:show="replace"><text:span text:style-name="T839">902</text:span></text:a><text:span text:style-name="T840">, 2016-09-07, paskelbta TAR 2016-09-08, i. k. 2016-23388</text:span></text:p>
      <text:p text:style-name="Normal"/>
      <text:p text:style-name="P841"><text:span text:style-name="T842">48.3</text:span><text:span text:style-name="T843">. eismo įvykių tyrimo ir ekstremaliųjų situacijų likvidavimo tarnyboms, kurioms būtina gaut</text:span><text:span text:style-name="T844">i registro duomenis;</text:span></text:p>
      <text:p text:style-name="P845"><text:span text:style-name="T846">48.4</text:span><text:span text:style-name="T847">. mokslinių tyrimų įstaigoms, atliekančioms transporto tyrimus;</text:span></text:p>
      <text:p text:style-name="P848"><text:span text:style-name="T849">48.5</text:span><text:span text:style-name="T850">. registro duomenų teikėjui – duomenys apie jį;</text:span></text:p>
      <text:p text:style-name="P851"><text:span text:style-name="T852">48.6</text:span><text:span text:style-name="T853">. draudimo įmonėms, bankams, kitiems fiziniams ir juridiniams asmenims, turintiems teisę gauti regi</text:span><text:span text:style-name="T854">stro duomenis, išskyrus tuos duomenis, kurių teikimą riboja Lietuvos Respublikos įstatymai, kiti teisės aktai ir Nuostatai.</text:span></text:p>
      <text:p text:style-name="P855"><text:span text:style-name="T856">49</text:span><text:span text:style-name="T857">.<text:s/></text:span><text:span text:style-name="T858">Registro duomenų teikimas gali būti apribotas Lietuvos Respublikos valstybės informacinių išteklių valdymo įstatymo nustat</text:span><text:span text:style-name="T859">ytais atvejais.</text:span></text:p>
      <text:p text:style-name="P860"><text:span text:style-name="T861">50</text:span><text:span text:style-name="T862">. Asmens duomenys teikiami vadovaujantis Lietuvos Respublikos asmens duomenų teisinės apsaugos įstatymu.</text:span></text:p>
      <text:p text:style-name="P863"><text:span text:style-name="T864">51</text:span><text:span text:style-name="T865">. Registro duomenys Nuostatų 48 punkte nurodytiems registro duomenų gavėjams teikiami šiais būdais ir formomis:</text:span></text:p>
      <text:p text:style-name="P866"><text:span text:style-name="T867">51.1</text:span><text:span text:style-name="T868">. pag</text:span><text:span text:style-name="T869">al registro duomenų gavėjo pateiktą paklausimą atlikus registro duomenų paiešką, duomenys teikiami žodžiu arba suteikiama galimybė juos peržiūrėti kompiuterio ekrane;</text:span></text:p>
      <text:p text:style-name="P870"><text:span text:style-name="T871">51.2</text:span><text:span text:style-name="T872">. registro duomenys perduodami duomenų perdavimo kanalu pagal registro duomenų ga</text:span><text:span text:style-name="T873">vėjo pateiktą automatizuotą paklausimą;</text:span></text:p>
      <text:p text:style-name="P874"><text:span text:style-name="T875">51.3</text:span><text:span text:style-name="T876">. registro duomenys teikiami registro duomenų gavėjams formuojant registro išrašą ar kitus dokumentus, kurie gali būti teikiami raštu, elektroniniu paštu ar kompiuterinėse laikmenose;</text:span></text:p>
      <text:p text:style-name="P877"><text:span text:style-name="T878">51.4</text:span><text:span text:style-name="T879">. išduodamos<text:s/></text:span><text:span text:style-name="T880">registro tvarkytojo nustatytos formos pažymos.</text:span></text:p>
      <text:p text:style-name="P881"><text:span text:style-name="T882">52</text:span><text:span text:style-name="T883">. Registro objektų, registro objektų savininkų ir registro objektų valdytojų duomenys teikiami pagal registro duomenų gavėjo prašymą arba registro duomenų teikimo sutartis. Teikiami registro duomenys,<text:s/></text:span><text:span text:style-name="T884">registro duomenų teikimo ir naudojimo tvarka nustatomi registro duomenų teikimo sutartyse. Registro duomenų gavėjas gautų registro duomenų negali panaudoti kitaip arba kitam tikslui, negu nustatyta teikiant registro duomenis.<text:s/></text:span></text:p>
      <text:p text:style-name="P885"><text:span text:style-name="T886">53</text:span><text:span text:style-name="T887">. Registro duomenys<text:s/></text:span><text:span text:style-name="T888">Nuostatų 48.1, 48.2 ir 48.3 papunkčiuose nurodytiems registro duomenų gavėjams teikiami jų funkcijoms atlikti. Registro duomenys Nuostatų 48.5 papunktyje nurodytiems registro duomenų gavėjams teikiami, kai registre patvirtinama jų tapatybė per VIISP, arba<text:s/></text:span><text:span text:style-name="T889">pagal jų rašytinius prašymus. Registro duomenys Nuostatų 48.1 ir 48.2</text:span><text:span text:style-name="T890"> </text:span><text:span text:style-name="T891">papunkčiuose nurodytiems registro duomenų gavėjams teikiami pagal registro duomenų teikimo sutartis, sudarytas vadovaujantis Lietuvos Respublikos valstybės informacinių išteklių valdymo<text:s/></text:span><text:span text:style-name="T892">įstatymu, kitais teisės aktais ir Nuostatais. Registro duomenys Nuostatų 48.2 ir 48.3</text:span><text:span text:style-name="T893"> </text:span><text:span text:style-name="T894">papunkčiuose nurodytiems registro duomenų gavėjams gali būti teikiami pagal jų rašytinius prašymus.</text:span></text:p>
      <text:p text:style-name="P895"><text:span text:style-name="T896">54</text:span><text:span text:style-name="T897">. Registro duomenys Nuostatų 48.4 ir 48.6 papunkčiuose nurodytie</text:span><text:span text:style-name="T898">ms gavėjams, kai registro duomenų gavėjas nurodo jų naudojimo tikslą, apimtį, būdą ir numatomo naudojimo teisėtumą, teikiami<text:s/></text:span><text:span text:style-name="T899">pagal gavėjo prašymą (vienkartinio teikimo atveju).</text:span></text:p>
      <text:p text:style-name="P900"><text:span text:style-name="T901">55</text:span><text:span text:style-name="T902">. Registro duomenų pateikimo forma ir duomenų gavimo būdas derinami su re</text:span><text:span text:style-name="T903">gistro duomenų gavėjais ir gali būti keičiami tik abipusiu registro duomenų gavėjų ir registro tvarkytojo susitarimu. Registro duomenų gavėjo prašymu Nuostatuose nurodyti registro duomenys gali būti atrinkti, sugrupuoti pagal registro duomenų gavėjo užklau</text:span><text:span text:style-name="T904">są ir pateikti kaip išrašai arba nustatytos formos ataskaitos.</text:span></text:p>
      <text:p text:style-name="P905"><text:span text:style-name="T906">56</text:span><text:span text:style-name="T907">. Registro duomenys registro duomenų gavėjams teikiami Nuostatuose nurodytais būdais pagal standartines užklausas ir parametrus, nurodytus registro duomenų gavėjų prašymuose ir registro d</text:span><text:span text:style-name="T908">uomenų teikimo sutartyse.<text:s/></text:span><text:span text:style-name="T909">Registro duomenų gavėjai, susiję registrai ir valstybės informacinės sistemos gautus registro duomenis privalo naudoti (taip pat ir pakartotinai) tik tokiam tikslui, tokios apimties ir tokiu būdu, kaip nurodyta Nuostatų 52 punkte<text:s/></text:span><text:span text:style-name="T910">nurodytoje sutartyje ar prašyme. Registro informacijos ir duomenų pakartotinio naudojimo sąlygos ir tvarka nustatomi Nuostatų 52 punkte nurodytoje sutartyje ar prašyme.</text:span></text:p>
      <text:p text:style-name="P911"><text:span text:style-name="T912">57</text:span><text:span text:style-name="T913">. Registro išrašai, pažymos ir kiti dokumentai apie registro objektus teikiami at</text:span><text:span text:style-name="T914">lygintinai.<text:s/></text:span><text:span text:style-name="T915">Atlyginimo už registro duomenų teikimą dydį tvirtina Lietuvos Respublikos Vyriausybė.</text:span></text:p>
      <text:p text:style-name="P916"><text:span text:style-name="T917">58</text:span><text:span text:style-name="T918">. Registro duomenys teikiami</text:span><text:span text:style-name="T919"><text:s/></text:span><text:span text:style-name="T920">neatlygintinai:</text:span></text:p>
      <text:p text:style-name="P921"><text:span text:style-name="T922">58.1</text:span><text:span text:style-name="T923">. registro duomenų teikėjams – registre tvarkomi duomenys apie juos ir jų vardu įregistruotus registr</text:span><text:span text:style-name="T924">o objektus (raštu teikiami kartą per kalendorinius metus, automatizuotu būdu – prisijungus per VIISP arba prireikus gali būti peržiūrėti registro tvarkytojo kompiuterio ekrane);</text:span></text:p>
      <text:p text:style-name="P925"><text:span text:style-name="T926">58.2</text:span><text:span text:style-name="T927">. susijusiems registrams ir valstybės informacinėms sistemoms – regist</text:span><text:span text:style-name="T928">ro duomenys pagal registro duomenų teikimo sutartis, išskyrus tuos atvejus, kai registro tvarkytojai arba registro tvarkytojas ir valstybinės informacinės sistemos valdytojas yra tas pats juridinis asmuo;</text:span></text:p>
      <text:p text:style-name="P929"><text:span text:style-name="T930">58.3</text:span><text:span text:style-name="T931">. mokesčių administravimo, teisėtvarkos ins</text:span><text:span text:style-name="T932">titucijoms, valstybinėms įstaigoms ir teismams – teisės aktuose nustatytoms funkcijoms atlikti pagal prašymą ir (arba) sutartis.</text:span></text:p>
      <text:p text:style-name="P933"><text:span text:style-name="T934">58.4</text:span><text:span text:style-name="T935">. tarptautinėms organizacijoms ir Europos Sąjungos institucijoms registro objekto tapatumui patikrinti pagal prašymą ar</text:span><text:span text:style-name="T936">ba sutartį</text:span><text:span text:style-name="T937">.</text:span><text:s/></text:p>
      <text:p text:style-name="P938">Papildyta papunkčiu:</text:p>
      <text:p text:style-name="P939"><text:span text:style-name="T940">Nr.<text:s/></text:span><text:a xlink:href="https://www.e-tar.lt/portal/legalAct.html?documentId=88b8991075ad11e6b969d7ae07280e89" office:target-frame-name="_top" xlink:show="replace"><text:span text:style-name="T941">902</text:span></text:a><text:span text:style-name="T942">, 2016-09-07, paskelbta TAR 2016-09-08, i. k. 2016-23388</text:span></text:p>
      <text:p text:style-name="Normal"/>
      <text:p text:style-name="P943"><text:span text:style-name="T944">59</text:span><text:span text:style-name="T945">. Registro duomenys Europos Sąjungos valstybių<text:s/></text:span><text:span text:style-name="T946">narių ir (arba) Europos ekonominės erdvės valstybių fiziniams, juridiniams asmenims, juridinio asmens statuso neturintiems subjektams, jų filialams ir atstovybėms teikiami tokia pat tvarka kaip Lietuvos Respublikos fiziniams ir juridiniams asmenims.</text:span></text:p>
      <text:p text:style-name="P947"><text:span text:style-name="T948">60</text:span><text:span text:style-name="T949">. Registro duomenys trečiųjų šalių fiziniams, juridiniams asmenims, juridinio asmens statuso neturintiems subjektams, jų filialams ir atstovybėms teikiami<text:s/></text:span><text:span text:style-name="T950">Lietuvos Respublikos valstybės informacinių išteklių valdymo įstatymo nustatyta tvarka, prireikus gal</text:span><text:span text:style-name="T951">i būti nustatomi ir kiti registro duomenų teikimo būdai, jeigu tai neprieštarauja šiam įstatymui.</text:span></text:p>
      <text:p text:style-name="P952"><text:span text:style-name="T953">61</text:span><text:span text:style-name="T954">. Informacija apie atskirus registro objektus viešai neskelbiama. Statistinė informacija apie registre įregistruotus jūrų laivus skelbiama registro tvar</text:span><text:span text:style-name="T955">kytojo interneto svetainėje.<text:s/></text:span></text:p>
      <text:p text:style-name="P956"><text:span text:style-name="T957">62</text:span><text:span text:style-name="T958">. Registro tvarkytojo interneto svetainėje pateikiama informacija apie registro objektus ir tikslus, registro tvarkytoją, registro tvarkymą, asmenų teises susipažinti su registre tvarkomais jų duomenimis, neteisingų, net</text:span><text:span text:style-name="T959">ikslių ar neišsamių duomenų ištaisymo tvarką, duomenų teikėjus, duomenų gavėjus, duomenų kiekį, taip pat apie tai, kokiu būdu registrui pateikiami dokumentai.</text:span></text:p>
      <text:p text:style-name="P960"><text:span text:style-name="T961">63</text:span><text:span text:style-name="T962">. Registro tvarkytojo interneto svetainėje<text:s/></text:span><text:span text:style-name="T963">nuo registro objekto įregistravimo ir 3 metus po</text:span><text:span text:style-name="T964"><text:s/>registro objekto išregistravimo<text:s/></text:span><text:span text:style-name="T965">viešai skelbiami Nuostatų 12.1, 12.2, 12.3 ir 12.5</text:span><text:span text:style-name="T966"> </text:span><text:span text:style-name="T967">papunkčiuose nurodyti duomenys</text:span><text:span text:style-name="T968">.<text:s/></text:span></text:p>
      <text:p text:style-name="P969"><text:span text:style-name="T970">64</text:span><text:span text:style-name="T971">. Kai atsisakoma teikti registro duomenis, asmeniui, pateikusiam prašymą juos gauti, raštu</text:span><text:span text:style-name="T972"><text:s/></text:span><text:span text:style-name="T973">arba elektroninėmis priemonėmis pranešama<text:s/></text:span><text:span text:style-name="T974">apie priimtą motyvuotą sprendimą atsisakyti tenkinti jo prašymą ir suteikiama informacija apie tokio sprendimo apskundimo tvarką.</text:span></text:p>
      <text:p text:style-name="P975"/>
      <text:p text:style-name="P976"><text:span text:style-name="T977">VIII</text:span><text:span text:style-name="T978"><text:s/>SKYRIUS</text:span></text:p>
      <text:p text:style-name="P979"><text:span text:style-name="T980">Registro duomenų, INFORMACIJOS IR DOKUMENTŲ sauga</text:span></text:p>
      <text:p text:style-name="P981"/>
      <text:p text:style-name="P982"><text:span text:style-name="T983">65</text:span><text:span text:style-name="T984">. Už registro duomenų saugą pagal kompetenciją<text:s/></text:span><text:span text:style-name="T985">atsako registro valdytojas ir registro tvarkytojas.</text:span></text:p>
      <text:p text:style-name="P986"><text:span text:style-name="T987">66</text:span><text:span text:style-name="T988">. Steigiant ir tvarkant registrą, turi būti įgyvendintos duomenų saugos programinės, techninės, patalpų apsaugos ir administracinės priemonės, skirtos registro duomenų tikslumui ir apsaugai nuo atsi</text:span><text:span text:style-name="T989">tiktinio ar neteisėto sunaikinimo, pakeitimo, naudojimo, atskleidimo, taip pat kokio nors kito neteisėto tvarkymo užtikrinti. Minėtos priemonės turi užtikrinti tokio lygio saugumą, kuris atitiktų saugotinų registro duomenų pobūdį ir jų tvarkymo riziką. Šio</text:span><text:span text:style-name="T990">s priemonės, registro duomenų saugaus tvarkymo reikalavimai ir jų įgyvendinimas nustatyti registro valdytojo patvirtintuose registro duomenų saugos nuostatuose ir detalizuojami registro techniniame projekte (specifikacijoje).</text:span></text:p>
      <text:p text:style-name="P991"><text:span text:style-name="T992">67</text:span><text:span text:style-name="T993">. Registro tvarkytojas a</text:span><text:span text:style-name="T994">tsako už registruoti pateiktų dokumentų, registravimo ir duomenų tvarkymo metu įvedamų duomenų saugą, registro duomenų bazėje sukauptų duomenų, šių duomenų archyvo ir registro duomenų bazės dokumentų archyvo saugą.</text:span></text:p>
      <text:p text:style-name="P995"><text:span text:style-name="T996">68</text:span><text:span text:style-name="T997">. Registro duomenų saugos nuostatai</text:span><text:span text:style-name="T998"><text:s/>ir kiti saugos dokumentai rengiami, derinami ir tvirtinami<text:s/></text:span><text:span text:style-name="T999">vadovaujantis Bendrųjų elektroninės informacijos saugos reikalavimų aprašu, Saugos dokumentų turinio gairių aprašu ir Valstybės informacinių sistemų, registrų ir kitų informacinių sistemų klasifik</text:span><text:span text:style-name="T1000">avimo ir elektroninės informacijos svarbos nustatymo gairių aprašu, patvirtintais Lietuvos Respublikos Vyriausybės 2013 m. liepos 24 d. nutarimu Nr. 716 „Dėl Bendrųjų elektroninės informacijos saugos reikalavimų aprašo, Saugos dokumentų turinio gairių apra</text:span><text:span text:style-name="T1001">šo ir Valstybės informacinių sistemų, registrų ir kitų informacinių sistemų klasifikavimo ir elektroninės informacijos svarbos nustatymo gairių aprašo patvirtinimo“,</text:span><text:span text:style-name="T1002"><text:s/></text:span><text:span text:style-name="T1003">ir Bendraisiais reikalavimais organizacinėms ir techninėms duomenų saugumo priemonėms, pat</text:span><text:span text:style-name="T1004">virtintais<text:s/></text:span><text:span text:style-name="T1005">Valstybinės duomenų apsaugos inspekcijos direktoriaus 2008 m. lapkričio 12 d. įsakymu</text:span><text:span text:style-name="T1006"><text:s/>Nr.</text:span><text:span text:style-name="T1007"> </text:span><text:span text:style-name="T1008">1T-71 (1.12) „Dėl Bendrųjų reikalavimų organizacinėms ir techninėms duomenų saugumo priemonėms patvirtinimo“</text:span><text:span text:style-name="T1009">.</text:span></text:p>
      <text:p text:style-name="P1010"><text:span text:style-name="T1011">69</text:span><text:span text:style-name="T1012">. Registro tvarkytojo darbuotojai priva</text:span><text:span text:style-name="T1013">lo registro duomenų saugos nuostatų, tvirtinamų registro valdytojo, nustatyta tvarka užtikrinti reikiamas administracines, technines ir organizacines registro duomenų saugos priemones ir tokių priemonių įgyvendinimą.</text:span></text:p>
      <text:p text:style-name="P1014"><text:span text:style-name="T1015">70</text:span><text:span text:style-name="T1016">. Registro valdytojo ir tvarkytoj</text:span><text:span text:style-name="T1017">o darbuotojai, kurie tvarko asmens duomenis, privalo saugoti duomenų paslaptį. Ši pareiga galioja ir jiems pasitraukus iš valstybės tarnybos, perėjus dirbti į kitas pareigas, pasibaigus jų darbo, sutartiniams ar kitiems santykiams</text:span><text:span text:style-name="T1018">.</text:span></text:p>
      <text:p text:style-name="P1019"><text:span text:style-name="T1020">71</text:span><text:span text:style-name="T1021">. Už Nuostatų 70 p</text:span><text:span text:style-name="T1022">unkte nustatytos pareigos nevykdymą registro valdytojo ar tvarkytojo darbuotojai atsako teisės aktų nustatyta tvarka.<text:s/></text:span></text:p>
      <text:p text:style-name="P1023"/>
      <text:p text:style-name="P1024"><text:span text:style-name="T1025">IX</text:span><text:span text:style-name="T1026"><text:s/>SKYRIUS</text:span></text:p>
      <text:p text:style-name="P1027"><text:span text:style-name="T1028">REGISTRO FINANSAVIMAS</text:span></text:p>
      <text:p text:style-name="P1029"/>
      <text:p text:style-name="P1030"><text:span text:style-name="T1031">72</text:span><text:span text:style-name="T1032">.<text:s/></text:span><text:span text:style-name="T1033">Registras finansuojamas Lietuvos Respublikos valstybės biudžeto lėšomis (įskaitant<text:s/></text:span><text:span text:style-name="T1034">Europos Sąjungos lėšas), taip pat lėšomis, gautomis už registro teikiamas paslaugas, ir iš kitų šaltinių teisės aktų nustatyta tvarka. Pasirengimas kurti registrą, registro kūrimas, tvarkymas ir priežiūra finansuojami Lietuvos Respublikos valstybės informa</text:span><text:span text:style-name="T1035">cinių išteklių valdymo įstatymo nustatyta tvarka.</text:span></text:p>
      <text:p text:style-name="P1036"/>
      <text:p text:style-name="P1037"><text:span text:style-name="T1038">X</text:span><text:span text:style-name="T1039"><text:s/>SKYRIUS</text:span></text:p>
      <text:p text:style-name="P1040"><text:span text:style-name="T1041">REGISTRO REORGANIZAVIMAS IR LIKVIDAVIMAS</text:span></text:p>
      <text:p text:style-name="P1042"/>
      <text:p text:style-name="P1043"><text:span text:style-name="T1044">73</text:span><text:span text:style-name="T1045">. Registras reorganizuojamas ir likviduojamas<text:s/></text:span><text:span text:style-name="T1046">Lietuvos Respublikos valstybės informacinių išteklių valdymo įstatymo ir kitų Lietuvos Respubli</text:span><text:span text:style-name="T1047">kos teisės aktų<text:s/></text:span><text:span text:style-name="T1048">nustatyta tvarka.</text:span></text:p>
      <text:p text:style-name="P1049"><text:span text:style-name="T1050">74</text:span><text:span text:style-name="T1051">. Likviduojamo registro duomenys perduodami kitam registrui, valstybės archyvui arba sunaikinami Lietuvos Respublikos dokumentų ir archyvų įstatymo ir Lietuvos vyriausiojo archyvaro nustatyta tvarka.</text:span></text:p>
      <text:p text:style-name="P1052"><text:span text:style-name="T1053">––––––––––––</text:span><text:span text:style-name="T1054">––––––––</text:span></text:p>
      <text:p text:style-name="P1055">Priedo pakeitimai:</text:p>
      <text:p text:style-name="P1056"><text:span text:style-name="T1057">Nr.<text:s/></text:span><text:a xlink:href="https://www.e-tar.lt/portal/legalAct.html?documentId=d1712c60682211e58e1ab2c84776483b" office:target-frame-name="_top" xlink:show="replace"><text:span text:style-name="T1058">1034</text:span></text:a><text:span text:style-name="T1059">, 2015-09-30, paskelbta TAR 2015-10-01, i. k. 2015-14592</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Vyriausybė, Nutarimas</text:span></text:p>
      <text:p text:style-name="P1069"><text:span text:style-name="T1070">Nr.<text:s/></text:span><text:a xlink:href="https://www.e-tar.lt/portal/legalAct.html?documentId=TAR.3745416F2302" office:target-frame-name="_top" xlink:show="replace"><text:span text:style-name="T1071">677</text:span></text:a><text:span text:style-name="T1072">, 2006-07-05, Žin., 2006, Nr. 77-2988 (2006-07-14), i. k. 1061100NUTA00000677</text:span></text:p>
      <text:p text:style-name="P1073"><text:span text:style-name="T1074">Dėl Lietuvos Respublikos Vyriausybės 2004 m. spalio 21 d. nutarimo Nr. 1318 "Dėl Lietuvos</text:span><text:span text:style-name="T1075"><text:s/>Respublikos jūrų laivų registro" ir 2004 m. lapkričio 11 d. nutarimo Nr. 1435 "Dėl Lietuvos Respublikos vidaus vandenų laivų registro" pakeitimo</text:span></text:p>
      <text:p text:style-name="P1076"/>
      <text:p text:style-name="P1077"><text:span text:style-name="T1078">2.</text:span></text:p>
      <text:p text:style-name="P1079"><text:span text:style-name="T1080">Lietuvos Respublikos Vyriausybė, Nutarimas</text:span></text:p>
      <text:p text:style-name="P1081"><text:span text:style-name="T1082">Nr.<text:s/></text:span><text:a xlink:href="https://www.e-tar.lt/portal/legalAct.html?documentId=TAR.9DA240F14F8C" office:target-frame-name="_top" xlink:show="replace"><text:span text:style-name="T1083">119</text:span></text:a><text:span text:style-name="T1084">, 2010-02-10, Žin., 2010, Nr. 19-881 (2010-02-13), i. k. 1101100NUTA00000119</text:span></text:p>
      <text:p text:style-name="P1085"><text:span text:style-name="T1086">Dėl Lietuvos Respublikos Vyriausybės 2004 m. spalio 21 d. nutarimo Nr. 1318 "Dėl Lietuvos Respublikos jūrų laivų registro" pakeitimo</text:span></text:p>
      <text:p text:style-name="P1087"/>
      <text:p text:style-name="P1088"><text:span text:style-name="T1089">3.</text:span></text:p>
      <text:p text:style-name="P1090"><text:span text:style-name="T1091">Lietuvos Respubl</text:span><text:span text:style-name="T1092">ikos Vyriausybė, Nutarimas</text:span></text:p>
      <text:p text:style-name="P1093"><text:span text:style-name="T1094">Nr.<text:s/></text:span><text:a xlink:href="https://www.e-tar.lt/portal/legalAct.html?documentId=d1712c60682211e58e1ab2c84776483b" office:target-frame-name="_top" xlink:show="replace"><text:span text:style-name="T1095">1034</text:span></text:a><text:span text:style-name="T1096">, 2015-09-30, paskelbta TAR 2015-10-01, i. k. 2015-14592</text:span></text:p>
      <text:p text:style-name="P1097"><text:span text:style-name="T1098">Dėl Lietuvos Respublikos Vyriausybės 2004 m. spalio 21 d. nutarimo</text:span><text:span text:style-name="T1099"><text:s/>Nr. 1318 „Dėl Lietuvos Respublikos jūrų laivų registro“ pakeitimo</text:span></text:p>
      <text:p text:style-name="P1100"/>
      <text:p text:style-name="P1101"><text:span text:style-name="T1102">4.</text:span></text:p>
      <text:p text:style-name="P1103"><text:span text:style-name="T1104">Lietuvos Respublikos Vyriausybė, Nutarimas</text:span></text:p>
      <text:p text:style-name="P1105"><text:span text:style-name="T1106">Nr.<text:s/></text:span><text:a xlink:href="https://www.e-tar.lt/portal/legalAct.html?documentId=88b8991075ad11e6b969d7ae07280e89" office:target-frame-name="_top" xlink:show="replace"><text:span text:style-name="T1107">902</text:span></text:a><text:span text:style-name="T1108">, 2016-09-07, paskelbta TAR 2016-09-0</text:span><text:span text:style-name="T1109">8, i. k. 2016-23388</text:span></text:p>
      <text:p text:style-name="P1110"><text:span text:style-name="T1111">Dėl Lietuvos Respublikos Vyriausybės 2004 m. spalio 21 d. nutarimo Nr. 1318 „Dėl Lietuvos Respublikos jūrų laivų registro“ pakeitimo</text:span></text:p>
      <text:p text:style-name="P1112"/>
      <text:p text:style-name="P1113"><text:span text:style-name="T1114">5.</text:span></text:p>
      <text:p text:style-name="P1115"><text:span text:style-name="T1116">Lietuvos Respublikos Vyriausybė, Nutarimas</text:span></text:p>
      <text:p text:style-name="P1117"><text:span text:style-name="T1118">Nr.<text:s/></text:span><text:a xlink:href="https://www.e-tar.lt/portal/legalAct.html?documentId=84681e80d59c11e7910a89ac20768b0f" office:target-frame-name="_top" xlink:show="replace"><text:span text:style-name="T1119">957</text:span></text:a><text:span text:style-name="T1120">, 2017-11-22, paskelbta TAR 2017-11-30, i. k. 2017-19073</text:span></text:p>
      <text:p text:style-name="P1121"><text:span text:style-name="T1122">Dėl Lietuvos Respublikos Vyriausybės 2004 m. spalio 21 d. nutarimo Nr. 1318 „Dėl Lietuvos Respublikos jūrų laivų registr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0</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2T12:23:00Z</meta:creation-date>
    <dc:date>2023-04-22T12:23:00Z</dc:date>
    <meta:template xlink:href="Normal.dotm" xlink:type="simple"/>
    <meta:editing-cycles>2</meta:editing-cycles>
    <meta:editing-duration>PT0S</meta:editing-duration>
    <meta:document-statistic meta:page-count="12" meta:paragraph-count="365" meta:word-count="5148" meta:character-count="42008" meta:row-count="1128" meta:non-whitespace-character-count="37225"/>
  </office:meta>
</office:document-meta>
</file>