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keep-together="alway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2-01-27</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text:s/></text:span>Lietuvos vyriausiojo archyvaro tarnyba<text:span text:style-name="T310"><text:s/>– normatyvinių statinio paskirties dokumentų normavimo sritys yra kultūros paskirties pastatai – tik archyvų pastatai.</text:span></text:p>
      <text:p text:style-name="P311">Punkto pakeitimai:</text:p>
      <text:p text:style-name="P312"><text:span text:style-name="T313">Nr.<text:s/></text:span><text:a xlink:href="https://www.e-tar.lt/portal/legalAct.html?documentId=TAR.B1E0A1BE4C44" office:target-frame-name="_top" xlink:show="replace"><text:span text:style-name="T314">1727</text:span></text:a><text:span text:style-name="T315">, 2010-12-08, Žin., 2010, Nr. 145-7443 (2010-12-11), i. k. 1101100NUTA00001727</text:span></text:p>
      <text:p text:style-name="Normal"/>
      <text:p text:style-name="P316"><text:span text:style-name="T317">21</text:span><text:span text:style-name="T318">.</text:span><text:span text:style-name="T319"><text:s/></text:span><text:span text:style-name="T320">Valstybinė atominės energetikos saugos inspekcija – normatyvinių statinio saugos dok</text:span><text:span text:style-name="T321">umentų normavimo sritys yra<text:s/></text:span>branduolinė sauga, branduolinės energetikos objektų, branduolinių ir branduolinio kuro ciklo medžiagų fizinė sauga, branduolinių medžiagų apskaita ir kontrolė, taip pat radiacinė sauga vykdant veiklą branduolinės energetikos objektuose.<text:s/></text:p>
      <text:p text:style-name="P322">Punkto pakeitimai:</text:p>
      <text:p text:style-name="P323"><text:span text:style-name="T324">Nr.<text:s/></text:span><text:a xlink:href="https://www.e-tar.lt/portal/legalAct.html?documentId=TAR.B1DE6EF64D35" office:target-frame-name="_top" xlink:show="replace"><text:span text:style-name="T325">61</text:span></text:a><text:span text:style-name="T326">, 2012-01-18, Žin., 2012, Nr. 12-509 (2012-01-26), i. k. 1121100NUTA00000061</text:span></text:p>
      <text:p text:style-name="Normal"/>
      <text:p text:style-name="P327"><text:span text:style-name="T328">22</text:span><text:span text:style-name="T329">. Valstybinė maisto ir veterinarijos tarnyba – normatyv</text:span><text:span text:style-name="T330">inių statinio paskirties dokumentų normavimo sritys yra:</text:span></text:p>
      <text:p text:style-name="P331"><text:span text:style-name="T332">22.1</text:span><text:span text:style-name="T333">. prekybos paskirties pastatai – tik veterinarijos vaistinės;</text:span></text:p>
      <text:p text:style-name="P334"><text:span text:style-name="T335">22.2</text:span><text:span text:style-name="T336">. gydymo paskirties pastatai – tik veterinarijos gydyklų pastatai;</text:span></text:p>
      <text:p text:style-name="P337"><text:span text:style-name="T338">22.3</text:span><text:span text:style-name="T339">. sandėliavimo paskirties pastatai – tik gyvūnin</text:span><text:span text:style-name="T340">ių maisto produktų šaldomųjų sandėlių pastatai;</text:span></text:p>
      <text:p text:style-name="P341"><text:span text:style-name="T342">22.4</text:span><text:span text:style-name="T343">. kitos paskirties pastatai – tik skerdyklų laboratorijos, veterinarinės priežiūros objektų ir subjektų patalpos, kurioms būtinas veterinarinio patvirtinimo numeris;</text:span></text:p>
      <text:p text:style-name="P344"><text:span text:style-name="T345">22.5</text:span><text:span text:style-name="T346">. gamybos, pramonės paskir</text:span><text:span text:style-name="T347">ties pastatai – tik gyvūninių maisto produktų gamybos ir perdirbimo įmonės.</text:span></text:p>
      <text:p text:style-name="P348"><text:span text:style-name="T349">23</text:span><text:span text:style-name="T350">. Ryšių reguliavimo tarnyba – normatyvinių statinio paskirties dokumentų normavimo sritys yra nuotolinio ryšio (telekomunikacijų) linijos: aukšto ir žemo dažnio ryšių ir šv</text:span><text:span text:style-name="T351">iesolaidžio (telekomunikacijų) kabelių linijos, radijo ir televizijos tinklų perdavimo linijos, perdavimo bokštai, radijo ryšio statiniai, ryšio retransliatoriai, atramos ir kita.</text:span></text:p>
      <text:p text:style-name="P352"/>
      <text:p text:style-name="P353"/>
      <text:p text:style-name="P354"/>
      <text:p text:style-name="P355">MINISTRAS PIRMININKAS<text:tab/>ALGIRDAS BRAZAUSKAS</text:p>
      <text:p text:style-name="P356"/>
      <text:p text:style-name="P357"/>
      <text:p text:style-name="P358"/>
      <text:p text:style-name="P359">APLINKOS MINISTRAS<text:tab/>ARŪNAS<text:s/>KUNDROTAS</text:p>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8E196802C7A0" office:target-frame-name="_top" xlink:show="replace"><text:span text:style-name="T372">1184</text:span></text:a><text:span text:style-name="T373">, 2005-10-29, Žin., 2005, Nr. 131-4733 (2005-11-05), i. k. 1051100NUTA00001184</text:span></text:p>
      <text:p text:style-name="P374"><text:span text:style-name="T375">Dėl Lietuvos<text:s/></text:span><text:span text:style-name="T376">Respublikos Vyriausybės 2004 m. spalio 21 d. nutarimo Nr. 1316 "Dėl normatyvinių statinio saugos ir paskirties dokumentų normavimo sričių paskirstymo tarp valstybės institucijų"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63B04974963D" office:target-frame-name="_top" xlink:show="replace"><text:span text:style-name="T384">342</text:span></text:a><text:span text:style-name="T385">, 2008-04-09, Žin., 2008, Nr. 46-1731 (2008-04-22), i. k. 1081100NUTA00000342</text:span></text:p>
      <text:p text:style-name="P386"><text:span text:style-name="T387">Dėl Lietuvos Respublikos Vyriausybės 2004 m. spalio 21 d. nutarimo Nr. 1316 "Dėl normatyvinių statinio saugos<text:s/></text:span><text:span text:style-name="T388">ir paskirties dokumentų normavimo sričių paskirstymo tarp valstybės institucijų"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TAR.53DFD6246107" office:target-frame-name="_top" xlink:show="replace"><text:span text:style-name="T396">1118</text:span></text:a><text:span text:style-name="T397">, 2009-09-09, Žin., 2009, Nr</text:span><text:span text:style-name="T398">. 112-4775 (2009-09-19), i. k. 1091100NUTA00001118</text:span></text:p>
      <text:p text:style-name="P399"><text:span text:style-name="T400">Dėl Lietuvos Respublikos Vyriausybės 2004 m. spalio 21 d. nutarimo Nr. 1316 "Dėl normatyvinių statinio saugos ir paskirties dokumentų normavimo sričių paskirstymo tarp valstybės institucijų" pakeit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B1E0A1BE4C44" office:target-frame-name="_top" xlink:show="replace"><text:span text:style-name="T408">1727</text:span></text:a><text:span text:style-name="T409">, 2010-12-08, Žin., 2010, Nr. 145-7443 (2010-12-11), i. k. 1101100NUTA00001727</text:span></text:p>
      <text:p text:style-name="P410"><text:span text:style-name="T411">Dėl Lietuvos Respublikos Vyriausybės 2004 m.</text:span><text:span text:style-name="T412"><text:s/>spalio 21 d. nutarimo Nr. 1316 "Dėl normatyvinių statinio saugos ir paskirties dokumentų normavimo sričių paskirstymo tarp valstybės institucijų"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B1DE6EF64D35" office:target-frame-name="_top" xlink:show="replace"><text:span text:style-name="T420">61</text:span></text:a><text:span text:style-name="T421">, 2012-01-18, Žin., 2012, Nr. 12-509 (2012-01-26), i. k. 1121100NUTA00000061</text:span></text:p>
      <text:p text:style-name="P422"><text:span text:style-name="T423">Dėl Lietuvos Respublikos Vyriausybės 2004 m. spalio 21 d. nutarimo Nr. 1316 "Dėl normatyvinių<text:s/></text:span><text:span text:style-name="T424">statinio saugos ir paskirties dokumentų normavimo sričių paskirstymo tarp valstybės institucij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7:01:00Z</meta:creation-date>
    <dc:date>2018-06-22T07:01:00Z</dc:date>
    <meta:template xlink:href="Normal.dotm" xlink:type="simple"/>
    <meta:editing-cycles>2</meta:editing-cycles>
    <meta:editing-duration>PT0S</meta:editing-duration>
    <meta:document-statistic meta:page-count="5" meta:paragraph-count="774" meta:word-count="2308" meta:character-count="14718" meta:row-count="1198" meta:non-whitespace-character-count="13184"/>
  </office:meta>
</office:document-meta>
</file>