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fo:language="en" fo:country="US"/>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center"/>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9-04-07</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p text:style-name="P92"/>
      <text:soft-page-break/>
      <text:p text:style-name="P93"><text:span text:style-name="T94"><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95"/>
      <text:soft-page-break/>
      <text:p text:style-name="P96">PATVIRTINTA</text:p>
      <text:p text:style-name="P97">Valstybinės mokesčių inspekcijos prie</text:p>
      <text:p text:style-name="P98">Lietuvos Respublikos finansų ministerijos</text:p>
      <text:p text:style-name="P99">viršininko 2004 m. spalio 15 d.</text:p>
      <text:p text:style-name="P100">įsakymu Nr. VA-169</text:p>
      <text:p text:style-name="P101"/>
      <text:p text:style-name="P102"><text:span text:style-name="T103">MOKESČIO UŽ VALSTYBĖS TURTO NAUDOJIMĄ PATIKĖJIMO TEISE DEKLARACIJOS FR0770 FORMOS PILDY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Mokesčio už valstybės turto naudojimą patikėjimo teise deklaracijos FR0770<text:s/></text:span><text:span text:style-name="T113">formos pildymo taisyklės (toliau – taisyklės) nustato mokesčio už valstybės turto naudojimą patikėjimo teise deklaracijos FR0770 formos (toliau – deklaracija) užpildymo ir pateikimo apskrities valstybinės mokesčių inspekcijos teritoriniam skyriui, kuriame<text:s/></text:span><text:span text:style-name="T114">valstybės įmonė yra įregistruota mokesčių mokėtoja (toliau – AVMI), tvarką.</text:span></text:p>
      <text:p text:style-name="P115"><text:span text:style-name="T116">2</text:span><text:span text:style-name="T117">. Taisyklės parengtos vadovaujantis Lietuvos Respublikos mokesčio už valstybės turto naudojimą patikėjimo teise įstatymo (Žin., 2004, Nr.<text:s/></text:span><text:a xlink:href="https://www.e-tar.lt/portal/lt/legalAct/TAR.B68E6BF6330B" office:target-frame-name="_blank" xlink:show="new"><text:span text:style-name="T118">117-4369</text:span></text:a><text:span text:style-name="T119">, toliau – Įstatymas), Lietuvos Respublikos mokesčių administravimo įstatymo (Žin., 2004, Nr.<text:s/></text:span><text:a xlink:href="https://www.e-tar.lt/portal/lt/legalAct/TAR.3EB34933E485" office:target-frame-name="_blank" xlink:show="new"><text:span text:style-name="T120">63-2243</text:span></text:a><text:span text:style-name="T121">, toliau – MAĮ</text:span><text:span text:style-name="T122">) ir kitų teisės aktų nuostatomis.</text:span></text:p>
      <text:p text:style-name="P123"><text:span text:style-name="T124">3</text:span><text:span text:style-name="T125">. Taisyklėse vartojamos sąvokos:</text:span></text:p>
      <text:p text:style-name="P126"><text:span text:style-name="T127">mokestinis laikotarpis<text:s/></text:span><text:span text:style-name="T128">– tai valstybės įmonės finansiniai metai;</text:span></text:p>
      <text:p text:style-name="P129"><text:span text:style-name="T130">pirmas mokestinis laikotarpis<text:s/></text:span><text:span text:style-name="T131">– tai laikotarpis nuo valstybės įmonės įsteigimo (pertvarkymo į valstybės įmonę) dienos<text:s/></text:span><text:span text:style-name="T132">iki finansinių metų pabaigos;</text:span></text:p>
      <text:p text:style-name="P133"><text:span text:style-name="T134">paskutinis mokestinis laikotarpis</text:span><text:span text:style-name="T135"><text:s/>– tai laikotarpis nuo finansinių metų pradžios iki valstybės įmonės pabaigos (pertvarkymo) dienos;</text:span></text:p>
      <text:p text:style-name="P136"><text:span text:style-name="T137">pereinamasis mokestinis laikotarpis</text:span><text:span text:style-name="T138"><text:s/>– tai mokestinis laikotarpis, kai yra keičiami valstybinė</text:span><text:span text:style-name="T139">s įmonės finansiniai metai. Pereinamojo mokestinio laikotarpio pradžia yra diena po senų finansinių metų pabaigos, o pabaiga – naujų finansinių metų pabaiga, jei šis laikotarpis yra ne ilgesnis nei aštuoniolika mėnesių. Jei šis laikotarpis yra ilgesnis nei</text:span><text:span text:style-name="T140"><text:s/>aštuoniolika mėnesių, tai pereinamojo mokestinio laikotarpio pradžia yra diena po senų finansinių metų pabaigos, o pabaiga – diena prieš naujų finansinių metų pradžią.</text:span></text:p>
      <text:p text:style-name="P141"><text:span text:style-name="T142">4</text:span><text:span text:style-name="T143">. Kitos taisyklėse vartojamos sąvokos atitinka Įstatymo, MAĮ ir kituose teisės akt</text:span><text:span text:style-name="T144">uose apibrėžtas sąvokas.</text:span></text:p>
      <text:p text:style-name="P145"><text:span text:style-name="T146">5</text:span><text:span text:style-name="T147">. Valstybės įmonė mokestį už valstybės turto naudojimą patikėjimo teise (toliau – mokestį) turi apskaičiuoti, deklaruoti ir mokėti nuo 2005-01-01.</text:span></text:p>
      <text:p text:style-name="P148"><text:span text:style-name="T149">6</text:span><text:span text:style-name="T150">. Mokestis skaičiuojamas už valstybės įmonės savininko patikėjimo teise va</text:span><text:span text:style-name="T151">lstybės įmonei perduotą turtą, kuris prilyginamas valstybės įmonės savininko kapitalui. Valstybės įmonės savininko kapitalo dydis (mokesčio bazė) nustatomas pagal mokestinio laikotarpio pirmos dienos būklę, išskyrus pirmąjį mokestinį laikotarpį, kai įsteig</text:span><text:span text:style-name="T152">tos naujos (pertvarkomos) valstybės įmonės savininko kapitalo dydis nustatomas pagal įsteigtos (pertvarkomos) valstybės įmonės parengto ūkinės veiklos pradžios balanso duomenis.</text:span></text:p>
      <text:p text:style-name="P153"><text:span text:style-name="T154">7</text:span><text:span text:style-name="T155">. Kiekvieną mokestinį laikotarpį valstybės įmonė turi apskaičiuoti mokest</text:span><text:span text:style-name="T156">į nuo valstybės įmonės savininko kapitalo pagal Įstatyme nustatytus tarifus.</text:span></text:p>
      <text:p text:style-name="P157"><text:span text:style-name="T158">8</text:span><text:span text:style-name="T159">. Įsteigtų naujų (pertvarkomų) valstybės įmonių pirmą mokestinį laikotarpį mokestis skaičiuojamas proporcingai likusiai mokestinio laikotarpio daliai (mėnesių skaičiui nuo ki</text:span><text:span text:style-name="T160">to mėnesio po valstybės įmonės įsteigimo (pertvarkymo į valstybės įmonę) iki mokestinio laikotarpio pabaigos).</text:span></text:p>
      <text:p text:style-name="P161"><text:span text:style-name="T162">9</text:span><text:span text:style-name="T163">. Paskutinį mokestinį laikotarpį mokestis skaičiuojamas proporcingai paskutinio mokestinio laikotarpio mėnesių skaičiui (įskaitant valstybės</text:span><text:span text:style-name="T164"><text:s/>įmonės pabaigos (pertvarkymo) mėnesį).</text:span></text:p>
      <text:p text:style-name="P165"><text:span text:style-name="T166">10</text:span><text:span text:style-name="T167">. Pereinamąjį mokestinį laikotarpį mokestis skaičiuojamas proporcingai šio laikotarpio mėnesių skaičiui.</text:span></text:p>
      <text:p text:style-name="P168"><text:span text:style-name="T169">11</text:span><text:span text:style-name="T170">. Valstybės įmonė apskaičiuotą mokestį turi sumokėti ne vėliau kaip paskutinę deklaracijos<text:s/></text:span><text:span text:style-name="T171">pateikimo termino dieną.</text:span></text:p>
      <text:p text:style-name="P172"/>
      <text:p text:style-name="P173"><text:span text:style-name="T174">II</text:span><text:span text:style-name="T175">.<text:s/></text:span><text:span text:style-name="T176">DEKLARACIJOS PILDYMAS</text:span></text:p>
      <text:p text:style-name="P177"/>
      <text:p text:style-name="P178"><text:span text:style-name="T179">12</text:span><text:span text:style-name="T180">. Deklaracija turi būti pildoma laikantis tokių reikalavimų:</text:span></text:p>
      <text:p text:style-name="P181"><text:span text:style-name="T182">12.1</text:span><text:span text:style-name="T183">. turi būti pildoma juodu arba tamsiai mėlynu rašikliu (rašalu);</text:span></text:p>
      <text:p text:style-name="P184"><text:span text:style-name="T185">12.2</text:span><text:span text:style-name="T186">. tekstas turi būti rašomas didžiosiomis spausdinti</text:span><text:span text:style-name="T187">nėmis raidėmis;</text:span></text:p>
      <text:p text:style-name="P188"><text:span text:style-name="T189">12.3</text:span><text:span text:style-name="T190">. raidės ir skaičiai turi būti įrašomi tiksliai į jiems skirtas vietas, nepažeidžiant laukų linijų;</text:span></text:p>
      <text:p text:style-name="P191"><text:span text:style-name="T192">12.4</text:span><text:span text:style-name="T193">. brūkšneliai tarp raidžių ar skaičių turi būti įrašomi atskiruose langeliuose;</text:span></text:p>
      <text:p text:style-name="P194"><text:span text:style-name="T195">12.5</text:span><text:span text:style-name="T196">. kai įrašomas rodiklis turi mažiau<text:s/></text:span><text:span text:style-name="T197">ženklų, negu atitinkamame laukelyje jam yra skirta vietų, tai tuščios vietos (tušti langeliai) gali būti paliekamos tiek kairėje, tiek dešinėje laukelio pusėje, išskyrus atvejus, kai į laukelius įrašomos sumos ir mokesčių mokėtojų identifikaciniai numeriai</text:span><text:span text:style-name="T198"><text:s/>(kodai). Sumos turi būti įrašomos tik dešinėje laukelio pusėje (t. y. tušti langeliai gali būti paliekami tik kairėje laukelio pusėje), o mokesčių mokėtojo identifikacinis numeris turi būti įrašomas tik kairėje laukelio pusėje (t. y. tušti laukeliai gali<text:s/></text:span><text:span text:style-name="T199">būti paliekami tik dešinėje laukelio pusėje);</text:span></text:p>
      <text:p text:style-name="P200"><text:span text:style-name="T201">12.6</text:span><text:span text:style-name="T202">. įrašomos sumos turi būti apvalinamos: 49 centai ir mažiau – atmetami, o 50 centų ir daugiau – laikomi litu;</text:span></text:p>
      <text:p text:style-name="P203"><text:span text:style-name="T204">12.7</text:span><text:span text:style-name="T205">. nepildomuose laukeliuose neturi būti rašoma jokių brūkšnelių ar kitų simbolių.</text:span></text:p>
      <text:p text:style-name="P206"><text:span text:style-name="T207">13</text:span><text:span text:style-name="T208">. Deklaracijos laukeliuose turi būti įrašyti tokie duomenys:</text:span></text:p>
      <text:p text:style-name="P209"><text:span text:style-name="T210">13.1</text:span><text:span text:style-name="T211">.</text:span><text:span text:style-name="T212"><text:s/>1 laukelyje</text:span><text:span text:style-name="T213"><text:s/>įrašomas mokesčio mokėtojo identifikacinis numeris (kodas);</text:span></text:p>
      <text:p text:style-name="P214"><text:span text:style-name="T215">13.2</text:span><text:span text:style-name="T216">.<text:s/></text:span><text:span text:style-name="T217">2 laukelyje</text:span><text:span text:style-name="T218"><text:s/>– valstybės įmonės pavadinimas;</text:span></text:p>
      <text:p text:style-name="P219"><text:span text:style-name="T220">13.3</text:span><text:span text:style-name="T221">.<text:s/></text:span><text:span text:style-name="T222">3 laukelyje</text:span><text:span text:style-name="T223"><text:s/>– valstybės įmonės buveinės adresas;</text:span></text:p>
      <text:p text:style-name="P224"><text:span text:style-name="T225">13.4</text:span><text:span text:style-name="T226">.</text:span><text:span text:style-name="T227"><text:s/>4 laukelyje</text:span><text:span text:style-name="T228"><text:s/>– valstybės įmonės telefonas;</text:span></text:p>
      <text:p text:style-name="P229"><text:span text:style-name="T230">13.5</text:span><text:span text:style-name="T231">.</text:span><text:span text:style-name="T232"><text:s/>5 laukelyje</text:span><text:span text:style-name="T233"><text:s/>– valstybės įmonės fakso numeris;</text:span></text:p>
      <text:p text:style-name="P234"><text:span text:style-name="T235">13.6</text:span><text:span text:style-name="T236">.</text:span><text:span text:style-name="T237"><text:s/>6 laukelyje</text:span><text:span text:style-name="T238"><text:s/>– valstybės įmonės elektroninio pašto adresas;</text:span></text:p>
      <text:p text:style-name="P239"><text:span text:style-name="T240">13.7</text:span><text:span text:style-name="T241">. Po deklaracijos pavadinimu<text:s/></text:span><text:span text:style-name="T242">7<text:s/></text:span><text:span text:style-name="T243">laukelyje</text:span><text:span text:style-name="T244"><text:s/>turi būti nurodoma deklaracijos pildymo data ir deklaracijos numeris pagal valstybės įmonės nusistatytą dokumentų registravimo tvarką;</text:span></text:p>
      <text:p text:style-name="P245"><text:span text:style-name="T246">13.8</text:span><text:span text:style-name="T247">. Jeigu deklaracija teikiama pirmą kartą, tai „X“ ženklu turi būti pažymimas<text:s/></text:span><text:span text:style-name="T248">8 laukelio</text:span><text:span text:style-name="T249"><text:s/>langelis „Pirmi</text:span><text:span text:style-name="T250">nė“;</text:span></text:p>
      <text:p text:style-name="P251"><text:span text:style-name="T252">13.9</text:span><text:span text:style-name="T253">.<text:s/></text:span><text:span text:style-name="T254">9 laukelyje</text:span><text:span text:style-name="T255"><text:s/>turi būti įrašomas valstybės įmonės mokestinis laikotarpis, kuris negali būti ilgesnis nei aštuoniolika mėnesių. Jeigu jame įrašomas kitoks laikotarpis nei dvylika mėnesių, tai turi būti užpildyti 10 ir 13 laukeliai;</text:span></text:p>
      <text:p text:style-name="P256"><text:span text:style-name="T257">13.10</text:span><text:span text:style-name="T258">.<text:s/></text:span><text:span text:style-name="T259">1</text:span><text:span text:style-name="T260">0 laukelis</text:span><text:span text:style-name="T261"><text:s/>turi būti pildomas, kai teikiama pirmo, paskutinio ar pereinamojo mokestinio laikotarpio deklaracija. Jeigu teikiama pirmo mokestinio laikotarpio deklaracija, tai „X“ ženklu turi būti pažymimas<text:s/></text:span><text:span text:style-name="T262">10 laukelio<text:s/></text:span><text:span text:style-name="T263">langelis „pirmas mokestinis laikotarpis</text:span><text:span text:style-name="T264">“, paskutinio – „paskutinis mokestinis laikotarpis“, o jei pereinamojo mokestinio laikotarpio – „pereinamasis mokestinis laikotarpis“;</text:span></text:p>
      <text:p text:style-name="P265"><text:span text:style-name="T266">13.11</text:span><text:span text:style-name="T267">.<text:s/></text:span><text:span text:style-name="T268">11 laukelyje</text:span><text:span text:style-name="T269"><text:s/>turi būti įrašoma mokesčio bazė (valstybės įmonės savininko kapitalo dydis) pagal šių taisyklių 6</text:span><text:span text:style-name="T270"><text:s/>punkto nuostatas;</text:span></text:p>
      <text:p text:style-name="P271"><text:span text:style-name="T272">13.12</text:span><text:span text:style-name="T273">.<text:s/></text:span><text:span text:style-name="T274">12 laukelyje</text:span><text:span text:style-name="T275"><text:s/>– mokesčio tarifas procentais. Šiame laukelyje gali būti įrašomi tokie mokesčio tarifai:</text:span></text:p>
      <text:p text:style-name="P276"><text:span text:style-name="T277">13.12.1</text:span><text:span text:style-name="T278">. valstybės įmonėms prie pataisos įstaigų, tauriųjų metalų ir brangakmenių bei jų gaminių valstybinę priežiūrą atli</text:span><text:span text:style-name="T279">ekančiai valstybės įmonei, Klaipėdos valstybinį jūrų uostą valdančiai valstybės įmonei –<text:s/></text:span><text:span text:style-name="T280">0,1 procento,</text:span></text:p>
      <text:p text:style-name="P281"><text:span text:style-name="T282">13.12.2</text:span><text:span text:style-name="T283">. valstybinės reikšmės kelius (automobilių bei vandens) valdančioms, naudojančioms ir disponuojančioms jais valstybės įmonėms, indėlininkų ind</text:span><text:span text:style-name="T284">ėlių, įsipareigojimų investuotojams draudimą atliekančiai valstybės įmonei –<text:s/></text:span><text:span text:style-name="T285">0,05 procento</text:span><text:span text:style-name="T286">,</text:span></text:p>
      <text:p text:style-name="P287"><text:span text:style-name="T288">13.12.3</text:span><text:span text:style-name="T289">. kitoms valstybės įmonėms –<text:s/></text:span><text:span text:style-name="T290">0,5 procento;</text:span></text:p>
      <text:p text:style-name="P291"><text:span text:style-name="T292">13.13</text:span><text:span text:style-name="T293">.<text:s/></text:span><text:span text:style-name="T294">13 laukelis</text:span><text:span text:style-name="T295"><text:s/>pildomas, kai teikiama pirmo, paskutinio ar pereinamojo mokestinio laikotarpio deklar</text:span><text:span text:style-name="T296">acija, apie tai pažymėjus deklaracijos 10 laukelio atitinkamame langelyje.<text:s/></text:span><text:span text:style-name="T297">13 laukelyje</text:span><text:span text:style-name="T298"><text:s/>turi būti įrašomas atitinkamo mokestinio laikotarpio mėnesių skaičius, pagal kurį apskaičiuojamas mokestis. Pirmo mokestinio laikotarpio mėnesiai skaičiuojami nuo kito<text:s/></text:span><text:span text:style-name="T299">mėnesio po valstybės įmonės įsteigimo (pertvarkymo į valstybės įmonę) iki šio mokestinio laikotarpio pabaigos. Paskutinio mokestinio laikotarpio mėnesiai skaičiuojami nuo šio laikotarpio pradžios iki pabaigos, įskaitant valstybės įmonės pabaigos (pertvarky</text:span><text:span text:style-name="T300">mo) mėnesį. Pereinamojo mokestinio laikotarpio mėnesiai skaičiuojami nuo šio laikotarpio pradžios iki pabaigos;</text:span></text:p>
      <text:p text:style-name="P301"><text:span text:style-name="T302">13.14</text:span><text:span text:style-name="T303">.<text:s/></text:span><text:span text:style-name="T304">14 laukelyje</text:span><text:span text:style-name="T305"><text:s/>turi būti įrašoma apskaičiuota mokesčio suma. Mokestinio laikotarpio (išskyrus pirmą, paskutinį ir pereinamąjį mokestinį laikotarpį) mokesčio sumos dydis apskaičiuojamas 11 laukelyje įrašytą sumą padauginus iš 12 laukelyje įrašyto mokesčio tarifo. Pirmą,<text:s/></text:span><text:span text:style-name="T306">paskutinį ir pereinamąjį mokestinį laikotarpį (turi būti užpildyti 10 ir 13 laukeliai) mokesčio suma skaičiuojama proporcingai to mokestinio laikotarpio mėnesių skaičiui: 11 laukelyje įrašyta suma padauginama iš 12 laukelyje įrašyto mokesčio tarifo ir pada</text:span><text:span text:style-name="T307">lijama iš 12 (dvylikos mėnesių) bei padauginama iš 13 laukelyje įrašyto mokestinio laikotarpio mėnesių skaičiaus.</text:span></text:p>
      <text:p text:style-name="P308"><text:span text:style-name="T309">14</text:span><text:span text:style-name="T310">. Užpildytą deklaraciją turi pasirašyti valstybės įmonės vadovas ir vyriausiasis buhalteris (buhalteris). Jei įmonė neturi vyr. buhalt</text:span><text:span text:style-name="T311">erio (buhalterio) pareigybės ir pagal sutartį jai apskaitos paslaugas teikia ir deklaracijas rengia kitas vienetas, tai deklaraciją vietoj vyr. buhalterio (buhalterio) turi pasirašyti (jei taip nustatyta sutartyje) įgaliotas asmuo, deklaracijos laisvoje vi</text:span><text:span text:style-name="T312">etoje nurodyti savo vardą, pavardę, pareigas ir vieneto, suteikusio tokias paslaugas, pavadinimą, identifikacinį numerį (kodą) ir telefoną.</text:span></text:p>
      <text:p text:style-name="P313"/>
      <text:p text:style-name="P314"><text:span text:style-name="T315">III</text:span><text:span text:style-name="T316">.<text:s/></text:span><text:span text:style-name="T317">DEKLARACIJOS PATEIKIMAS</text:span></text:p>
      <text:p text:style-name="P318"/>
      <text:p text:style-name="P319"><text:span text:style-name="T320">15</text:span><text:span text:style-name="T321">. Valstybės įmonė tinkamai užpildytą deklaraciją privalo AVMI pateikti ki</text:span><text:span text:style-name="T322">ekvieną mokestinį laikotarpį iki to mokestinio laikotarpio septinto mėnesio pirmos dienos, išskyrus:</text:span></text:p>
      <text:p text:style-name="P323"><text:span text:style-name="T324">15.1</text:span><text:span text:style-name="T325">. pirmojo mokestinio laikotarpio deklaraciją, kurią valstybės įmonė turi pateikti iki pirmo mokestinio laikotarpio paskutinės dienos;</text:span></text:p>
      <text:p text:style-name="P326"><text:span text:style-name="T327">15.2</text:span><text:span text:style-name="T328">. pasku</text:span><text:span text:style-name="T329">tinio mokestinio laikotarpio deklaraciją, kurią valstybės įmonė turi pateikti iki paskutinio mokestinio laikotarpio paskutinės dienos.</text:span></text:p>
      <text:p text:style-name="P330"><text:span text:style-name="T331">16</text:span><text:span text:style-name="T332">. Deklaracija turi būti AVMI teikiama laikantis Mokesčių deklaracijų pateikimo, priėmimo, jų pateikimo termino pr</text:span><text:span text:style-name="T333">atęsimo ir veiklos nevykdančių mokesčių mokėtojų laikino atleidimo nuo mokesčių deklaracijų pateikimo taisyklių, patvirtintų Valstybinės mokesčių inspekcijos prie Lietuvos Respublikos finansų ministerijos viršininko 2004 m. liepos 9 d. įsakymu Nr. VA-135 (</text:span><text:span text:style-name="T334">Žin., 2004, Nr.<text:s/></text:span><text:a xlink:href="https://www.e-tar.lt/portal/lt/legalAct/TAR.28DAF91380F1" office:target-frame-name="_blank" xlink:show="new"><text:span text:style-name="T335">109-4117</text:span></text:a><text:span text:style-name="T336">).</text:span></text:p>
      <text:p text:style-name="P337"/>
      <text:p text:style-name="P338"><text:span text:style-name="T339">IV</text:span><text:span text:style-name="T340">.<text:s/></text:span><text:span text:style-name="T341">DEKLARACIJOS TIKSLINIMAS</text:span></text:p>
      <text:p text:style-name="P342"/>
      <text:p text:style-name="P343"><text:span text:style-name="T344">17</text:span><text:span text:style-name="T345">. Jeigu po užpildytos deklaracijos pateikimo nustatoma, kad pateiktoje deklaracijoje yra klaidų ar ne</text:span><text:span text:style-name="T346">tikslumų, tuomet turi būti pateikiama kita, teisingai užpildyta to paties mokestinio laikotarpio deklaracija. Patikslintoje deklaracijoje „X“ ženklu turi būti pažymimas 8 laukelio langelis „Patikslinta“.</text:span></text:p>
      <text:p text:style-name="P347"><text:span text:style-name="T348">Pateikta patikslinta deklaracija turi būti užpildyta</text:span><text:span text:style-name="T349"><text:s/>šiose taisyklėse nustatyta tvarka. Patikslintoje deklaracijoje turi būti pateikiami visi (t. y. ne vien tikslinamieji) deklaracijoje nurodytini duomenys.</text:span></text:p>
      <text:p text:style-name="P350"><text:span text:style-name="T351">18</text:span><text:span text:style-name="T352">. Valstybės įmonė savo iniciatyva deklaraciją gali tikslinti per MAĮ nustatytą terminą.</text:span></text:p>
      <text:p text:style-name="P353"><text:span text:style-name="T354">19</text:span><text:span text:style-name="T355">.</text:span><text:span text:style-name="T356"><text:s/>Valstybės įmonė, gavusi mokesčių administratoriaus pranešimą apie pateiktoje deklaracijoje esančias klaidas (neatitikimus), privalo deklaracijos duomenis ištaisyti ir šiose taisyklėse nustatyta tvarka visiškai užpildytą patikslintą deklaraciją pateikti AV</text:span><text:span text:style-name="T357">MI per pranešime nustatytą terminą.</text:span></text:p>
      <text:p text:style-name="P358"/>
      <text:p text:style-name="P359"><text:span text:style-name="T360">V.<text:s/></text:span><text:span text:style-name="T361">BAIGIAMOJI DALIS</text:span></text:p>
      <text:p text:style-name="P362"/>
      <text:p text:style-name="P363"><text:span text:style-name="T364">20</text:span><text:span text:style-name="T365">. Už deklaracijos nepateikimą, patikslintos deklaracijos nepateikimą mokesčių administratoriaus nurodymu, pavėluotą pateikimą ar neteisingą duomenų į ją įrašymą valstybės įmonei gali būti<text:s/></text:span><text:span text:style-name="T366">taikoma Lietuvos Respublikos teisės aktų nustatyta atsakomybė.</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Valstybinė mokesčių inspekcija prie Lietuvos Respublikos finansų ministerijos, Įsakymas</text:span></text:p>
      <text:p text:style-name="P378"><text:span text:style-name="T379">Nr.<text:s/></text:span><text:a xlink:href="https://www.e-tar.lt/portal/legalAct.html?documentId=TAR.0E1FA2073AFF" office:target-frame-name="_top" xlink:show="replace"><text:span text:style-name="T380">VA-75</text:span></text:a><text:span text:style-name="T381">, 2005-10-29, Žin., 2005, Nr. 132-4780 (2005-11-08), i. k. 1052055ISAK000VA-75</text:span></text:p>
      <text:p text:style-name="P382"><text:span text:style-name="T383">Dėl kai kurių Valstybinės mokesčių inspekcijos prie Lietuvos Respublikos finansų ministerijos viršininko įsakymų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26T06:29:00Z</meta:creation-date>
    <dc:date>2016-04-26T06:29:00Z</dc:date>
    <meta:template xlink:href="Normal.dotm" xlink:type="simple"/>
    <meta:editing-cycles>2</meta:editing-cycles>
    <meta:editing-duration>PT0S</meta:editing-duration>
    <meta:document-statistic meta:page-count="6" meta:paragraph-count="129" meta:word-count="1799" meta:character-count="14410" meta:row-count="353" meta:non-whitespace-character-count="12740"/>
  </office:meta>
</office:document-meta>
</file>