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center"/>
      <style:text-properties fo:font-weight="bold" style:font-weight-asian="bold" style:font-weight-complex="bold" fo:text-transform="uppercase"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text-properties style:font-name-asian="MS Mincho" fo:font-weight="bold" style:font-weight-asian="bold"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6">Suvestinė redakcija nuo 2016-10-01</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p text:style-name="P92"/>
      <text:soft-page-break/>
      <text:p text:style-name="P93">PATVIRTINTA</text:p>
      <text:p text:style-name="P94">Valstybinės mokesčių inspekcijos prie</text:p>
      <text:p text:style-name="P95">Lietuvos Respublikos finansų ministerijos</text:p>
      <text:p text:style-name="P96">viršininko 2004 m.<text:s/>spalio 15 d.</text:p>
      <text:p text:style-name="P97">įsakymu Nr. VA-169</text:p>
      <text:p text:style-name="P98"/>
      <text:p text:style-name="P99"><text:span text:style-name="T100">MOKESČIO UŽ VALSTYBĖS TURTO NAUDOJIMĄ PATIKĖJIMO TEISE DEKLARACIJOS FR0770 FORMOS PILDY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Mokesčio už valstybės turto naudojimą patikėjimo teise deklaracijos FR0770 formos pild</text:span><text:span text:style-name="T110">ymo taisyklės (toliau – taisyklės) nustato mokesčio už valstybės turto naudojimą patikėjimo teise deklaracijos FR0770 formos (toliau – deklaracija) užpildymo ir pateikimo mokesčių administratoriui tvarką.</text:span><text:s/></text:p>
      <text:p text:style-name="P111">Punkto pakeitimai:</text:p>
      <text:p text:style-name="P112"><text:span text:style-name="T113">Nr.<text:s/></text:span><text:a xlink:href="https://www.e-tar.lt/portal/legalAct.html?documentId=d5202a70f80811e5a52397090a2fa158" office:target-frame-name="_top" xlink:show="replace"><text:span text:style-name="T114">VA-41</text:span></text:a><text:span text:style-name="T115">, 2016-04-01, paskelbta TAR 2016-04-04, i. k. 2016-07064</text:span></text:p>
      <text:p text:style-name="Normal"/>
      <text:p text:style-name="P116"><text:span text:style-name="T117">2</text:span><text:span text:style-name="T118">. Taisyklės parengtos vadovaujantis Lietuvos Respublikos mokesčio už valstybės turto naudoji</text:span><text:span text:style-name="T119">mą patikėjimo teise įstatymo (Žin., 2004, Nr.<text:s/></text:span><text:a xlink:href="https://www.e-tar.lt/portal/lt/legalAct/TAR.B68E6BF6330B" office:target-frame-name="_blank" xlink:show="new"><text:span text:style-name="T120">117-4369</text:span></text:a><text:span text:style-name="T121">, toliau – Įstatymas), Lietuvos Respublikos mokesčių administravimo įstatymo (Žin., 2004, Nr.<text:s/></text:span><text:a xlink:href="https://www.e-tar.lt/portal/lt/legalAct/TAR.3EB34933E485" office:target-frame-name="_blank" xlink:show="new"><text:span text:style-name="T122">63-2243</text:span></text:a><text:span text:style-name="T123">, toliau – MAĮ) ir kitų teisės aktų nuostatomis.</text:span></text:p>
      <text:p text:style-name="P124"><text:span text:style-name="T125">3</text:span><text:span text:style-name="T126">. Taisyklėse vartojamos sąvokos:</text:span></text:p>
      <text:p text:style-name="P127"><text:span text:style-name="T128">mokestinis laikotarpis<text:s/></text:span><text:span text:style-name="T129">– tai valstybės įmonės finansiniai metai;</text:span></text:p>
      <text:p text:style-name="P130"><text:span text:style-name="T131">pirmas mokestinis laikotarpis<text:s/></text:span><text:span text:style-name="T132">– tai</text:span><text:span text:style-name="T133"><text:s/>laikotarpis nuo valstybės įmonės įsteigimo (pertvarkymo į valstybės įmonę) dienos iki finansinių metų pabaigos;</text:span></text:p>
      <text:p text:style-name="P134"><text:span text:style-name="T135">paskutinis mokestinis laikotarpis</text:span><text:span text:style-name="T136"><text:s/>– tai laikotarpis nuo finansinių metų pradžios iki valstybės įmonės pabaigos (pertvarkymo) dienos;</text:span></text:p>
      <text:p text:style-name="P137"><text:span text:style-name="T138">pereinamas</text:span><text:span text:style-name="T139">is mokestinis laikotarpis</text:span><text:span text:style-name="T140"><text:s/>– tai mokestinis laikotarpis, kai yra keičiami valstybinės įmonės finansiniai metai. Pereinamojo mokestinio laikotarpio pradžia yra diena po senų finansinių metų pabaigos, o pabaiga – naujų finansinių metų pabaiga, jei šis laikota</text:span><text:span text:style-name="T141">rpis yra ne ilgesnis nei aštuoniolika mėnesių. Jei šis laikotarpis yra ilgesnis nei aštuoniolika mėnesių, tai pereinamojo mokestinio laikotarpio pradžia yra diena po senų finansinių metų pabaigos, o pabaiga – diena prieš naujų finansinių metų pradžią.</text:span></text:p>
      <text:p text:style-name="P142"><text:span text:style-name="T143">4</text:span><text:span text:style-name="T144">. Kitos taisyklėse vartojamos sąvokos atitinka Įstatymo, MAĮ ir kituose teisės aktuose apibrėžtas sąvokas.</text:span></text:p>
      <text:p text:style-name="P145"><text:span text:style-name="T146">5</text:span><text:span text:style-name="T147">. Valstybės įmonė mokestį už valstybės turto naudojimą patikėjimo teise (toliau – mokestį) turi apskaičiuoti, deklaruoti ir mokėti nuo 2005-01-</text:span><text:span text:style-name="T148">01.</text:span></text:p>
      <text:p text:style-name="P149"><text:span text:style-name="T150">6</text:span><text:span text:style-name="T151">. Mokestis skaičiuojamas už valstybės įmonės savininko patikėjimo teise valstybės įmonei perduotą turtą, kuris prilyginamas valstybės įmonės savininko kapitalui. Valstybės įmonės savininko kapitalo dydis (mokesčio bazė) nustatomas pagal mokestinio</text:span><text:span text:style-name="T152"><text:s/>laikotarpio pirmos dienos būklę, išskyrus pirmąjį mokestinį laikotarpį, kai įsteigtos naujos (pertvarkomos) valstybės įmonės savininko kapitalo dydis nustatomas pagal įsteigtos (pertvarkomos) valstybės įmonės parengto ūkinės veiklos pradžios balanso duome</text:span><text:span text:style-name="T153">nis.</text:span></text:p>
      <text:p text:style-name="P154"><text:span text:style-name="T155">7</text:span><text:span text:style-name="T156">. Kiekvieną mokestinį laikotarpį valstybės įmonė turi apskaičiuoti mokestį nuo valstybės įmonės savininko kapitalo pagal Įstatyme nustatytus tarifus.</text:span></text:p>
      <text:p text:style-name="P157"><text:span text:style-name="T158">8</text:span><text:span text:style-name="T159">. Įsteigtų naujų (pertvarkomų) valstybės įmonių pirmą mokestinį laikotarpį mokestis skaičiu</text:span><text:span text:style-name="T160">ojamas proporcingai likusiai mokestinio laikotarpio daliai (mėnesių skaičiui nuo kito mėnesio po valstybės įmonės įsteigimo (pertvarkymo į valstybės įmonę) iki mokestinio laikotarpio pabaigos).</text:span></text:p>
      <text:p text:style-name="P161"><text:span text:style-name="T162">9</text:span><text:span text:style-name="T163">. Paskutinį mokestinį laikotarpį mokestis skaičiuojamas<text:s/></text:span><text:span text:style-name="T164">proporcingai paskutinio mokestinio laikotarpio mėnesių skaičiui (įskaitant valstybės įmonės pabaigos (pertvarkymo) mėnesį).</text:span></text:p>
      <text:p text:style-name="P165"><text:span text:style-name="T166">10</text:span><text:span text:style-name="T167">. Pereinamąjį mokestinį laikotarpį mokestis skaičiuojamas proporcingai šio laikotarpio mėnesių skaičiui.</text:span></text:p>
      <text:p text:style-name="P168"><text:span text:style-name="T169">11</text:span><text:span text:style-name="T170">. Valstybės įmo</text:span><text:span text:style-name="T171">nė apskaičiuotą mokestį turi sumokėti ne vėliau kaip paskutinę deklaracijos pateikimo termino dieną.</text:span></text:p>
      <text:p text:style-name="P172"/>
      <text:p text:style-name="P173"><text:span text:style-name="T174">II</text:span><text:span text:style-name="T175">.<text:s/></text:span><text:span text:style-name="T176">DEKLARACIJOS PILDYMAS</text:span></text:p>
      <text:p text:style-name="P177"/>
      <text:p text:style-name="P178"><text:span text:style-name="T179">12</text:span><text:span text:style-name="T180">. Deklaracijoje piniginės sumos už mokestinį laikotarpį, kuris baigėsi iki 2014 metų gruodžio 31 d., turi būti nuro</text:span><text:span text:style-name="T181">domos litais, o už mokestinį laikotarpį, kuris prasidėjo 2014 ir baigėsi 2015 metais, ir už mokestinius laikotarpius, prasidėjusius 2015 ar vėlesniais metais, – eurais. Įrašomos sumos turi būti apvalinamos: 49 centai ir mažiau – atmetami, 50 centų ir daugi</text:span><text:span text:style-name="T182">au – laikomi litu / euru.</text:span><text:s/></text:p>
      <text:p text:style-name="P183">Punkto pakeitimai:</text:p>
      <text:p text:style-name="P184"><text:span text:style-name="T185">Nr.<text:s/></text:span><text:a xlink:href="https://www.e-tar.lt/portal/legalAct.html?documentId=TAR.51BAA7938BB8" office:target-frame-name="_top" xlink:show="replace"><text:span text:style-name="T186">VA-35</text:span></text:a><text:span text:style-name="T187">, 2012-03-19, Žin., 2012, Nr. 34-1684 (2012-03-22), i. k. 1122055ISAK000VA-35</text:span></text:p>
      <text:p text:style-name="P188"><text:span text:style-name="T189">Nr.<text:s/></text:span><text:a xlink:href="https://www.e-tar.lt/portal/legalAct.html?documentId=d5202a70f80811e5a52397090a2fa158" office:target-frame-name="_top" xlink:show="replace"><text:span text:style-name="T190">VA-41</text:span></text:a><text:span text:style-name="T191">, 2016-04-01, paskelbta TAR 2016-04-04, i. k. 2016-07064</text:span></text:p>
      <text:p text:style-name="Normal"/>
      <text:p text:style-name="P192"><text:span text:style-name="T193">13</text:span><text:span text:style-name="T194">. Deklaracijos laukeliuose turi būti įrašyti tokie duomenys:</text:span></text:p>
      <text:p text:style-name="P195"><text:span text:style-name="T196">13.1</text:span><text:span text:style-name="T197">.</text:span><text:span text:style-name="T198"><text:s/>1 laukelyje</text:span><text:span text:style-name="T199"><text:s/>įrašomas mokesčio mokėtojo identifikacinis numeris (kodas);</text:span></text:p>
      <text:p text:style-name="P200"><text:span text:style-name="T201">13.2</text:span><text:span text:style-name="T202">.<text:s/></text:span><text:span text:style-name="T203">2 laukelyje</text:span><text:span text:style-name="T204"><text:s/>– valstybės įmonės pavadinimas;</text:span></text:p>
      <text:p text:style-name="P205"><text:span text:style-name="T206">13.3</text:span><text:span text:style-name="T207">.<text:s/></text:span><text:span text:style-name="T208">3 laukelyje</text:span><text:span text:style-name="T209"><text:s/>– valstybės įmonės buveinės adresas;</text:span></text:p>
      <text:p text:style-name="P210"><text:span text:style-name="T211">13.4</text:span><text:span text:style-name="T212">.</text:span><text:span text:style-name="T213"><text:s/>4 laukelyje</text:span><text:span text:style-name="T214"><text:s/>– valstybės įmonės telefonas;</text:span></text:p>
      <text:p text:style-name="P215"><text:span text:style-name="T216">13.5</text:span><text:span text:style-name="T217">.</text:span><text:span text:style-name="T218"><text:s/>5 laukelyje</text:span><text:span text:style-name="T219"><text:s/>– valsty</text:span><text:span text:style-name="T220">bės įmonės fakso numeris;</text:span></text:p>
      <text:p text:style-name="P221"><text:span text:style-name="T222">13.6</text:span><text:span text:style-name="T223">.</text:span><text:span text:style-name="T224"><text:s/>6 laukelyje</text:span><text:span text:style-name="T225"><text:s/>– valstybės įmonės elektroninio pašto adresas;</text:span></text:p>
      <text:p text:style-name="P226"><text:span text:style-name="T227">13.7</text:span><text:span text:style-name="T228">. Po deklaracijos pavadinimu<text:s/></text:span><text:span text:style-name="T229">7 laukelyje</text:span><text:span text:style-name="T230"><text:s/>turi būti nurodoma deklaracijos pildymo data.</text:span><text:s/></text:p>
      <text:p text:style-name="P231">Punkto pakeitimai:</text:p>
      <text:p text:style-name="P232"><text:span text:style-name="T233">Nr.<text:s/></text:span><text:a xlink:href="https://www.e-tar.lt/portal/legalAct.html?documentId=d5202a70f80811e5a52397090a2fa158" office:target-frame-name="_top" xlink:show="replace"><text:span text:style-name="T234">VA-41</text:span></text:a><text:span text:style-name="T235">, 2016-04-01, paskelbta TAR 2016-04-04, i. k. 2016-07064</text:span></text:p>
      <text:p text:style-name="Normal"/>
      <text:p text:style-name="P236"><text:span text:style-name="T237">13.8.</text:span><text:span text:style-name="T238"><text:s/>Neteko galios nuo 2009-04-08</text:span></text:p>
      <text:p text:style-name="P239">Punkto naikinimas:</text:p>
      <text:p text:style-name="P240"><text:span text:style-name="T241">Nr.<text:s/></text:span><text:a xlink:href="https://www.e-tar.lt/portal/legalAct.html?documentId=TAR.F55A95BB7E37" office:target-frame-name="_top" xlink:show="replace"><text:span text:style-name="T242">VA-27</text:span></text:a><text:span text:style-name="T243">, 2009-03-25, Žin. 2009, Nr. 39-1501 (2009-04-07), i. k. 1092055ISAK000VA-27</text:span></text:p>
      <text:p text:style-name="Normal"/>
      <text:p text:style-name="P244"><text:span text:style-name="T245">13.9</text:span><text:span text:style-name="T246">.<text:s/></text:span><text:span text:style-name="T247">9 laukelyje</text:span><text:span text:style-name="T248"><text:s/>turi būti įrašomas valstybės įmonės mokestinis laikotarpis, kuris negal</text:span><text:span text:style-name="T249">i būti ilgesnis nei aštuoniolika mėnesių. Jeigu jame įrašomas kitoks laikotarpis nei dvylika mėnesių, tai turi būti užpildyti 10 ir 13 laukeliai;</text:span></text:p>
      <text:p text:style-name="P250"><text:span text:style-name="T251">13.10</text:span><text:span text:style-name="T252">.<text:s/></text:span><text:span text:style-name="T253">10 laukelis</text:span><text:span text:style-name="T254"><text:s/>turi būti pildomas, kai teikiama pirmo, paskutinio ar pereinamojo mokestinio laikotarpi</text:span><text:span text:style-name="T255">o deklaracija. Jeigu teikiama pirmo mokestinio laikotarpio deklaracija, tai „X“ ženklu turi būti pažymimas<text:s/></text:span><text:span text:style-name="T256">10 laukelio<text:s/></text:span><text:span text:style-name="T257">langelis „pirmas mokestinis laikotarpis“, paskutinio – „paskutinis mokestinis laikotarpis“, o jei pereinamojo mokestinio laikotarpio – „p</text:span><text:span text:style-name="T258">ereinamasis mokestinis laikotarpis“;</text:span></text:p>
      <text:p text:style-name="P259"><text:span text:style-name="T260">13.11</text:span><text:span text:style-name="T261">.<text:s/></text:span><text:span text:style-name="T262">11 laukelyje</text:span><text:span text:style-name="T263"><text:s/>turi būti įrašoma mokesčio bazė (valstybės įmonės savininko kapitalo dydis) pagal šių taisyklių 6 punkto nuostatas;</text:span></text:p>
      <text:p text:style-name="P264"><text:span text:style-name="T265">13.12</text:span><text:span text:style-name="T266">.<text:s/></text:span><text:span text:style-name="T267">12 laukelyje</text:span><text:span text:style-name="T268"><text:s/>– mokesčio tarifas procentais. Šiame laukelyje gali būt</text:span><text:span text:style-name="T269">i įrašomi tokie mokesčio tarifai:</text:span></text:p>
      <text:p text:style-name="P270"><text:span text:style-name="T271">13.12.1</text:span><text:span text:style-name="T272">. valstybės įmonėms prie pataisos įstaigų – 0,1 procento,</text:span></text:p>
      <text:p text:style-name="P273"><text:span text:style-name="T274">13.12.2</text:span><text:span text:style-name="T275">. indėlininkų indėlių, įsipareigojimų investuotojams draudimą atliekančiai valstybės įmonei – 0,05 procento,</text:span></text:p>
      <text:p text:style-name="P276"><text:span text:style-name="T277">13.12.3</text:span><text:span text:style-name="T278">. kitoms valstybės<text:s/></text:span><text:span text:style-name="T279">įmonėms – 2 procentai;</text:span><text:s/></text:p>
      <text:p text:style-name="P280">Punkto pakeitimai:</text:p>
      <text:p text:style-name="P281"><text:span text:style-name="T282">Nr.<text:s/></text:span><text:a xlink:href="https://www.e-tar.lt/portal/legalAct.html?documentId=TAR.F55A95BB7E37" office:target-frame-name="_top" xlink:show="replace"><text:span text:style-name="T283">VA-27</text:span></text:a><text:span text:style-name="T284">, 2009-03-25, Žin., 2009, Nr. 39-1501 (2009-04-07), i. k. 1092055ISAK000VA-27</text:span></text:p>
      <text:p text:style-name="P285"><text:span text:style-name="T286">Nr.<text:s/></text:span><text:a xlink:href="https://www.e-tar.lt/portal/legalAct.html?documentId=TAR.51BAA7938BB8" office:target-frame-name="_top" xlink:show="replace"><text:span text:style-name="T287">VA-35</text:span></text:a><text:span text:style-name="T288">, 2012-03-19, Žin., 2012, Nr. 34-1684 (2012-03-22), i. k. 1122055ISAK000VA-35</text:span></text:p>
      <text:p text:style-name="Normal"/>
      <text:p text:style-name="P289"><text:span text:style-name="T290">13.13</text:span><text:span text:style-name="T291">.<text:s/></text:span><text:span text:style-name="T292">13 laukelis</text:span><text:span text:style-name="T293"><text:s/>pildomas, kai teikiama pirmo, paskutinio ar pereinamojo mokestinio la</text:span><text:span text:style-name="T294">ikotarpio deklaracija, apie tai pažymėjus deklaracijos 10 laukelio atitinkamame langelyje.<text:s/></text:span><text:span text:style-name="T295">13 laukelyje</text:span><text:span text:style-name="T296"><text:s/>turi būti įrašomas atitinkamo mokestinio laikotarpio mėnesių skaičius, pagal kurį<text:s/></text:span><text:soft-page-break/><text:span text:style-name="T297">apskaičiuojamas mokestis. Pirmo mokestinio laikotarpio mėnesiai skaiči</text:span><text:span text:style-name="T298">uojami nuo kito mėnesio po valstybės įmonės įsteigimo (pertvarkymo į valstybės įmonę) iki šio mokestinio laikotarpio pabaigos. Paskutinio mokestinio laikotarpio mėnesiai skaičiuojami nuo šio laikotarpio pradžios iki pabaigos, įskaitant valstybės įmonės pab</text:span><text:span text:style-name="T299">aigos (pertvarkymo) mėnesį. Pereinamojo mokestinio laikotarpio mėnesiai skaičiuojami nuo šio laikotarpio pradžios iki pabaigos;</text:span></text:p>
      <text:p text:style-name="P300"><text:span text:style-name="T301">13.14</text:span><text:span text:style-name="T302">.<text:s/></text:span><text:span text:style-name="T303">14 laukelyje</text:span><text:span text:style-name="T304"><text:s/>turi būti įrašoma apskaičiuota mokesčio suma. Mokestinio laikotarpio (išskyrus pirmą, paskutinį ir perei</text:span><text:span text:style-name="T305">namąjį mokestinį laikotarpį) mokesčio sumos dydis apskaičiuojamas 11 laukelyje įrašytą sumą padauginus iš 12 laukelyje įrašyto mokesčio tarifo.</text:span></text:p>
      <text:p text:style-name="P306"><text:span text:style-name="T307">Pirmą, paskutinį ir pereinamąjį mokestinį laikotarpį (turi būti užpildyti 10 ir 13 laukeliai) mokesčio suma skai</text:span><text:span text:style-name="T308">čiuojama proporcingai to mokestinio laikotarpio mėnesių skaičiui: 11 laukelyje įrašyta suma padauginama iš 12 laukelyje įrašyto mokesčio tarifo ir padalinama iš 12 (dvylikos mėnesių) bei padauginama iš 13 laukelyje įrašyto mokestinio laikotarpio mėnesių sk</text:span><text:span text:style-name="T309">aičiaus;<text:s/></text:span></text:p>
      <text:p text:style-name="P310">Punkto pakeitimai:</text:p>
      <text:p text:style-name="P311"><text:span text:style-name="T312">Nr.<text:s/></text:span><text:a xlink:href="https://www.e-tar.lt/portal/legalAct.html?documentId=TAR.F55A95BB7E37" office:target-frame-name="_top" xlink:show="replace"><text:span text:style-name="T313">VA-27</text:span></text:a><text:span text:style-name="T314">, 2009-03-25, Žin., 2009, Nr. 39-1501 (2009-04-07), i. k. 1092055ISAK000VA-27</text:span></text:p>
      <text:p text:style-name="P315"><text:span text:style-name="T316">Nr.<text:s/></text:span><text:a xlink:href="https://www.e-tar.lt/portal/legalAct.html?documentId=TAR.51BAA7938BB8" office:target-frame-name="_top" xlink:show="replace"><text:span text:style-name="T317">VA-35</text:span></text:a><text:span text:style-name="T318">, 2012-03-19, Žin., 2012, Nr. 34-1684 (2012-03-22), i. k. 1122055ISAK000VA-35</text:span></text:p>
      <text:p text:style-name="Normal"/>
      <text:p text:style-name="P319"><text:span text:style-name="T320">13.15</text:span><text:span text:style-name="T321">.<text:s/></text:span><text:span text:style-name="T322">15 laukelis<text:s/></text:span><text:span text:style-name="T323">turi būti pildomas, kai 12 laukelyje įrašytas 2 procentų tarifas. Šiame laukelyje įrašoma praėjusio mokestinio laikotarpi</text:span><text:span text:style-name="T324">o apmokestinamojo pelno, apskaičiuoto pagal Lietuvos Respublikos pelno mokesčio įstatymo 11 straipsnį, suma.</text:span></text:p>
      <text:p text:style-name="P325"><text:span text:style-name="T326">Kai teikiama 2012 metų ir vėlesnių metų deklaracija, 15 laukelis nepildomas;</text:span></text:p>
      <text:p text:style-name="P327">Papildyta punktu:</text:p>
      <text:p text:style-name="P328"><text:span text:style-name="T329">Nr.<text:s/></text:span><text:a xlink:href="https://www.e-tar.lt/portal/legalAct.html?documentId=TAR.F55A95BB7E37" office:target-frame-name="_top" xlink:show="replace"><text:span text:style-name="T330">VA-27</text:span></text:a><text:span text:style-name="T331">, 2009-03-25, Žin., 2009, Nr. 39-1501 (2009-04-07), i. k. 1092055ISAK000VA-27</text:span></text:p>
      <text:p text:style-name="P332">Punkto pakeitimai:</text:p>
      <text:p text:style-name="P333"><text:span text:style-name="T334">Nr.<text:s/></text:span><text:a xlink:href="https://www.e-tar.lt/portal/legalAct.html?documentId=TAR.51BAA7938BB8" office:target-frame-name="_top" xlink:show="replace"><text:span text:style-name="T335">VA-35</text:span></text:a><text:span text:style-name="T336">, 2012-03-19, Žin., 2012, Nr.</text:span><text:span text:style-name="T337"><text:s/>34-1684 (2012-03-22), i. k. 1122055ISAK000VA-35</text:span></text:p>
      <text:p text:style-name="Normal"/>
      <text:p text:style-name="P338"><text:span text:style-name="T339">14.</text:span><text:span text:style-name="T340"><text:s/>Neteko galios nuo 2016-10-01</text:span></text:p>
      <text:p text:style-name="P341">Punkto naikinimas:</text:p>
      <text:p text:style-name="P342"><text:span text:style-name="T343">Nr.<text:s/></text:span><text:a xlink:href="https://www.e-tar.lt/portal/legalAct.html?documentId=d5202a70f80811e5a52397090a2fa158" office:target-frame-name="_top" xlink:show="replace"><text:span text:style-name="T344">VA-41</text:span></text:a><text:span text:style-name="T345">, 2016-04-01, paskelbta TAR 2016-04-04, i.<text:s/></text:span><text:span text:style-name="T346">k. 2016-07064</text:span></text:p>
      <text:p text:style-name="P347">Punkto pakeitimai:</text:p>
      <text:p text:style-name="P348"><text:span text:style-name="T349">Nr.<text:s/></text:span><text:a xlink:href="https://www.e-tar.lt/portal/legalAct.html?documentId=TAR.F55A95BB7E37" office:target-frame-name="_top" xlink:show="replace"><text:span text:style-name="T350">VA-27</text:span></text:a><text:span text:style-name="T351">, 2009-03-25, Žin., 2009, Nr. 39-1501 (2009-04-07), i. k. 1092055ISAK000VA-27</text:span></text:p>
      <text:p text:style-name="P352"><text:span text:style-name="T353">Nr.<text:s/></text:span><text:a xlink:href="https://www.e-tar.lt/portal/legalAct.html?documentId=TAR.51BAA7938BB8" office:target-frame-name="_top" xlink:show="replace"><text:span text:style-name="T354">VA-35</text:span></text:a><text:span text:style-name="T355">, 2012-03-19, Žin., 2012, Nr. 34-1684 (2012-03-22), i. k. 1122055ISAK000VA-35</text:span></text:p>
      <text:p text:style-name="Normal"/>
      <text:p text:style-name="P356"><text:span text:style-name="T357">III</text:span><text:span text:style-name="T358">.<text:s/></text:span><text:span text:style-name="T359">DEKLARACIJOS PATEIKIMAS</text:span></text:p>
      <text:p text:style-name="P360"/>
      <text:p text:style-name="P361"><text:span text:style-name="T362">15</text:span><text:span text:style-name="T363">.<text:s/></text:span><text:span text:style-name="T364">Valstybės įmonė tinkamai užpildytą deklaraciją p</text:span><text:span text:style-name="T365">rivalo mokesčių administratoriui pateikti kiekvieną mokestinį laikotarpį iki to mokestinio laikotarpio septinto mėnesio penkioliktos dienos, išskyrus</text:span><text:span text:style-name="T366">:</text:span></text:p>
      <text:p text:style-name="P367"><text:span text:style-name="T368">15.1</text:span><text:span text:style-name="T369">. pirmojo mokestinio laikotarpio deklaraciją, kurią valstybės įmonė turi pateikti iki pirmo<text:s/></text:span><text:span text:style-name="T370">mokestinio laikotarpio paskutinės dienos;</text:span></text:p>
      <text:p text:style-name="P371"><text:span text:style-name="T372">15.2</text:span><text:span text:style-name="T373">. paskutinio mokestinio laikotarpio deklaraciją, kurią valstybės įmonė turi pateikti iki paskutinio mokestinio laikotarpio paskutinės dienos.</text:span></text:p>
      <text:p text:style-name="P374">Punkto pakeitimai:</text:p>
      <text:p text:style-name="P375"><text:span text:style-name="T376">Nr.<text:s/></text:span><text:a xlink:href="https://www.e-tar.lt/portal/legalAct.html?documentId=e0e8ce90ba0311e5a6588fb85a3cc84b" office:target-frame-name="_top" xlink:show="replace"><text:span text:style-name="T377">VA-7</text:span></text:a><text:span text:style-name="T378">, 2016-01-13, paskelbta TAR 2016-01-14, i. k. 2016-00592</text:span></text:p>
      <text:p text:style-name="P379"><text:span text:style-name="T380">Nr.<text:s/></text:span><text:a xlink:href="https://www.e-tar.lt/portal/legalAct.html?documentId=d5202a70f80811e5a52397090a2fa158" office:target-frame-name="_top" xlink:show="replace"><text:span text:style-name="T381">VA-41</text:span></text:a><text:span text:style-name="T382">, 2016-04-01, paskelbta TAR 2</text:span><text:span text:style-name="T383">016-04-04, i. k. 2016-07064</text:span></text:p>
      <text:p text:style-name="Normal"/>
      <text:p text:style-name="P384"><text:span text:style-name="T385">16</text:span><text:span text:style-name="T386">. Mokesčių mokėtojai mokesčių administratoriui deklaracijas turi teikti Mokesčių deklaracijų pateikimo, jų pateikimo termino pratęsimo ir mokesčių mokėtojų laikino atleidimo nuo mokesčių deklaracijų ir (arba) kitų teisės<text:s/></text:span><text:span text:style-name="T387">aktuose nurodytų dokumentų pateikimo taisyklėse, patvirtintose Valstybinės mokesčių inspekcijos prie Lietuvos Respublikos finansų ministerijos viršininko 2004 m. liepos 9 d. įsakymu Nr. VA-135 „Dėl Mokesčių deklaracijų pateikimo, jų pateikimo termino pratę</text:span><text:span text:style-name="T388">simo ir mokesčių mokėtojų laikino atleidimo nuo mokesčių deklaracijų ir (arba) kitų teisės aktuose nurodytų dokumentų pateikimo“, nustatyta tvarka. Deklaracija teikiama elektroniniu būdu per Valstybinės mokesčių inspekcijos prie Lietuvos Respublikos finans</text:span><text:span text:style-name="T389">ų ministerijos elektroninio deklaravimo sistemą (http://deklaravimas.vmi.lt), vadovaujantis Dokumentų teikimo elektroniniu būdu taisyklėmis, patvirtintomis Valstybinės mokesčių inspekcijos<text:s/></text:span><text:soft-page-break/><text:span text:style-name="T390">prie Lietuvos Respublikos finansų ministerijos viršininko 2010 m. l</text:span><text:span text:style-name="T391">iepos 21 d. įsakymu Nr. VA-83 „Dėl Dokumentų teikimo elektroniniu būdu taisyklių patvirtinimo“.</text:span><text:s/></text:p>
      <text:p text:style-name="P392">Punkto pakeitimai:</text:p>
      <text:p text:style-name="P393"><text:span text:style-name="T394">Nr.<text:s/></text:span><text:a xlink:href="https://www.e-tar.lt/portal/legalAct.html?documentId=d5202a70f80811e5a52397090a2fa158" office:target-frame-name="_top" xlink:show="replace"><text:span text:style-name="T395">VA-41</text:span></text:a><text:span text:style-name="T396">, 2016-04-01, paskelbta TAR 2016-</text:span><text:span text:style-name="T397">04-04, i. k. 2016-07064</text:span></text:p>
      <text:p text:style-name="Normal"/>
      <text:p text:style-name="P398"><text:span text:style-name="T399">IV</text:span><text:span text:style-name="T400">.<text:s/></text:span><text:span text:style-name="T401">DEKLARACIJOS TIKSLINIMAS</text:span></text:p>
      <text:p text:style-name="P402"/>
      <text:p text:style-name="P403"><text:span text:style-name="T404">17</text:span><text:span text:style-name="T405">.</text:span><text:span text:style-name="T406"><text:s/></text:span><text:span text:style-name="T407">Jeigu po užpildytos deklaracijos pateikimo nustatoma, kad pateiktoje deklaracijoje yra klaidų ar netikslumų, tuomet turi būti pateikiama kita teisingai užpildyta to paties mokestinio<text:s/></text:span><text:span text:style-name="T408">laikotarpio deklaracija. Ankstesnių</text:span><text:span text:style-name="T409"><text:s/></text:span><text:span text:style-name="T410">metų mokesčio duomenys teikiami ir/ar tikslinami naudojant deklaracijos 2 versiją, joje 12 laukelis užpildomas pagal tikslinamu laikotarpiu galiojusioje Įstatymo redakcijoje nustatytus tarifus. Kai tikslinami 2009–2011 m</text:span><text:span text:style-name="T411">etų mokesčio duomenys, tai deklaracijos 15 ir 14 laukeliai užpildomi pagal Mokesčio už valstybės turto naudojimą patikėjimo teise deklaracijos FR0770 formos pildymo taisyklių, patvirtintų Valstybinės mokesčių inspekcijos prie Lietuvos Respublikos finansų m</text:span><text:span text:style-name="T412">inisterijos viršininko 2009 m. kovo 25 d. įsakymu Nr. VA-27 (Žin., 2009, Nr.<text:s/></text:span><text:a xlink:href="https://www.e-tar.lt/portal/lt/legalAct/TAR.F55A95BB7E37" office:target-frame-name="_blank" xlink:show="new"><text:span text:style-name="T413">39-1501</text:span></text:a><text:span text:style-name="T414">), redakciją.<text:s/></text:span></text:p>
      <text:p text:style-name="P415"><text:span text:style-name="T416">Pateikta patikslinta deklaracija turi būti užpildyta šiose taisyklėse nu</text:span><text:span text:style-name="T417">statyta tvarka. Patikslinta deklaracija turi būti pateikiami visi (t. y. ne vien tikslinamieji) deklaracijoje nurodytini duomenys.</text:span><text:s/></text:p>
      <text:p text:style-name="P418">Punkto pakeitimai:</text:p>
      <text:p text:style-name="P419"><text:span text:style-name="T420">Nr.<text:s/></text:span><text:a xlink:href="https://www.e-tar.lt/portal/legalAct.html?documentId=TAR.F55A95BB7E37" office:target-frame-name="_top" xlink:show="replace"><text:span text:style-name="T421">VA-27</text:span></text:a><text:span text:style-name="T422">, 2009-03-25,<text:s/></text:span><text:span text:style-name="T423">Žin., 2009, Nr. 39-1501 (2009-04-07), i. k. 1092055ISAK000VA-27</text:span></text:p>
      <text:p text:style-name="P424"><text:span text:style-name="T425">Nr.<text:s/></text:span><text:a xlink:href="https://www.e-tar.lt/portal/legalAct.html?documentId=TAR.51BAA7938BB8" office:target-frame-name="_top" xlink:show="replace"><text:span text:style-name="T426">VA-35</text:span></text:a><text:span text:style-name="T427">, 2012-03-19, Žin., 2012, Nr. 34-1684 (2012-03-22), i. k. 1122055ISAK000VA-35</text:span></text:p>
      <text:p text:style-name="Normal"/>
      <text:p text:style-name="P428"><text:span text:style-name="T429">18</text:span><text:span text:style-name="T430">. Valstybės<text:s/></text:span><text:span text:style-name="T431">įmonė savo iniciatyva deklaraciją gali tikslinti per MAĮ nustatytą terminą.</text:span></text:p>
      <text:p text:style-name="P432"><text:span text:style-name="T433">19</text:span><text:span text:style-name="T434">. Valstybės įmonė, gavusi mokesčių administratoriaus pranešimą apie pateiktoje deklaracijoje esančias klaidas (neatitikimus), privalo deklaracijos duomenis ištaisyti ir šiose</text:span><text:span text:style-name="T435"><text:s/>taisyklėse nustatyta tvarka visiškai užpildytą patikslintą deklaraciją pateikti mokesčių administratoriui per pranešime nustatytą terminą.</text:span><text:s/></text:p>
      <text:p text:style-name="P436">Punkto pakeitimai:</text:p>
      <text:p text:style-name="P437"><text:span text:style-name="T438">Nr.<text:s/></text:span><text:a xlink:href="https://www.e-tar.lt/portal/legalAct.html?documentId=d5202a70f80811e5a52397090a2fa158" office:target-frame-name="_top" xlink:show="replace"><text:span text:style-name="T439">VA-41</text:span></text:a><text:span text:style-name="T440">, 2016-04-01, paskelbta TAR 2016-04-04, i. k. 2016-07064</text:span></text:p>
      <text:p text:style-name="Normal"/>
      <text:p text:style-name="P441"><text:span text:style-name="T442">V.<text:s/></text:span><text:span text:style-name="T443">BAIGIAMOJI DALIS</text:span></text:p>
      <text:p text:style-name="P444"/>
      <text:p text:style-name="P445"><text:span text:style-name="T446">20</text:span><text:span text:style-name="T447">. Už deklaracijos nepateikimą, patikslintos deklaracijos nepateikimą mokesčių administratoriaus nurodymu, pavėluotą pateikimą ar neteisingą duomenų į ją<text:s/></text:span><text:span text:style-name="T448">įrašymą valstybės įmonei gali būti taikoma Lietuvos Respublikos teisės aktų nustatyta atsakomybė.</text:span></text:p>
      <text:p text:style-name="P449"><text:span text:style-name="T450">______________</text:span></text:p>
      <text:p text:style-name="Normal"/>
      <text:p text:style-name="Normal"/>
      <text:p text:style-name="Normal"/>
      <text:p text:style-name="P451">Priedų pakeitimai:</text:p>
      <text:p text:style-name="Normal"/>
      <text:p text:style-name="P452">VA-169 pakeitimo VA-98 forma FR0770</text:p>
      <text:p text:style-name="P453">Papildyta priedu:</text:p>
      <text:p text:style-name="P454"><text:span text:style-name="T455">Nr.<text:s/></text:span><text:a xlink:href="https://www.e-tar.lt/portal/legalAct.html?documentId=083f600052ca11e4a698d921e3e46801" office:target-frame-name="_top" xlink:show="replace"><text:span text:style-name="T456">VA-98</text:span></text:a><text:span text:style-name="T457">, 2014-10-13, paskelbta TAR 2014-10-13, i. k. 2014-14008</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Valstybinė mokesčių inspekcija prie Lietuvos Respublikos finansų ministerijos, Įsakymas</text:span></text:p>
      <text:p text:style-name="P467"><text:span text:style-name="T468">Nr.<text:s/></text:span><text:a xlink:href="https://www.e-tar.lt/portal/legalAct.html?documentId=TAR.0E1FA2073AFF" office:target-frame-name="_top" xlink:show="replace"><text:span text:style-name="T469">VA-75</text:span></text:a><text:span text:style-name="T470">, 2005-10-29, Žin., 2005, Nr. 132-4780 (2005-11-08), i. k. 1052055ISAK000VA-75</text:span></text:p>
      <text:p text:style-name="P471"><text:span text:style-name="T472">Dėl kai kurių Valstybinės mokesčių inspekcijos prie Lietuvos Respublikos finansų<text:s/></text:span><text:span text:style-name="T473">ministerijos viršininko įsakymų pakeitimo</text:span></text:p>
      <text:p text:style-name="P474"/>
      <text:soft-page-break/>
      <text:p text:style-name="P475"><text:span text:style-name="T476">2.</text:span></text:p>
      <text:p text:style-name="P477"><text:span text:style-name="T478">Valstybinė mokesčių inspekcija prie Lietuvos Respublikos finansų ministerijos, Įsakymas</text:span></text:p>
      <text:p text:style-name="P479"><text:span text:style-name="T480">Nr.<text:s/></text:span><text:a xlink:href="https://www.e-tar.lt/portal/legalAct.html?documentId=TAR.F55A95BB7E37" office:target-frame-name="_top" xlink:show="replace"><text:span text:style-name="T481">VA-27</text:span></text:a><text:span text:style-name="T482">, 2009-03-25, Žin., 2009, Nr. 3</text:span><text:span text:style-name="T483">9-1501 (2009-04-07), i. k. 1092055ISAK000VA-27</text:span></text:p>
      <text:p text:style-name="P484"><text:span text:style-name="T485">Dėl Valstybinės mokesčių inspekcijos prie Lietuvos Respublikos finansų ministerijos viršininko 2004 m. spalio 15 d. įsakymo Nr. VA-169 "Dėl Mokesčio už valstybės turto naudojimą patikėjimo teise deklaracijos F</text:span><text:span text:style-name="T486">R0770 formos ir jos pildymo taisyklių patvirtinimo" pakeitimo</text:span></text:p>
      <text:p text:style-name="P487"/>
      <text:p text:style-name="P488"><text:span text:style-name="T489">3.</text:span></text:p>
      <text:p text:style-name="P490"><text:span text:style-name="T491">Valstybinė mokesčių inspekcija prie Lietuvos Respublikos finansų ministerijos, Įsakymas</text:span></text:p>
      <text:p text:style-name="P492"><text:span text:style-name="T493">Nr.<text:s/></text:span><text:a xlink:href="https://www.e-tar.lt/portal/legalAct.html?documentId=TAR.51BAA7938BB8" office:target-frame-name="_top" xlink:show="replace"><text:span text:style-name="T494">VA-35</text:span></text:a><text:span text:style-name="T495">, 2012-03-1</text:span><text:span text:style-name="T496">9, Žin., 2012, Nr. 34-1684 (2012-03-22), i. k. 1122055ISAK000VA-35</text:span></text:p>
      <text:p text:style-name="P497"><text:span text:style-name="T498">Dėl Valstybinės mokesčių inspekcijos prie Lietuvos Respublikos finansų ministerijos viršininko 2004 m. spalio 15 d. įsakymo Nr. VA-169 "Dėl Mokesčio už valstybės turto naudojimą patikėjimo<text:s/></text:span><text:span text:style-name="T499">teise deklaracijos FR0770 formos ir jos pildymo taisyklių patvirtinimo" pakeitimo</text:span></text:p>
      <text:p text:style-name="P500"/>
      <text:p text:style-name="P501"><text:span text:style-name="T502">4.</text:span></text:p>
      <text:p text:style-name="P503"><text:span text:style-name="T504">Valstybinė mokesčių inspekcija prie Lietuvos Respublikos finansų ministerijos, Įsakymas</text:span></text:p>
      <text:p text:style-name="P505"><text:span text:style-name="T506">Nr.<text:s/></text:span><text:a xlink:href="https://www.e-tar.lt/portal/legalAct.html?documentId=083f600052ca11e4a698d921e3e46801" office:target-frame-name="_top" xlink:show="replace"><text:span text:style-name="T507">VA-98</text:span></text:a><text:span text:style-name="T508">, 2014-10-13, paskelbta TAR 2014-10-13, i. k. 2014-14008</text:span></text:p>
      <text:p text:style-name="P509"><text:span text:style-name="T510">Dėl valstybinės mokesčių inspekcijos prie Lietuvos Respublikos finansų ministerijos viršininko 2004 m. spalio 15 d. įsakymo Nr. VA-169 „Dėl Mokesčio už valstybės turto naudoj</text:span><text:span text:style-name="T511">imą patikėjimo teise deklaracijos FR0770 formos ir jos pildymo taisyklių patvirtinimo“ pakeitimo</text:span></text:p>
      <text:p text:style-name="P512"/>
      <text:p text:style-name="P513"><text:span text:style-name="T514">5.</text:span></text:p>
      <text:p text:style-name="P515"><text:span text:style-name="T516">Valstybinė mokesčių inspekcija prie Lietuvos Respublikos finansų ministerijos, Įsakymas</text:span></text:p>
      <text:p text:style-name="P517"><text:span text:style-name="T518">Nr.<text:s/></text:span><text:a xlink:href="https://www.e-tar.lt/portal/legalAct.html?documentId=e0e8ce90ba0311e5a6588fb85a3cc84b" office:target-frame-name="_top" xlink:show="replace"><text:span text:style-name="T519">VA-7</text:span></text:a><text:span text:style-name="T520">, 2016-01-13, paskelbta TAR 2016-01-14, i. k. 2016-00592</text:span></text:p>
      <text:p text:style-name="P521"><text:span text:style-name="T522">Dėl Valstybinės mokesčių inspekcijos prie Lietuvos Respublikos finansų ministerijos viršininko 2004 m. spalio 15 d. įsakymo Nr.VA-169 „Dėl mokesčio už valstybės</text:span><text:span text:style-name="T523"><text:s/>turto naudojimą patikėjimo teise deklaracijos FR0770 formos ir jos pildymo taisyklių patvirtinimo“ pakeitimo</text:span></text:p>
      <text:p text:style-name="P524"/>
      <text:p text:style-name="P525"><text:span text:style-name="T526">6.</text:span></text:p>
      <text:p text:style-name="P527"><text:span text:style-name="T528">Valstybinė mokesčių inspekcija prie Lietuvos Respublikos finansų ministerijos, Įsakymas</text:span></text:p>
      <text:p text:style-name="P529"><text:span text:style-name="T530">Nr.<text:s/></text:span><text:a xlink:href="https://www.e-tar.lt/portal/legalAct.html?documentId=d5202a70f80811e5a52397090a2fa158" office:target-frame-name="_top" xlink:show="replace"><text:span text:style-name="T531">VA-41</text:span></text:a><text:span text:style-name="T532">, 2016-04-01, paskelbta TAR 2016-04-04, i. k. 2016-07064</text:span></text:p>
      <text:p text:style-name="P533"><text:span text:style-name="T534">Dėl valstybinės mokesčių inspekcijos prie Lietuvos Respublikos finansų ministerijos viršininko 2004 m. spalio 15 d. įsakymo Nr.VA-169 „Dėl<text:s/></text:span><text:span text:style-name="T535">mokesčio už valstybės turto naudojimą patikėjimo teise deklaracijos FR0770 formos ir jos pildymo taisykli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26T06:28:00Z</meta:creation-date>
    <dc:date>2016-04-26T06:28:00Z</dc:date>
    <meta:template xlink:href="Normal.dotm" xlink:type="simple"/>
    <meta:editing-cycles>2</meta:editing-cycles>
    <meta:editing-duration>PT0S</meta:editing-duration>
    <meta:document-statistic meta:page-count="6" meta:paragraph-count="196" meta:word-count="2541" meta:character-count="20488" meta:row-count="503" meta:non-whitespace-character-count="18143"/>
  </office:meta>
</office:document-meta>
</file>