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FF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22-07-01 iki 2022-11-30</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text:span text:style-name="T77">2</text:span><text:span text:style-name="T78">. Pagal<text:s/></text:span><text:span text:style-name="T79">šias Taisykles nustatomi žemės servitutai šiems žemės sklypams:</text:span></text:p>
      <text:p text:style-name="P80"><text:span text:style-name="T81">2.1</text:span><text:span text:style-name="T82">. valstybinės žemės sklypams, kurie pagal teritorijų planavimo dokumentus ar žemės valdos projektus numatomi grąžinti, perduoti ar suteikti nuosavybėn neatlygintinai, parduoti ar kitaip p</text:span><text:span text:style-name="T83">erleisti;</text:span></text:p>
      <text:p text:style-name="P84"><text:span text:style-name="T85">2.2</text:span><text:span text:style-name="T86">. valstybinės žemės sklypams, kurie pagal teritorijų planavimo dokumentus ar žemės valdos projektus numatomi išnuomoti ar perduoti neatlygintinai naudoti;</text:span></text:p>
      <text:p text:style-name="P87"><text:span text:style-name="T88">2.3</text:span><text:span text:style-name="T89">. išnuomotiems ar perduotiems neatlygintinai naudoti valstybinės žemės sklypa</text:span><text:span text:style-name="T90">ms, taip pat savivaldybių ir privačios žemės sklypams, kai pagal teritorijų planavimo dokumentus ar žemės valdos projektus numatomas kelio servitutas, suteikiantis teisę įvairiomis transporto priemonėmis privažiuoti ar naudojantis juo kaip pėsčiųjų taku pr</text:span><text:span text:style-name="T91">ieiti prie kapinių, rekreacinių ir kitų gyventojų bendram naudojimui skirtų teritorijų bei gamtos ir kultūros paveldo teritorinių kompleksų ir objektų;</text:span></text:p>
      <text:p text:style-name="P92"><text:span text:style-name="T93">2.4</text:span><text:span text:style-name="T94">. išnuomotiems ar perduotiems neatlygintinai naudoti valstybinės žemės sklypams, taip pat savival</text:span><text:span text:style-name="T95">dybių ir privačios žemės sklypams, kai pagal teritorijų planavimo dokumentus ar žemės valdos projektus numatomas servitutas, suteikiantis teisę tiesti centralizuotus (bendro naudojimo) inžinerinės infrastruktūros tinklus (požemines ir antžemines komunikaci</text:span><text:span text:style-name="T96">jas), kelius bei takus, jais naudotis ir juos aptarnauti;</text:span></text:p>
      <text:p text:style-name="P97"><text:span text:style-name="T98">2.5</text:span><text:span text:style-name="T99">. valstybinės, savivaldybių ir privačios žemės sklypams, konsoliduotiems (pertvarkytiems) pagal žemės konsolidacijos projektą.</text:span><text:s/></text:p>
      <text:p text:style-name="P100"><text:span text:style-name="T101">2.</text:span><text:span text:style-name="T102">6</text:span><text:span text:style-name="T103"><text:s/>valstybinės, savivaldybių ir privačios žemės sklypams,<text:s/></text:span><text:span text:style-name="T104">kai Lietuvos Respublikos investicijų įstatyme nustatytais atvejais servitutai reikalingi stambiems projektams įgyvendinti;</text:span></text:p>
      <text:p text:style-name="P105">Papildyta papunkčiu:</text:p>
      <text:p text:style-name="P106"><text:span text:style-name="T107">Nr.<text:s/></text:span><text:a xlink:href="https://www.e-tar.lt/portal/legalAct.html?documentId=389a3a508e0e11eb9fecb5ecd3bd711c" office:target-frame-name="_top" xlink:show="replace"><text:span text:style-name="T108">175</text:span></text:a><text:span text:style-name="T109">, 2021-</text:span><text:span text:style-name="T110">03-24, paskelbta TAR 2021-03-26, i. k. 2021-05935</text:span></text:p>
      <text:p text:style-name="Normal"/>
      <text:p text:style-name="P111"><text:span text:style-name="T112">2.7</text:span><text:span text:style-name="T113"><text:s/></text:span><text:span text:style-name="T114">valstybinės žemės sklypams, taip pat savivaldybių ir privačios žemės sklypams, kai įgyvendinant ypatingos valstybinės svarbos projektą numatomas servitutas, suteikiantis teisę tiesti inžinerinius t</text:span><text:span text:style-name="T115">inklus ar kelius bei takus, jais naudotis ir juos prižiūrėti.</text:span><text:s/></text:p>
      <text:p text:style-name="P116">Papildyta papunkčiu:</text:p>
      <text:p text:style-name="P117"><text:span text:style-name="T118">Nr.<text:s/></text:span><text:a xlink:href="https://www.e-tar.lt/portal/legalAct.html?documentId=a5b7ce60f7c411ec8fa7d02a65c371ad" office:target-frame-name="_top" xlink:show="replace"><text:span text:style-name="T119">692</text:span></text:a><text:span text:style-name="T120">, 2022-06-29, paskelbta TAR 2022-06-29, i. k. 2022-14053</text:span></text:p>
      <text:p text:style-name="Normal"/>
      <text:p text:style-name="P121">Punkto<text:s/>pakeitimai:</text:p>
      <text:p text:style-name="P122"><text:span text:style-name="T123">Nr.<text:s/></text:span><text:a xlink:href="https://www.e-tar.lt/portal/legalAct.html?documentId=9b5a9f609d3211e3a4affcaaa513aa57" office:target-frame-name="_top" xlink:show="replace"><text:span text:style-name="T124">163</text:span></text:a><text:span text:style-name="T125">, 2014-02-19, paskelbta TAR 2014-02-24, i. k. 2014-02004</text:span></text:p>
      <text:p text:style-name="Normal"/>
      <text:p text:style-name="P126"><text:span text:style-name="T127">3</text:span><text:span text:style-name="T128">. Šių Taisyklių 2.1, 2.2, 2.5, 2.6 ir <text:s/>2,7 papunkčiuose nurodytais atvejais teritorijų planavimo dokumento ar žemės valdos projekto rengėjai, formuodami žemės sklypą, projektuoja šiuos servitutus:</text:span><text:s text:c="2"/></text:p>
      <text:p text:style-name="P129">Punkto pakeitimai:</text:p>
      <text:p text:style-name="P130"><text:span text:style-name="T131">Nr.<text:s/></text:span><text:a xlink:href="https://www.e-tar.lt/portal/legalAct.html?documentId=TAR.82177CB78BAD" office:target-frame-name="_top" xlink:show="replace"><text:span text:style-name="T132">1276</text:span></text:a><text:span text:style-name="T133">, 2010-08-31, Žin., 2010, Nr. 107-5518 (2010-09-11), i. k. 1101100NUTA00001276</text:span></text:p>
      <text:p text:style-name="P134"><text:span text:style-name="T135">Nr.<text:s/></text:span><text:a xlink:href="https://www.e-tar.lt/portal/legalAct.html?documentId=9b5a9f609d3211e3a4affcaaa513aa57" office:target-frame-name="_top" xlink:show="replace"><text:span text:style-name="T136">163</text:span></text:a><text:span text:style-name="T137">, 2014-02-19, paskel</text:span><text:span text:style-name="T138">bta TAR 2014-02-24, i. k. 2014-02004</text:span></text:p>
      <text:soft-page-break/>
      <text:p text:style-name="P139"><text:span text:style-name="T140">Nr.<text:s/></text:span><text:a xlink:href="https://www.e-tar.lt/portal/legalAct.html?documentId=389a3a508e0e11eb9fecb5ecd3bd711c" office:target-frame-name="_top" xlink:show="replace"><text:span text:style-name="T141">175</text:span></text:a><text:span text:style-name="T142">, 2021-03-24, paskelbta TAR 2021-03-26, i. k. 2021-05935</text:span></text:p>
      <text:p text:style-name="P143"><text:span text:style-name="T144">Nr.<text:s/></text:span><text:a xlink:href="https://www.e-tar.lt/portal/legalAct.html?documentId=a5b7ce60f7c411ec8fa7d02a65c371ad" office:target-frame-name="_top" xlink:show="replace"><text:span text:style-name="T145">692</text:span></text:a><text:span text:style-name="T146">, 2022-06-29, paskelbta TAR 2022-06-29, i. k. 2022-14053</text:span></text:p>
      <text:p text:style-name="P147"><text:span text:style-name="T148">3.1</text:span><text:span text:style-name="T149">. kelio servitutą, suteikiantį teisę naudotis pėsčiųjų taku, antžeminėms transporto priemonėms skirtu keliu ir taku galvijams varyti;</text:span></text:p>
      <text:p text:style-name="P150"><text:span text:style-name="T151">3.2</text:span><text:span text:style-name="T152">. kel</text:span><text:span text:style-name="T153">io servitutą, suteikiantį teisę naudotis pėsčiųjų taku;</text:span></text:p>
      <text:p text:style-name="P154"><text:span text:style-name="T155">3.3</text:span><text:span text:style-name="T156">. kelio servitutą, suteikiantį teisę važiuoti transporto priemonėmis;</text:span></text:p>
      <text:p text:style-name="P157"><text:span text:style-name="T158">3.4</text:span><text:span text:style-name="T159">. kelio servitutą, suteikiantį teisę varyti galvijus;</text:span></text:p>
      <text:p text:style-name="P160"><text:span text:style-name="T161">3.5</text:span><text:span text:style-name="T162">. kelio servitutą, suteikiantį teisę įvairiomis<text:s/></text:span><text:span text:style-name="T163">transporto priemonėmis privažiuoti ar naudojantis juo kaip pėsčiųjų taku prieiti prie kapinių, rekreacinių ir kitų gyventojų bendram naudojimui skirtų teritorijų, gamtos ir kultūros paveldo teritorinių kompleksų ir objektų;</text:span></text:p>
      <text:p text:style-name="P164"><text:span text:style-name="T165">3.6</text:span><text:span text:style-name="T166"><text:s/>servitutą, suteikiantį t</text:span><text:span text:style-name="T167">eisę tiesti inžinerinius (inžinierinės infrastruktūros) <text:s/>tinklus (Taisyklių 2.1, 2.2, 2.5 papunkčių atveju -</text:span><text:span text:style-name="T168"><text:s/></text:span><text:span text:style-name="T169">centralizuotus (bendrojo naudojimo) inžinierinius (inžinerinės infrastruktūros) tinklus), požemines ir antžemines komunikacijas, kelius ir takus, j</text:span><text:span text:style-name="T170">ais naudotis ir juos prižiūrėti;</text:span><text:s/></text:p>
      <text:p text:style-name="P171">Papunkčio pakeitimai:</text:p>
      <text:p text:style-name="P172"><text:span text:style-name="T173">Nr.<text:s/></text:span><text:a xlink:href="https://www.e-tar.lt/portal/legalAct.html?documentId=389a3a508e0e11eb9fecb5ecd3bd711c" office:target-frame-name="_top" xlink:show="replace"><text:span text:style-name="T174">175</text:span></text:a><text:span text:style-name="T175">, 2021-03-24, paskelbta TAR 2021-03-26, i. k. 2021-05935</text:span></text:p>
      <text:p text:style-name="P176"><text:span text:style-name="T177">Nr.<text:s/></text:span><text:a xlink:href="https://www.e-tar.lt/portal/legalAct.html?documentId=a5b7ce60f7c411ec8fa7d02a65c371ad" office:target-frame-name="_top" xlink:show="replace"><text:span text:style-name="T178">692</text:span></text:a><text:span text:style-name="T179">, 2022-06-29, paskelbta TAR 2022-06-29, i. k. 2022-14053</text:span></text:p>
      <text:p text:style-name="Normal"/>
      <text:p text:style-name="P180"><text:span text:style-name="T181">3.7</text:span><text:span text:style-name="T182">. statinio servitutą, suteikiantį teisę statyti ar montuoti statinių dalis, pakibusias virš tarnaujančiojo žemės sklypo ir (</text:span><text:span text:style-name="T183">arba) draudžiantį tarnaujančiojo žemės sklypo savininkui statyti statinius, kurie užstotų šviesą ar esamą vietovaizdį;</text:span></text:p>
      <text:p text:style-name="P184"><text:span text:style-name="T185">3.8</text:span><text:span text:style-name="T186">. kitus servitutus, kuriuos numato įstatymai ir Lietuvos Respublikos Vyriausybės nutarimai.</text:span></text:p>
      <text:p text:style-name="P187"><text:span text:style-name="T188">4</text:span><text:span text:style-name="T189">. Teritorijų planavimo dokument</text:span><text:span text:style-name="T190">o ar žemės valdos projekto rengėjas, suprojektavęs šių Taisyklių 3.1–3.8 punktuose nurodytą servitutą, apie suprojektuotą servitutą raštu praneša viešpataujančiuoju tampančio daikto savininkui ar patikėjimo teisės subjektams arba valstybės ar<text:s/></text:span><text:soft-page-break/><text:span text:style-name="T191">savivaldybės<text:s/></text:span><text:span text:style-name="T192">institucijai, atsakingai už valstybinės žemės, gamtos ir kultūros paveldo teritorinių kompleksų ir objektų apsaugą, arba centralizuotų (bendro naudojimo) inžinerinės infrastruktūros tinklų (požeminių ir antžeminių komunikacijų), kelių ir takų tiesimo užsak</text:span><text:span text:style-name="T193">ovams, siūlo jiems pareikšti Nacionalinei žemės tarnybai valią dėl siūlomo servituto pagal parengtą teritorijų planavimo dokumentą ar žemės valdos projektą nustatymo iki šių dokumentų pateikimo visuomenei susipažinti ir nurodo konkrečią datą.</text:span><text:s/></text:p>
      <text:p text:style-name="P194">Punkto pakeitimai:</text:p>
      <text:p text:style-name="P195"><text:span text:style-name="T196">Nr.<text:s/></text:span><text:a xlink:href="https://www.e-tar.lt/portal/legalAct.html?documentId=TAR.82177CB78BAD" office:target-frame-name="_top" xlink:show="replace"><text:span text:style-name="T197">1276</text:span></text:a><text:span text:style-name="T198">, 2010-08-31, Žin., 2010, Nr. 107-5518 (2010-09-11), i. k. 1101100NUTA00001276</text:span></text:p>
      <text:p text:style-name="P199"><text:span text:style-name="T200">Nr.<text:s/></text:span><text:a xlink:href="https://www.e-tar.lt/portal/legalAct.html?documentId=9b5a9f609d3211e3a4affcaaa513aa57" office:target-frame-name="_top" xlink:show="replace"><text:span text:style-name="T201">163</text:span></text:a><text:span text:style-name="T202">, 2014-02-19, paskelbta TAR 2014-02-24, i. k. 2014-02004</text:span></text:p>
      <text:p text:style-name="Normal"/>
      <text:p text:style-name="P203">5. Nacionalinės žemės tarnybos vadovas arba jo įgaliotas teritorinio padalinio vadovas priima sprendimą nustatyti prašomą žemės servitutą kartu su sprendimu suformuoti žemės sklypą, kuriam nustatomas žemės servitutas.<text:s/></text:p>
      <text:p text:style-name="P204">Punkto pakeitimai:</text:p>
      <text:p text:style-name="P205"><text:span text:style-name="T206">Nr.<text:s/></text:span><text:a xlink:href="https://www.e-tar.lt/portal/legalAct.html?documentId=TAR.82177CB78BAD" office:target-frame-name="_top" xlink:show="replace"><text:span text:style-name="T207">1276</text:span></text:a><text:span text:style-name="T208">, 2010-08-31, Žin., 2010, Nr. 107-5518 (2010-09-11), i. k. 1101100NUTA00001276</text:span></text:p>
      <text:p text:style-name="Normal"/>
      <text:p text:style-name="P209"><text:span text:style-name="T210">6</text:span><text:span text:style-name="T211">. Žemės servitutai, nurodyti šių Taisyklių 2.3 ir 2.4 punktuose, projektuojami tada, ka</text:span><text:span text:style-name="T212">i šių Taisyklių 6.1–6.3 punktuose nurodyti asmenys prašymą nustatyti siūlomą žemės servitutą pagal teritorijų planavimo dokumentą ar žemės valdos projektą Nacionalinės žemės tarnybos teritoriniam padaliniui pagal tarnaujančiuoju tampančio žemės sklypo buvi</text:span><text:span text:style-name="T213">mo vietą pateikia:</text:span><text:s text:c="2"/></text:p>
      <text:p text:style-name="P214">Punkto pakeitimai:</text:p>
      <text:p text:style-name="P215"><text:span text:style-name="T216">Nr.<text:s/></text:span><text:a xlink:href="https://www.e-tar.lt/portal/legalAct.html?documentId=TAR.82177CB78BAD" office:target-frame-name="_top" xlink:show="replace"><text:span text:style-name="T217">1276</text:span></text:a><text:span text:style-name="T218">, 2010-08-31, Žin., 2010, Nr. 107-5518 (2010-09-11), i. k. 1101100NUTA00001276</text:span></text:p>
      <text:p text:style-name="P219"><text:span text:style-name="T220">Nr.<text:s/></text:span><text:a xlink:href="https://www.e-tar.lt/portal/legalAct.html?documentId=9b5a9f609d3211e3a4affcaaa513aa57" office:target-frame-name="_top" xlink:show="replace"><text:span text:style-name="T221">163</text:span></text:a><text:span text:style-name="T222">, 2014-02-19, paskelbta TAR 2014-02-24, i. k. 2014-02004</text:span></text:p>
      <text:p text:style-name="P223"><text:span text:style-name="T224">6.1</text:span><text:span text:style-name="T225">. jeigu siūloma nustatyti servitutą išnuomotiems ar perduotiems neatlygintinai naudoti valstybinės žemės sklypams, taip pat savivaldybių</text:span><text:span text:style-name="T226"><text:s/>ir privačios žemės sklypams, kad būtų galima privažiuoti ar prieiti prie kapinių, rekreacinių ir kitų gyventojų bendram naudojimui skirtų teritorijų, gamtos ir kultūros paveldo teritorinių kompleksų ir objektų, taip pat tiesti centralizuotus<text:s/></text:span><text:soft-page-break/><text:span text:style-name="T227">(bendro naudo</text:span><text:span text:style-name="T228">jimo) inžinerinės infrastruktūros tinklus (požemines ir antžemines komunikacijas), kelius ir takus, jais naudotis ir juos prižiūrėti, – esamų statinių, prie kurių reikia prieiti ar privažiuoti, savininkai arba patikėjimo teisės subjektai, o jeigu rekreacin</text:span><text:span text:style-name="T229">ėse ir kitose gyventojų bendram naudojimui skirtose teritorijose gamtos ir kultūros paveldo teritorinių kompleksų ir objektų teritorijose statinių nėra, – šiose teritorijose esančių žemės sklypų savininkai arba valstybinės žemės patikėtiniai;</text:span></text:p>
      <text:p text:style-name="P230"><text:span text:style-name="T231">6.2</text:span><text:span text:style-name="T232">. jeig</text:span><text:span text:style-name="T233">u žemės sklype numatoma tiesti centralizuotus (bendro naudojimo) inžinerinės infrastruktūros tinklus (požemines ir antžemines komunikacijas), kelius ir takus, – šių darbų užsakovas;</text:span></text:p>
      <text:p text:style-name="P234"><text:span text:style-name="T235">6.3</text:span><text:span text:style-name="T236">. jeigu siūloma nustatyti servitutą, suteikiantį teisę prieiti ar p</text:span><text:span text:style-name="T237">rivažiuoti prie gamtos ir kultūros paveldo teritorinių kompleksų ir objektų, įrašytų į Lietuvos Respublikos Vyriausybės įgaliotos institucijos patvirtintą sąrašą, – valstybės ar savivaldybės institucija, atsakinga už šių kompleksų ir objektų apsaugą.</text:span></text:p>
      <text:p text:style-name="P238">7. Jeigu viešpataujančiuoju tampančio daikto patikėtinis yra Nacionalinė žemės tarnyba, šios institucijos valia pareiškiama priimtu sprendimu dėl servituto nustatymo.<text:s/></text:p>
      <text:p text:style-name="P239">Punkto pakeitimai:</text:p>
      <text:p text:style-name="P240"><text:span text:style-name="T241">Nr.<text:s/></text:span><text:a xlink:href="https://www.e-tar.lt/portal/legalAct.html?documentId=TAR.82177CB78BAD" office:target-frame-name="_top" xlink:show="replace"><text:span text:style-name="T242">1276</text:span></text:a><text:span text:style-name="T243">, 2010-08-31, Žin., 2010, Nr. 107-5518 (2010-09-11), i. k. 1101100NUTA00001276</text:span></text:p>
      <text:p text:style-name="Normal"/>
      <text:p text:style-name="P244"><text:span text:style-name="T245">8</text:span><text:span text:style-name="T246">.<text:s/></text:span><text:span text:style-name="T247">Prašyme nustatyti siūlomą žemės servitutą pagal teritorijų planavimo dokumentą ar žemės valdos projektą jį pateikiantis asmuo, nurodytas šių Taisyk</text:span><text:span text:style-name="T248">lių 6.1–6.3 punktuose, nurodo, kokį servitutą, kokią naudojimosi nustatytu žemės servitutu teisę, kokiam konkrečiam žemės sklypui ar jo daliai servitutą prašo nustatyti</text:span><text:span text:style-name="T249">.</text:span></text:p>
      <text:p text:style-name="P250">Prašyme turi būti nurodyti viešpataujančiuoju tapsiančio žemės sklypo unikalus<text:s/>numeris, viešpataujančiaisiais tapsiančių statinių ir įrenginių unikalūs numeriai, juridinio asmens teisinė forma, pavadinimas, kodas ir buveinė, jeigu nustatyti servitutą prašo Lietuvos Respublikos juridinis asmuo. Jeigu nustatyti servitutą prašo užsienio<text:s/>juridinis asmuo ar kita užsienio organizacija, įsteigę<text:s/><text:soft-page-break/>Lietuvoje atstovybę ar filialą, prašyme turi būti nurodyta užsienio juridinio asmens ar kitos užsienio organizacijos teisinė forma, pavadinimas, kodas, buveinė, taip pat Lietuvoje įsteigtos atstovybės<text:s/>ar filialo pavadinimas, kodas ir buveinė.</text:p>
      <text:p text:style-name="P251">Punkto pakeitimai:</text:p>
      <text:p text:style-name="P252"><text:span text:style-name="T253">Nr.<text:s/></text:span><text:a xlink:href="https://www.e-tar.lt/portal/legalAct.html?documentId=TAR.82177CB78BAD" office:target-frame-name="_top" xlink:show="replace"><text:span text:style-name="T254">1276</text:span></text:a><text:span text:style-name="T255">, 2010-08-31, Žin., 2010, Nr. 107-5518 (2010-09-11), i. k. 1101100NUTA00001276</text:span></text:p>
      <text:p text:style-name="P256"><text:span text:style-name="T257">Nr.<text:s/></text:span><text:a xlink:href="https://www.e-tar.lt/portal/legalAct.html?documentId=9b5a9f609d3211e3a4affcaaa513aa57" office:target-frame-name="_top" xlink:show="replace"><text:span text:style-name="T258">163</text:span></text:a><text:span text:style-name="T259">, 2014-02-19, paskelbta TAR 2014-02-24, i. k. 2014-02004</text:span></text:p>
      <text:p text:style-name="Normal"/>
      <text:p text:style-name="P260"><text:span text:style-name="T261">9</text:span><text:span text:style-name="T262">. Kartu su prašymu nustatyti siūlomą žemės servitutą pagal teritorijų planavimo dokumentą ar žemės valdos projekt</text:span><text:span text:style-name="T263">ą Nacionalinės žemės tarnybos teritoriniam padaliniui pateikiami šie dokumentai:</text:span><text:s/></text:p>
      <text:p text:style-name="P264">Punkto pakeitimai:</text:p>
      <text:p text:style-name="P265"><text:span text:style-name="T266">Nr.<text:s/></text:span><text:a xlink:href="https://www.e-tar.lt/portal/legalAct.html?documentId=TAR.82177CB78BAD" office:target-frame-name="_top" xlink:show="replace"><text:span text:style-name="T267">1276</text:span></text:a><text:span text:style-name="T268">, 2010-08-31, Žin., 2010, Nr. 107-5518 (2010-09-11), i. k. 110110</text:span><text:span text:style-name="T269">0NUTA00001276</text:span></text:p>
      <text:p text:style-name="P270"><text:span text:style-name="T271">Nr.<text:s/></text:span><text:a xlink:href="https://www.e-tar.lt/portal/legalAct.html?documentId=9b5a9f609d3211e3a4affcaaa513aa57" office:target-frame-name="_top" xlink:show="replace"><text:span text:style-name="T272">163</text:span></text:a><text:span text:style-name="T273">, 2014-02-19, paskelbta TAR 2014-02-24, i. k. 2014-02004</text:span></text:p>
      <text:p text:style-name="P274"><text:span text:style-name="T275">9.1</text:span><text:span text:style-name="T276">. viešpataujančiuoju tapsiančio žemės sklypo naudojimo teisę patvirtinančio</text:span><text:span text:style-name="T277"><text:s/>dokumento kopija;</text:span></text:p>
      <text:p text:style-name="P278">Papunkčio pakeitimai:</text:p>
      <text:p text:style-name="P279"><text:span text:style-name="T280">Nr.<text:s/></text:span><text:a xlink:href="https://www.e-tar.lt/portal/legalAct.html?documentId=TAR.82177CB78BAD" office:target-frame-name="_top" xlink:show="replace"><text:span text:style-name="T281">1276</text:span></text:a><text:span text:style-name="T282">, 2010-08-31, Žin., 2010, Nr. 107-5518 (2010-09-11), i. k. 1101100NUTA00001276</text:span></text:p>
      <text:p text:style-name="Normal"/>
      <text:p text:style-name="P283"><text:span text:style-name="T284">9.2.</text:span><text:span text:style-name="T285"><text:s/>Neteko galios nuo 2010-09-12</text:span></text:p>
      <text:p text:style-name="P286">Papunkčio<text:s/>naikinimas:</text:p>
      <text:p text:style-name="P287"><text:span text:style-name="T288">Nr.<text:s/></text:span><text:a xlink:href="https://www.e-tar.lt/portal/legalAct.html?documentId=TAR.82177CB78BAD" office:target-frame-name="_top" xlink:show="replace"><text:span text:style-name="T289">1276</text:span></text:a><text:span text:style-name="T290">, 2010-08-31, Žin. 2010, Nr. 107-5518 (2010-09-11), i. k. 1101100NUTA00001276</text:span></text:p>
      <text:p text:style-name="Normal"/>
      <text:p text:style-name="P291">9.3. užsienio juridinio asmens ar kitos užsienio organizacijos registravimo dokumento kopija (jeigu nustatyti servitutą prašo užsienio juridinis asmuo ar kita užsienio organizacija, neįsteigę Lietuvoje atstovybės ar filialo);<text:s/></text:p>
      <text:p text:style-name="P292">Papunkčio pakeitimai:</text:p>
      <text:p text:style-name="P293"><text:span text:style-name="T294">Nr.<text:s/></text:span><text:a xlink:href="https://www.e-tar.lt/portal/legalAct.html?documentId=TAR.82177CB78BAD" office:target-frame-name="_top" xlink:show="replace"><text:span text:style-name="T295">1276</text:span></text:a><text:span text:style-name="T296">, 2010-08-31, Žin., 2010, Nr. 107-5518 (2010-09-11), i. k. 1101100NUTA00001276</text:span></text:p>
      <text:p text:style-name="Normal"/>
      <text:p text:style-name="P297"><text:span text:style-name="T298">9.4</text:span><text:span text:style-name="T299">. asmens tapatybę patvirtinančio dokumento kopija (jeigu nustatyti servitutą prašo fizini</text:span><text:span text:style-name="T300">s asmuo);</text:span></text:p>
      <text:p text:style-name="P301"><text:span text:style-name="T302">9.5.</text:span><text:span text:style-name="T303"><text:s/>Neteko galios nuo 2013-04-14</text:span></text:p>
      <text:p text:style-name="P304">Papunkčio naikinimas:</text:p>
      <text:p text:style-name="P305"><text:span text:style-name="T306">Nr.<text:s/></text:span><text:a xlink:href="https://www.e-tar.lt/portal/legalAct.html?documentId=TAR.0AB522CDDAFE" office:target-frame-name="_top" xlink:show="replace"><text:span text:style-name="T307">298</text:span></text:a><text:span text:style-name="T308">, 2013-04-10, Žin. 2013, Nr. 38-1865 (2013-04-13), i. k. 1131100NUTA00000298</text:span></text:p>
      <text:p text:style-name="Normal"/>
      <text:p text:style-name="P309"><text:span text:style-name="T310">9.6</text:span><text:span text:style-name="T311">. dokumentas,<text:s/></text:span><text:span text:style-name="T312">patvirtinantis, kad žemės sklype, kuriam nustatomas servitutas, numatoma tiesti centralizuotus (bendro naudojimo) inžinerinės infrastruktūros tinklus (požemines ir antžemines komunikacijas), kelius ir takus;</text:span></text:p>
      <text:p text:style-name="P313"><text:span text:style-name="T314">9.7</text:span><text:span text:style-name="T315">. dokumentas, patvirtinantis, kad gamtos<text:s/></text:span><text:span text:style-name="T316">ir kultūros paveldo teritorinis kompleksas ar objektas įrašytas į Lietuvos Respublikos Vyriausybės įgaliotos institucijos patvirtintą sąrašą.</text:span></text:p>
      <text:p text:style-name="P317"><text:span text:style-name="T318">10</text:span><text:span text:style-name="T319">. Nacionalinės žemės tarnybos teritorinis padalinys per 20 darbo dienų išnagrinėja gautą prašymą nustatyti</text:span><text:span text:style-name="T320"><text:s/>siūlomą žemės servitutą pagal teritorijų planavimo dokumentą ar žemės valdos projektą ir kartu su prašymu pateiktus dokumentus, taip pat patikrina, ar asmens pateikti duomenys atitinka Juridinių asmenų registro duomenis, patvirtinančius Lietuvos Respublik</text:span><text:span text:style-name="T321">os juridinio asmens įregistravimą (jeigu nustatyti servitutą prašo Lietuvos Respublikos juridinis asmuo), arba Juridinių asmenų registro duomenis, patvirtinančius užsienio juridinio asmens ar kitos užsienio organizacijos Lietuvoje įsteigtos atstovybės ar f</text:span><text:span text:style-name="T322">ilialo registravimą ir informaciją apie atstovybę ar filialą įsteigusį asmenį (jeigu nustatyti servitutą prašo užsienio juridinis asmuo ar kita užsienio organizacija, įsteigę Lietuvoje atstovybę ar filialą), taip pat patikrina Nekilnojamojo turto registro<text:s/></text:span><text:span text:style-name="T323">duomenis, patvirtinančius viešpataujančiuoju tapsiančio žemės sklypo ir (arba) viešpataujančiaisiais tapsiančių statinių ir įrenginių, esančių žemės sklype, daiktinių teisių į juos, šių teisių suvaržymų ir juridinių faktų įregistravimą.</text:span><text:s/></text:p>
      <text:p text:style-name="P324">Punkto pakeitimai:</text:p>
      <text:p text:style-name="P325"><text:span text:style-name="T326">Nr.<text:s/></text:span><text:a xlink:href="https://www.e-tar.lt/portal/legalAct.html?documentId=TAR.82177CB78BAD" office:target-frame-name="_top" xlink:show="replace"><text:span text:style-name="T327">1276</text:span></text:a><text:span text:style-name="T328">, 2010-08-31, Žin., 2010, Nr. 107-5518 (2010-09-11), i. k. 1101100NUTA00001276</text:span></text:p>
      <text:soft-page-break/>
      <text:p text:style-name="P329"><text:span text:style-name="T330">Nr.<text:s/></text:span><text:a xlink:href="https://www.e-tar.lt/portal/legalAct.html?documentId=9b5a9f609d3211e3a4affcaaa513aa57" office:target-frame-name="_top" xlink:show="replace"><text:span text:style-name="T331">163</text:span></text:a><text:span text:style-name="T332">, 2014-02-19, paskelbta TAR 2014-02-24, i. k. 2014-02004</text:span></text:p>
      <text:p text:style-name="Normal"/>
      <text:p text:style-name="P333">11. Jeigu su prašymu pateikti ne visi tam tikram servitutui suprojektuoti reikalingi<text:span text:style-name="T334"><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335">Punkto pakeitimai:</text:p>
      <text:p text:style-name="P336"><text:span text:style-name="T337">Nr.<text:s/></text:span><text:a xlink:href="https://www.e-tar.lt/portal/legalAct.html?documentId=TAR.82177CB78BAD" office:target-frame-name="_top" xlink:show="replace"><text:span text:style-name="T338">1276</text:span></text:a><text:span text:style-name="T339">, 2010-08-31, Žin., 2010, Nr. 107-5518 (2010-09-11), i. k.<text:s/></text:span><text:span text:style-name="T340">1101100NUTA00001276</text:span></text:p>
      <text:p text:style-name="Normal"/>
      <text:p text:style-name="P341"><text:span text:style-name="T342">12</text:span><text:span text:style-name="T343">. Jeigu su prašymu pateikti visi tam tikram servitutui suprojektuoti reikalingi šių Taisyklių 9 punkte nurodyti dokumentai ir Nacionalinės žemės tarnybos vadovas arba jo įgaliotas teritorinio padalinio vadovas nusprendžia, kad<text:s/></text:span><text:span text:style-name="T344">tikslinga jį nustatyti, ši institucija per 15 darbo dienų nuo prašymo ir visų dokumentų gavimo praneša asmeniui, pateikusiam prašymą nustatyti siūlomą žemės servitutą pagal teritorijų planavimo dokumentą ar žemės valdos projektą, apie servituto nustatymo t</text:span><text:span text:style-name="T345">ikslingumą.</text:span><text:s/></text:p>
      <text:p text:style-name="P346">Punkto pakeitimai:</text:p>
      <text:p text:style-name="P347"><text:span text:style-name="T348">Nr.<text:s/></text:span><text:a xlink:href="https://www.e-tar.lt/portal/legalAct.html?documentId=TAR.82177CB78BAD" office:target-frame-name="_top" xlink:show="replace"><text:span text:style-name="T349">1276</text:span></text:a><text:span text:style-name="T350">, 2010-08-31, Žin., 2010, Nr. 107-5518 (2010-09-11), i. k. 1101100NUTA00001276</text:span></text:p>
      <text:p text:style-name="P351"><text:span text:style-name="T352">Nr.<text:s/></text:span><text:a xlink:href="https://www.e-tar.lt/portal/legalAct.html?documentId=9b5a9f609d3211e3a4affcaaa513aa57" office:target-frame-name="_top" xlink:show="replace"><text:span text:style-name="T353">163</text:span></text:a><text:span text:style-name="T354">, 2014-02-19, paskelbta TAR 2014-02-24, i. k. 2014-02004</text:span></text:p>
      <text:p text:style-name="Normal"/>
      <text:p text:style-name="P355"><text:span text:style-name="T356">13</text:span><text:span text:style-name="T357">. Teritorijų planavimo dokumentas, kuriame projektuojamas žemės servitutas, rengiamas, derinamas, viešai svarstomas ir tvirtinamas Lietuvos Re</text:span><text:span text:style-name="T358">spublikos teritorijų planavimo įstatymo<text:s/></text:span><text:soft-page-break/><text:span text:style-name="T359">nustatyta tvarka, o žemės valdos projektas – Lietuvos Respublikos žemės įstatymo arba Lietuvos Respublikos žemės reformos įstatymo nustatyta tvarka.</text:span><text:s/></text:p>
      <text:p text:style-name="P360">Punkto pakeitimai:</text:p>
      <text:p text:style-name="P361"><text:span text:style-name="T362">Nr.<text:s/></text:span><text:a xlink:href="https://www.e-tar.lt/portal/legalAct.html?documentId=9b5a9f609d3211e3a4affcaaa513aa57" office:target-frame-name="_top" xlink:show="replace"><text:span text:style-name="T363">163</text:span></text:a><text:span text:style-name="T364">, 2014-02-19, paskelbta TAR 2014-02-24, i. k. 2014-02004</text:span></text:p>
      <text:p text:style-name="Normal"/>
      <text:p text:style-name="P365"><text:span text:style-name="T366">14</text:span><text:span text:style-name="T367">.</text:span><text:span text:style-name="T368"> </text:span><text:span text:style-name="T369">Teritorijų planavimo dokumentas<text:s/></text:span><text:span text:style-name="T370">ar žemės valdos projektas</text:span><text:span text:style-name="T371">, kuriame projektuojamas žemės servitutas, nurodytas šių Taisyklių 2.3 ir<text:s/></text:span><text:span text:style-name="T372">2.4 punktuose, taip pat pagal šį dokumentą – žemės sklypo planas rengiami asmens, pateikusio prašymą nustatyti siūlomą žemės servitutą, lėšomis.</text:span><text:s/></text:p>
      <text:p text:style-name="P373">Punkto pakeitimai:</text:p>
      <text:p text:style-name="P374"><text:span text:style-name="T375">Nr.<text:s/></text:span><text:a xlink:href="https://www.e-tar.lt/portal/legalAct.html?documentId=9b5a9f609d3211e3a4affcaaa513aa57" office:target-frame-name="_top" xlink:show="replace"><text:span text:style-name="T376">163</text:span></text:a><text:span text:style-name="T377">, 2014-02-19, paskelbta TAR 2014-02-24, i. k. 2014-02004</text:span></text:p>
      <text:p text:style-name="Normal"/>
      <text:p text:style-name="P378"><text:span text:style-name="T379">15</text:span><text:span text:style-name="T380">. Teritorijų planavimo dokumento ar žemės valdos projekto rengėjas suprojektuoja tokio dydžio, ploto ir ribų servitutą, kuris užtikrintų viešpataujančiojo daikto tinkamą naudojim</text:span><text:span text:style-name="T381">ą ir būtų kuo mažiau ribojamos tarnaujančiojo žemės sklypo savininko teisės naudotis žemės sklypu.</text:span><text:s/></text:p>
      <text:p text:style-name="P382">Punkto pakeitimai:</text:p>
      <text:p text:style-name="P383"><text:span text:style-name="T384">Nr.<text:s/></text:span><text:a xlink:href="https://www.e-tar.lt/portal/legalAct.html?documentId=9b5a9f609d3211e3a4affcaaa513aa57" office:target-frame-name="_top" xlink:show="replace"><text:span text:style-name="T385">163</text:span></text:a><text:span text:style-name="T386">, 2014-02-19, paskelbta TAR 2014</text:span><text:span text:style-name="T387">-02-24, i. k. 2014-02004</text:span></text:p>
      <text:p text:style-name="Normal"/>
      <text:p text:style-name="P388">16. Nacionalinės žemės tarnybos vadovas arba jo įgaliotas teritorinio padalinio vadovas priima sprendimą nustatyti žemės servitutą per 20 darbo dienų nuo žemės sklypo plano, kuriame įbraižomas žemės servitutas, parengimo. Sprendime nurodoma:<text:s/></text:p>
      <text:p text:style-name="P389">Punkto pakeitimai:</text:p>
      <text:p text:style-name="P390"><text:span text:style-name="T391">Nr.<text:s/></text:span><text:a xlink:href="https://www.e-tar.lt/portal/legalAct.html?documentId=TAR.82177CB78BAD" office:target-frame-name="_top" xlink:show="replace"><text:span text:style-name="T392">1276</text:span></text:a><text:span text:style-name="T393">, 2010-08-31, Žin., 2010, Nr. 107-5518 (2010-09-11), i. k. 1101100NUTA00001276</text:span></text:p>
      <text:p text:style-name="P394"><text:span text:style-name="T395">16.1</text:span><text:span text:style-name="T396">. tarnaujančiojo žemės sklypo kadastro numerį</text:span><text:span text:style-name="T397">;</text:span></text:p>
      <text:p text:style-name="P398"><text:span text:style-name="T399">16.2</text:span><text:span text:style-name="T400">. tarnaujančiojo žemės sklypo servituto vietą ir ribas, servituto plotą;</text:span></text:p>
      <text:p text:style-name="P401"><text:span text:style-name="T402">16.3</text:span><text:span text:style-name="T403">. tarnaujančiojo žemės sklypo savininkus ar patikėtinius;</text:span></text:p>
      <text:p text:style-name="P404"><text:span text:style-name="T405">16.4</text:span><text:span text:style-name="T406">. servituto rūšį;</text:span></text:p>
      <text:p text:style-name="P407"><text:span text:style-name="T408">16.5</text:span><text:span text:style-name="T409">. naudojimosi servitutu teisę ir sąlygas;</text:span></text:p>
      <text:p text:style-name="P410"><text:span text:style-name="T411">16.6</text:span><text:span text:style-name="T412">. nuostolių dėl<text:s/></text:span><text:span text:style-name="T413">servituto atlyginimo sąlygas (vienkartinės ar periodinės kompensacijos dydį ir mokėjimo terminus);</text:span></text:p>
      <text:p text:style-name="P414"><text:span text:style-name="T415">16.7</text:span><text:span text:style-name="T416">. viešpataujančiojo daikto savininkus ar patikėtinius arba valstybės ar savivaldybės instituciją, atsakingą už gamtos ir kultūros paveldo teritorinių</text:span><text:span text:style-name="T417"><text:s/>kompleksų ir objektų, įrašytų į Lietuvos Respublikos Vyriausybės įgaliotos institucijos patvirtintą sąrašą, apsaugą;</text:span></text:p>
      <text:p text:style-name="P418"><text:span text:style-name="T419">16.8</text:span><text:span text:style-name="T420">. prievolę statyti statinius, sodinti augalus ar atlikti kitus darbus, jeigu tai būtina servituto teisėms įgyvendinti;</text:span></text:p>
      <text:p text:style-name="P421"><text:span text:style-name="T422">16.9</text:span><text:span text:style-name="T423">. v</text:span><text:span text:style-name="T424">iešpataujančiojo daikto savininko ar patikėtinio arba valstybės ar savivaldybės institucijos, atsakingos už gamtos ir kultūros paveldo teritorinių kompleksų ir objektų, įrašytų į Lietuvos Respublikos Vyriausybės įgaliotos institucijos patvirtintą sąrašą, a</text:span><text:span text:style-name="T425">psaugą, o tais atvejais, kai servituto turinį sudarančiomis teisėmis naudojasi ir pats tarnaujančiojo žemės sklypo savininkas, – ir tarnaujančiojo žemės sklypo savininko pareigą tinkamai išlaikyti tarnaujantįjį žemės sklypą;</text:span></text:p>
      <text:p text:style-name="P426"><text:span text:style-name="T427">16.10</text:span><text:span text:style-name="T428">. sąlygą, kad per 3 mė</text:span><text:span text:style-name="T429">nesius nuo sprendimo priėmimo servitutas būtų įregistruotas Nekilnojamojo turto registre viešpataujančiojo daikto savininko ar patikėtinio arba valstybės ar savivaldybės institucijos, atsakingos už gamtos ir kultūros paveldo teritorinių kompleksų ir objekt</text:span><text:span text:style-name="T430">ų, įrašytų į Lietuvos Respublikos Vyriausybės įgaliotos institucijos patvirtintą sąrašą, apsaugą – kai nustatytas servitutas, suteikiantis teisę prieiti ar privažiuoti prie šių kompleksų ir objektų, lėšomis.</text:span></text:p>
      <text:p text:style-name="P431"><text:span text:style-name="T432">______________</text:span></text:p>
      <text:p text:style-name="Normal"/>
      <text:p text:style-name="P433"/>
      <text:p text:style-name="P434"/>
      <text:p text:style-name="P435"><text:span text:style-name="T436">Pakeitimai:</text:span></text:p>
      <text:p text:style-name="P437"/>
      <text:p text:style-name="P438"><text:span text:style-name="T439">1.</text:span></text:p>
      <text:soft-page-break/>
      <text:p text:style-name="P440"><text:span text:style-name="T441">Lietuvos</text:span><text:span text:style-name="T442"><text:s/>Respublikos Vyriausybė, Nutarimas</text:span></text:p>
      <text:p text:style-name="P443"><text:span text:style-name="T444">Nr.<text:s/></text:span><text:a xlink:href="https://www.e-tar.lt/portal/legalAct.html?documentId=TAR.82177CB78BAD" office:target-frame-name="_top" xlink:show="replace"><text:span text:style-name="T445">1276</text:span></text:a><text:span text:style-name="T446">, 2010-08-31, Žin., 2010, Nr. 107-5518 (2010-09-11), i. k. 1101100NUTA00001276</text:span></text:p>
      <text:p text:style-name="P447"><text:span text:style-name="T448">Dėl Lietuvos Respublikos Vyriausybės 2004 m. spalio<text:s/></text:span><text:span text:style-name="T449">14 d. nutarimo Nr. 1289 "Dėl Žemės servitutų nustatymo administraciniu aktu taisyklių patvirtin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0AB522CDDAFE" office:target-frame-name="_top" xlink:show="replace"><text:span text:style-name="T457">298</text:span></text:a><text:span text:style-name="T458">, 2013-04-</text:span><text:span text:style-name="T459">10, Žin., 2013, Nr. 38-1865 (2013-04-13), i. k. 1131100NUTA00000298</text:span></text:p>
      <text:p text:style-name="P460"><text:span text:style-name="T461">Dėl Lietuvos Respublikos Vyriausybės 2004 m. spalio 14 d. nutarimo Nr. 1289 "Dėl Žemės servitutų nustatymo administraciniu aktu taisyklių patvirtinimo" pakeitimo</text:span></text:p>
      <text:p text:style-name="P462"/>
      <text:p text:style-name="P463"><text:span text:style-name="T464">3.</text:span></text:p>
      <text:p text:style-name="P465"><text:span text:style-name="T466">Lietuvos Respublikos<text:s/></text:span><text:span text:style-name="T467">Vyriausybė, Nutarimas</text:span></text:p>
      <text:p text:style-name="P468"><text:span text:style-name="T469">Nr.<text:s/></text:span><text:a xlink:href="https://www.e-tar.lt/portal/legalAct.html?documentId=9b5a9f609d3211e3a4affcaaa513aa57" office:target-frame-name="_top" xlink:show="replace"><text:span text:style-name="T470">163</text:span></text:a><text:span text:style-name="T471">, 2014-02-19, paskelbta TAR 2014-02-24, i. k. 2014-02004</text:span></text:p>
      <text:p text:style-name="P472"><text:span text:style-name="T473">Dėl Lietuvos Respublikos Vyriausybės 2004 m. spalio 14 d. nutarimo Nr. 1</text:span><text:span text:style-name="T474">289 „Dėl Žemės servitutų nustatymo administraciniu aktu taisyklių patvirtinimo“ pakeitimo  </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389a3a508e0e11eb9fecb5ecd3bd711c" office:target-frame-name="_top" xlink:show="replace"><text:span text:style-name="T482">175</text:span></text:a><text:span text:style-name="T483">,<text:s/></text:span><text:span text:style-name="T484">2021-03-24, paskelbta TAR 2021-03-26, i. k. 2021-05935</text:span></text:p>
      <text:p text:style-name="P485"><text:span text:style-name="T486">Dėl Lietuvos Respublikos Vyriausybės 2004 m. spalio 14 d. nutarimo Nr. 1289 „Dėl Žemės servitutų nustatymo administraciniu aktu taisyklių patvirtinimo“ pakeitimo</text:span></text:p>
      <text:p text:style-name="P487"/>
      <text:p text:style-name="P488"><text:span text:style-name="T489">5.</text:span></text:p>
      <text:p text:style-name="P490"><text:span text:style-name="T491">Lietuvos Respublikos Vyriausybė, Nu</text:span><text:span text:style-name="T492">tarimas</text:span></text:p>
      <text:p text:style-name="P493"><text:span text:style-name="T494">Nr.<text:s/></text:span><text:a xlink:href="https://www.e-tar.lt/portal/legalAct.html?documentId=a5b7ce60f7c411ec8fa7d02a65c371ad" office:target-frame-name="_top" xlink:show="replace"><text:span text:style-name="T495">692</text:span></text:a><text:span text:style-name="T496">, 2022-06-29, paskelbta TAR 2022-06-29, i. k. 2022-14053</text:span></text:p>
      <text:p text:style-name="P497"><text:span text:style-name="T498">Dėl Lietuvos Respublikos Vyriausybės 2004 m. spalio 14 d. nutarimo Nr. 1289 „Dėl Žemės</text:span><text:span text:style-name="T499"><text:s/>servitutų nustatymo administraciniu aktu taisykli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1T11:16:00Z</meta:creation-date>
    <dc:date>2022-12-01T11:16:00Z</dc:date>
    <meta:template xlink:href="Normal.dotm" xlink:type="simple"/>
    <meta:editing-cycles>2</meta:editing-cycles>
    <meta:editing-duration>PT0S</meta:editing-duration>
    <meta:document-statistic meta:page-count="13" meta:paragraph-count="181" meta:word-count="2824" meta:character-count="23063" meta:row-count="537" meta:non-whitespace-character-count="20420"/>
  </office:meta>
</office:document-meta>
</file>