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FF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FF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13-04-14 iki 2014-02-24</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2. Pagal<text:s/>šias Taisykles nustatomi šie<text:span text:style-name="T77"><text:s/></text:span>žemės servitutai:<text:s/></text:p>
      <text:p text:style-name="P78">Punkto pakeitimai:</text:p>
      <text:p text:style-name="P79"><text:span text:style-name="T80">Nr.<text:s/></text:span><text:a xlink:href="https://www.e-tar.lt/portal/legalAct.html?documentId=TAR.82177CB78BAD" office:target-frame-name="_top" xlink:show="replace"><text:span text:style-name="T81">1276</text:span></text:a><text:span text:style-name="T82">, 2010-08-31, Žin., 2010, Nr. 107-5518 (2010-09-11), i. k. 1101100NUTA00001276</text:span></text:p>
      <text:p text:style-name="P83"><text:span text:style-name="T84">2.1</text:span><text:span text:style-name="T85">. valstybinės ž</text:span><text:span text:style-name="T86">emės sklypams, kurie pagal teritorijų planavimo dokumentus numatomi grąžinti, perduoti ar suteikti nuosavybėn neatlygintinai, parduoti ar kitaip perleisti;</text:span></text:p>
      <text:p text:style-name="P87"><text:span text:style-name="T88">2.2</text:span><text:span text:style-name="T89">. valstybinės žemės sklypams, kurie pagal teritorijų planavimo dokumentus numatomi išnuomoti<text:s/></text:span><text:span text:style-name="T90">ar perduoti neatlygintinai naudoti;</text:span></text:p>
      <text:p text:style-name="P91"><text:span text:style-name="T92">2.3</text:span><text:span text:style-name="T93">. išnuomotiems ar perduotiems neatlygintinai naudoti valstybinės žemės sklypams, taip pat savivaldybių ir privačios žemės sklypams, kai pagal teritorijų planavimo dokumentus numatomas kelio servitutas, suteikianti</text:span><text:span text:style-name="T94">s teisę įvairiomis transporto priemonėmis privažiuoti ar naudojantis juo kaip pėsčiųjų taku prieiti prie kapinių, rekreacinių ir kitų gyventojų bendram naudojimui skirtų teritorijų, gamtos ir kultūros paveldo teritorinių kompleksų ir objektų;</text:span></text:p>
      <text:p text:style-name="P95"><text:span text:style-name="T96">2.4</text:span><text:span text:style-name="T97">. išnu</text:span><text:span text:style-name="T98">omotiems ar perduotiems neatlygintinai naudoti valstybinės žemės sklypams, taip pat savivaldybių ir privačios žemės sklypams, kai pagal teritorijų planavimo dokumentus numatomas servitutas, suteikiantis teisę tiesti centralizuotus (bendro naudojimo) inžine</text:span><text:span text:style-name="T99">rinės infrastruktūros tinklus (požemines ir antžemines komunikacijas), kelius ir takus, jais naudotis ir juos prižiūrėti.</text:span></text:p>
      <text:p text:style-name="P100">2.5. valstybinės, savivaldybių ir privačios žemės sklypams, konsoliduotiems pagal žemės konsolidacijos projektą.<text:s/></text:p>
      <text:p text:style-name="P101">Papildyta papunkčiu:</text:p>
      <text:p text:style-name="P102"><text:span text:style-name="T103">Nr.<text:s/></text:span><text:a xlink:href="https://www.e-tar.lt/portal/legalAct.html?documentId=TAR.82177CB78BAD" office:target-frame-name="_top" xlink:show="replace"><text:span text:style-name="T104">1276</text:span></text:a><text:span text:style-name="T105">, 2010-08-31, Žin., 2010, Nr. 107-5518 (2010-09-11), i. k. 1101100NUTA00001276</text:span></text:p>
      <text:p text:style-name="Normal"/>
      <text:p text:style-name="P106"><text:span text:style-name="T107">3</text:span><text:span text:style-name="T108">. Šių Taisyklių 2.1, 2.2 ir 2.5 punktuose nurodytais atvejais teritorijų p</text:span><text:span text:style-name="T109">lanavimo dokumento rengėjai, formuodami žemės sklypą pagal teritorijų planavimo dokumentą, projektuoja šiuos servitutus:</text:span></text:p>
      <text:p text:style-name="P110">Punkto pakeitimai:</text:p>
      <text:p text:style-name="P111"><text:span text:style-name="T112">Nr.<text:s/></text:span><text:a xlink:href="https://www.e-tar.lt/portal/legalAct.html?documentId=TAR.82177CB78BAD" office:target-frame-name="_top" xlink:show="replace"><text:span text:style-name="T113">1276</text:span></text:a><text:span text:style-name="T114">, 2010-08-31, Žin., 2010,<text:s/></text:span><text:span text:style-name="T115">Nr. 107-5518 (2010-09-11), i. k. 1101100NUTA00001276</text:span></text:p>
      <text:p text:style-name="P116"><text:span text:style-name="T117">3.1</text:span><text:span text:style-name="T118">. kelio servitutą, suteikiantį teisę naudotis pėsčiųjų taku, antžeminėms transporto priemonėms skirtu keliu ir taku galvijams varyti;</text:span></text:p>
      <text:p text:style-name="P119"><text:span text:style-name="T120">3.2</text:span><text:span text:style-name="T121">. kelio servitutą, suteikiantį teisę naudotis pėsčiųjų<text:s/></text:span><text:span text:style-name="T122">taku;</text:span></text:p>
      <text:p text:style-name="P123"><text:span text:style-name="T124">3.3</text:span><text:span text:style-name="T125">. kelio servitutą, suteikiantį teisę važiuoti transporto priemonėmis;</text:span></text:p>
      <text:p text:style-name="P126"><text:span text:style-name="T127">3.4</text:span><text:span text:style-name="T128">. kelio servitutą, suteikiantį teisę varyti galvijus;</text:span></text:p>
      <text:p text:style-name="P129"><text:span text:style-name="T130">3.5</text:span><text:span text:style-name="T131">. kelio servitutą, suteikiantį teisę įvairiomis transporto priemonėmis privažiuoti ar naudojantis juo<text:s/></text:span><text:span text:style-name="T132">kaip pėsčiųjų taku prieiti prie kapinių, rekreacinių ir kitų gyventojų bendram naudojimui skirtų teritorijų, gamtos ir kultūros paveldo teritorinių kompleksų ir objektų;</text:span></text:p>
      <text:p text:style-name="P133"><text:span text:style-name="T134">3.6</text:span><text:span text:style-name="T135">. servitutą, suteikiantį teisę tiesti centralizuotus (bendro naudojimo) inžiner</text:span><text:span text:style-name="T136">inės infrastruktūros tinklus (požemines ir antžemines komunikacijas), kelius ir takus, jais naudotis ir juos prižiūrėti;</text:span></text:p>
      <text:p text:style-name="P137"><text:span text:style-name="T138">3.7</text:span><text:span text:style-name="T139">. statinio servitutą, suteikiantį teisę statyti ar montuoti statinių dalis, pakibusias virš tarnaujančiojo žemės sklypo ir (arba</text:span><text:span text:style-name="T140">) draudžiantį tarnaujančiojo žemės sklypo savininkui statyti statinius, kurie užstotų šviesą ar esamą vietovaizdį;</text:span></text:p>
      <text:p text:style-name="P141"><text:span text:style-name="T142">3.8</text:span><text:span text:style-name="T143">. kitus servitutus, kuriuos numato įstatymai ir Lietuvos Respublikos Vyriausybės nutarimai.</text:span></text:p>
      <text:p text:style-name="P144"><text:span text:style-name="T145">4</text:span><text:span text:style-name="T146">. Teritorijų planavimo dokumento re</text:span><text:span text:style-name="T147">ngėjas, suprojektavęs šių Taisyklių 3.1-3.8 punktuose nurodytą servitutą teritorijų planavimo dokumente, apie suprojektuotą servitutą raštu informuoja viešpataujančiuoju tampančio daikto savininką ar patikėjimo teisės subjektus arba valstybės ar savivaldyb</text:span><text:span text:style-name="T148">ės instituciją, atsakingą už valstybinės žemės, gamtos ir kultūros paveldo teritorinių kompleksų ir objektų apsaugą, arba centralizuotų (bendro naudojimo) inžinerinės infrastruktūros tinklų (požeminių ir antžeminių komunikacijų), kelių ir takų tiesimo užsa</text:span><text:span text:style-name="T149">kovus ir siūlo jiems pareikšti<text:s/></text:span>Nacionalinei žemės tarnybai<text:span text:style-name="T150"><text:s/>valią dėl siūlomo servituto pagal parengtą teritorijų planavimo dokumentą nustatymo iki teritorijų planavimo dokumento viešo svarstymo pradžios, nurodydamas konkrečią datą.</text:span></text:p>
      <text:p text:style-name="P151">Punkto pakeitimai:</text:p>
      <text:p text:style-name="P152"><text:span text:style-name="T153">Nr.<text:s/></text:span><text:a xlink:href="https://www.e-tar.lt/portal/legalAct.html?documentId=TAR.82177CB78BAD" office:target-frame-name="_top" xlink:show="replace"><text:span text:style-name="T154">1276</text:span></text:a><text:span text:style-name="T155">, 2010-08-31, Žin., 2010, Nr. 107-5518 (2010-09-11), i. k. 1101100NUTA00001276</text:span></text:p>
      <text:p text:style-name="Normal"/>
      <text:p text:style-name="P156">5. Nacionalinės žemės tarnybos vadovas arba jo įgaliotas teritorinio padalinio vadovas<text:s/>priima sprendimą nustatyti prašomą žemės servitutą kartu su sprendimu suformuoti žemės sklypą, kuriam nustatomas žemės servitutas.<text:s/></text:p>
      <text:p text:style-name="P157">Punkto pakeitimai:</text:p>
      <text:p text:style-name="P158"><text:span text:style-name="T159">Nr.<text:s/></text:span><text:a xlink:href="https://www.e-tar.lt/portal/legalAct.html?documentId=TAR.82177CB78BAD" office:target-frame-name="_top" xlink:show="replace"><text:span text:style-name="T160">1276</text:span></text:a><text:span text:style-name="T161">, 2010-08-31, Ž</text:span><text:span text:style-name="T162">in., 2010, Nr. 107-5518 (2010-09-11), i. k. 1101100NUTA00001276</text:span></text:p>
      <text:p text:style-name="Normal"/>
      <text:p text:style-name="P163">6. Žemės servitutai, nurodyti šių Taisyklių 2.3 ir 2.4 punktuose, projektuojami tada, kai šių Taisyklių 6.1–6.3 punktuose nurodyti asmenys prašymą nustatyti siūlomą žemės servitutą pagal<text:s/><text:soft-page-break/>teritorijų planavimo dokumentą<text:span text:style-name="T164"><text:s/></text:span>Nacionalinės žemės tarnybos teritoriniam padaliniui pagal tarnaujančiuoju tampančio žemės sklypo buvimo vietą pateikia:<text:s/></text:p>
      <text:p text:style-name="P165">Punkto pakeitimai:</text:p>
      <text:p text:style-name="P166"><text:span text:style-name="T167">Nr.<text:s/></text:span><text:a xlink:href="https://www.e-tar.lt/portal/legalAct.html?documentId=TAR.82177CB78BAD" office:target-frame-name="_top" xlink:show="replace"><text:span text:style-name="T168">1276</text:span></text:a><text:span text:style-name="T169">, 2010-08-31, Žin., 2010, Nr. 107-5518 (2010-09-11), i. k. 1101100NUTA00001276</text:span></text:p>
      <text:p text:style-name="P170"><text:span text:style-name="T171">6.1</text:span><text:span text:style-name="T172">. jeigu siūloma nustatyti servitutą išnuomotiems ar perduotiems neatlygintinai naudoti valstybinės žemės sklypams, taip pat savivaldybių ir privačios žemės sklypams, k</text:span><text:span text:style-name="T173">ad būtų galima privažiuoti ar prieiti prie kapinių, rekreacinių ir kitų gyventojų bendram naudojimui skirtų teritorijų, gamtos ir kultūros paveldo teritorinių kompleksų ir objektų, taip pat tiesti centralizuotus (bendro naudojimo) inžinerinės infrastruktūr</text:span><text:span text:style-name="T174">os tinklus (požemines ir antžemines komunikacijas), kelius ir takus, jais naudotis ir juos prižiūrėti, – esamų statinių, prie kurių reikia prieiti ar privažiuoti, savininkai arba patikėjimo teisės subjektai, o jeigu rekreacinėse ir kitose gyventojų bendram</text:span><text:span text:style-name="T175"><text:s/>naudojimui skirtose teritorijose gamtos ir kultūros paveldo teritorinių kompleksų ir objektų teritorijose statinių nėra, – šiose teritorijose esančių žemės sklypų savininkai arba valstybinės žemės patikėtiniai;</text:span></text:p>
      <text:p text:style-name="P176"><text:span text:style-name="T177">6.2</text:span><text:span text:style-name="T178">. jeigu žemės sklype numatoma tiesti<text:s/></text:span><text:span text:style-name="T179">centralizuotus (bendro naudojimo) inžinerinės infrastruktūros tinklus (požemines ir antžemines komunikacijas), kelius ir takus, – šių darbų užsakovas;</text:span></text:p>
      <text:p text:style-name="P180"><text:span text:style-name="T181">6.3</text:span><text:span text:style-name="T182">. jeigu siūloma nustatyti servitutą, suteikiantį teisę prieiti ar privažiuoti prie gamtos ir kultū</text:span><text:span text:style-name="T183">ros paveldo teritorinių kompleksų ir objektų, įrašytų į Lietuvos Respublikos Vyriausybės įgaliotos institucijos patvirtintą sąrašą, – valstybės ar savivaldybės institucija, atsakinga už šių kompleksų ir objektų apsaugą.</text:span></text:p>
      <text:p text:style-name="P184">7. Jeigu viešpataujančiuoju tampančio daikto patikėtinis yra Nacionalinė žemės tarnyba, šios institucijos valia pareiškiama priimtu sprendimu dėl servituto nustatymo.<text:s/></text:p>
      <text:p text:style-name="P185">Punkto pakeitimai:</text:p>
      <text:p text:style-name="P186"><text:span text:style-name="T187">Nr.<text:s/></text:span><text:a xlink:href="https://www.e-tar.lt/portal/legalAct.html?documentId=TAR.82177CB78BAD" office:target-frame-name="_top" xlink:show="replace"><text:span text:style-name="T188">1276</text:span></text:a><text:span text:style-name="T189">, 2010-08</text:span><text:span text:style-name="T190">-31, Žin., 2010, Nr. 107-5518 (2010-09-11), i. k. 1101100NUTA00001276</text:span></text:p>
      <text:p text:style-name="Normal"/>
      <text:p text:style-name="P191"><text:span text:style-name="T192">8</text:span><text:span text:style-name="T193">. Prašyme nustatyti siūlomą žemės servitutą pagal teritorijų planavimo dokumentą jį pateikiantis asmuo, nurodytas šių Taisyklių 6.1-6.3 punktuose, nurodo, kokį servitutą, kokią nau</text:span><text:span text:style-name="T194">dojimosi nustatytuoju žemės servitutu teisę, kokiam konkrečiam žemės sklypui ar jo daliai servitutą prašo nustatyti.</text:span></text:p>
      <text:p text:style-name="P195">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196">Punkto pakeitimai:</text:p>
      <text:p text:style-name="P197"><text:span text:style-name="T198">Nr.<text:s/></text:span><text:a xlink:href="https://www.e-tar.lt/portal/legalAct.html?documentId=TAR.82177CB78BAD" office:target-frame-name="_top" xlink:show="replace"><text:span text:style-name="T199">1276</text:span></text:a><text:span text:style-name="T200">, 2010-08-31, Žin., 2010, Nr. 107-5518 (2010-09-11), i. k. 1101100NUTA00001276</text:span></text:p>
      <text:p text:style-name="Normal"/>
      <text:p text:style-name="P201"><text:span text:style-name="T202">9</text:span><text:span text:style-name="T203">. Kartu su prašymu nustatyti siūlomą žemės servitutą pagal teritorijų planavimo dokumentą<text:s/></text:span>Nacionalinės žemės tarnybos teritoriniam padaliniui<text:span text:style-name="T204"><text:s/>pateikiami šie dokumentai:</text:span></text:p>
      <text:p text:style-name="P205">Punkto pakeitimai:</text:p>
      <text:p text:style-name="P206"><text:span text:style-name="T207">Nr.<text:s/></text:span><text:a xlink:href="https://www.e-tar.lt/portal/legalAct.html?documentId=TAR.82177CB78BAD" office:target-frame-name="_top" xlink:show="replace"><text:span text:style-name="T208">1276</text:span></text:a><text:span text:style-name="T209">, 2010-08-31, Žin., 2010, Nr. 107-5518 (2010-09-11), i. k. 1101100NUTA00001276</text:span></text:p>
      <text:p text:style-name="P210"><text:span text:style-name="T211">9.1</text:span><text:span text:style-name="T212">. viešpataujančiuoju tapsiančio žemės sklypo naudojimo teisę patvirtinančio dokumento kopija;</text:span></text:p>
      <text:p text:style-name="P213">Papunkčio pakeitimai:</text:p>
      <text:p text:style-name="P214"><text:span text:style-name="T215">Nr.<text:s/></text:span><text:a xlink:href="https://www.e-tar.lt/portal/legalAct.html?documentId=TAR.82177CB78BAD" office:target-frame-name="_top" xlink:show="replace"><text:span text:style-name="T216">1276</text:span></text:a><text:span text:style-name="T217">, 2010-08-31, Žin., 2010, Nr. 107-5518 (2010-09-11), i. k. 1101100NUTA00001276</text:span></text:p>
      <text:p text:style-name="Normal"/>
      <text:p text:style-name="P218"><text:span text:style-name="T219">9.2.</text:span><text:span text:style-name="T220"><text:s/>Neteko galios nuo 2010-09-12</text:span></text:p>
      <text:p text:style-name="P221">Papunkčio naikinimas:</text:p>
      <text:p text:style-name="P222"><text:span text:style-name="T223">Nr.<text:s/></text:span><text:a xlink:href="https://www.e-tar.lt/portal/legalAct.html?documentId=TAR.82177CB78BAD" office:target-frame-name="_top" xlink:show="replace"><text:span text:style-name="T224">1276</text:span></text:a><text:span text:style-name="T225">, 2010-08-31, Žin. 2010, Nr. 107-5518 (2010-09-11), i. k. 1101100NUTA00001276</text:span></text:p>
      <text:p text:style-name="Normal"/>
      <text:p text:style-name="P226">9.3. užsienio juridinio asmens ar kitos užsienio organizacijos registravimo dokumento kopija (jeigu nustatyti servitutą prašo užsienio juridinis asmuo ar kita užsienio organizacija, neįsteigę Lietuvoje atstovybės ar filialo);<text:s/></text:p>
      <text:p text:style-name="P227">Papunkčio pakeitimai:</text:p>
      <text:p text:style-name="P228"><text:span text:style-name="T229">Nr.<text:s/></text:span><text:a xlink:href="https://www.e-tar.lt/portal/legalAct.html?documentId=TAR.82177CB78BAD" office:target-frame-name="_top" xlink:show="replace"><text:span text:style-name="T230">1276</text:span></text:a><text:span text:style-name="T231">, 2010-08-31, Žin., 2010, Nr. 107-</text:span><text:span text:style-name="T232">5518 (2010-09-11), i. k. 1101100NUTA00001276</text:span></text:p>
      <text:p text:style-name="Normal"/>
      <text:p text:style-name="P233"><text:span text:style-name="T234">9.4</text:span><text:span text:style-name="T235">. asmens tapatybę patvirtinančio dokumento kopija (jeigu nustatyti servitutą prašo fizinis asmuo);</text:span></text:p>
      <text:p text:style-name="P236"><text:span text:style-name="T237">9.5.</text:span><text:span text:style-name="T238"><text:s/>Neteko galios nuo 2013-04-14</text:span></text:p>
      <text:p text:style-name="P239">Papunkčio naikinimas:</text:p>
      <text:p text:style-name="P240"><text:span text:style-name="T241">Nr.<text:s/></text:span><text:a xlink:href="https://www.e-tar.lt/portal/legalAct.html?documentId=TAR.0AB522CDDAFE" office:target-frame-name="_top" xlink:show="replace"><text:span text:style-name="T242">298</text:span></text:a><text:span text:style-name="T243">, 2013-04-10, Žin. 2013, Nr. 38-1865 (2013-04-13), i. k. 1131100NUTA00000298</text:span></text:p>
      <text:p text:style-name="Normal"/>
      <text:p text:style-name="P244"><text:span text:style-name="T245">9.6</text:span><text:span text:style-name="T246">. dokumentas, patvirtinantis, kad žemės sklype, kuriam nustatomas servitutas, numatoma tiesti centralizuotus (bendro naudojimo)<text:s/></text:span><text:span text:style-name="T247">inžinerinės infrastruktūros tinklus (požemines ir antžemines komunikacijas), kelius ir takus;</text:span></text:p>
      <text:p text:style-name="P248"><text:span text:style-name="T249">9.7</text:span><text:span text:style-name="T250">. dokumentas, patvirtinantis, kad gamtos ir kultūros paveldo teritorinis kompleksas ar objektas įrašytas į Lietuvos Respublikos Vyriausybės įgaliotos insti</text:span><text:span text:style-name="T251">tucijos patvirtintą sąrašą.</text:span></text:p>
      <text:p text:style-name="P252">10. Nacionalinės žemės tarnybos teritorinis padalinys per 20 darbo dienų išnagrinėja gautą prašymą nustatyti siūlomą žemės servitutą pagal teritorijų planavimo dokumentą ir kartu su prašymu pateiktus dokumentus, taip pat patikrina, ar asmens pateikti duomenys atitinka Juridinių asmenų registro duomenis, patvirtinančius Lietuvos Respublikos juridinio asmens įregistravimą (jeigu nustatyti servitutą prašo Lietuvos Respublikos juridinis asmuo), arba Juridinių asmenų registro duomenis, patvirtinančius užsienio juridinio asmens ar kitos užsienio organizacijos Lietuvoje įsteigtos atstovybės ar filialo registravimą ir informaciją apie atstovybę ar filialą įsteigusį asmenį (jeigu nustatyti servitutą prašo užsienio juridinis asmuo ar<text:s/>kita užsienio organizacija, įsteigę Lietuvoje atstovybę ar filialą), taip pat patikrina Nekilnojamojo turto registro duomenis,<text:s/><text:soft-page-break/>patvirtinančius viešpataujančiuoju tapsiančio žemės sklypo ir (arba) viešpataujančiaisiais tapsiančių statinių ir įrenginių, esančių žemės sklype, daiktinių teisių į juos, šių teisių suvaržymų ir juridinių faktų įregistravimą.<text:s/></text:p>
      <text:p text:style-name="P253">Punkto pakeitimai:</text:p>
      <text:p text:style-name="P254"><text:span text:style-name="T255">Nr.<text:s/></text:span><text:a xlink:href="https://www.e-tar.lt/portal/legalAct.html?documentId=TAR.82177CB78BAD" office:target-frame-name="_top" xlink:show="replace"><text:span text:style-name="T256">1276</text:span></text:a><text:span text:style-name="T257">, 2010-08-31, Žin., 2010, Nr. 107-5518<text:s/></text:span><text:span text:style-name="T258">(2010-09-11), i. k. 1101100NUTA00001276</text:span></text:p>
      <text:p text:style-name="Normal"/>
      <text:p text:style-name="P259">11. Jeigu su prašymu pateikti ne visi tam tikram servitutui suprojektuoti reikalingi<text:span text:style-name="T260"><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261">Punkto pakeitimai:</text:p>
      <text:p text:style-name="P262"><text:span text:style-name="T263">Nr.<text:s/></text:span><text:a xlink:href="https://www.e-tar.lt/portal/legalAct.html?documentId=TAR.82177CB78BAD" office:target-frame-name="_top" xlink:show="replace"><text:span text:style-name="T264">1276</text:span></text:a><text:span text:style-name="T265">, 2010-08-31, Žin., 2010, Nr. 107-5518 (2010-09-11), i. k. 1101100NUTA00001276</text:span></text:p>
      <text:p text:style-name="Normal"/>
      <text:p text:style-name="P266">12. Jeigu su prašymu pateikti visi tam tikram servitutui suprojektuoti reikalingi<text:span text:style-name="T267"><text:s/></text:span>šių Taisyklių 9 punkte nurodyti dokumentai ir Nacionalinės žemės tarnybos vadovas arba jo įgaliotas teritorinio padalinio vadovas nusprendžia, kad tikslinga jį nustatyti, ši institucija per 15 darbo dienų nuo prašymo ir visų dokumentų gavimo dienos praneša prašymą<text:s/>nustatyti siūlomą žemės servitutą pagal teritorijų planavimo dokumentą pateikusiam asmeniui apie servituto nustatymo tikslingumą.<text:s/></text:p>
      <text:p text:style-name="P268">Punkto pakeitimai:</text:p>
      <text:p text:style-name="P269"><text:span text:style-name="T270">Nr.<text:s/></text:span><text:a xlink:href="https://www.e-tar.lt/portal/legalAct.html?documentId=TAR.82177CB78BAD" office:target-frame-name="_top" xlink:show="replace"><text:span text:style-name="T271">1276</text:span></text:a><text:span text:style-name="T272">, 2010-08-31, Ži</text:span><text:span text:style-name="T273">n., 2010, Nr. 107-5518 (2010-09-11), i. k. 1101100NUTA00001276</text:span></text:p>
      <text:p text:style-name="Normal"/>
      <text:p text:style-name="P274"><text:span text:style-name="T275">13</text:span><text:span text:style-name="T276">. Teritorijų planavimo dokumentas, kuriame projektuojamas žemės servitutas, rengiamas, derinamas, viešai svarstomas ir tvirtinamas Lietuvos Respublikos teritorijų planavimo įstatymo (Žin</text:span><text:span text:style-name="T277">., 1995, Nr.<text:s/></text:span><text:a xlink:href="https://www.e-tar.lt/portal/lt/legalAct/TAR.26B563184529" office:target-frame-name="_blank" xlink:show="new"><text:span text:style-name="T278">107-2391</text:span></text:a><text:span text:style-name="T279">; 2004, Nr.<text:s/></text:span><text:a xlink:href="https://www.e-tar.lt/portal/lt/legalAct/TAR.1C65A214E386" office:target-frame-name="_blank" xlink:show="new"><text:span text:style-name="T280">21-617</text:span></text:a><text:span text:style-name="T281">) nustatyta tvarka.</text:span></text:p>
      <text:p text:style-name="P282"><text:span text:style-name="T283">14</text:span><text:span text:style-name="T284">. Teritorijų<text:s/></text:span><text:span text:style-name="T285">planavimo dokumentas, kuriame projektuojamas žemės servitutas, nurodytas šių Taisyklių 2.3 ir 2.4 punktuose, taip pat pagal šį teritorijų planavimo dokumentą – žemės sklypo planas rengiami prašymą nustatyti siūlomą žemės servitutą pagal teritorijų planavim</text:span><text:span text:style-name="T286">o dokumentą pateikusio asmens lėšomis.</text:span></text:p>
      <text:p text:style-name="P287"><text:span text:style-name="T288">15</text:span><text:span text:style-name="T289">. Teritorijų planavimo dokumento rengėjas suprojektuoja tokio dydžio, ploto ir ribų servitutą, kuris užtikrintų viešpataujančiojo daikto tinkamą naudojimą ir būtų kuo mažiau ribojamos tarnaujančiojo žemės sklypo</text:span><text:span text:style-name="T290"><text:s/>savininko teisės naudotis žemės sklypu.</text:span></text:p>
      <text:p text:style-name="P291">16. Nacionalinės žemės tarnybos vadovas arba jo įgaliotas teritorinio padalinio vadovas priima sprendimą nustatyti žemės servitutą per 20 darbo dienų nuo žemės sklypo plano, kuriame įbraižomas žemės servitutas,<text:s/>parengimo. Sprendime nurodoma:<text:s/></text:p>
      <text:p text:style-name="P292">Punkto pakeitimai:</text:p>
      <text:p text:style-name="P293"><text:span text:style-name="T294">Nr.<text:s/></text:span><text:a xlink:href="https://www.e-tar.lt/portal/legalAct.html?documentId=TAR.82177CB78BAD" office:target-frame-name="_top" xlink:show="replace"><text:span text:style-name="T295">1276</text:span></text:a><text:span text:style-name="T296">, 2010-08-31, Žin., 2010, Nr. 107-5518 (2010-09-11), i. k. 1101100NUTA00001276</text:span></text:p>
      <text:p text:style-name="P297"><text:span text:style-name="T298">16.1</text:span><text:span text:style-name="T299">. tarnaujančiojo žemės sklypo<text:s/></text:span><text:span text:style-name="T300">kadastro numerį;</text:span></text:p>
      <text:p text:style-name="P301"><text:span text:style-name="T302">16.2</text:span><text:span text:style-name="T303">. tarnaujančiojo žemės sklypo servituto vietą ir ribas, servituto plotą;</text:span></text:p>
      <text:p text:style-name="P304"><text:span text:style-name="T305">16.3</text:span><text:span text:style-name="T306">. tarnaujančiojo žemės sklypo savininkus ar patikėtinius;</text:span></text:p>
      <text:p text:style-name="P307"><text:span text:style-name="T308">16.4</text:span><text:span text:style-name="T309">. servituto rūšį;</text:span></text:p>
      <text:p text:style-name="P310"><text:span text:style-name="T311">16.5</text:span><text:span text:style-name="T312">. naudojimosi servitutu teisę ir sąlygas;</text:span></text:p>
      <text:p text:style-name="P313"><text:span text:style-name="T314">16.6</text:span><text:span text:style-name="T315">. nuosto</text:span><text:span text:style-name="T316">lių dėl servituto atlyginimo sąlygas (vienkartinės ar periodinės kompensacijos dydį ir mokėjimo terminus);</text:span></text:p>
      <text:p text:style-name="P317"><text:span text:style-name="T318">16.7</text:span><text:span text:style-name="T319">. viešpataujančiojo daikto savininkus ar patikėtinius arba valstybės ar savivaldybės instituciją, atsakingą už gamtos ir kultūros paveldo ter</text:span><text:span text:style-name="T320">itorinių kompleksų ir objektų, įrašytų į Lietuvos Respublikos Vyriausybės įgaliotos institucijos patvirtintą sąrašą, apsaugą;</text:span></text:p>
      <text:p text:style-name="P321"><text:span text:style-name="T322">16.8</text:span><text:span text:style-name="T323">. prievolę statyti statinius, sodinti augalus ar atlikti kitus darbus, jeigu tai būtina servituto teisėms įgyvendinti;</text:span></text:p>
      <text:p text:style-name="P324"><text:span text:style-name="T325">16.9</text:span><text:span text:style-name="T326">. viešpataujančiojo daikto savininko ar patikėtinio arba valstybės ar savivaldybės institucijos, atsakingos už gamtos ir kultūros paveldo teritorinių kompleksų ir objektų, įrašytų į Lietuvos Respublikos Vyriausybės įgaliotos institucijos patvirtintą<text:s/></text:span><text:span text:style-name="T327">sąrašą, apsaugą, o tais atvejais, kai servituto turinį sudarančiomis teisėmis naudojasi ir pats tarnaujančiojo žemės sklypo savininkas, – ir tarnaujančiojo žemės sklypo savininko pareigą tinkamai išlaikyti tarnaujantįjį žemės sklypą;</text:span></text:p>
      <text:p text:style-name="P328"><text:span text:style-name="T329">16.10</text:span><text:span text:style-name="T330">. sąlygą, kad</text:span><text:span text:style-name="T331"><text:s/>per 3 mėnesius nuo sprendimo priėmimo servitutas būtų įregistruotas Nekilnojamojo turto registre viešpataujančiojo daikto savininko ar patikėtinio arba valstybės ar savivaldybės institucijos, atsakingos už gamtos ir kultūros paveldo teritorinių kompleksų<text:s/></text:span><text:span text:style-name="T332">ir objektų, įrašytų į Lietuvos Respublikos Vyriausybės įgaliotos institucijos patvirtintą sąrašą, apsaugą – kai nustatytas servitutas, suteikiantis teisę prieiti ar privažiuoti prie šių kompleksų ir objektų, lėšomis.</text:span></text:p>
      <text:p text:style-name="P333"><text:span text:style-name="T334">______________</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82177CB78BAD" office:target-frame-name="_top" xlink:show="replace"><text:span text:style-name="T346">1276</text:span></text:a><text:span text:style-name="T347">, 2010-08-31, Žin., 2010, Nr. 107-5518 (2010-09-11), i. k. 1101100NUTA00001276</text:span></text:p>
      <text:p text:style-name="P348"><text:span text:style-name="T349">Dėl Lietuvos Respublikos Vyriausybės 2004 m</text:span><text:span text:style-name="T350">. spalio 14 d. nutarimo Nr. 1289 "Dėl Žemės servitutų nustatymo administraciniu aktu taisyklių patvirtinimo" pakeitimo</text:span></text:p>
      <text:p text:style-name="P351"/>
      <text:p text:style-name="P352"><text:span text:style-name="T353">2.</text:span></text:p>
      <text:soft-page-break/>
      <text:p text:style-name="P354"><text:span text:style-name="T355">Lietuvos Respublikos Vyriausybė, Nutarimas</text:span></text:p>
      <text:p text:style-name="P356"><text:span text:style-name="T357">Nr.<text:s/></text:span><text:a xlink:href="https://www.e-tar.lt/portal/legalAct.html?documentId=TAR.0AB522CDDAFE" office:target-frame-name="_top" xlink:show="replace"><text:span text:style-name="T358">298</text:span></text:a><text:span text:style-name="T359">,</text:span><text:span text:style-name="T360"><text:s/>2013-04-10, Žin., 2013, Nr. 38-1865 (2013-04-13), i. k. 1131100NUTA00000298</text:span></text:p>
      <text:p text:style-name="P361"><text:span text:style-name="T362">Dėl Lietuvos Respublikos Vyriausybės 2004 m. spalio 14 d. nutarimo Nr. 1289 "Dėl Žemės servitutų nustatymo administraciniu aktu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1:16:00Z</meta:creation-date>
    <dc:date>2022-12-01T11:16:00Z</dc:date>
    <meta:template xlink:href="Normal.dotm" xlink:type="simple"/>
    <meta:editing-cycles>2</meta:editing-cycles>
    <meta:editing-duration>PT0S</meta:editing-duration>
    <meta:document-statistic meta:page-count="12" meta:paragraph-count="1108" meta:word-count="2527" meta:character-count="17744" meta:row-count="1813" meta:non-whitespace-character-count="16325"/>
  </office:meta>
</office:document-meta>
</file>