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style>
    <style:style style:name="P27" style:parent-style-name="Normal" style:family="paragraph">
      <style:paragraph-properties fo:text-align="center">
        <style:tab-stops>
          <style:tab-stop style:type="left" style:position="0.5in"/>
        </style:tab-stops>
      </style:paragraph-properties>
    </style:style>
    <style:style style:name="P2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12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P423" style:parent-style-name="Normal" style:family="paragraph">
      <style:paragraph-properties fo:text-indent="0.4916in"/>
      <style:text-properties fo:font-style="italic" style:font-style-asian="italic" style:font-style-complex="italic" fo:color="#000000"/>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indent="0.4916in"/>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4, Nr.<text:s/></text:span><text:a xlink:href="https://www.e-tar.lt/portal/legalAct.html?documentId=TAR.8EEC6870083A" office:target-frame-name="_top" xlink:show="replace"><text:span text:style-name="T13">153-5572</text:span></text:a><text:span text:style-name="T14">, i. k. 1041010ISTA0IX-2453</text:span></text:p>
      <text:p text:style-name="P15"/>
      <text:p text:style-name="P16">Nauja redakcija nuo 2017-10-01:</text:p>
      <text:p text:style-name="Normal"><text:span text:style-name="T17">Nr.<text:s/></text:span><text:a xlink:href="https://www.e-tar.lt/portal/legalAct.html?documentId=6c6cdc5067b311e7827cd63159af616c" office:target-frame-name="_top" xlink:show="replace"><text:span text:style-name="T18">XIII-581</text:span></text:a><text:span text:style-name="T19">, 2017-06-30, paskelbta TAR 2017-07-13, i. k. 2017-12166</text:span></text:p>
      <text:p text:style-name="P20"/>
      <text:p text:style-name="P21">LIETUVOS RESPUBLIKOS<text:s/></text:p>
      <text:p text:style-name="P22">VALSTYBINĖS KULTŪROS PAVELDO KOMISIJOS</text:p>
      <text:p text:style-name="P23"><text:span text:style-name="T24">ĮSTATYMAS</text:span></text:p>
      <text:p text:style-name="P25"/>
      <text:p text:style-name="P26">2004 m. rugsėjo 28 d.<text:s/>Nr. IX-2453</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Valstybinės kultūros paveldo komisijos (toliau – Paveldo</text:span><text:span text:style-name="T36"><text:s/></text:span><text:span text:style-name="T37">komisija) teisinį statusą, valdymą, uždavinius, funkcijas, teises ir finansavimą.</text:span></text:p>
      <text:p text:style-name="P38"/>
      <text:p text:style-name="P39"><text:span text:style-name="T40">2</text:span><text:span text:style-name="T41"><text:s/>straipsnis.</text:span><text:span text:style-name="T42"><text:s/></text:span><text:span text:style-name="T43">Paveldo<text:s/></text:span><text:span text:style-name="T44">komisijos teisinė padėtis</text:span></text:p>
      <text:p text:style-name="P45"><text:span text:style-name="T46">1</text:span><text:span text:style-name="T47">. Paveldo komisija yra Lietuvos Respublikos Seimo (toliau – Seimas), Lietuvos Respublikos Prezidento (toliau – Respublikos Prezidentas) ir Lietuvos Respublikos Vyriausybės (toliau – Vyriausybė) ekspertė ir patarėja valstybinė</text:span><text:span text:style-name="T48">s kultūros paveldo apsaugos politikos, jos įgyvendinimo</text:span><text:span text:style-name="T49">,</text:span><text:span text:style-name="T50"><text:s/></text:span><text:span text:style-name="T51">vertinimo ir tobulinimo</text:span><text:span text:style-name="T52"><text:s/></text:span><text:span text:style-name="T53">klausimais. Komisija atskaitinga Seimui.</text:span></text:p>
      <text:p text:style-name="P54"><text:span text:style-name="T55">2</text:span><text:span text:style-name="T56">. Paveldo komisija savo veikloje vadovaujasi Lietuvos Respublikos Konstitucija, kultūros paveldo apsaugą reglamentuojančiais, šiu</text:span><text:span text:style-name="T57">o ir kitais įstatymais, Paveldo komisijos patvirtintais Valstybinės kultūros paveldo komisijos</text:span><text:span text:style-name="T58"><text:s/></text:span><text:span text:style-name="T59">nuostatais ir kitais norminiais teisės aktais.</text:span></text:p>
      <text:p text:style-name="P60"><text:span text:style-name="T61">3</text:span><text:span text:style-name="T62">. Paveldo komisija yra juridinis asmuo, turi antspaudą su Lietuvos valstybės herbu bei savo pavadinimu ir sąs</text:span><text:span text:style-name="T63">kaitą banke.</text:span></text:p>
      <text:p text:style-name="P64"><text:span text:style-name="T65">4</text:span><text:span text:style-name="T66">. Paveldo komisijos buveinė yra Vilniuje. Patalpas Paveldo komisijai suteikia Vyriausybė.</text:span></text:p>
      <text:p text:style-name="P67"/>
      <text:p text:style-name="P68"><text:span text:style-name="T69">3</text:span><text:span text:style-name="T70"><text:s/>straipsnis.<text:s/></text:span><text:span text:style-name="T71">Paveldo komisijos veiklos principai</text:span></text:p>
      <text:p text:style-name="P72"><text:span text:style-name="T73">1</text:span><text:span text:style-name="T74">. Paveldo komisijos veiklos kryptis ir uždavinius lemia svarbūs visuomenės gerovės,<text:s/></text:span><text:span text:style-name="T75">kultūros pažangos ir valstybės poreikiai.</text:span></text:p>
      <text:p text:style-name="P76"><text:span text:style-name="T77">2</text:span><text:span text:style-name="T78">. Paveldo komisija siekia kultūros paveldo integralumo su kitomis politikos valdymo sritimis taip užtikrinant kompleksišką jo pažinimą, išsaugojimą, atskleidimą ir perdavimą ateities kartoms.</text:span></text:p>
      <text:p text:style-name="P79"><text:span text:style-name="T80">3</text:span><text:span text:style-name="T81">. Paveldo ko</text:span><text:span text:style-name="T82">misija veiklą grindžia pagarbos žmogui ir valstybei, teisėtumo, nešališkumo, politinio neutralumo, nepriklausomumo ir kitais teisinės valstybės principais ir nacionalinio saugumo pagrindais.<text:s/></text:span></text:p>
      <text:p text:style-name="P83"/>
      <text:p text:style-name="P84"><text:span text:style-name="T85">4</text:span><text:span text:style-name="T86"><text:s/>straipsnis.<text:s/></text:span><text:span text:style-name="T87">Paveldo komisijos sudėtis ir sudarymo tvark</text:span><text:span text:style-name="T88">a</text:span></text:p>
      <text:p text:style-name="P89"><text:span text:style-name="T90">1</text:span><text:span text:style-name="T91">. Paveldo komisiją sudaro 12 narių: 2 narius skiria ir atleidžia Respublikos Prezidentas, 4 narius – Seimas Seimo Kultūros komiteto</text:span><text:span text:style-name="T92"><text:s/></text:span><text:span text:style-name="T93">(toliau – Kultūros komitetas) teikimu, 4 narius – Lietuvos Respublikos Ministras<text:s/></text:span><text:soft-page-break/><text:span text:style-name="T94">Pirmininkas Lietuvos Respublikos kul</text:span><text:span text:style-name="T95">tūros ministro teikimu, 2 narius renka ir atšaukia įstatymų nustatyta tvarka įregistruotos asociacijos, kurių veikla susijusi su kultūros paveldo paieška, saugojimu ir propagavimu. Skiriant Paveldo komisijos narius, gali būti atsižvelgiama į skirtingų kult</text:span><text:span text:style-name="T96">ūros paveldo apsaugos specialistų poreikį Paveldo komisijoje. Paveldo komisijos nariu gali būti<text:s/></text:span><text:span text:style-name="T97">sk</text:span><text:span text:style-name="T98">iriamas nepriekaištingos reputacijos asmuo, turintis aukštąjį universitetinį išsilavinimą ir 5 metų darbo patirtį kultūros paveldo apsaugos srityje.</text:span><text:span text:style-name="T99"><text:s/>Kriterija</text:span><text:span text:style-name="T100">i, kuriais remiantis asmuo laikomas nepriekaištingos reputacijos, taikomi tokie patys, kokie yra nustatyti Lietuvos Respublikos valstybės tarnybos įstatyme valstybės tarnautojams.</text:span></text:p>
      <text:p text:style-name="P101"><text:span text:style-name="T102">2</text:span><text:span text:style-name="T103">. Paveldo komisijos nario kadencija – 4 metai. Pasibaigus Paveldo<text:s/></text:span><text:span text:style-name="T104">komisijos narių kadencijai, Paveldo komisijos nariai pareigas eina tol, kol į jas šio įstatymo nustatyta tvarka paskiriami nauji asmenys. Tas pats asmuo Paveldo komisijos nariu gali būti ne ilgiau kaip<text:s/></text:span><text:soft-page-break/><text:span text:style-name="T105">dvi kadencijas iš eilės. Paveldo komisijos narys yra v</text:span><text:span text:style-name="T106">alstybės pareigūnas.</text:span></text:p>
      <text:p text:style-name="P107"><text:span text:style-name="T108">3</text:span><text:span text:style-name="T109">. Paveldo komisijos nariai iš<text:s/></text:span><text:span text:style-name="T110">šio straipsnio 1 dalyje</text:span><text:span text:style-name="T111"><text:s/></text:span><text:span text:style-name="T112">nurodytų asociacijų</text:span><text:span text:style-name="T113"><text:s/>r</text:span><text:span text:style-name="T114">enkami vadovaujantis Seimo<text:s/></text:span><text:span text:style-name="T115">patvirtintuose<text:s/></text:span><text:span text:style-name="T116">Valstybinės kultūros paveldo komisijos narių iš asociacijų rinkimo n</text:span><text:span text:style-name="T117">uostatuose</text:span><text:span text:style-name="T118"><text:s/>nustatyta tvarka.</text:span><text:span text:style-name="T119"><text:s/></text:span></text:p>
      <text:p text:style-name="P120"><text:span text:style-name="T121">4</text:span><text:span text:style-name="T122">. Paveldo<text:s/></text:span><text:span text:style-name="T123">komisijai vadovauja pirmininkas. Paveldo komisijos<text:s/></text:span><text:span text:style-name="T124">pirmininką K</text:span><text:span text:style-name="T125">ultūros komiteto teikimu iš Paveldo komisijos narių 4 metams skiria ir atleidžia Seimas. Paveldo komisijos pirmininko kandidatūrą Kultūros komitetui teikia Paveldo komisija likus ne mažiau kaip</text:span><text:span text:style-name="T126"><text:s/>2 mėnesiams iki Paveldo komisijos pirmininko kadencijos pabaigos.</text:span><text:span text:style-name="T127"><text:s/></text:span><text:span text:style-name="T128">Pasibaigus Paveldo komisijos pirmininko kadencijai, Paveldo komisijos pirmininkas eina pareigas tol, kol į jas šio įstatymo nustatyta tvarka paskiriamas naujas asmuo. Tas pats asmuo Paveldo</text:span><text:span text:style-name="T129"><text:s/>komisijos pirmininku gali būti ne ilgiau kaip dvi kadencijas iš eilės.</text:span></text:p>
      <text:p text:style-name="P130"><text:span text:style-name="T131">5</text:span><text:span text:style-name="T132">. Paveldo komisijos pirmininkas turi pavaduotoją. Jį Paveldo komisijos</text:span><text:span text:style-name="T133"><text:s/></text:span><text:span text:style-name="T134">pirmininko teikimu skiria ir atleidžia Paveldo komisija iš savo narių. Paveldo komisijos pirmininkas ne vėli</text:span><text:span text:style-name="T135">au kaip per 30 dienų nuo paskyrimo teikia Paveldo komisijos pirmininko pavaduotojo kandidatūrą Paveldo komisijai. Paveldo komisijos pirmininko pavaduotojo kandidatūrai turi pritarti dauguma Paveldo komisijos narių.</text:span></text:p>
      <text:p text:style-name="P136"><text:span text:style-name="T137">6</text:span><text:span text:style-name="T138">. Paveldo komisijos pirmininkas ir (</text:span><text:span text:style-name="T139">ar) jo pavaduotojas gali būti atšaukti iš pareigų, jeigu jie atsisako jas eiti<text:s/></text:span><text:span text:style-name="T140">ar pagal sveikatos priežiūros įstaigos išvadą nebegali eiti šių pareigų</text:span><text:span text:style-name="T141"><text:s/>arba Paveldo komisijos narių motyvuotu sprendimu, jeigu už jį balsavo dauguma Paveldo komisijos narių.</text:span><text:s/></text:p>
      <text:p text:style-name="P142">Straipsnio dalies pakeitimai:</text:p>
      <text:p text:style-name="P143"><text:span text:style-name="T144">Nr.<text:s/></text:span><text:a xlink:href="https://www.e-tar.lt/portal/legalAct.html?documentId=6bc5b592a73111ef90b5ee8931e5ce5e" office:target-frame-name="_top" xlink:show="replace"><text:span text:style-name="T145">XIV-3119</text:span></text:a><text:span text:style-name="T146">, 2024-11-12, paskelbta TAR 2024-11-20, i. k. 2024-20203</text:span></text:p>
      <text:p text:style-name="Normal"/>
      <text:p text:style-name="P147"><text:span text:style-name="T148">7</text:span><text:span text:style-name="T149">. Jeigu pasibaigus Paveldo komisijos pirmininko<text:s/></text:span><text:span text:style-name="T150">kadencijai jis nėra paskiriamas kitai kadencijai ir per 2 mėnesių terminą nepradeda eiti valstybės pareigūno ar valstybės tarnautojo pareigų, jam išmokama 2 mėnesių jo vidutinio darbo užmokesčio dydžio išeitinė išmoka. Paveldo komisijos pirmininko įgalioji</text:span><text:span text:style-name="T151">mams nutrūkus, kai jis pagal sveikatos priežiūros įstaigos išvadą nebegali eiti savo pareigų, jam išmokama 3 mėnesių jo vidutinio darbo užmokesčio dydžio išeitinė išmoka. Paveldo komisijos pirmininkui mirus, jo šeimos nariams (sutuoktiniui, partneriui, sug</text:span><text:span text:style-name="T152">yventiniui, nepilnamečiams vaikams (įvaikiams)) išmokama 3 mėnesių jo vidutinio darbo užmokesčio dydžio išmoka. Šioje dalyje nurodytos išmokos mokamos iš Paveldo komisijai skirtų valstybės biudžeto lėšų.</text:span></text:p>
      <text:p text:style-name="P153">Papildyta straipsnio dalimi:</text:p>
      <text:p text:style-name="P154"><text:span text:style-name="T155">Nr.<text:s/></text:span><text:a xlink:href="https://www.e-tar.lt/portal/legalAct.html?documentId=6bc5b592a73111ef90b5ee8931e5ce5e" office:target-frame-name="_top" xlink:show="replace"><text:span text:style-name="T156">XIV-3119</text:span></text:a><text:span text:style-name="T157">, 2024-11-12, paskelbta TAR 2024-11-20, i. k. 2024-20203</text:span></text:p>
      <text:p text:style-name="Normal"/>
      <text:p text:style-name="P158"><text:span text:style-name="T159">5</text:span><text:span text:style-name="T160"><text:s/>straipsnis.<text:s/></text:span><text:span text:style-name="T161">Paveldo komisijos uždaviniai ir funkcijos</text:span></text:p>
      <text:p text:style-name="P162"><text:span text:style-name="T163">1</text:span><text:span text:style-name="T164">. Paveldo komisijos uždaviniai:</text:span></text:p>
      <text:p text:style-name="P165"><text:span text:style-name="T166">1</text:span><text:span text:style-name="T167">) dalyvau</text:span><text:span text:style-name="T168">ti rengiant kultūros paveldo apsaugos politiką ir strategiją reglamentuojančių teisės aktų projektus ir stebėti, kaip jie įgyvendinami;</text:span></text:p>
      <text:p text:style-name="P169"><text:span text:style-name="T170">2</text:span><text:span text:style-name="T171">) teikti išvadas Seimui, Respublikos Prezidentui, Vyriausybei, Lietuvos Respublikos kultūros ministerijai (toliau –</text:span><text:span text:style-name="T172"><text:s/>Kultūros ministerija), Kultūros paveldo departamentui prie Kultūros ministerijos (toliau – Kultūros paveldo departamentas), savivaldybių institucijoms, įstaigoms, kitoms valstybės institucijoms dėl kultūros paveldo apsaugos ir būklės;</text:span></text:p>
      <text:p text:style-name="P173"><text:span text:style-name="T174">3</text:span><text:span text:style-name="T175">) aktualizuoti<text:s/></text:span><text:span text:style-name="T176">kultūros paveldą visuomenėje;</text:span></text:p>
      <text:p text:style-name="P177"><text:span text:style-name="T178">4</text:span><text:span text:style-name="T179">) vertinti UNESCO Pasaulio paveldo komitetui teikiamas periodines pasaulio paveldo objektų Lietuvoje būklės ataskaitas;</text:span></text:p>
      <text:p text:style-name="P180"><text:span text:style-name="T181">5</text:span><text:span text:style-name="T182">) bendradarbiauti su Lietuvos ir tarptautinėmis institucijomis sprendžiant aktualias kultūros pa</text:span><text:span text:style-name="T183">veldo problemas.</text:span></text:p>
      <text:p text:style-name="P184"><text:span text:style-name="T185">2</text:span><text:span text:style-name="T186">. Paveldo komisija, įgyvendindama jai pavestus uždavinius, atlieka šias funkcijas:</text:span></text:p>
      <text:p text:style-name="P187"><text:span text:style-name="T188">1</text:span><text:span text:style-name="T189">) konsultuoja ir (ar) teikia siūlymus Seimui, Respublikos Prezidentui, Vyriausybei, Kultūros ministerijai, Kultūros paveldo departamentui, savival</text:span><text:span text:style-name="T190">dybių institucijoms, įstaigoms, kitoms valstybės institucijoms kultūros paveldo apsaugos politikos ir strategijos formavimo ir jų gyvendinimo klausimais;</text:span></text:p>
      <text:p text:style-name="P191"><text:span text:style-name="T192">2</text:span><text:span text:style-name="T193">) rengia įstatymų ir kitų teisės aktų, susijusių su kultūros paveldo apsauga, projektus ir teikia išvadas ir siūlymus Seimui, Respublikos Prezidentui, Vyriausybei, Kultūros ministerijai, Kultūros paveldo departamentui ir kitoms valstybės institucijoms dėl<text:s/></text:span><text:span text:style-name="T194">Lietuvos Respublikos įstatymų ir kitų teisės aktų, reglamentuojančių kultūros paveldo apsaugą, projektų;<text:s/></text:span></text:p>
      <text:p text:style-name="P195"><text:span text:style-name="T196">3</text:span><text:span text:style-name="T197">) teikia išvadas ir siūlymus Seimui, Respublikos Prezidentui, Vyriausybei dėl kultūros paveldo apsaugos institucijų veiklos ir tarpinstitucinio b</text:span><text:span text:style-name="T198">endradarbiavimo gerinimo;</text:span></text:p>
      <text:p text:style-name="P199"><text:span text:style-name="T200">4</text:span><text:span text:style-name="T201">) teikia išvadas Seimui, Respublikos Prezidentui, Vyriausybei, Kultūros ministerijai, Kultūros paveldo departamentui, savivaldybių institucijoms, kitoms valstybės institucijoms dėl kultūros paveldo apsaugos strategijos įgyven</text:span><text:span text:style-name="T202">dinimo ir prioritetinio finansavimo;</text:span></text:p>
      <text:p text:style-name="P203"><text:span text:style-name="T204">5</text:span><text:span text:style-name="T205">) teikia siūlymus Seimui, Respublikos Prezidentui, Vyriausybei dėl Lietuvos Respublikos tarptautinių sutarčių, susijusių su kultūros paveldo apsauga, pasirašymo, ratifikavimo ir denonsavimo;</text:span></text:p>
      <text:p text:style-name="P206"><text:span text:style-name="T207">6</text:span><text:span text:style-name="T208">) analizuoja ir ve</text:span><text:span text:style-name="T209">rtina kultūros paveldo apsaugos tendencijas, jų ryšį su valstybės vykdoma kitų valdymo sričių politika;</text:span></text:p>
      <text:p text:style-name="P210"><text:span text:style-name="T211">7</text:span><text:span text:style-name="T212">) vertina ir teikia išvadas dėl kultūros paveldo apsaugos politikos ir strategijos įgyvendinimo programų ir dėl biudžeto lėšų, skirtų kultūros pave</text:span><text:span text:style-name="T213">ldo apsaugai, panaudojimo;</text:span></text:p>
      <text:p text:style-name="P214"><text:span text:style-name="T215">8</text:span><text:span text:style-name="T216">) vertina kultūros paveldo apsaugos valstybinio administravimo funkcijas atliekančios institucijos metines veiklos ataskaitas ir savivaldybių institucijų, įstaigų veiklą kultūros paveldo apsaugos požiūriu;</text:span></text:p>
      <text:p text:style-name="P217"><text:span text:style-name="T218">9</text:span><text:span text:style-name="T219">) svarsto ir<text:s/></text:span><text:span text:style-name="T220">aprobuoja siūlymus kultūros paveldo objektus ar vietoves skelbti kultūros paminklais ar panaikinti jų apsaugą;</text:span></text:p>
      <text:p text:style-name="P221"><text:span text:style-name="T222">10</text:span><text:span text:style-name="T223">) svarsto ir aprobuoja siūlymus nacionalinio reikšmingumo lygmens kultūros paveldo objektus ir vietoves, kurie neskelbiami kultūros paminkl</text:span><text:span text:style-name="T224">ais, skelbti valstybės saugomais ar panaikinti jų apsaugą;</text:span></text:p>
      <text:p text:style-name="P225"><text:span text:style-name="T226">11</text:span><text:span text:style-name="T227">) svarsto ir aprobuoja siūlymus kilnojamąsias kultūros vertybes įrašyti į Kultūros vertybių registrą ar išbraukti iš jo;</text:span></text:p>
      <text:p text:style-name="P228"><text:span text:style-name="T229">12</text:span><text:span text:style-name="T230">) bendradarbiauja su kitų valstybių institucijomis ir tarptautin</text:span><text:span text:style-name="T231">ėmis organizacijomis kultūros paveldo apsaugos klausimais;</text:span></text:p>
      <text:p text:style-name="P232"><text:span text:style-name="T233">13</text:span><text:span text:style-name="T234">) svarsto visuomenės keliamus klausimus dėl kultūros paveldo apsaugos;</text:span></text:p>
      <text:p text:style-name="P235"><text:span text:style-name="T236">14</text:span><text:span text:style-name="T237">) teikia visuomenei informaciją apie Paveldo komisijos veiklą;</text:span></text:p>
      <text:p text:style-name="P238"><text:span text:style-name="T239">15</text:span><text:span text:style-name="T240">) atlieka kitas įstatymų nustatytas funkcijas</text:span><text:span text:style-name="T241">.</text:span></text:p>
      <text:p text:style-name="P242"/>
      <text:p text:style-name="P243"><text:span text:style-name="T244">6</text:span><text:span text:style-name="T245"><text:s/>straipsnis.</text:span><text:span text:style-name="T246"><text:s/></text:span><text:span text:style-name="T247">Paveldo komisijos teisės</text:span></text:p>
      <text:p text:style-name="P248"><text:span text:style-name="T249">1</text:span><text:span text:style-name="T250">.</text:span><text:span text:style-name="T251"><text:s/></text:span><text:span text:style-name="T252">Paveldo komisija turi teisę:</text:span></text:p>
      <text:p text:style-name="P253"><text:span text:style-name="T254">1</text:span><text:span text:style-name="T255">) gauti iš valstybės ir savivaldybių institucijų, kultūros paveldo objektų valdytojų, kitų fizinių ir juridinių asmenų informaciją apie kultūros paveldą;</text:span></text:p>
      <text:p text:style-name="P256"><text:span text:style-name="T257">2</text:span><text:span text:style-name="T258">)<text:s/></text:span><text:span text:style-name="T259">lankyti, apžiūrėti, fiksuoti kultūros vertybes ir daiktus, kurie gali turėti vertingųjų savybių;</text:span></text:p>
      <text:p text:style-name="P260"><text:span text:style-name="T261">3</text:span><text:span text:style-name="T262">) dalyvauti pagal kompetenciją valstybės ir savivaldybių institucijų posėdžiuose, konferencijose ir pasitarimuose, kuriuose svarstomi kultūros paveldo aps</text:span><text:span text:style-name="T263">augos klausimai, teikti pasiūlymus, kaip spręsti šiuos klausimus;</text:span></text:p>
      <text:p text:style-name="P264"><text:span text:style-name="T265">4</text:span><text:span text:style-name="T266">) sudaryti pakomises, nuolatines, laikinąsias komisijas ir darbo grupes kultūros paveldo apsaugos problemoms nagrinėti;<text:s/></text:span></text:p>
      <text:p text:style-name="P267"><text:span text:style-name="T268">5</text:span><text:span text:style-name="T269">) leisti leidinius, organizuoti konferencijas kultūros pave</text:span><text:span text:style-name="T270">ldo apsaugos politikos ir strategijos klausimais.</text:span></text:p>
      <text:p text:style-name="P271"><text:span text:style-name="T272">2</text:span><text:span text:style-name="T273">. Jeigu Paveldo komisijos narys be pateisinamos priežasties nedalyvavo trijuose posėdžiuose iš eilės arba praleido daugiau nei pusę vykusių posėdžių per metus, Paveldo komisija gali priimti sprendimą</text:span><text:span text:style-name="T274"><text:s/>kreiptis į šį narį rinkusią ar skyrusią instituciją dėl jo atšaukimo.</text:span></text:p>
      <text:p text:style-name="P275"/>
      <text:p text:style-name="P276"><text:span text:style-name="T277">7</text:span><text:span text:style-name="T278"><text:s/>straipsnis.</text:span><text:span text:style-name="T279"><text:s/></text:span><text:span text:style-name="T280">Paveldo komisijos darbo organizavimas</text:span></text:p>
      <text:p text:style-name="P281"><text:span text:style-name="T282">1</text:span><text:span text:style-name="T283">. Paveldo komisijos įgaliojimų sričiai priklausantys klausimai svarstomi ir sprendžiami Paveldo komisijos posėdžiuose.</text:span></text:p>
      <text:p text:style-name="P284"><text:span text:style-name="T285">2</text:span><text:span text:style-name="T286">. Eiliniai Paveldo komisijos posėdžiai vyksta kartą per mėnesį.</text:span></text:p>
      <text:p text:style-name="P287"><text:span text:style-name="T288">3</text:span><text:span text:style-name="T289">. Paveldo komisija priima sprendimus ir nutarimus, juos pasirašo Paveldo komisijos pirmininkas.</text:span></text:p>
      <text:p text:style-name="P290"><text:span text:style-name="T291">4</text:span><text:span text:style-name="T292">. Kultūros paveldo apsaugos politikos ir strategijos problemas Paveldo komisija spr</text:span><text:span text:style-name="T293">endžia posėdyje, kuriame dalyvauja ne mažiau kaip 2/3 Paveldo komisijos narių, ir sprendimus priima ne mažiau kaip 2/3 dalyvaujančių narių balsais.<text:s/></text:span></text:p>
      <text:p text:style-name="P294"><text:span text:style-name="T295">5</text:span><text:span text:style-name="T296">. Kitais klausimais priimami nutarimai paprasta balsų dauguma, kai posėdyje dalyvauja ne mažiau kaip 1</text:span><text:span text:style-name="T297">/2 Paveldo komisijos narių.<text:s/></text:span></text:p>
      <text:p text:style-name="P298"><text:span text:style-name="T299">6</text:span><text:span text:style-name="T300">. Paveldo komisijos sprendimai ir nutarimai o</text:span><text:span text:style-name="T301">ficialiai skelbiami Teisės aktų registre, taip pat skelbiami Paveldo komisijos interneto svetainėje.</text:span></text:p>
      <text:p text:style-name="P302"><text:span text:style-name="T303">7</text:span><text:span text:style-name="T304">. Paveldo komisija turi administraciją. Ji veikia pagal Paveldo komisij</text:span><text:span text:style-name="T305">os patvirtintus administracijos nuostatus.</text:span></text:p>
      <text:p text:style-name="P306"><text:span text:style-name="T307">8</text:span><text:span text:style-name="T308">. Administracija:</text:span></text:p>
      <text:p text:style-name="P309"><text:span text:style-name="T310">1</text:span><text:span text:style-name="T311">) aptarnauja Paveldo komisijos, pakomisių, nuolatinių, laikinųjų komisijų ir darbo grupių veiklą;</text:span></text:p>
      <text:p text:style-name="P312"><text:span text:style-name="T313">2</text:span><text:span text:style-name="T314">) rengia Paveldo komisijos dokumentų projektus ir kitą medžiagą;</text:span></text:p>
      <text:p text:style-name="P315"><text:span text:style-name="T316">3</text:span><text:span text:style-name="T317">) renka inform</text:span><text:span text:style-name="T318">aciją apie kultūros paveldo apsaugos problemas.</text:span></text:p>
      <text:p text:style-name="P319"><text:span text:style-name="T320">9</text:span><text:span text:style-name="T321">. Administracijai vadovauja, valstybės tarnautojus ir darbuotojus, dirbančius pagal darbo sutartis, įstatymų nustatyta tvarka priima į pareigas (darbą) ir atleidžia iš jų (jo) Paveldo komisijos<text:s/></text:span><text:span text:style-name="T322">pirmininkas.</text:span></text:p>
      <text:p text:style-name="P323"/>
      <text:p text:style-name="P324"><text:span text:style-name="T325">8</text:span><text:span text:style-name="T326"><text:s/>straipsnis.</text:span><text:span text:style-name="T327"><text:s/></text:span><text:span text:style-name="T328">Paveldo komisijos pirmininkas</text:span></text:p>
      <text:p text:style-name="P329"><text:span text:style-name="T330">1</text:span><text:span text:style-name="T331">. Paveldo komisijos pirmininkas:</text:span></text:p>
      <text:p text:style-name="P332"><text:span text:style-name="T333">1</text:span><text:span text:style-name="T334">) organizuoja Paveldo komisijos darbą, valdo biudžeto asignavimus, atsako už lėšų, gautų iš valstybės biudžeto, tinkamą panaudojimą;</text:span></text:p>
      <text:p text:style-name="P335"><text:span text:style-name="T336">2</text:span><text:span text:style-name="T337">) atsako už t</text:span><text:span text:style-name="T338">ai, kad Paveldo komisija atliktų jai pavestas funkcijas, darbus;</text:span></text:p>
      <text:p text:style-name="P339"><text:span text:style-name="T340">3</text:span><text:span text:style-name="T341">) atstovauja Paveldo komisijai;</text:span></text:p>
      <text:p text:style-name="P342"><text:span text:style-name="T343">4</text:span><text:span text:style-name="T344">) teikia Paveldo komisijai tvirtinti jos išlaidų sąmatą, administracijos struktūrą ir pareigybių sąrašus;</text:span></text:p>
      <text:p text:style-name="P345"><text:span text:style-name="T346">5</text:span><text:span text:style-name="T347">) kiekvienais metais iki kovo 1 dienos</text:span><text:span text:style-name="T348"><text:s/>pateikia Seimui Paveldo komisijos veiklos ataskaitą;</text:span></text:p>
      <text:p text:style-name="P349"><text:span text:style-name="T350">6</text:span><text:span text:style-name="T351">) kas dveji metai teikia pranešimą Seimui apie kultūros paveldo apsaugos raidą, būklę ir pažangą.</text:span></text:p>
      <text:p text:style-name="P352"><text:span text:style-name="T353">2</text:span><text:span text:style-name="T354">. Paveldo komisijos pirmininkas negali dirbti verslo, komercijos ar kitose įstaigose, įmonės</text:span><text:span text:style-name="T355">e ar organizacijose, negali gauti jokio kito atlyginimo, išskyrus darbo užmokestį, nustatytą pagal einamas pareigas, užmokestį už mokslinį bei pedagoginį darbą ir autorinį atlyginimą už kūrybinę veiklą,</text:span><text:span text:style-name="T356"><text:s/></text:span><text:span text:style-name="T357">taip pat</text:span><text:span text:style-name="T358"><text:s/></text:span><text:span text:style-name="T359">užmokestį už dalyvavimą Europos Sąjungos, ta</text:span><text:span text:style-name="T360">rptautinių organizacijų, užsienio valstybių finansuojamuose arba Lietuvos vystomojo bendradarbiavimo projektuose, kuriuose vykdoma pedagoginė ar kūrybinė veikla</text:span><text:span text:style-name="T361">.</text:span></text:p>
      <text:p text:style-name="P362">Straipsnio dalies pakeitimai:</text:p>
      <text:p text:style-name="P363"><text:span text:style-name="T364">Nr.<text:s/></text:span><text:a xlink:href="https://www.e-tar.lt/portal/legalAct.html?documentId=6bc5b592a73111ef90b5ee8931e5ce5e" office:target-frame-name="_top" xlink:show="replace"><text:span text:style-name="T365">XIV-3119</text:span></text:a><text:span text:style-name="T366">, 2024-11-12, paskelbta TAR 2024-11-20, i. k. 2024-20203</text:span></text:p>
      <text:p text:style-name="Normal"/>
      <text:p text:style-name="P367"><text:span text:style-name="T368">9</text:span><text:span text:style-name="T369"><text:s/>straipsnis.<text:s/></text:span><text:span text:style-name="T370">Paveldo komisijos nario pareigos ir teisės</text:span></text:p>
      <text:p text:style-name="P371"><text:span text:style-name="T372">1</text:span><text:span text:style-name="T373">. Paveldo komisijos nario pareigos:</text:span></text:p>
      <text:p text:style-name="P374"><text:span text:style-name="T375">1</text:span><text:span text:style-name="T376">) dalyvauti Paveldo komisijos posėdžiuose;</text:span></text:p>
      <text:p text:style-name="P377"><text:span text:style-name="T378">2</text:span><text:span text:style-name="T379">) dalyvauti rengiant Paveldo komisijos sprendimų ir nutarimų projektus;</text:span></text:p>
      <text:p text:style-name="P380"><text:span text:style-name="T381">3</text:span><text:span text:style-name="T382">) Paveldo komisijos pirmininko pavedimu rengti medžiagą Paveldo komisijos posėdžiams.</text:span></text:p>
      <text:p text:style-name="P383"><text:span text:style-name="T384">2</text:span><text:span text:style-name="T385">. Paveldo komisijos narys turi teisę:</text:span></text:p>
      <text:p text:style-name="P386"><text:span text:style-name="T387">1</text:span><text:span text:style-name="T388">) nekliudomas patekti į kultūros paveldo o</text:span><text:span text:style-name="T389">bjektus;</text:span></text:p>
      <text:p text:style-name="P390"><text:span text:style-name="T391">2</text:span><text:span text:style-name="T392">) siūlyti sušaukti neeilinį Paveldo komisijos posėdį;</text:span></text:p>
      <text:p text:style-name="P393"><text:span text:style-name="T394">3</text:span><text:span text:style-name="T395">) siūlyti įrašyti į Paveldo komisijos posėdžio darbotvarkę papildomą klausimą.</text:span></text:p>
      <text:p text:style-name="P396"/>
      <text:p text:style-name="P397"><text:span text:style-name="T398">10</text:span><text:span text:style-name="T399"><text:s/>straipsnis.<text:s/></text:span><text:span text:style-name="T400">Paveldo komisijos lėšos</text:span></text:p>
      <text:p text:style-name="P401"><text:span text:style-name="T402">1</text:span><text:span text:style-name="T403">. Paveldo komisijos veiklos finansavimo šaltiniai:<text:s/></text:span><text:span text:style-name="T404">valstybės biudžeto asignavimai, Europos Sąjungos ir kitos tarptautinės finansinės paramos ir bendrojo finansavimo lėšos, Lietuvos Respublikos, tarptautinių ir užsienio fondų bei organizacijų lėšos ir kitos teisėtai gautos lėšos.<text:s/></text:span></text:p>
      <text:p text:style-name="P405"><text:span text:style-name="T406">2</text:span><text:span text:style-name="T407">. Paveldo komisijos l</text:span><text:span text:style-name="T408">ėšos naudojamos Paveldo komisijos uždaviniams įgyvendinti, Paveldo komisijos narių ir ekspertų darbui apmokėti, administracijos valstybės tarnautojų ir darbuotojų, dirbančių pagal darbo sutartis, darbo užmokesčio, leidybos ir ūkio išlaidoms.<text:s/></text:span></text:p>
      <text:p text:style-name="P409"><text:span text:style-name="T410">3</text:span><text:span text:style-name="T411">. Paveld</text:span><text:span text:style-name="T412">o komisijos lėšos naudojamos įstatymų ir kitų teisės aktų nustatyta tvarka. Paveldo komisijos finansinę veiklą kontroliuoja įstatymų nustatytos institucijos.</text:span></text:p>
      <text:p text:style-name="P413"/>
      <text:p text:style-name="P414"><text:span text:style-name="T415">11</text:span><text:span text:style-name="T416"><text:s/>straipsnis.<text:s/></text:span><text:span text:style-name="T417">Paveldo komisijos pertvarkymas, reorganizavimas, likvidavimas</text:span></text:p>
      <text:p text:style-name="P418"><text:span text:style-name="T419">Paveldo<text:s/></text:span><text:span text:style-name="T420">komisija pertvarkoma, reorganizuojama ar likviduojama įstatymų ir kitų teisės aktų nustatyta tvarka.</text:span></text:p>
      <text:p text:style-name="P421"/>
      <text:p text:style-name="P422"/>
      <text:p text:style-name="P423">Skelbiu šį Lietuvos Respublikos Seimo priimtą įstatymą.<text:s/></text:p>
      <text:p text:style-name="Normal"/>
      <text:p text:style-name="Normal"/>
      <text:p text:style-name="Normal"/>
      <text:p text:style-name="P424">RESPUBLIKOS PREZIDENTAS<text:tab/>VALDAS ADAMKUS</text:p>
      <text:p text:style-name="P425"/>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text:span><text:span text:style-name="T435"><text:s/>Įstatymas</text:span></text:p>
      <text:p text:style-name="P436"><text:span text:style-name="T437">Nr.<text:s/></text:span><text:a xlink:href="https://www.e-tar.lt/portal/legalAct.html?documentId=2f25754021b511e6ad34b874fec21bdb" office:target-frame-name="_top" xlink:show="replace"><text:span text:style-name="T438">XII-2355</text:span></text:a><text:span text:style-name="T439">, 2016-05-17, paskelbta TAR 2016-05-24, i. k. 2016-13916</text:span></text:p>
      <text:p text:style-name="P440"><text:span text:style-name="T441">Lietuvos Respublikos Valstybinės kultūros paveldo komisijos įstatymo Nr. IX-24</text:span><text:span text:style-name="T442">53 3 straipsnio pakeitimo įstatymas</text:span></text:p>
      <text:p text:style-name="P443"/>
      <text:p text:style-name="P444"><text:span text:style-name="T445">2.</text:span></text:p>
      <text:p text:style-name="P446"><text:span text:style-name="T447">Lietuvos Respublikos Seimas, Įstatymas</text:span></text:p>
      <text:p text:style-name="P448"><text:span text:style-name="T449">Nr.<text:s/></text:span><text:a xlink:href="https://www.e-tar.lt/portal/legalAct.html?documentId=f53f4960ccf811e6a2cac7383cbb90a3" office:target-frame-name="_top" xlink:show="replace"><text:span text:style-name="T450">XIII-114</text:span></text:a><text:span text:style-name="T451">, 2016-12-15, paskelbta TAR 2016-12-28, i. k. 2016-29765</text:span></text:p>
      <text:p text:style-name="P452"><text:span text:style-name="T453">Lietuvos R</text:span><text:span text:style-name="T454">espublikos Valstybinės kultūros paveldo komisijos įstatymo Nr. IX-2453 3 straipsnio pakeitimo įstatymas</text:span></text:p>
      <text:p text:style-name="P455"/>
      <text:p text:style-name="P456"><text:span text:style-name="T457">3.</text:span></text:p>
      <text:p text:style-name="P458"><text:span text:style-name="T459">Lietuvos Respublikos Seimas, Įstatymas</text:span></text:p>
      <text:p text:style-name="P460"><text:span text:style-name="T461">Nr.<text:s/></text:span><text:a xlink:href="https://www.e-tar.lt/portal/legalAct.html?documentId=6c6cdc5067b311e7827cd63159af616c" office:target-frame-name="_top" xlink:show="replace"><text:span text:style-name="T462">XIII-58</text:span><text:span text:style-name="T463">1</text:span></text:a><text:span text:style-name="T464">, 2017-06-30, paskelbta TAR 2017-07-13, i. k. 2017-12166</text:span></text:p>
      <text:p text:style-name="P465"><text:span text:style-name="T466">Lietuvos Respublikos Valstybinės kultūros paveldo komisijos įstatymo Nr. IX-2453 pakeitimo įstatymas</text:span></text:p>
      <text:p text:style-name="P467"/>
      <text:p text:style-name="P468"><text:span text:style-name="T469">4.</text:span></text:p>
      <text:p text:style-name="P470"><text:span text:style-name="T471">Lietuvos Respublikos Seimas, Įstatymas</text:span></text:p>
      <text:p text:style-name="P472"><text:span text:style-name="T473">Nr.<text:s/></text:span><text:a xlink:href="https://www.e-tar.lt/portal/legalAct.html?documentId=6bc5b592a73111ef90b5ee8931e5ce5e" office:target-frame-name="_top" xlink:show="replace"><text:span text:style-name="T474">XIV-3119</text:span></text:a><text:span text:style-name="T475">, 2024-11-12, paskelbta TAR 2024-11-20, i. k. 2024-20203</text:span></text:p>
      <text:p text:style-name="P476"><text:span text:style-name="T477">Lietuvos Respublikos Valstybinės kultūros paveldo komisijos įstatymo Nr. IX-2453 4 ir 8 straips</text:span><text:span text:style-name="T478">nių pakeitimo įstatymas</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6T14:46:00Z</meta:creation-date>
    <dc:date>2024-11-26T14:46:00Z</dc:date>
    <meta:template xlink:href="Normal.dotm" xlink:type="simple"/>
    <meta:editing-cycles>2</meta:editing-cycles>
    <meta:editing-duration>PT0S</meta:editing-duration>
    <meta:document-statistic meta:page-count="5" meta:paragraph-count="168" meta:word-count="1908" meta:character-count="16548" meta:row-count="435" meta:non-whitespace-character-count="14808"/>
  </office:meta>
</office:document-meta>
</file>