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26" style:parent-style-name="Normal" style:family="paragraph">
      <style:paragraph-properties fo:text-align="center">
        <style:tab-stops>
          <style:tab-stop style:type="left" style:position="0.5in"/>
        </style:tab-stops>
      </style:paragraph-properties>
    </style:style>
    <style:style style:name="P27" style:parent-style-name="Normal" style:family="paragraph">
      <style:paragraph-properties fo:text-align="center">
        <style:tab-stops>
          <style:tab-stop style:type="left" style:position="0.5in"/>
        </style:tab-stops>
      </style:paragraph-properties>
    </style:style>
    <style:style style:name="P28"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492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FF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in"/>
          <style:tab-stop style:type="left" style:position="0.12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P391" style:parent-style-name="Normal" style:family="paragraph">
      <style:paragraph-properties fo:text-indent="0.4916in"/>
    </style:style>
    <style:style style:name="P392" style:parent-style-name="Normal" style:family="paragraph">
      <style:paragraph-properties fo:text-indent="0.4916in"/>
    </style:style>
    <style:style style:name="P393" style:parent-style-name="Normal" style:family="paragraph">
      <style:paragraph-properties fo:text-indent="0.4916in"/>
      <style:text-properties fo:font-style="italic" style:font-style-asian="italic" style:font-style-complex="italic" fo:color="#000000"/>
    </style:style>
    <style:style style:name="P394" style:parent-style-name="Normal" style:family="paragraph">
      <style:paragraph-properties>
        <style:tab-stops>
          <style:tab-stop style:type="right" style:position="6.6937in"/>
        </style:tab-stops>
      </style:paragraph-properties>
    </style:style>
    <style:style style:name="P395" style:parent-style-name="Normal" style:family="paragraph">
      <style:paragraph-properties fo:text-indent="0.4916in"/>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9">Suvestinė redakcija nuo 2017-10-01</text:span></text:p>
      <text:p text:style-name="P10"/>
      <text:p text:style-name="P11"><text:span text:style-name="T12">Įstatymas paskelbtas: Žin. 2004, Nr.<text:s/></text:span><text:a xlink:href="https://www.e-tar.lt/portal/legalAct.html?documentId=TAR.8EEC6870083A" office:target-frame-name="_top" xlink:show="replace"><text:span text:style-name="T13">153-5572</text:span></text:a><text:span text:style-name="T14">, i. k. 1041010ISTA0IX-2453</text:span></text:p>
      <text:p text:style-name="P15"/>
      <text:p text:style-name="P16">Nauja redakcija nuo 2017-10-01:</text:p>
      <text:p text:style-name="Normal"><text:span text:style-name="T17">Nr.<text:s/></text:span><text:a xlink:href="https://www.e-tar.lt/portal/legalAct.html?documentId=6c6cdc5067b311e7827cd63159af616c" office:target-frame-name="_top" xlink:show="replace"><text:span text:style-name="T18">XIII-581</text:span></text:a><text:span text:style-name="T19">, 2017-06-30, paskelbta TAR 2017-07-13, i. k. 2017-12166</text:span></text:p>
      <text:p text:style-name="P20"/>
      <text:p text:style-name="P21">LIETUVOS RESPUBLIKOS<text:s/></text:p>
      <text:p text:style-name="P22">VALSTYBINĖS KULTŪROS PAVELDO KOMISIJOS</text:p>
      <text:p text:style-name="P23"><text:span text:style-name="T24">ĮSTATYMAS</text:span></text:p>
      <text:p text:style-name="P25"/>
      <text:p text:style-name="P26">2004 m. rugsėjo 28 d.<text:s/>Nr. IX-2453</text:p>
      <text:p text:style-name="P27">Vilnius</text:p>
      <text:p text:style-name="P28"/>
      <text:p text:style-name="P29"/>
      <text:p text:style-name="P30"><text:span text:style-name="T31">1</text:span><text:span text:style-name="T32"><text:s/>straipsnis.<text:s/></text:span><text:span text:style-name="T33">Įstatymo paskirtis</text:span></text:p>
      <text:p text:style-name="P34"><text:span text:style-name="T35">Šis įstatymas nustato Valstybinės kultūros paveldo komisijos (toliau – Paveldo</text:span><text:span text:style-name="T36"><text:s/></text:span><text:span text:style-name="T37">komisija) teisinį statusą, valdymą, uždavinius, funkcijas, teises ir finansavimą.</text:span></text:p>
      <text:p text:style-name="P38"/>
      <text:p text:style-name="P39"><text:span text:style-name="T40">2</text:span><text:span text:style-name="T41"><text:s/>straipsnis.</text:span><text:span text:style-name="T42"><text:s/></text:span><text:span text:style-name="T43">Paveldo<text:s/></text:span><text:span text:style-name="T44">komisijos teisinė padėtis</text:span></text:p>
      <text:p text:style-name="P45"><text:span text:style-name="T46">1</text:span><text:span text:style-name="T47">. Paveldo komisija yra Lietuvos Respublikos Seimo (toliau – Seimas), Lietuvos Respublikos Prezidento (toliau – Respublikos Prezidentas) ir Lietuvos Respublikos Vyriausybės (toliau – Vyriausybė) ekspertė ir patarėja valstybinė</text:span><text:span text:style-name="T48">s kultūros paveldo apsaugos politikos, jos įgyvendinimo</text:span><text:span text:style-name="T49">,</text:span><text:span text:style-name="T50"><text:s/></text:span><text:span text:style-name="T51">vertinimo ir tobulinimo</text:span><text:span text:style-name="T52"><text:s/></text:span><text:span text:style-name="T53">klausimais. Komisija atskaitinga Seimui.</text:span></text:p>
      <text:p text:style-name="P54"><text:span text:style-name="T55">2</text:span><text:span text:style-name="T56">. Paveldo komisija savo veikloje vadovaujasi Lietuvos Respublikos Konstitucija, kultūros paveldo apsaugą reglamentuojančiais, šiu</text:span><text:span text:style-name="T57">o ir kitais įstatymais, Paveldo komisijos patvirtintais Valstybinės kultūros paveldo komisijos</text:span><text:span text:style-name="T58"><text:s/></text:span><text:span text:style-name="T59">nuostatais ir kitais norminiais teisės aktais.</text:span></text:p>
      <text:p text:style-name="P60"><text:span text:style-name="T61">3</text:span><text:span text:style-name="T62">. Paveldo komisija yra juridinis asmuo, turi antspaudą su Lietuvos valstybės herbu bei savo pavadinimu ir sąs</text:span><text:span text:style-name="T63">kaitą banke.</text:span></text:p>
      <text:p text:style-name="P64"><text:span text:style-name="T65">4</text:span><text:span text:style-name="T66">. Paveldo komisijos buveinė yra Vilniuje. Patalpas Paveldo komisijai suteikia Vyriausybė.</text:span></text:p>
      <text:p text:style-name="P67"/>
      <text:p text:style-name="P68"><text:span text:style-name="T69">3</text:span><text:span text:style-name="T70"><text:s/>straipsnis.<text:s/></text:span><text:span text:style-name="T71">Paveldo komisijos veiklos principai</text:span></text:p>
      <text:p text:style-name="P72"><text:span text:style-name="T73">1</text:span><text:span text:style-name="T74">. Paveldo komisijos veiklos kryptis ir uždavinius lemia svarbūs visuomenės gerovės,<text:s/></text:span><text:span text:style-name="T75">kultūros pažangos ir valstybės poreikiai.</text:span></text:p>
      <text:p text:style-name="P76"><text:span text:style-name="T77">2</text:span><text:span text:style-name="T78">. Paveldo komisija siekia kultūros paveldo integralumo su kitomis politikos valdymo sritimis taip užtikrinant kompleksišką jo pažinimą, išsaugojimą, atskleidimą ir perdavimą ateities kartoms.</text:span></text:p>
      <text:p text:style-name="P79"><text:span text:style-name="T80">3</text:span><text:span text:style-name="T81">. Paveldo ko</text:span><text:span text:style-name="T82">misija veiklą grindžia pagarbos žmogui ir valstybei, teisėtumo, nešališkumo, politinio neutralumo, nepriklausomumo ir kitais teisinės valstybės principais ir nacionalinio saugumo pagrindais.<text:s/></text:span></text:p>
      <text:p text:style-name="P83"/>
      <text:p text:style-name="P84"><text:span text:style-name="T85">4</text:span><text:span text:style-name="T86"><text:s/>straipsnis.<text:s/></text:span><text:span text:style-name="T87">Paveldo komisijos sudėtis ir sudarymo tvark</text:span><text:span text:style-name="T88">a</text:span></text:p>
      <text:p text:style-name="P89"><text:span text:style-name="T90">1</text:span><text:span text:style-name="T91">. Paveldo komisiją sudaro 12 narių: 2 narius skiria ir atleidžia Respublikos Prezidentas, 4 narius – Seimas Seimo Kultūros komiteto</text:span><text:span text:style-name="T92"><text:s/></text:span><text:span text:style-name="T93">(toliau – Kultūros komitetas) teikimu, 4 narius – Lietuvos Respublikos Ministras Pirmininkas Lietuvos Respublikos kul</text:span><text:span text:style-name="T94">tūros ministro teikimu, 2 narius renka ir atšaukia įstatymų nustatyta tvarka įregistruotos asociacijos, kurių veikla susijusi su kultūros paveldo paieška, saugojimu ir propagavimu. Skiriant Paveldo komisijos narius, gali būti atsižvelgiama į skirtingų kult</text:span><text:span text:style-name="T95">ūros paveldo apsaugos specialistų poreikį Paveldo komisijoje. Paveldo komisijos nariu gali būti<text:s/></text:span><text:span text:style-name="T96">sk</text:span><text:span text:style-name="T97">iriamas nepriekaištingos reputacijos asmuo, turintis aukštąjį universitetinį išsilavinimą ir 5 metų darbo patirtį kultūros paveldo apsaugos srityje.</text:span><text:span text:style-name="T98"><text:s/>Kriterija</text:span><text:span text:style-name="T99">i, kuriais remiantis asmuo laikomas nepriekaištingos reputacijos, taikomi tokie patys, kokie yra nustatyti Lietuvos Respublikos valstybės tarnybos įstatyme valstybės tarnautojams.</text:span></text:p>
      <text:p text:style-name="P100"><text:span text:style-name="T101">2</text:span><text:span text:style-name="T102">. Paveldo komisijos nario kadencija – 4 metai. Pasibaigus Paveldo<text:s/></text:span><text:span text:style-name="T103">komisijos narių kadencijai, Paveldo komisijos nariai pareigas eina tol, kol į jas šio įstatymo nustatyta tvarka paskiriami nauji asmenys. Tas pats asmuo Paveldo komisijos nariu gali būti ne ilgiau kaip dvi kadencijas iš eilės. Paveldo komisijos narys yra v</text:span><text:span text:style-name="T104">alstybės pareigūnas.</text:span></text:p>
      <text:p text:style-name="P105"><text:span text:style-name="T106">3</text:span><text:span text:style-name="T107">. Paveldo komisijos nariai iš<text:s/></text:span><text:span text:style-name="T108">šio straipsnio 1 dalyje</text:span><text:span text:style-name="T109"><text:s/></text:span><text:span text:style-name="T110">nurodytų asociacijų</text:span><text:span text:style-name="T111"><text:s/>r</text:span><text:span text:style-name="T112">enkami vadovaujantis Seimo<text:s/></text:span><text:span text:style-name="T113">patvirtintuose<text:s/></text:span><text:span text:style-name="T114">Valstybinės kultūros paveldo komisijos narių iš asociacijų rinkimo n</text:span><text:span text:style-name="T115">uostatuose</text:span><text:span text:style-name="T116"><text:s/>nustatyta tvarka.</text:span><text:span text:style-name="T117"><text:s/></text:span></text:p>
      <text:p text:style-name="P118"><text:span text:style-name="T119">4</text:span><text:span text:style-name="T120">. Paveldo<text:s/></text:span><text:span text:style-name="T121">komisijai vadovauja pirmininkas. Paveldo komisijos<text:s/></text:span><text:span text:style-name="T122">pirmininką K</text:span><text:span text:style-name="T123">ultūros komiteto teikimu iš Paveldo komisijos narių 4 metams skiria ir atleidžia Seimas. Paveldo komisijos pirmininko kandidatūrą Kultūros komitetui teikia Paveldo komisija likus ne mažiau kaip</text:span><text:span text:style-name="T124"><text:s/>2 mėnesiams iki Paveldo komisijos pirmininko kadencijos pabaigos.</text:span><text:span text:style-name="T125"><text:s/></text:span><text:span text:style-name="T126">Pasibaigus Paveldo komisijos pirmininko kadencijai, Paveldo komisijos pirmininkas eina pareigas tol, kol į jas šio įstatymo nustatyta tvarka paskiriamas naujas asmuo. Tas pats asmuo Paveldo</text:span><text:span text:style-name="T127"><text:s/>komisijos pirmininku gali būti ne ilgiau kaip dvi kadencijas iš eilės.</text:span></text:p>
      <text:p text:style-name="P128"><text:span text:style-name="T129">5</text:span><text:span text:style-name="T130">. Paveldo komisijos pirmininkas turi pavaduotoją. Jį Paveldo komisijos</text:span><text:span text:style-name="T131"><text:s/></text:span><text:span text:style-name="T132">pirmininko teikimu skiria ir atleidžia Paveldo komisija iš savo narių. Paveldo komisijos pirmininkas ne vėli</text:span><text:span text:style-name="T133">au kaip per 30 dienų nuo paskyrimo teikia Paveldo komisijos pirmininko pavaduotojo kandidatūrą Paveldo komisijai. Paveldo komisijos pirmininko pavaduotojo kandidatūrai turi pritarti dauguma Paveldo komisijos narių.</text:span></text:p>
      <text:p text:style-name="P134"><text:span text:style-name="T135">6</text:span><text:span text:style-name="T136">. Paveldo komisijos pirmininkas ir (</text:span><text:span text:style-name="T137">ar) jo pavaduotojas gali būti atšaukti iš pareigų, jeigu jie atsisako jas eiti, arba Paveldo komisijos narių motyvuotu sprendimu, jeigu už jį balsavo dauguma Paveldo komisijos narių.</text:span></text:p>
      <text:p text:style-name="P138"/>
      <text:p text:style-name="P139"><text:span text:style-name="T140">5</text:span><text:span text:style-name="T141"><text:s/>straipsnis.<text:s/></text:span><text:span text:style-name="T142">Paveldo komisijos uždaviniai ir funkcijos</text:span></text:p>
      <text:p text:style-name="P143"><text:span text:style-name="T144">1</text:span><text:span text:style-name="T145">. Pav</text:span><text:span text:style-name="T146">eldo komisijos uždaviniai:</text:span></text:p>
      <text:p text:style-name="P147"><text:span text:style-name="T148">1</text:span><text:span text:style-name="T149">) dalyvauti rengiant kultūros paveldo apsaugos politiką ir strategiją reglamentuojančių teisės aktų projektus ir stebėti, kaip jie įgyvendinami;</text:span></text:p>
      <text:p text:style-name="P150"><text:span text:style-name="T151">2</text:span><text:span text:style-name="T152">) teikti išvadas Seimui, Respublikos Prezidentui, Vyriausybei, Lietuvos Resp</text:span><text:span text:style-name="T153">ublikos kultūros ministerijai (toliau – Kultūros ministerija), Kultūros paveldo departamentui prie Kultūros ministerijos (toliau – Kultūros paveldo departamentas), savivaldybių institucijoms, įstaigoms, kitoms valstybės institucijoms dėl kultūros paveldo a</text:span><text:span text:style-name="T154">psaugos ir būklės;</text:span></text:p>
      <text:p text:style-name="P155"><text:span text:style-name="T156">3</text:span><text:span text:style-name="T157">) aktualizuoti kultūros paveldą visuomenėje;</text:span></text:p>
      <text:p text:style-name="P158"><text:span text:style-name="T159">4</text:span><text:span text:style-name="T160">) vertinti UNESCO Pasaulio paveldo komitetui teikiamas periodines pasaulio paveldo objektų Lietuvoje būklės ataskaitas;</text:span></text:p>
      <text:p text:style-name="P161"><text:span text:style-name="T162">5</text:span><text:span text:style-name="T163">) bendradarbiauti su Lietuvos ir tarptautinėmis<text:s/></text:span><text:span text:style-name="T164">institucijomis sprendžiant aktualias kultūros paveldo problemas.</text:span></text:p>
      <text:p text:style-name="P165"><text:span text:style-name="T166">2</text:span><text:span text:style-name="T167">. Paveldo komisija, įgyvendindama jai pavestus uždavinius, atlieka šias funkcijas:</text:span></text:p>
      <text:p text:style-name="P168"><text:span text:style-name="T169">1</text:span><text:span text:style-name="T170">) konsultuoja ir (ar) teikia siūlymus Seimui, Respublikos Prezidentui, Vyriausybei, Kultūros<text:s/></text:span><text:span text:style-name="T171">ministerijai, Kultūros paveldo departamentui, savivaldybių institucijoms, įstaigoms, kitoms valstybės institucijoms kultūros paveldo apsaugos politikos ir strategijos formavimo ir jų gyvendinimo klausimais;</text:span></text:p>
      <text:p text:style-name="P172"><text:span text:style-name="T173">2</text:span><text:span text:style-name="T174">) rengia įstatymų ir kitų teisės aktų, susij</text:span><text:span text:style-name="T175">usių su kultūros paveldo apsauga, projektus ir teikia išvadas ir siūlymus Seimui, Respublikos Prezidentui, Vyriausybei, Kultūros ministerijai, Kultūros paveldo departamentui ir kitoms valstybės institucijoms dėl Lietuvos Respublikos įstatymų ir kitų teisės</text:span><text:span text:style-name="T176"><text:s/>aktų, reglamentuojančių kultūros paveldo apsaugą, projektų;<text:s/></text:span></text:p>
      <text:p text:style-name="P177"><text:span text:style-name="T178">3</text:span><text:span text:style-name="T179">) teikia išvadas ir siūlymus Seimui, Respublikos Prezidentui, Vyriausybei dėl kultūros paveldo apsaugos institucijų veiklos ir tarpinstitucinio bendradarbiavimo gerinimo;</text:span></text:p>
      <text:p text:style-name="P180"><text:span text:style-name="T181">4</text:span><text:span text:style-name="T182">) teikia išva</text:span><text:span text:style-name="T183">das Seimui, Respublikos Prezidentui, Vyriausybei, Kultūros ministerijai, Kultūros paveldo departamentui, savivaldybių institucijoms, kitoms valstybės institucijoms dėl kultūros paveldo apsaugos strategijos įgyvendinimo ir prioritetinio finansavimo;</text:span></text:p>
      <text:p text:style-name="P184"><text:span text:style-name="T185">5</text:span><text:span text:style-name="T186">)<text:s/></text:span><text:span text:style-name="T187">teikia siūlymus Seimui, Respublikos Prezidentui, Vyriausybei dėl Lietuvos Respublikos tarptautinių sutarčių, susijusių su kultūros paveldo apsauga, pasirašymo, ratifikavimo ir denonsavimo;</text:span></text:p>
      <text:p text:style-name="P188"><text:span text:style-name="T189">6</text:span><text:span text:style-name="T190">) analizuoja ir vertina kultūros paveldo apsaugos tendencijas,</text:span><text:span text:style-name="T191"><text:s/>jų ryšį su valstybės vykdoma kitų valdymo sričių politika;</text:span></text:p>
      <text:p text:style-name="P192"><text:span text:style-name="T193">7</text:span><text:span text:style-name="T194">) vertina ir teikia išvadas dėl kultūros paveldo apsaugos politikos ir strategijos įgyvendinimo programų ir dėl biudžeto lėšų, skirtų kultūros paveldo apsaugai, panaudojimo;</text:span></text:p>
      <text:p text:style-name="P195"><text:span text:style-name="T196">8</text:span><text:span text:style-name="T197">) vertina ku</text:span><text:span text:style-name="T198">ltūros paveldo apsaugos valstybinio administravimo funkcijas atliekančios institucijos metines veiklos ataskaitas ir savivaldybių institucijų, įstaigų veiklą kultūros paveldo apsaugos požiūriu;</text:span></text:p>
      <text:p text:style-name="P199"><text:span text:style-name="T200">9</text:span><text:span text:style-name="T201">) svarsto ir aprobuoja siūlymus kultūros paveldo objektus</text:span><text:span text:style-name="T202"><text:s/>ar vietoves skelbti kultūros paminklais ar panaikinti jų apsaugą;</text:span></text:p>
      <text:p text:style-name="P203"><text:span text:style-name="T204">10</text:span><text:span text:style-name="T205">) svarsto ir aprobuoja siūlymus nacionalinio reikšmingumo lygmens kultūros paveldo objektus ir vietoves, kurie neskelbiami kultūros paminklais, skelbti valstybės saugomais ar panaikin</text:span><text:span text:style-name="T206">ti jų apsaugą;</text:span></text:p>
      <text:p text:style-name="P207"><text:span text:style-name="T208">11</text:span><text:span text:style-name="T209">) svarsto ir aprobuoja siūlymus kilnojamąsias kultūros vertybes įrašyti į Kultūros vertybių registrą ar išbraukti iš jo;</text:span></text:p>
      <text:p text:style-name="P210"><text:span text:style-name="T211">12</text:span><text:span text:style-name="T212">) bendradarbiauja su kitų valstybių institucijomis ir tarptautinėmis organizacijomis kultūros paveldo apsaug</text:span><text:span text:style-name="T213">os klausimais;</text:span></text:p>
      <text:p text:style-name="P214"><text:span text:style-name="T215">13</text:span><text:span text:style-name="T216">) svarsto visuomenės keliamus klausimus dėl kultūros paveldo apsaugos;</text:span></text:p>
      <text:p text:style-name="P217"><text:span text:style-name="T218">14</text:span><text:span text:style-name="T219">) teikia visuomenei informaciją apie Paveldo komisijos veiklą;</text:span></text:p>
      <text:p text:style-name="P220"><text:span text:style-name="T221">15</text:span><text:span text:style-name="T222">) atlieka kitas įstatymų nustatytas funkcijas.</text:span></text:p>
      <text:p text:style-name="P223"/>
      <text:p text:style-name="P224"><text:span text:style-name="T225">6</text:span><text:span text:style-name="T226"><text:s/>straipsnis.</text:span><text:span text:style-name="T227"><text:s/></text:span><text:span text:style-name="T228">Paveldo komisijos<text:s/></text:span><text:span text:style-name="T229">teisės</text:span></text:p>
      <text:p text:style-name="P230"><text:span text:style-name="T231">1</text:span><text:span text:style-name="T232">.</text:span><text:span text:style-name="T233"><text:s/></text:span><text:span text:style-name="T234">Paveldo komisija turi teisę:</text:span></text:p>
      <text:p text:style-name="P235"><text:span text:style-name="T236">1</text:span><text:span text:style-name="T237">) gauti iš valstybės ir savivaldybių institucijų, kultūros paveldo objektų valdytojų, kitų fizinių ir juridinių asmenų informaciją apie kultūros paveldą;</text:span></text:p>
      <text:p text:style-name="P238"><text:span text:style-name="T239">2</text:span><text:span text:style-name="T240">) lankyti, apžiūrėti, fiksuoti kultūros vertybes ir</text:span><text:span text:style-name="T241"><text:s/>daiktus, kurie gali turėti vertingųjų savybių;</text:span></text:p>
      <text:p text:style-name="P242"><text:span text:style-name="T243">3</text:span><text:span text:style-name="T244">) dalyvauti pagal kompetenciją valstybės ir savivaldybių institucijų posėdžiuose, konferencijose ir pasitarimuose, kuriuose svarstomi kultūros paveldo apsaugos klausimai, teikti pasiūlymus, kaip spręsti<text:s/></text:span><text:span text:style-name="T245">šiuos klausimus;</text:span></text:p>
      <text:p text:style-name="P246"><text:span text:style-name="T247">4</text:span><text:span text:style-name="T248">) sudaryti pakomises, nuolatines, laikinąsias komisijas ir darbo grupes kultūros paveldo apsaugos problemoms nagrinėti;<text:s/></text:span></text:p>
      <text:p text:style-name="P249"><text:span text:style-name="T250">5</text:span><text:span text:style-name="T251">) leisti leidinius, organizuoti konferencijas kultūros paveldo apsaugos politikos ir strategijos klausimais.</text:span></text:p>
      <text:p text:style-name="P252"><text:span text:style-name="T253">2</text:span><text:span text:style-name="T254">. Jeigu Paveldo komisijos narys be pateisinamos priežasties nedalyvavo trijuose posėdžiuose iš eilės arba praleido daugiau nei pusę vykusių posėdžių per metus, Paveldo komisija gali priimti sprendimą kreiptis į šį narį rinkusią ar skyrusią instituc</text:span><text:span text:style-name="T255">iją dėl jo atšaukimo.</text:span></text:p>
      <text:p text:style-name="P256"/>
      <text:p text:style-name="P257"><text:span text:style-name="T258">7</text:span><text:span text:style-name="T259"><text:s/>straipsnis.</text:span><text:span text:style-name="T260"><text:s/></text:span><text:span text:style-name="T261">Paveldo komisijos darbo organizavimas</text:span></text:p>
      <text:p text:style-name="P262"><text:span text:style-name="T263">1</text:span><text:span text:style-name="T264">. Paveldo komisijos įgaliojimų sričiai priklausantys klausimai svarstomi ir sprendžiami Paveldo komisijos posėdžiuose.</text:span></text:p>
      <text:p text:style-name="P265"><text:span text:style-name="T266">2</text:span><text:span text:style-name="T267">. Eiliniai Paveldo komisijos posėdžiai vyksta<text:s/></text:span><text:span text:style-name="T268">kartą per mėnesį.</text:span></text:p>
      <text:p text:style-name="P269"><text:span text:style-name="T270">3</text:span><text:span text:style-name="T271">. Paveldo komisija priima sprendimus ir nutarimus, juos pasirašo Paveldo komisijos pirmininkas.</text:span></text:p>
      <text:p text:style-name="P272"><text:span text:style-name="T273">4</text:span><text:span text:style-name="T274">. Kultūros paveldo apsaugos politikos ir strategijos problemas Paveldo komisija sprendžia posėdyje, kuriame dalyvauja ne mažiau kaip</text:span><text:span text:style-name="T275"><text:s/>2/3 Paveldo komisijos narių, ir sprendimus priima ne mažiau kaip 2/3 dalyvaujančių narių balsais.<text:s/></text:span></text:p>
      <text:p text:style-name="P276"><text:span text:style-name="T277">5</text:span><text:span text:style-name="T278">. Kitais klausimais priimami nutarimai paprasta balsų dauguma, kai posėdyje dalyvauja ne mažiau kaip 1/2 Paveldo komisijos narių.<text:s/></text:span></text:p>
      <text:p text:style-name="P279"><text:span text:style-name="T280">6</text:span><text:span text:style-name="T281">. Paveldo komis</text:span><text:span text:style-name="T282">ijos sprendimai ir nutarimai o</text:span><text:span text:style-name="T283">ficialiai skelbiami Teisės aktų registre, taip pat skelbiami Paveldo komisijos interneto svetainėje.</text:span></text:p>
      <text:p text:style-name="P284"><text:span text:style-name="T285">7</text:span><text:span text:style-name="T286">. Paveldo komisija turi administraciją. Ji veikia pagal Paveldo komisijos patvirtintus administracijos nuostatus.</text:span></text:p>
      <text:p text:style-name="P287"><text:span text:style-name="T288">8</text:span><text:span text:style-name="T289">.</text:span><text:span text:style-name="T290"><text:s/>Administracija:</text:span></text:p>
      <text:p text:style-name="P291"><text:span text:style-name="T292">1</text:span><text:span text:style-name="T293">) aptarnauja Paveldo komisijos, pakomisių, nuolatinių, laikinųjų komisijų ir darbo grupių veiklą;</text:span></text:p>
      <text:p text:style-name="P294"><text:span text:style-name="T295">2</text:span><text:span text:style-name="T296">) rengia Paveldo komisijos dokumentų projektus ir kitą medžiagą;</text:span></text:p>
      <text:p text:style-name="P297"><text:span text:style-name="T298">3</text:span><text:span text:style-name="T299">) renka informaciją apie kultūros paveldo apsaugos problemas.</text:span></text:p>
      <text:p text:style-name="P300"><text:span text:style-name="T301">9</text:span><text:span text:style-name="T302">. Administracijai vadovauja, valstybės tarnautojus ir darbuotojus, dirbančius pagal darbo sutartis, įstatymų nustatyta tvarka priima į pareigas (darbą) ir atleidžia iš jų (jo) Paveldo komisijos pirmininkas.</text:span></text:p>
      <text:p text:style-name="P303"/>
      <text:p text:style-name="P304"><text:span text:style-name="T305">8</text:span><text:span text:style-name="T306"><text:s/>straipsnis.</text:span><text:span text:style-name="T307"><text:s/></text:span><text:span text:style-name="T308">Paveldo komisijos pirm</text:span><text:span text:style-name="T309">ininkas</text:span></text:p>
      <text:p text:style-name="P310"><text:span text:style-name="T311">1</text:span><text:span text:style-name="T312">. Paveldo komisijos pirmininkas:</text:span></text:p>
      <text:p text:style-name="P313"><text:span text:style-name="T314">1</text:span><text:span text:style-name="T315">) organizuoja Paveldo komisijos darbą, valdo biudžeto asignavimus, atsako už lėšų, gautų iš valstybės biudžeto, tinkamą panaudojimą;</text:span></text:p>
      <text:p text:style-name="P316"><text:span text:style-name="T317">2</text:span><text:span text:style-name="T318">) atsako už tai, kad Paveldo komisija atliktų jai pavestas funkcijas,</text:span><text:span text:style-name="T319"><text:s/>darbus;</text:span></text:p>
      <text:p text:style-name="P320"><text:span text:style-name="T321">3</text:span><text:span text:style-name="T322">) atstovauja Paveldo komisijai;</text:span></text:p>
      <text:p text:style-name="P323"><text:span text:style-name="T324">4</text:span><text:span text:style-name="T325">) teikia Paveldo komisijai tvirtinti jos išlaidų sąmatą, administracijos struktūrą ir pareigybių sąrašus;</text:span></text:p>
      <text:p text:style-name="P326"><text:span text:style-name="T327">5</text:span><text:span text:style-name="T328">) kiekvienais metais iki kovo 1 dienos pateikia Seimui Paveldo komisijos veiklos ataskaitą;</text:span></text:p>
      <text:p text:style-name="P329"><text:span text:style-name="T330">6</text:span><text:span text:style-name="T331">) kas dveji metai teikia pranešimą Seimui apie kultūros paveldo apsaugos raidą, būklę ir pažangą.</text:span></text:p>
      <text:p text:style-name="P332"><text:span text:style-name="T333">2</text:span><text:span text:style-name="T334">. Paveldo komisijos pirmininkas negali dirbti verslo, komercijos ar kitose įstaigose, įmonėse ar organizacijose, negali gauti jokio kito atlyginimo,</text:span><text:span text:style-name="T335"><text:s/>išskyrus darbo užmokestį, nustatytą pagal einamas pareigas, užmokestį už mokslinį bei pedagoginį darbą ir autorinį atlyginimą už kūrybinę veiklą.</text:span></text:p>
      <text:p text:style-name="P336"/>
      <text:p text:style-name="P337"><text:span text:style-name="T338">9</text:span><text:span text:style-name="T339"><text:s/>straipsnis.<text:s/></text:span><text:span text:style-name="T340">Paveldo komisijos nario pareigos ir teisės</text:span></text:p>
      <text:p text:style-name="P341"><text:span text:style-name="T342">1</text:span><text:span text:style-name="T343">. Paveldo komisijos nario pareigos:</text:span></text:p>
      <text:p text:style-name="P344"><text:span text:style-name="T345">1</text:span><text:span text:style-name="T346">)</text:span><text:span text:style-name="T347"><text:s/>dalyvauti Paveldo komisijos posėdžiuose;</text:span></text:p>
      <text:p text:style-name="P348"><text:span text:style-name="T349">2</text:span><text:span text:style-name="T350">) dalyvauti rengiant Paveldo komisijos sprendimų ir nutarimų projektus;</text:span></text:p>
      <text:p text:style-name="P351"><text:span text:style-name="T352">3</text:span><text:span text:style-name="T353">) Paveldo komisijos pirmininko pavedimu rengti medžiagą Paveldo komisijos posėdžiams.</text:span></text:p>
      <text:p text:style-name="P354"><text:span text:style-name="T355">2</text:span><text:span text:style-name="T356">. Paveldo komisijos narys turi teisę:</text:span></text:p>
      <text:p text:style-name="P357"><text:span text:style-name="T358">1</text:span><text:span text:style-name="T359">) nekliudomas patekti į kultūros paveldo objektus;</text:span></text:p>
      <text:p text:style-name="P360"><text:span text:style-name="T361">2</text:span><text:span text:style-name="T362">) siūlyti sušaukti neeilinį Paveldo komisijos posėdį;</text:span></text:p>
      <text:p text:style-name="P363"><text:span text:style-name="T364">3</text:span><text:span text:style-name="T365">) siūlyti įrašyti į Paveldo komisijos posėdžio darbotvarkę papildomą klausimą.</text:span></text:p>
      <text:p text:style-name="P366"/>
      <text:p text:style-name="P367"><text:span text:style-name="T368">10</text:span><text:span text:style-name="T369"><text:s/>straipsnis.<text:s/></text:span><text:span text:style-name="T370">Paveldo komisijos lėšos</text:span></text:p>
      <text:p text:style-name="P371"><text:span text:style-name="T372">1</text:span><text:span text:style-name="T373">. Pavel</text:span><text:span text:style-name="T374">do komisijos veiklos finansavimo šaltiniai: valstybės biudžeto asignavimai, Europos Sąjungos ir kitos tarptautinės finansinės paramos ir bendrojo finansavimo lėšos, Lietuvos Respublikos, tarptautinių ir užsienio fondų bei organizacijų lėšos ir kitos teisėt</text:span><text:span text:style-name="T375">ai gautos lėšos.<text:s/></text:span></text:p>
      <text:p text:style-name="P376"><text:span text:style-name="T377">2</text:span><text:span text:style-name="T378">. Paveldo komisijos lėšos naudojamos Paveldo komisijos uždaviniams įgyvendinti, Paveldo komisijos narių ir ekspertų darbui apmokėti, administracijos valstybės tarnautojų ir darbuotojų, dirbančių pagal darbo sutartis, darbo užmokesčio</text:span><text:span text:style-name="T379">, leidybos ir ūkio išlaidoms.<text:s/></text:span></text:p>
      <text:p text:style-name="P380"><text:span text:style-name="T381">3</text:span><text:span text:style-name="T382">. Paveldo komisijos lėšos naudojamos įstatymų ir kitų teisės aktų nustatyta tvarka. Paveldo komisijos finansinę veiklą kontroliuoja įstatymų nustatytos institucijos.</text:span></text:p>
      <text:p text:style-name="P383"/>
      <text:p text:style-name="P384"><text:span text:style-name="T385">11</text:span><text:span text:style-name="T386"><text:s/>straipsnis.<text:s/></text:span><text:span text:style-name="T387">Paveldo komisijos pertvarkymas,<text:s/></text:span><text:span text:style-name="T388">reorganizavimas, likvidavimas</text:span></text:p>
      <text:p text:style-name="P389"><text:span text:style-name="T390">Paveldo komisija pertvarkoma, reorganizuojama ar likviduojama įstatymų ir kitų teisės aktų nustatyta tvarka.</text:span></text:p>
      <text:p text:style-name="P391"/>
      <text:p text:style-name="P392"/>
      <text:p text:style-name="P393">Skelbiu šį Lietuvos Respublikos Seimo priimtą įstatymą.<text:s/></text:p>
      <text:p text:style-name="Normal"/>
      <text:p text:style-name="Normal"/>
      <text:p text:style-name="Normal"/>
      <text:p text:style-name="P394">RESPUBLIKOS PREZIDENTAS<text:tab/>VALDAS ADAMKUS</text:p>
      <text:p text:style-name="P395"/>
      <text:p text:style-name="Normal"/>
      <text:p text:style-name="P396"/>
      <text:p text:style-name="P397"/>
      <text:soft-page-break/>
      <text:p text:style-name="P398"><text:span text:style-name="T399">Pakeitimai:</text:span></text:p>
      <text:p text:style-name="P400"/>
      <text:p text:style-name="P401"><text:span text:style-name="T402">1.</text:span></text:p>
      <text:p text:style-name="P403"><text:span text:style-name="T404">Lietuvos Respublikos Seimas, Įstatymas</text:span></text:p>
      <text:p text:style-name="P405"><text:span text:style-name="T406">Nr.<text:s/></text:span><text:a xlink:href="https://www.e-tar.lt/portal/legalAct.html?documentId=2f25754021b511e6ad34b874fec21bdb" office:target-frame-name="_top" xlink:show="replace"><text:span text:style-name="T407">XII-2355</text:span></text:a><text:span text:style-name="T408">, 2016-05-17, paskelbta TAR 2016-05-24, i. k. 2016-13916</text:span></text:p>
      <text:p text:style-name="P409"><text:span text:style-name="T410">Lietuvos Respublikos valstybinės<text:s/></text:span><text:span text:style-name="T411">kultūros paveldo komisijos įstatymo Nr. IX-2453 3 straipsnio pakeitimo įstatymas</text:span></text:p>
      <text:p text:style-name="P412"/>
      <text:p text:style-name="P413"><text:span text:style-name="T414">2.</text:span></text:p>
      <text:p text:style-name="P415"><text:span text:style-name="T416">Lietuvos Respublikos Seimas, Įstatymas</text:span></text:p>
      <text:p text:style-name="P417"><text:span text:style-name="T418">Nr.<text:s/></text:span><text:a xlink:href="https://www.e-tar.lt/portal/legalAct.html?documentId=f53f4960ccf811e6a2cac7383cbb90a3" office:target-frame-name="_top" xlink:show="replace"><text:span text:style-name="T419">XIII-114</text:span></text:a><text:span text:style-name="T420">, 2016-12-15, paskelbt</text:span><text:span text:style-name="T421">a TAR 2016-12-28, i. k. 2016-29765</text:span></text:p>
      <text:p text:style-name="P422"><text:span text:style-name="T423">Lietuvos Respublikos valstybinės kultūros paveldo komisijos įstatymo Nr. IX-2453 3 straipsnio pakeitimo įstatymas</text:span></text:p>
      <text:p text:style-name="P424"/>
      <text:p text:style-name="P425"><text:span text:style-name="T426">3.</text:span></text:p>
      <text:p text:style-name="P427"><text:span text:style-name="T428">Lietuvos Respublikos Seimas, Įstatymas</text:span></text:p>
      <text:p text:style-name="P429"><text:span text:style-name="T430">Nr.<text:s/></text:span><text:a xlink:href="https://www.e-tar.lt/portal/legalAct.html?documentId=6c6cdc5067b311e7827cd63159af616c" office:target-frame-name="_top" xlink:show="replace"><text:span text:style-name="T431">XIII-581</text:span></text:a><text:span text:style-name="T432">, 2017-06-30, paskelbta TAR 2017-07-13, i. k. 2017-12166</text:span></text:p>
      <text:p text:style-name="P433"><text:span text:style-name="T434">Lietuvos Respublikos Valstybinės kultūros paveldo komisijos įstatymo Nr. IX-2453 pakeitimo įstatymas</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18T21:34:00Z</meta:creation-date>
    <dc:date>2017-07-18T21:34:00Z</dc:date>
    <meta:template xlink:href="Normal.dotm" xlink:type="simple"/>
    <meta:editing-cycles>2</meta:editing-cycles>
    <meta:editing-duration>PT0S</meta:editing-duration>
    <meta:document-statistic meta:page-count="7" meta:paragraph-count="89" meta:word-count="1761" meta:character-count="14651" meta:row-count="316" meta:non-whitespace-character-count="12979"/>
  </office:meta>
</office:document-meta>
</file>