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13-03-14 iki 2013-04-18</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ext:soft-page-break/>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soft-page-break/>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soft-page-break/>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text:s/><text:soft-page-break/>ginekologo, gydytojo endokrinologo, gydytojo vaikų endokrinologo, gydytojo kardiologo, gydytojo vaikų kardiologo, gydytojo urologo, abdominalinės chirurgijos gydytojo</text:p>
          </table:table-cell>
        </table:table-row>
        <text:soft-page-break/>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text:s/>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row table:style-name="TableRow355">
          <table:table-cell table:style-name="TableCell356">
            <text:p text:style-name="P357">16. Skubioji medicina</text:p>
          </table:table-cell>
          <table:table-cell table:style-name="TableCell358">
            <text:p text:style-name="P359">Šeimos gydytojams, vidaus ligų gydytojams, dirbantiems skubios pagalbos (priėmimo) skyriuose</text:p>
          </table:table-cell>
        </table:table-row>
      </table:table>
      <text:p text:style-name="Normal"/>
      <text:p text:style-name="P360">Lentelės pakeitimai:</text:p>
      <text:soft-page-break/>
      <text:p text:style-name="P361"><text:span text:style-name="T362">Nr.<text:s/></text:span><text:a xlink:href="https://www.e-tar.lt/portal/legalAct.html?documentId=TAR.5CD44169C18F" office:target-frame-name="_top" xlink:show="replace"><text:span text:style-name="T363">V-281</text:span></text:a><text:span text:style-name="T364">, 2005-04-22, Žin., 2005, Nr. 57-1957 (2005-05-05), i. k. 1052250ISAK000V-281</text:span></text:p>
      <text:p text:style-name="P365"><text:span text:style-name="T366">Nr.<text:s/></text:span><text:a xlink:href="https://www.e-tar.lt/portal/legalAct.html?documentId=TAR.04A729C52082" office:target-frame-name="_top" xlink:show="replace"><text:span text:style-name="T367">V-881</text:span></text:a><text:span text:style-name="T368">, 2005-11-17, Žin., 2005, Nr. 138-4999 (2005-11-24), i. k. 1052250ISAK000V-881</text:span></text:p>
      <text:p text:style-name="P369"><text:span text:style-name="T370">Nr.<text:s/></text:span><text:a xlink:href="https://www.e-tar.lt/portal/legalAct.html?documentId=TAR.F1D3668864A1" office:target-frame-name="_top" xlink:show="replace"><text:span text:style-name="T371">V-115</text:span></text:a><text:span text:style-name="T372">, 2006-02-14, Žin., 2006, Nr. 24-817 (2006-02-25), i. k</text:span><text:span text:style-name="T373">. 1062250ISAK000V-115</text:span></text:p>
      <text:p text:style-name="P374"><text:span text:style-name="T375">Nr.<text:s/></text:span><text:a xlink:href="https://www.e-tar.lt/portal/legalAct.html?documentId=TAR.FEF7A061968E" office:target-frame-name="_top" xlink:show="replace"><text:span text:style-name="T376">V-232</text:span></text:a><text:span text:style-name="T377">, 2013-03-06, Žin., 2013, Nr. 27-1304 (2013-03-13), i. k. 1132250ISAK000V-232</text:span></text:p>
      <text:p text:style-name="Normal"/>
      <text:p text:style-name="P378"><text:span text:style-name="T379">12</text:span><text:span text:style-name="T380">. Gydytojai, turintys tik iki šio įsakymo įsigaliojimo d</text:span><text:span text:style-name="T381">ienos Sveikatos apsaugos ministerijos išduotus licencijas ir/ar sertifikatus verstis 2 lentelės 1 stulpelyje įvardyta siaura medicinos praktika, šia praktika gali verstis neturėdami licencijos iki 2006 m. gruodžio 31 d.</text:span></text:p>
      <text:p text:style-name="P382"><text:span text:style-name="T383">13</text:span><text:span text:style-name="T384">. Gydytojai, neturintys<text:s/></text:span><text:span text:style-name="T385">licencijos verstis medicinos praktika ar atsisakę vykdyti licencijas išduodančios institucijos nurodytas sąlygas, iki 2006 m. spalio 31 d. turi teisę kreiptis į licencijas išduodančią instituciją dėl licencijos verstis medicinos praktika pagal medicinos gy</text:span><text:span text:style-name="T386">dytojo profesinę kvalifikaciją išdavimo.</text:span></text:p>
      <text:p text:style-name="P387"><text:span text:style-name="T388">14</text:span><text:span text:style-name="T389">. Ginčai sprendžiami Lietuvos Respublikos teisės aktų nustatyta tvarka.</text:span></text:p>
      <text:p text:style-name="P390"><text:span text:style-name="T391">15</text:span><text:span text:style-name="T392">. Įsakymo vykdymą kontroliuoja ministerijos sekretorius pagal administruojamą sritį.</text:span></text:p>
      <text:p text:style-name="P393"/>
      <text:p text:style-name="P394"/>
      <text:p text:style-name="P395"/>
      <text:p text:style-name="P396"><text:span text:style-name="T397">SVEIKATOS APSAUGOS MINISTRAS</text:span><text:span text:style-name="T398"><text:tab/>JUOZAS<text:s/></text:span><text:span text:style-name="T399">OLEKAS</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TAR.5CD44169C18F" office:target-frame-name="_top" xlink:show="replace"><text:span text:style-name="T411">V-281</text:span></text:a><text:span text:style-name="T412">, 2005-04-22, Žin., 2005, Nr. 57-1957 (2005-05-05), i. k. 1052250ISAK000V-28</text:span><text:span text:style-name="T413">1</text:span></text:p>
      <text:p text:style-name="P414"><text:span text:style-name="T415">Dėl sveikatos apsaugos ministro 2004 m. rugsėjo 29 d. įsakymo Nr. V-680 "Dėl medicinos praktikos licencijų išdavimo gydytojams, turintiems specializuotos medicinos praktikos licenciją ar sertifikatą, ir teisės verstis siaura medicinos praktika įgijimo" p</text:span><text:span text:style-name="T416">akeitimo</text:span></text:p>
      <text:p text:style-name="P417"/>
      <text:p text:style-name="P418"><text:span text:style-name="T419">2.</text:span></text:p>
      <text:p text:style-name="P420"><text:span text:style-name="T421">Lietuvos Respublikos sveikatos apsaugos ministerija, Įsakymas</text:span></text:p>
      <text:p text:style-name="P422"><text:span text:style-name="T423">Nr.<text:s/></text:span><text:a xlink:href="https://www.e-tar.lt/portal/legalAct.html?documentId=TAR.E8DE693588C6" office:target-frame-name="_top" xlink:show="replace"><text:span text:style-name="T424">V-565</text:span></text:a><text:span text:style-name="T425">, 2005-07-11, Žin., 2005, Nr. 86-3250 (2005-07-16), i. k. 1052250ISAK000V-565</text:span></text:p>
      <text:p text:style-name="P426"><text:span text:style-name="T427">Dėl Lietuvos</text:span><text:span text:style-name="T428"><text:s/>Respublikos sveikatos apsaugos ministro 2004 m. rugsėjo 29 d. įsakymo Nr. V-680 "Dėl medicinos praktikos licencijų išdavimo gydytojams, turintiems specializuotos medicinos praktikos licenciją ar sertifikatą, ir teisės verstis siaura medicinos praktika įgi</text:span><text:span text:style-name="T429">j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04A729C52082" office:target-frame-name="_top" xlink:show="replace"><text:span text:style-name="T437">V-881</text:span></text:a><text:span text:style-name="T438">, 2005-11-17, Žin., 2005, Nr. 138-4999 (2005-11-24), i. k. 1052250ISAK000V-881</text:span></text:p>
      <text:p text:style-name="P439"><text:span text:style-name="T440">Dėl<text:s/></text:span><text:span text:style-name="T441">Lietuvos Respublikos sveikatos apsaugos ministro 2004 m. rugsėjo 29 d. įsakymo Nr. V-680 "Dėl medicinos praktikos licencijų išdavimo gydytojams, turintiems specializuotos medicinos praktikos licenciją ar sertifikatą, ir teisės verstis siaura medicinos prak</text:span><text:span text:style-name="T442">tika įgijimo" pakeitimo</text:span></text:p>
      <text:p text:style-name="P443"/>
      <text:p text:style-name="P444"><text:span text:style-name="T445">4.</text:span></text:p>
      <text:p text:style-name="P446"><text:span text:style-name="T447">Lietuvos Respublikos sveikatos apsaugos ministerija, Įsakymas</text:span></text:p>
      <text:p text:style-name="P448"><text:span text:style-name="T449">Nr.<text:s/></text:span><text:a xlink:href="https://www.e-tar.lt/portal/legalAct.html?documentId=TAR.F1D3668864A1" office:target-frame-name="_top" xlink:show="replace"><text:span text:style-name="T450">V-115</text:span></text:a><text:span text:style-name="T451">, 2006-02-14, Žin., 2006, Nr. 24-817 (2006-02-25), i. k.<text:s/></text:span><text:span text:style-name="T452">1062250ISAK000V-115</text:span></text:p>
      <text:p text:style-name="P453"><text:span text:style-name="T454">Dėl Lietuvos Respublikos sveikatos apsaugos ministro 2004 m. rugsėjo 29 d. įsakymo Nr. V-680 "Dėl medicinos praktikos licencijų išdavimo gydytojams, turintiems specializuotos medicinos praktikos licenciją ar sertifikatą, ir teisės verst</text:span><text:span text:style-name="T455">is siaura medicinos praktika įgijimo" pakeitimo</text:span></text:p>
      <text:p text:style-name="P456"/>
      <text:p text:style-name="P457"><text:span text:style-name="T458">5.</text:span></text:p>
      <text:p text:style-name="P459"><text:span text:style-name="T460">Lietuvos Respublikos sveikatos apsaugos ministerija, Įsakymas</text:span></text:p>
      <text:p text:style-name="P461"><text:span text:style-name="T462">Nr.<text:s/></text:span><text:a xlink:href="https://www.e-tar.lt/portal/legalAct.html?documentId=TAR.FEF7A061968E" office:target-frame-name="_top" xlink:show="replace"><text:span text:style-name="T463">V-232</text:span></text:a><text:span text:style-name="T464">, 2013-03-06, Žin., 2013, Nr. 27-1304 (2013-03-13),</text:span><text:span text:style-name="T465"><text:s/>i. k. 1132250ISAK000V-232</text:span></text:p>
      <text:p text:style-name="P466"><text:span text:style-name="T467">Dėl Lietuvos Respublikos sveikatos apsaugos ministro 2004 m. rugsėjo 29 d. įsakymo Nr. V-680 "Dėl medicinos praktikos licencijų išdavimo gydytojams, turintiems specializuotos medicinos praktikos licenciją ar sertifikatą, ir teisė</text:span><text:span text:style-name="T468">s verstis siaura medicinos praktika įgijimo" papildy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1:00Z</meta:creation-date>
    <dc:date>2023-01-05T11:51:00Z</dc:date>
    <meta:template xlink:href="Normal.dotm" xlink:type="simple"/>
    <meta:editing-cycles>2</meta:editing-cycles>
    <meta:editing-duration>PT0S</meta:editing-duration>
    <meta:document-statistic meta:page-count="8" meta:paragraph-count="194" meta:word-count="1677" meta:character-count="14551" meta:row-count="421" meta:non-whitespace-character-count="13068"/>
  </office:meta>
</office:document-meta>
</file>