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end"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tab-stops>
          <style:tab-stop style:type="left" style:position="0.1965in"/>
          <style:tab-stop style:type="left" style:position="3.543in"/>
        </style:tab-stops>
      </style:paragraph-properties>
      <style:text-properties fo:color="#000000" style:font-size-complex="9pt"/>
    </style:style>
    <style:style style:name="TableColumn43" style:family="table-column">
      <style:table-column-properties style:column-width="3.3208in"/>
    </style:style>
    <style:style style:name="TableColumn44" style:family="table-column">
      <style:table-column-properties style:column-width="3.4833in"/>
    </style:style>
    <style:style style:name="Table42" style:family="table">
      <style:table-properties style:width="6.8041in" fo:margin-left="0in" table:align="left"/>
    </style:style>
    <style:style style:name="TableRow45" style:family="table-row">
      <style:table-row-properties/>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color="#000000"/>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color="#000000"/>
    </style:style>
    <style:style style:name="TableRow50" style:family="table-row">
      <style:table-row-properties/>
    </style:style>
    <style:style style:name="TableCell5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color="#000000"/>
    </style:style>
    <style:style style:name="TableCell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color="#000000"/>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top="none" fo:border-left="0.0069in solid #000000" fo:border-bottom="none" fo:border-right="none" style:writing-mode="lr-tb"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top="none" fo:border-left="0.0069in solid #000000" fo:border-bottom="none" fo:border-right="none" style:writing-mode="lr-tb"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top="none" fo:border-left="0.0069in solid #000000" fo:border-bottom="none" fo:border-right="none" style:writing-mode="lr-tb"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top="none" fo:border-left="0.0069in solid #000000" fo:border-bottom="none" fo:border-right="none" style:writing-mode="lr-tb"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top="none" fo:border-left="0.0069in solid #000000" fo:border-bottom="none" fo:border-right="none" style:writing-mode="lr-tb"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top="none" fo:border-left="0.0069in solid #000000" fo:border-bottom="none" fo:border-right="none" style:writing-mode="lr-tb"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top="none" fo:border-left="0.0069in solid #000000" fo:border-bottom="none" fo:border-right="none" style:writing-mode="lr-tb"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top="none" fo:border-left="none" fo:border-bottom="none" fo:border-right="0.0069in solid #000000" style:writing-mode="lr-tb"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top="none" fo:border-left="0.0069in solid #000000" fo:border-bottom="none" fo:border-right="none" style:writing-mode="lr-tb"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style>
    <style:style style:name="TableCell96" style:family="table-cell">
      <style:table-cell-properties fo:border-top="none" fo:border-left="none" fo:border-bottom="none" fo:border-right="0.0069in solid #000000" style:writing-mode="lr-tb"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top="none" fo:border-left="0.0069in solid #000000" fo:border-bottom="none" fo:border-right="none" style:writing-mode="lr-tb"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style>
    <style:style style:name="TableCell101" style:family="table-cell">
      <style:table-cell-properties fo:border-top="none" fo:border-left="none" fo:border-bottom="none" fo:border-right="0.0069in solid #000000" style:writing-mode="lr-tb"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top="none" fo:border-left="0.0069in solid #000000" fo:border-bottom="none" fo:border-right="none" style:writing-mode="lr-tb"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style>
    <style:style style:name="TableCell106" style:family="table-cell">
      <style:table-cell-properties fo:border-top="none" fo:border-left="none" fo:border-bottom="none" fo:border-right="0.0069in solid #000000"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top="none" fo:border-left="0.0069in solid #000000" fo:border-bottom="none" fo:border-right="none" style:writing-mode="lr-tb"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style>
    <style:style style:name="TableCell111" style:family="table-cell">
      <style:table-cell-properties fo:border-top="none" fo:border-left="none" fo:border-bottom="none" fo:border-right="0.0069in solid #000000" style:writing-mode="lr-tb"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top="none" fo:border-left="0.0069in solid #000000" fo:border-bottom="none" fo:border-right="none" style:writing-mode="lr-tb"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top="none" fo:border-left="none" fo:border-bottom="none" fo:border-right="0.0069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0.0069in solid #000000" fo:border-bottom="none" fo:border-right="none" style:writing-mode="lr-tb"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top="none" fo:border-left="none" fo:border-bottom="none" fo:border-right="0.0069in solid #000000" style:writing-mode="lr-tb"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0.0069in solid #000000" fo:border-bottom="none" fo:border-right="none" style:writing-mode="lr-tb"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style>
    <style:style style:name="TableCell126" style:family="table-cell">
      <style:table-cell-properties fo:border-top="none" fo:border-left="none" fo:border-bottom="none" fo:border-right="0.0069in solid #000000" style:writing-mode="lr-tb"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top="none" fo:border-left="0.0069in solid #000000" fo:border-bottom="none" fo:border-right="none" style:writing-mode="lr-tb"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style>
    <style:style style:name="TableCell131" style:family="table-cell">
      <style:table-cell-properties fo:border-top="none" fo:border-left="none" fo:border-bottom="none" fo:border-right="0.0069in solid #000000" style:writing-mode="lr-tb"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top="none" fo:border-left="0.0069in solid #000000" fo:border-bottom="none" fo:border-right="none" style:writing-mode="lr-tb"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 style:parent-style-name="Normal" style:family="paragraph">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end"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ableColumn268" style:family="table-column">
      <style:table-column-properties style:column-width="2.9645in"/>
    </style:style>
    <style:style style:name="TableColumn269" style:family="table-column">
      <style:table-column-properties style:column-width="3.8791in"/>
    </style:style>
    <style:style style:name="Table267" style:family="table">
      <style:table-properties style:width="6.8437in" fo:margin-left="0in" table:align="left"/>
    </style:style>
    <style:style style:name="TableRow270" style:family="table-row">
      <style:table-row-properties/>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color="#000000"/>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color="#000000"/>
    </style:style>
    <style:style style:name="TableRow275" style:family="table-row">
      <style:table-row-properties/>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color="#000000"/>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color="#000000"/>
    </style:style>
    <style:style style:name="TableRow280" style:family="table-row">
      <style:table-row-properties/>
    </style:style>
    <style:style style:name="TableCell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style>
    <style:style style:name="TableCell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style>
    <style:style style:name="TableCell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style>
    <style:style style:name="TableCell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style>
    <style:style style:name="TableCell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Normal" style:family="paragraph">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tab-stops>
          <style:tab-stop style:type="right" style:position="6.6937in"/>
        </style:tab-stops>
      </style:paragraph-properties>
    </style:style>
    <style:style style:name="P399" style:parent-style-name="Normal" style:family="paragraph">
      <style:paragraph-properties>
        <style:tab-stops>
          <style:tab-stop style:type="right" style:position="6.6937in"/>
        </style:tab-stops>
      </style:paragraph-properties>
      <style:text-properties fo:text-transform="uppercase"/>
    </style:style>
    <style:style style:name="P400" style:parent-style-name="Normal" style:family="paragraph">
      <style:paragraph-properties>
        <style:tab-stops>
          <style:tab-stop style:type="right" style:position="6.6937in"/>
        </style:tab-stops>
      </style:paragraph-properties>
      <style:text-properties fo:text-transform="uppercase"/>
    </style:style>
    <style:style style:name="P401" style:parent-style-name="Normal" style:family="paragraph">
      <style:paragraph-properties>
        <style:tab-stops>
          <style:tab-stop style:type="right" style:position="6.6937in"/>
        </style:tab-stops>
      </style:paragraph-properties>
    </style:style>
    <style:style style:name="T402" style:parent-style-name="DefaultParagraphFont" style:family="text">
      <style:text-properties fo:text-transform="uppercase"/>
    </style:style>
    <style:style style:name="T403" style:parent-style-name="DefaultParagraphFont" style:family="text">
      <style:text-properties fo:text-transform="uppercase"/>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9">Suvestinė redakcija nuo 2013-04-19 iki 2017-07-04</text:span></text:p>
      <text:p text:style-name="P10"/>
      <text:p text:style-name="P11"><text:span text:style-name="T12">Įsakymas paskelbtas: Žin. 2004, Nr.<text:s/></text:span><text:a xlink:href="https://www.e-tar.lt/portal/legalAct.html?documentId=TAR.6AC87E98DA1E" office:target-frame-name="_top" xlink:show="replace"><text:span text:style-name="T13">149-5426</text:span></text:a><text:span text:style-name="T14">, i. k. 1042250ISAK000V-68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EDICINOS PRAKTIKOS LICENCIJŲ IŠDAVIMO GYDYTOJAMS, TURINTIEMS SPECIALIZUOTOS MEDICINOS PRAKTIKOS LICENCIJĄ AR SERTIFIKATĄ, IR TEISĖS VERSTIS SIAURA MEDICINOS PRAKTIKA ĮGIJIMO</text:p>
      <text:p text:style-name="P23"/>
      <text:p text:style-name="P24">2004 m. rugsėjo 29 d. Nr. V-680</text:p>
      <text:p text:style-name="P25">Vilnius</text:p>
      <text:p text:style-name="P26"/>
      <text:p text:style-name="P27"/>
      <text:p text:style-name="P28"><text:span text:style-name="T29">Siekdamas užtikrinti, kad gydytojai, kurių specializuotos medicinos praktikos licencijos ir/ar sertifikato verstis medicinos praktika, neįrašyta į Medicinos praktikos profesinių kvalifikac</text:span><text:span text:style-name="T30">ijų rūšių sąrašą, galiojimas baigiasi, galėtų teisėtai verstis atitinkama medicinos praktika,</text:span></text:p>
      <text:p text:style-name="P31"><text:span text:style-name="T32">nustatau</text:span><text:span text:style-name="T33">, kad:</text:span></text:p>
      <text:p text:style-name="P34"><text:span text:style-name="T35">1</text:span><text:span text:style-name="T36">. Sveikatos apsaugos ministerijos iki šio įsakymo įsigaliojimo dienos išduoti specializuotos medicinos praktikos licencijos ir/ar<text:s/></text:span><text:span text:style-name="T37">sertifikatai, suteikiantys gydytojui teisę verstis 1 lentelės 2 stulpelyje įvardyta medicinos praktika, galioja iki 2006 m. gruodžio 31 d. imtinai.</text:span></text:p>
      <text:p text:style-name="P38"><text:span text:style-name="T39">1</text:span><text:span text:style-name="T40"><text:s/>lentelė</text:span></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1</text:p>
          </table:table-cell>
          <table:table-cell table:style-name="TableCell48">
            <text:p text:style-name="P49">2</text:p>
          </table:table-cell>
        </table:table-row>
        <text:soft-page-break/>
        <table:table-row table:style-name="TableRow50">
          <table:table-cell table:style-name="TableCell51">
            <text:p text:style-name="P52">Medicinos praktika pagal profesinę kvalifikaciją</text:p>
          </table:table-cell>
          <table:table-cell table:style-name="TableCell53">
            <text:p text:style-name="P54">Specializuotos medicinos praktikos<text:s/>licencijoje ar sertifikate nurodyta medicinos praktika</text:p>
          </table:table-cell>
        </table:table-row>
        <table:table-row table:style-name="TableRow55">
          <table:table-cell table:style-name="TableCell56">
            <text:p text:style-name="P57">Abdominalinės chirurgijos gydytojo</text:p>
          </table:table-cell>
          <table:table-cell table:style-name="TableCell58">
            <text:p text:style-name="P59">Abdominalinės onkochirurgijos gydytojo</text:p>
          </table:table-cell>
        </table:table-row>
        <table:table-row table:style-name="TableRow60">
          <table:table-cell table:style-name="TableCell61">
            <text:p text:style-name="P62">Gydytojo chirurgo</text:p>
          </table:table-cell>
          <table:table-cell table:style-name="TableCell63">
            <text:p text:style-name="P64">Gydytojo chirurgo onkologo</text:p>
          </table:table-cell>
        </table:table-row>
        <table:table-row table:style-name="TableRow65">
          <table:table-cell table:style-name="TableCell66">
            <text:p text:style-name="P67">Gydytojo patologo, laboratorinės medicinos gydytojo</text:p>
          </table:table-cell>
          <table:table-cell table:style-name="TableCell68">
            <text:p text:style-name="P69">Gydytojo citologo</text:p>
          </table:table-cell>
        </table:table-row>
        <table:table-row table:style-name="TableRow70">
          <table:table-cell table:style-name="TableCell71">
            <text:p text:style-name="P72">Gydytojo<text:s/>pulmonologo</text:p>
          </table:table-cell>
          <table:table-cell table:style-name="TableCell73">
            <text:p text:style-name="P74">Gydytojo ftiziatro</text:p>
          </table:table-cell>
        </table:table-row>
        <table:table-row table:style-name="TableRow75">
          <table:table-cell table:style-name="TableCell76">
            <text:p text:style-name="P77">Laboratorinės medicinos gydytojo</text:p>
          </table:table-cell>
          <table:table-cell table:style-name="TableCell78">
            <text:p text:style-name="P79">Gydytojo imunologo</text:p>
          </table:table-cell>
        </table:table-row>
        <table:table-row table:style-name="TableRow80">
          <table:table-cell table:style-name="TableCell81">
            <text:p text:style-name="P82">Gydytojo onkologo chemoterapeuto, gydytojo onkologo radioterapeuto</text:p>
          </table:table-cell>
          <table:table-cell table:style-name="TableCell83">
            <text:p text:style-name="P84">Gydytojo onkologo</text:p>
          </table:table-cell>
        </table:table-row>
        <table:table-row table:style-name="TableRow85">
          <table:table-cell table:style-name="TableCell86">
            <text:p text:style-name="P87">Gydytojo psichiatro</text:p>
          </table:table-cell>
          <table:table-cell table:style-name="TableCell88">
            <text:p text:style-name="P89">Gydytojo teismo psichiatro</text:p>
          </table:table-cell>
        </table:table-row>
        <table:table-row table:style-name="TableRow90">
          <table:table-cell table:style-name="TableCell91">
            <text:p text:style-name="P92">Gydytojo anesteziologo reanimatologo</text:p>
          </table:table-cell>
          <table:table-cell table:style-name="TableCell93">
            <text:p text:style-name="P94">Gydytojo vaikų anesteziologo</text:p>
          </table:table-cell>
        </table:table-row>
        <table:table-row table:style-name="TableRow95">
          <table:table-cell table:style-name="TableCell96">
            <text:p text:style-name="P97">Gydytojo vaikų pulmonologo</text:p>
          </table:table-cell>
          <table:table-cell table:style-name="TableCell98">
            <text:p text:style-name="P99">Gydytojo vaikų ftiziatro</text:p>
          </table:table-cell>
        </table:table-row>
        <table:table-row table:style-name="TableRow100">
          <table:table-cell table:style-name="TableCell101">
            <text:p text:style-name="P102">Gydytojo neurochirurgo</text:p>
          </table:table-cell>
          <table:table-cell table:style-name="TableCell103">
            <text:p text:style-name="P104">Gydytojo vaikų neurochirurgo</text:p>
          </table:table-cell>
        </table:table-row>
        <table:table-row table:style-name="TableRow105">
          <table:table-cell table:style-name="TableCell106">
            <text:p text:style-name="P107">Gydytojo oftalmologo</text:p>
          </table:table-cell>
          <table:table-cell table:style-name="TableCell108">
            <text:p text:style-name="P109">Gydytojo vaikų oftalmologo</text:p>
          </table:table-cell>
        </table:table-row>
        <table:table-row table:style-name="TableRow110">
          <table:table-cell table:style-name="TableCell111">
            <text:p text:style-name="P112">Gydytojo ortopedo traumatologo, gydytojo vaikų chirurgo</text:p>
          </table:table-cell>
          <table:table-cell table:style-name="TableCell113">
            <text:p text:style-name="P114">Gydytojo vaikų<text:s/>ortopedo traumatologo</text:p>
          </table:table-cell>
        </table:table-row>
        <table:table-row table:style-name="TableRow115">
          <table:table-cell table:style-name="TableCell116">
            <text:p text:style-name="P117">Gydytojo vaikų chirurgo</text:p>
          </table:table-cell>
          <table:table-cell table:style-name="TableCell118">
            <text:p text:style-name="P119">Gydytojo vaikų urologo</text:p>
          </table:table-cell>
        </table:table-row>
        <table:table-row table:style-name="TableRow120">
          <table:table-cell table:style-name="TableCell121">
            <text:p text:style-name="P122">Gydytojo anesteziologo reanimatologo</text:p>
          </table:table-cell>
          <table:table-cell table:style-name="TableCell123">
            <text:p text:style-name="P124">Intensyviosios terapijos gydytojo</text:p>
          </table:table-cell>
        </table:table-row>
        <table:table-row table:style-name="TableRow125">
          <table:table-cell table:style-name="TableCell126">
            <text:p text:style-name="P127">Gydytojo kardiologo</text:p>
          </table:table-cell>
          <table:table-cell table:style-name="TableCell128">
            <text:p text:style-name="P129">Intervencinės kardiologijos gydytojo</text:p>
          </table:table-cell>
        </table:table-row>
        <table:table-row table:style-name="TableRow130">
          <table:table-cell table:style-name="TableCell131">
            <text:p text:style-name="P132">Gydytojo radiologo</text:p>
          </table:table-cell>
          <table:table-cell table:style-name="TableCell133">
            <text:p text:style-name="P134">Intervencinės radiologijos<text:s/>gydytojo, gydytojo rentgenodiagnosto</text:p>
          </table:table-cell>
        </table:table-row>
        <table:table-row table:style-name="TableRow135">
          <table:table-cell table:style-name="TableCell136">
            <text:p text:style-name="P137">Gydytojo psichiatro, gydytojo vaikų ir paauglių psichiatro</text:p>
          </table:table-cell>
          <table:table-cell table:style-name="TableCell138">
            <text:p text:style-name="P139">Priklausomybės ligų gydytojo psichiatro</text:p>
          </table:table-cell>
        </table:table-row>
      </table:table>
      <text:p text:style-name="Normal"/>
      <text:p text:style-name="P140">Lentelės pakeitimai:</text:p>
      <text:p text:style-name="P141"><text:span text:style-name="T142">Nr.<text:s/></text:span><text:a xlink:href="https://www.e-tar.lt/portal/legalAct.html?documentId=TAR.5CD44169C18F" office:target-frame-name="_top" xlink:show="replace"><text:span text:style-name="T143">V-281</text:span></text:a><text:span text:style-name="T144">,<text:s/></text:span><text:span text:style-name="T145">2005-04-22, Žin., 2005, Nr. 57-1957 (2005-05-05), i. k. 1052250ISAK000V-281</text:span></text:p>
      <text:p text:style-name="Normal"/>
      <text:p text:style-name="P146"><text:span text:style-name="T147">2</text:span><text:span text:style-name="T148">. Gydytojas, kuris verčiasi 1 lentelės 2 stulpelyje įvardyta medicinos praktika, bet neturi licencijos verstis medicinos praktika pagal 1 stulpelyje nurodytą atitinkamą pro</text:span><text:span text:style-name="T149">fesinę kvalifikaciją, turi teisę kreiptis į licencijas išduodančią instituciją dėl licencijos verstis medicinos praktika pagal atitinkamą(-as) profesinę(-es) kvalifikaciją(-as) išdavimo ir pateikti šiuos dokumentus:</text:span></text:p>
      <text:p text:style-name="P150"><text:span text:style-name="T151">2.1</text:span><text:span text:style-name="T152">. užpildytą paraišką (gali būti nur</text:span><text:span text:style-name="T153">odytos kelios profesinės kvalifikacijos);</text:span></text:p>
      <text:p text:style-name="P154"><text:span text:style-name="T155">2.2</text:span><text:span text:style-name="T156">. turimos (-ų) pirminės, specializuotos medicinos praktikos licencijos (-ų), sertifikato (-ų) kopijas;</text:span></text:p>
      <text:p text:style-name="P157"><text:span text:style-name="T158">2.3</text:span><text:span text:style-name="T159">. diplomo kopiją;</text:span></text:p>
      <text:p text:style-name="P160"><text:span text:style-name="T161">2.4</text:span><text:span text:style-name="T162">. profesinės (-ių) kvalifikacijos (-ų) įgijimą patvirtinančių dokumentų<text:s/></text:span><text:span text:style-name="T163">– rezidentūros baigimo pažymėjimo, specializacijos kopijas;</text:span></text:p>
      <text:p text:style-name="P164"><text:span text:style-name="T165">2.5</text:span><text:span text:style-name="T166">. profesinės kvalifikacijos tobulinimą patvirtinančių dokumentų kopijas;</text:span></text:p>
      <text:p text:style-name="P167"><text:span text:style-name="T168">2.6</text:span><text:span text:style-name="T169">. gydytojo specialybės (pagal paraiškoje nurodytą profesinę kvalifikaciją) draugijos rekomendaciją;</text:span></text:p>
      <text:p text:style-name="P170"><text:span text:style-name="T171">2.7</text:span><text:span text:style-name="T172">.<text:s/></text:span><text:span text:style-name="T173">darbdavio išduotą pažymą, įformintą specialiame blanke, apie gydytojo teisėtą profesinę veiklą ir trukmę kartu su darbo santykius įrodančiais dokumentais: darbo sutartimi, pareiginiais nuostatais, įsakymais, potvarkiais ir kitais teisės aktuose numatytais<text:s/></text:span><text:span text:style-name="T174">dokumentais, taip pat darbdavio patvirtintą profesinės veiklos per pastaruosius penkerius metus aprašymą.</text:span></text:p>
      <text:p text:style-name="P175">Punkto pakeitimai:</text:p>
      <text:p text:style-name="P176"><text:span text:style-name="T177">Nr.<text:s/></text:span><text:a xlink:href="https://www.e-tar.lt/portal/legalAct.html?documentId=TAR.E8DE693588C6" office:target-frame-name="_top" xlink:show="replace"><text:span text:style-name="T178">V-565</text:span></text:a><text:span text:style-name="T179">, 2005-07-11, Žin., 2005, Nr. 86-3250<text:s/></text:span><text:span text:style-name="T180">(2005-07-16), i. k. 1052250ISAK000V-565</text:span></text:p>
      <text:p text:style-name="Normal"/>
      <text:p text:style-name="P181"><text:span text:style-name="T182">3</text:span><text:span text:style-name="T183">. Licencijas išduodanti institucija, kilus neaiškumams dėl gydytojo kompetencijos ir paraiškoje nurodytos profesinės kvalifikacijos reikalavimų atitikties, privalo kreiptis į Gydytojo profesinės kvalifikacijos<text:s/></text:span><text:span text:style-name="T184">įvertinimo komisiją, o ginčytinais atvejais – į Medicinos praktikos licencijavimo ekspertų</text:span><text:span text:style-name="T185"><text:s/></text:span><text:span text:style-name="T186">komisiją.</text:span><text:s/></text:p>
      <text:p text:style-name="P187">Punkto pakeitimai:</text:p>
      <text:p text:style-name="P188"><text:span text:style-name="T189">Nr.<text:s/></text:span><text:a xlink:href="https://www.e-tar.lt/portal/legalAct.html?documentId=TAR.E8DE693588C6" office:target-frame-name="_top" xlink:show="replace"><text:span text:style-name="T190">V-565</text:span></text:a><text:span text:style-name="T191">, 2005-07-11, Žin., 2005, Nr. 86-3250<text:s/></text:span><text:span text:style-name="T192">(2005-07-16), i. k. 1052250ISAK000V-565</text:span></text:p>
      <text:p text:style-name="Normal"/>
      <text:p text:style-name="P193"><text:span text:style-name="T194">4</text:span><text:span text:style-name="T195">. Sveikatos apsaugos ministras tvirtina Gydytojo profesinės kvalifikacijos įvertinimo komisijas, kurių kiekvieną sudaro 5 nariai (Kauno medicinos universiteto, Vilniaus universiteto, gydytojų specialybės draugi</text:span><text:span text:style-name="T196">jos atstovai), Medicinos praktikos licencijavimo ekspertų</text:span><text:span text:style-name="T197"><text:s/></text:span><text:span text:style-name="T198">komisiją ir jos darbo nuostatus.</text:span><text:s/></text:p>
      <text:p text:style-name="P199">Punkto pakeitimai:</text:p>
      <text:p text:style-name="P200"><text:span text:style-name="T201">Nr.<text:s/></text:span><text:a xlink:href="https://www.e-tar.lt/portal/legalAct.html?documentId=TAR.E8DE693588C6" office:target-frame-name="_top" xlink:show="replace"><text:span text:style-name="T202">V-565</text:span></text:a><text:span text:style-name="T203">, 2005-07-11, Žin., 2005, Nr. 86-3250 (2005-07-16), i.</text:span><text:span text:style-name="T204"><text:s/>k. 1052250ISAK000V-565</text:span></text:p>
      <text:p text:style-name="Normal"/>
      <text:p text:style-name="P205"><text:span text:style-name="T206">5</text:span><text:span text:style-name="T207">. Gydytojo profesinės kvalifikacijos įvertinimo komisija gydytojo profesines žinias ir praktinius įgūdžius vertina vadovaudamasi atitinkamos rezidentūros programos reikalavimais. Vertinant privaloma atsižvelgti į vertinamojo t</text:span><text:span text:style-name="T208">urimą medicinos praktikos patirtį, pobūdį, trukmę bei nuolatinį tobulėjimą, atitinkantį šiuolaikines profesines žinias bei įgūdžius. Atskirai vertinamos teorinės žinios ir praktiniai įgūdžiai.</text:span></text:p>
      <text:p text:style-name="P209"><text:span text:style-name="T210">6</text:span><text:span text:style-name="T211">. Licencijas išduodanti institucija raštu informuoja gydyt</text:span><text:span text:style-name="T212">oją apie posėdžio vietą, datą ir laiką. Gydytojas turi teisę dalyvauti posėdyje.</text:span><text:s/></text:p>
      <text:p text:style-name="P213">Punkto pakeitimai:</text:p>
      <text:p text:style-name="P214"><text:span text:style-name="T215">Nr.<text:s/></text:span><text:a xlink:href="https://www.e-tar.lt/portal/legalAct.html?documentId=TAR.E8DE693588C6" office:target-frame-name="_top" xlink:show="replace"><text:span text:style-name="T216">V-565</text:span></text:a><text:span text:style-name="T217">, 2005-07-11, Žin., 2005, Nr. 86-3250 (2005-07-16), i. k.<text:s/></text:span><text:span text:style-name="T218">1052250ISAK000V-565</text:span></text:p>
      <text:p text:style-name="Normal"/>
      <text:p text:style-name="P219"><text:span text:style-name="T220">7</text:span><text:span text:style-name="T221">. Išanalizavusi pateiktus dokumentus, įvertinusi gydytojo teorinį pasirengimą bei praktinius įgūdžius, Gydytojo profesinės kvalifikacijos įvertinimo komisija per vieną mėnesį nuo licencijas išduodančios institucijos kreipimosi ir<text:s/></text:span><text:span text:style-name="T222">dokumentų gavimo dienos įvertina, ar gydytojas atitinka profesinės kvalifikacijos reikalavimus, ir licencijas išduodančiai institucijai pateikia išvadą, nurodydama:</text:span></text:p>
      <text:p text:style-name="P223"><text:span text:style-name="T224">7.1</text:span><text:span text:style-name="T225">. kurios profesinės kvalifikacijos reikalavimus gydytojas atitinka;</text:span></text:p>
      <text:p text:style-name="P226"><text:span text:style-name="T227">7.2</text:span><text:span text:style-name="T228">. kurios pr</text:span><text:span text:style-name="T229">ofesinės kvalifikacijos reikalavimus gydytojas atitiktų, jei kvalifikaciją tobulintų nurodytą valandų skaičių ir nurodytoje medicinos srityje.</text:span></text:p>
      <text:p text:style-name="P230"><text:span text:style-name="T231">8</text:span><text:span text:style-name="T232">. Gydytojo profesinės kvalifikacijos įvertinimo komisija posėdžio protokolą su išvadomis ne vėliau kaip pe</text:span><text:span text:style-name="T233">r 10 dienų pateikia licencijas išduodančiai institucijai.</text:span></text:p>
      <text:p text:style-name="P234"><text:span text:style-name="T235">9</text:span><text:span text:style-name="T236">. Licencijas išduodanti institucija sprendimą dėl licencijos išdavimo priima atsižvelgdama į Gydytojo profesinės kvalifikacijos įvertinimo ir / ar Medicinos praktikos licencijavimo ekspertų</text:span><text:span text:style-name="T237"><text:s/></text:span><text:span text:style-name="T238">kom</text:span><text:span text:style-name="T239">isijos išvadas.</text:span><text:s/></text:p>
      <text:p text:style-name="P240">Punkto pakeitimai:</text:p>
      <text:p text:style-name="P241"><text:span text:style-name="T242">Nr.<text:s/></text:span><text:a xlink:href="https://www.e-tar.lt/portal/legalAct.html?documentId=TAR.E8DE693588C6" office:target-frame-name="_top" xlink:show="replace"><text:span text:style-name="T243">V-565</text:span></text:a><text:span text:style-name="T244">, 2005-07-11, Žin., 2005, Nr. 86-3250 (2005-07-16), i. k. 1052250ISAK000V-565</text:span></text:p>
      <text:p text:style-name="Normal"/>
      <text:p text:style-name="P245"><text:span text:style-name="T246">10</text:span><text:span text:style-name="T247">. Licencijas išduodanti institucija apie tol</text:span><text:span text:style-name="T248">esnio kvalifikacijos tobulinimo trukmę ir medicinos sritį gydytoją informuoja raštu. Kvalifikacijos tobulinimo kursai Lietuvos Respublikoje finansuojami Lietuvos Respublikos sveikatos apsaugos ministro 2002 m. kovo 18 d. įsakymu Nr. 132 „Dėl sveikatos prie</text:span><text:span text:style-name="T249">žiūros ir farmacijos specialistų profesinės kvalifikacijos tobulinimo ir jo finansavimo tvarkos“ (Žin., 2002, Nr.<text:s/></text:span><text:a xlink:href="https://www.e-tar.lt/portal/lt/legalAct/TAR.5E0A0662E5CB" office:target-frame-name="_blank" xlink:show="new"><text:span text:style-name="T250">31-1180</text:span></text:a><text:span text:style-name="T251">) nustatyta tvarka. Nurodytos sąlygos turi būti įv</text:span><text:span text:style-name="T252">ykdytos ir tai įrodantys dokumentai pateikti per vienerius metus nuo rašto gavimo dienos, bet ne vėliau kaip iki 2006 m. lapkričio 30 d.</text:span><text:s/></text:p>
      <text:p text:style-name="P253">Punkto pakeitimai:</text:p>
      <text:p text:style-name="P254"><text:span text:style-name="T255">Nr.<text:s/></text:span><text:a xlink:href="https://www.e-tar.lt/portal/legalAct.html?documentId=TAR.E8DE693588C6" office:target-frame-name="_top" xlink:show="replace"><text:span text:style-name="T256">V-565</text:span></text:a><text:span text:style-name="T257">,<text:s/></text:span><text:span text:style-name="T258">2005-07-11, Žin., 2005, Nr. 86-3250 (2005-07-16), i. k. 1052250ISAK000V-565</text:span></text:p>
      <text:p text:style-name="Normal"/>
      <text:p text:style-name="P259"><text:span text:style-name="T260">11</text:span><text:span text:style-name="T261">. Gydytojai, kurie pageidauja verstis 2 lentelės 1 stulpelyje įvardyta siaura medicinos praktika, privalo turėti licenciją verstis medicinos praktika ir Vilniaus universitet</text:span><text:span text:style-name="T262">o ar Kauno medicinos universiteto išduotą bendrai universitetų nustatytos trukmės įvadinio kurso baigimo pažymėjimą. Įvadinio kurso baigimo pažymėjimui yra prilyginama iki šio įsakymo įsigaliojimo dienos Sveikatos apsaugos ministerijos išduota specializuot</text:span><text:span text:style-name="T263">os medicinos praktikos licencija arba sertifikatas verstis atitinkama medicinos praktika. Gydytojai, kurie verčiasi siaura medicinos praktika, savo teorines žinias ir praktinius įgūdžius privalo atnaujinti ne mažiau kaip po 80 val. per penkerius metus.</text:span></text:p>
      <text:p text:style-name="P264"><text:span text:style-name="T265">2</text:span><text:span text:style-name="T266"><text:s/>lentelė</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1</text:p>
          </table:table-cell>
          <table:table-cell table:style-name="TableCell273">
            <text:p text:style-name="P274">2</text:p>
          </table:table-cell>
        </table:table-row>
        <table:table-row table:style-name="TableRow275">
          <table:table-cell table:style-name="TableCell276">
            <text:p text:style-name="P277">Siaura medicinos praktika, kuriai reikalingas įvadinis kursas</text:p>
          </table:table-cell>
          <table:table-cell table:style-name="TableCell278">
            <text:p text:style-name="P279">Profesinė kvalifikacija, kurią turintiems gydytojams skirtas įvadinis kursas</text:p>
          </table:table-cell>
        </table:table-row>
        <table:table-row table:style-name="TableRow280">
          <table:table-cell table:style-name="TableCell281">
            <text:p text:style-name="P282">1. Echoskopija (atskiros metodikos ir procedūros)</text:p>
          </table:table-cell>
          <table:table-cell table:style-name="TableCell283">
            <text:p text:style-name="P284">Kitų profesinių kvalifikacijų gydytojams, išskyrus<text:s/>gydytojo radiologo, gydytojo gastroenterologo, gydytojo vaikų gastroenterologo, gydytojo neurologo, gydytojo vaikų neurologo, gydytojo akušerio ginekologo, gydytojo endokrinologo, gydytojo vaikų endokrinologo, gydytojo kardiologo, gydytojo vaikų kardiologo, gydytojo urologo, abdominalinės chirurgijos gydytojo</text:p>
          </table:table-cell>
        </table:table-row>
        <table:table-row table:style-name="TableRow285">
          <table:table-cell table:style-name="TableCell286">
            <text:p text:style-name="P287">2. Endoskopija (atskiros metodikos ir procedūros)</text:p>
          </table:table-cell>
          <table:table-cell table:style-name="TableCell288">
            <text:p text:style-name="P289">Kitų profesinių kvalifikacijų gydytojams, išskyrus gydytojo gastroenterologo, gydytojo vaikų gastroenterologo, abdominalinės chirurgijos gydytojo,<text:s/>gydytojo vaikų chirurgo, gydytojo pulmonologo, gydytojo vaikų pulmonologo</text:p>
          </table:table-cell>
        </table:table-row>
        <table:table-row table:style-name="TableRow290">
          <table:table-cell table:style-name="TableCell291">
            <text:p text:style-name="P292">3. Homeopatija</text:p>
          </table:table-cell>
          <table:table-cell table:style-name="TableCell293">
            <text:p text:style-name="P294">Visų profesinių kvalifikacijų gydytojams</text:p>
          </table:table-cell>
        </table:table-row>
        <table:table-row table:style-name="TableRow295">
          <table:table-cell table:style-name="TableCell296">
            <text:p text:style-name="P297">4. Klinikinė fiziologija (atskiros metodikos ir procedūros)</text:p>
          </table:table-cell>
          <table:table-cell table:style-name="TableCell298">
            <text:p text:style-name="P299">Kitų profesinių kvalifikacijų gydytojams, išskyrus gydytojo radiologo, gydytojo kardiologo, gydytojo pulmonologo, gydytojo neurologo, gydytojo vaikų kardiologo, gydytojo vaikų pulmonologo, gydytojo vaikų neurologo</text:p>
          </table:table-cell>
        </table:table-row>
        <table:table-row table:style-name="TableRow300">
          <table:table-cell table:style-name="TableCell301">
            <text:p text:style-name="P302">5. Koloproktologija</text:p>
          </table:table-cell>
          <table:table-cell table:style-name="TableCell303">
            <text:p text:style-name="P304">Abdominalinės chirurgijos gydytojams</text:p>
          </table:table-cell>
        </table:table-row>
        <table:table-row table:style-name="TableRow305">
          <table:table-cell table:style-name="TableCell306">
            <text:p text:style-name="P307">6. Krūtų onkochirurgija</text:p>
          </table:table-cell>
          <table:table-cell table:style-name="TableCell308">
            <text:p text:style-name="P309">Gydytojams chirurgams</text:p>
          </table:table-cell>
        </table:table-row>
        <table:table-row table:style-name="TableRow310">
          <table:table-cell table:style-name="TableCell311">
            <text:p text:style-name="P312">7. Manualinė terapija</text:p>
          </table:table-cell>
          <table:table-cell table:style-name="TableCell313">
            <text:p text:style-name="P314">Visų profesinių kvalifikacijų gydytojams</text:p>
          </table:table-cell>
        </table:table-row>
        <table:table-row table:style-name="TableRow315">
          <table:table-cell table:style-name="TableCell316">
            <text:p text:style-name="P317">8. Psichoterapija</text:p>
          </table:table-cell>
          <table:table-cell table:style-name="TableCell318">
            <text:p text:style-name="P319">Visų profesinių kvalifikacijų gydytojams</text:p>
          </table:table-cell>
        </table:table-row>
        <table:table-row table:style-name="TableRow320">
          <table:table-cell table:style-name="TableCell321">
            <text:p text:style-name="P322">9. Refleksoterapija</text:p>
          </table:table-cell>
          <table:table-cell table:style-name="TableCell323">
            <text:p text:style-name="P324">Visų profesinių kvalifikacijų gydytojams</text:p>
          </table:table-cell>
        </table:table-row>
        <table:table-row table:style-name="TableRow325">
          <table:table-cell table:style-name="TableCell326">
            <text:p text:style-name="P327">10. Socialinė pediatrija</text:p>
          </table:table-cell>
          <table:table-cell table:style-name="TableCell328">
            <text:p text:style-name="P329">Vaikų ligų gydytojams, gydytojams vaikų ir<text:s/>paauglių psichiatrams, gydytojams vaikų neurologams, fizinės medicinos ir reabilitacijos gydytojams</text:p>
          </table:table-cell>
        </table:table-row>
        <table:table-row table:style-name="TableRow330">
          <table:table-cell table:style-name="TableCell331">
            <text:p text:style-name="P332">11. Transfuziologija</text:p>
          </table:table-cell>
          <table:table-cell table:style-name="TableCell333">
            <text:p text:style-name="P334">Visų profesinių kvalifikacijų gydytojams</text:p>
          </table:table-cell>
        </table:table-row>
        <table:table-row table:style-name="TableRow335">
          <table:table-cell table:style-name="TableCell336">
            <text:p text:style-name="P337">12. Vaikų alergologija</text:p>
          </table:table-cell>
          <table:table-cell table:style-name="TableCell338">
            <text:p text:style-name="P339">Vaikų ligų gydytojams, gydytojams vaikų pulmonologams</text:p>
          </table:table-cell>
        </table:table-row>
        <table:table-row table:style-name="TableRow340">
          <table:table-cell table:style-name="TableCell341">
            <text:p text:style-name="P342">13. Vaikų reumatologija</text:p>
          </table:table-cell>
          <table:table-cell table:style-name="TableCell343">
            <text:p text:style-name="P344">Vaikų ligų gydytojams</text:p>
          </table:table-cell>
        </table:table-row>
        <table:table-row table:style-name="TableRow345">
          <table:table-cell table:style-name="TableCell346">
            <text:p text:style-name="P347">14. Ftiziatrija</text:p>
          </table:table-cell>
          <table:table-cell table:style-name="TableCell348">
            <text:p text:style-name="P349">Kitų profesinių kvalifikacijų gydytojams, išskyrus gydytojo pulmonologo</text:p>
          </table:table-cell>
        </table:table-row>
        <table:table-row table:style-name="TableRow350">
          <table:table-cell table:style-name="TableCell351">
            <text:p text:style-name="P352">15. Vaikų ftiziatrija</text:p>
          </table:table-cell>
          <table:table-cell table:style-name="TableCell353">
            <text:p text:style-name="P354">Kitų profesinių kvalifikacijų gydytojams, išskyrus gydytojo vaikų pulmonologo</text:p>
          </table:table-cell>
        </table:table-row>
        <table:table-row table:style-name="TableRow355">
          <table:table-cell table:style-name="TableCell356">
            <text:p text:style-name="P357">16. Skubioji medicina</text:p>
          </table:table-cell>
          <table:table-cell table:style-name="TableCell358">
            <text:p text:style-name="P359">Šeimos<text:s/>gydytojams, vidaus ligų gydytojams, dirbantiems skubios pagalbos (priėmimo) skyriuose</text:p>
          </table:table-cell>
        </table:table-row>
      </table:table>
      <text:p text:style-name="Normal"/>
      <text:p text:style-name="P360">Lentelės pakeitimai:</text:p>
      <text:p text:style-name="P361"><text:span text:style-name="T362">Nr.<text:s/></text:span><text:a xlink:href="https://www.e-tar.lt/portal/legalAct.html?documentId=TAR.5CD44169C18F" office:target-frame-name="_top" xlink:show="replace"><text:span text:style-name="T363">V-281</text:span></text:a><text:span text:style-name="T364">, 2005-04-22, Žin., 2005, Nr. 57-1957 (2005-05-05), i. k</text:span><text:span text:style-name="T365">. 1052250ISAK000V-281</text:span></text:p>
      <text:p text:style-name="P366"><text:span text:style-name="T367">Nr.<text:s/></text:span><text:a xlink:href="https://www.e-tar.lt/portal/legalAct.html?documentId=TAR.04A729C52082" office:target-frame-name="_top" xlink:show="replace"><text:span text:style-name="T368">V-881</text:span></text:a><text:span text:style-name="T369">, 2005-11-17, Žin., 2005, Nr. 138-4999 (2005-11-24), i. k. 1052250ISAK000V-881</text:span></text:p>
      <text:p text:style-name="P370"><text:span text:style-name="T371">Nr.<text:s/></text:span><text:a xlink:href="https://www.e-tar.lt/portal/legalAct.html?documentId=TAR.F1D3668864A1" office:target-frame-name="_top" xlink:show="replace"><text:span text:style-name="T372">V-115</text:span></text:a><text:span text:style-name="T373">, 2006-02-14, Žin., 2006, Nr. 24-817 (2006-02-25), i. k. 1062250ISAK000V-115</text:span></text:p>
      <text:p text:style-name="P374"><text:span text:style-name="T375">Nr.<text:s/></text:span><text:a xlink:href="https://www.e-tar.lt/portal/legalAct.html?documentId=TAR.FEF7A061968E" office:target-frame-name="_top" xlink:show="replace"><text:span text:style-name="T376">V-232</text:span></text:a><text:span text:style-name="T377">, 2013-03-06, Žin., 2013, Nr. 27-1304 (2013-03-13), i. k. 113</text:span><text:span text:style-name="T378">2250ISAK000V-232</text:span></text:p>
      <text:p text:style-name="P379"><text:span text:style-name="T380">Nr.<text:s/></text:span><text:a xlink:href="https://www.e-tar.lt/portal/legalAct.html?documentId=TAR.940F538EBEB7" office:target-frame-name="_top" xlink:show="replace"><text:span text:style-name="T381">V-361</text:span></text:a><text:span text:style-name="T382">, 2013-04-11, Žin., 2013, Nr. 40-1979 (2013-04-18), i. k. 1132250ISAK000V-361</text:span></text:p>
      <text:p text:style-name="Normal"/>
      <text:p text:style-name="P383"><text:span text:style-name="T384">12</text:span><text:span text:style-name="T385">. Gydytojai, turintys tik iki šio įsakymo įsigaliojimo dienos</text:span><text:span text:style-name="T386"><text:s/>Sveikatos apsaugos ministerijos išduotus licencijas ir/ar sertifikatus verstis 2 lentelės 1 stulpelyje įvardyta siaura medicinos praktika, šia praktika gali verstis neturėdami licencijos iki 2006 m. gruodžio 31 d.</text:span></text:p>
      <text:p text:style-name="P387"><text:span text:style-name="T388">13</text:span><text:span text:style-name="T389">. Gydytojai, neturintys licencijos<text:s/></text:span><text:span text:style-name="T390">verstis medicinos praktika ar atsisakę vykdyti licencijas išduodančios institucijos nurodytas sąlygas, iki 2006 m. spalio 31 d. turi teisę kreiptis į licencijas išduodančią instituciją dėl licencijos verstis medicinos praktika pagal medicinos gydytojo prof</text:span><text:span text:style-name="T391">esinę kvalifikaciją išdavimo.</text:span></text:p>
      <text:p text:style-name="P392"><text:span text:style-name="T393">14</text:span><text:span text:style-name="T394">. Ginčai sprendžiami Lietuvos Respublikos teisės aktų nustatyta tvarka.</text:span></text:p>
      <text:p text:style-name="P395"><text:span text:style-name="T396">15</text:span><text:span text:style-name="T397">. Įsakymo vykdymą kontroliuoja ministerijos sekretorius pagal administruojamą sritį.</text:span></text:p>
      <text:p text:style-name="P398"/>
      <text:p text:style-name="P399"/>
      <text:p text:style-name="P400"/>
      <text:p text:style-name="P401"><text:span text:style-name="T402">SVEIKATOS APSAUGOS MINISTRAS</text:span><text:span text:style-name="T403"><text:tab/>JUOZAS OLEKAS</text:span></text:p>
      <text:p text:style-name="P404"/>
      <text:p text:style-name="P405"/>
      <text:p text:style-name="P406"><text:span text:style-name="T407">Pakei</text:span><text:span text:style-name="T408">timai:</text:span></text:p>
      <text:p text:style-name="P409"/>
      <text:p text:style-name="P410"><text:span text:style-name="T411">1.</text:span></text:p>
      <text:p text:style-name="P412"><text:span text:style-name="T413">Lietuvos Respublikos sveikatos apsaugos ministerija, Įsakymas</text:span></text:p>
      <text:p text:style-name="P414"><text:span text:style-name="T415">Nr.<text:s/></text:span><text:a xlink:href="https://www.e-tar.lt/portal/legalAct.html?documentId=TAR.5CD44169C18F" office:target-frame-name="_top" xlink:show="replace"><text:span text:style-name="T416">V-281</text:span></text:a><text:span text:style-name="T417">, 2005-04-22, Žin., 2005, Nr. 57-1957 (2005-05-05), i. k. 1052250ISAK000V-281</text:span></text:p>
      <text:p text:style-name="P418"><text:span text:style-name="T419">Dėl sveikatos<text:s/></text:span><text:span text:style-name="T420">apsaugos ministro 2004 m. rugsėjo 29 d. įsakymo Nr. V-680 "Dėl medicinos praktikos licencijų išdavimo gydytojams, turintiems specializuotos medicinos praktikos licenciją ar sertifikatą, ir teisės verstis siaura medicinos praktika įgijimo" pakeitimo</text:span></text:p>
      <text:p text:style-name="P421"/>
      <text:p text:style-name="P422"><text:span text:style-name="T423">2.</text:span></text:p>
      <text:p text:style-name="P424"><text:span text:style-name="T425">Lie</text:span><text:span text:style-name="T426">tuvos Respublikos sveikatos apsaugos ministerija, Įsakymas</text:span></text:p>
      <text:p text:style-name="P427"><text:span text:style-name="T428">Nr.<text:s/></text:span><text:a xlink:href="https://www.e-tar.lt/portal/legalAct.html?documentId=TAR.E8DE693588C6" office:target-frame-name="_top" xlink:show="replace"><text:span text:style-name="T429">V-565</text:span></text:a><text:span text:style-name="T430">, 2005-07-11, Žin., 2005, Nr. 86-3250 (2005-07-16), i. k. 1052250ISAK000V-565</text:span></text:p>
      <text:p text:style-name="P431"><text:span text:style-name="T432">Dėl Lietuvos Respublikos sve</text:span><text:span text:style-name="T433">ikatos apsaugos ministro 2004 m. rugsėjo 29 d. įsakymo Nr. V-680 "Dėl medicinos praktikos licencijų išdavimo gydytojams, turintiems specializuotos medicinos praktikos licenciją ar sertifikatą, ir teisės verstis siaura medicinos praktika įgijimo" pakeitimo</text:span></text:p>
      <text:p text:style-name="P434"/>
      <text:p text:style-name="P435"><text:span text:style-name="T436">3.</text:span></text:p>
      <text:p text:style-name="P437"><text:span text:style-name="T438">Lietuvos Respublikos sveikatos apsaugos ministerija, Įsakymas</text:span></text:p>
      <text:p text:style-name="P439"><text:span text:style-name="T440">Nr.<text:s/></text:span><text:a xlink:href="https://www.e-tar.lt/portal/legalAct.html?documentId=TAR.04A729C52082" office:target-frame-name="_top" xlink:show="replace"><text:span text:style-name="T441">V-881</text:span></text:a><text:span text:style-name="T442">, 2005-11-17, Žin., 2005, Nr. 138-4999 (2005-11-24), i. k. 1052250ISAK000V-881</text:span></text:p>
      <text:p text:style-name="P443"><text:span text:style-name="T444">Dėl Lietuvos<text:s/></text:span><text:span text:style-name="T445">Respublikos sveikatos apsaugos ministro 2004 m. rugsėjo 29 d. įsakymo Nr. V-680 "Dėl medicinos praktikos licencijų išdavimo gydytojams, turintiems specializuotos medicinos praktikos licenciją ar sertifikatą, ir teisės verstis siaura medicinos praktika įgij</text:span><text:span text:style-name="T446">imo" pakeitimo</text:span></text:p>
      <text:p text:style-name="P447"/>
      <text:p text:style-name="P448"><text:span text:style-name="T449">4.</text:span></text:p>
      <text:p text:style-name="P450"><text:span text:style-name="T451">Lietuvos Respublikos sveikatos apsaugos ministerija, Įsakymas</text:span></text:p>
      <text:p text:style-name="P452"><text:span text:style-name="T453">Nr.<text:s/></text:span><text:a xlink:href="https://www.e-tar.lt/portal/legalAct.html?documentId=TAR.F1D3668864A1" office:target-frame-name="_top" xlink:show="replace"><text:span text:style-name="T454">V-115</text:span></text:a><text:span text:style-name="T455">, 2006-02-14, Žin., 2006, Nr. 24-817 (2006-02-25), i. k. 1062250ISAK000V-115</text:span></text:p>
      <text:p text:style-name="P456"><text:span text:style-name="T457">Dėl<text:s/></text:span><text:span text:style-name="T458">Lietuvos Respublikos sveikatos apsaugos ministro 2004 m. rugsėjo 29 d. įsakymo Nr. V-680 "Dėl medicinos praktikos licencijų išdavimo gydytojams, turintiems specializuotos medicinos praktikos licenciją ar sertifikatą, ir teisės verstis siaura medicinos prak</text:span><text:span text:style-name="T459">tika įgijimo" pakeitimo</text:span></text:p>
      <text:p text:style-name="P460"/>
      <text:p text:style-name="P461"><text:span text:style-name="T462">5.</text:span></text:p>
      <text:p text:style-name="P463"><text:span text:style-name="T464">Lietuvos Respublikos sveikatos apsaugos ministerija, Įsakymas</text:span></text:p>
      <text:p text:style-name="P465"><text:span text:style-name="T466">Nr.<text:s/></text:span><text:a xlink:href="https://www.e-tar.lt/portal/legalAct.html?documentId=TAR.FEF7A061968E" office:target-frame-name="_top" xlink:show="replace"><text:span text:style-name="T467">V-232</text:span></text:a><text:span text:style-name="T468">, 2013-03-06, Žin., 2013, Nr. 27-1304 (2013-03-13), i. k. 1132250ISAK000V-2</text:span><text:span text:style-name="T469">32</text:span></text:p>
      <text:p text:style-name="P470"><text:span text:style-name="T471">Dėl Lietuvos Respublikos sveikatos apsaugos ministro 2004 m. rugsėjo 29 d. įsakymo Nr. V-680 "Dėl medicinos praktikos licencijų išdavimo gydytojams, turintiems specializuotos medicinos praktikos licenciją ar sertifikatą, ir teisės verstis siaura medicin</text:span><text:span text:style-name="T472">os praktika įgijimo" papildymo</text:span></text:p>
      <text:p text:style-name="P473"/>
      <text:p text:style-name="P474"><text:span text:style-name="T475">6.</text:span></text:p>
      <text:p text:style-name="P476"><text:span text:style-name="T477">Lietuvos Respublikos sveikatos apsaugos ministerija, Įsakymas</text:span></text:p>
      <text:p text:style-name="P478"><text:span text:style-name="T479">Nr.<text:s/></text:span><text:a xlink:href="https://www.e-tar.lt/portal/legalAct.html?documentId=TAR.940F538EBEB7" office:target-frame-name="_top" xlink:show="replace"><text:span text:style-name="T480">V-361</text:span></text:a><text:span text:style-name="T481">, 2013-04-11, Žin., 2013, Nr. 40-1979 (2013-04-18), i. k. 1132250ISA</text:span><text:span text:style-name="T482">K000V-361</text:span></text:p>
      <text:p text:style-name="P483"><text:span text:style-name="T484">Dėl Lietuvos Respublikos sveikatos apsaugos ministro 2004 m. rugsėjo 29 d. įsakymo Nr. V-680 "Dėl medicinos praktikos licencijų išdavimo gydytojams, turintiems specializuotos medicinos praktikos licenciją ar sertifikatą, ir teisės verstis siaura<text:s/></text:span><text:span text:style-name="T485">medicinos praktika įgij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5T11:51:00Z</meta:creation-date>
    <dc:date>2023-01-05T11:51:00Z</dc:date>
    <meta:template xlink:href="Normal.dotm" xlink:type="simple"/>
    <meta:editing-cycles>2</meta:editing-cycles>
    <meta:editing-duration>PT0S</meta:editing-duration>
    <meta:document-statistic meta:page-count="3" meta:paragraph-count="204" meta:word-count="1764" meta:character-count="15307" meta:row-count="443" meta:non-whitespace-character-count="13747"/>
  </office:meta>
</office:document-meta>
</file>