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end"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43" style:family="table-column">
      <style:table-column-properties style:column-width="3.3208in"/>
    </style:style>
    <style:style style:name="TableColumn44" style:family="table-column">
      <style:table-column-properties style:column-width="3.4833in"/>
    </style:style>
    <style:style style:name="Table42" style:family="table">
      <style:table-properties style:width="6.8041in" fo:margin-left="0in" table:align="left"/>
    </style:style>
    <style:style style:name="TableRow45" style:family="table-row">
      <style:table-row-properties/>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color="#000000"/>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color="#000000"/>
    </style:style>
    <style:style style:name="TableRow50" style:family="table-row">
      <style:table-row-properties/>
    </style:style>
    <style:style style:name="TableCell5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color="#000000"/>
    </style:style>
    <style:style style:name="TableCell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 style:parent-style-name="Normal" style:family="paragraph">
      <style:paragraph-properties fo:text-align="center"/>
      <style:text-properties fo:font-weight="bold" style:font-weight-asian="bold" style:font-weight-complex="bold" fo:color="#000000"/>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style:writing-mode="lr-tb"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style:writing-mode="lr-tb"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style:writing-mode="lr-tb"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style:writing-mode="lr-tb"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style:writing-mode="lr-tb"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style:writing-mode="lr-tb"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style:writing-mode="lr-tb"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style:writing-mode="lr-tb"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none" fo:border-right="0.0069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none" fo:border-right="none" style:writing-mode="lr-tb"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top="none" fo:border-left="0.0069in solid #000000" fo:border-bottom="none" fo:border-right="none" style:writing-mode="lr-tb"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end"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ableColumn224" style:family="table-column">
      <style:table-column-properties style:column-width="2.9645in"/>
    </style:style>
    <style:style style:name="TableColumn225" style:family="table-column">
      <style:table-column-properties style:column-width="3.8791in"/>
    </style:style>
    <style:style style:name="Table223" style:family="table">
      <style:table-properties style:width="6.8437in" fo:margin-left="0in" table:align="left"/>
    </style:style>
    <style:style style:name="TableRow226" style:family="table-row">
      <style:table-row-properties/>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color="#000000"/>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style:style>
    <style:style style:name="TableRow231" style:family="table-row">
      <style:table-row-properties/>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fo:color="#000000"/>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color="#000000"/>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style>
    <style:style style:name="TableCell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text-properties fo:color="#000000"/>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style>
    <style:style style:name="TableCell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style>
    <style:style style:name="TableCell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Normal" style:family="paragraph">
      <style:text-properties fo:color="#000000"/>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style>
    <style:style style:name="TableCell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style>
    <style:style style:name="TableCell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Normal" style:family="paragraph">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style:tab-stops>
          <style:tab-stop style:type="right" style:position="6.6937in"/>
        </style:tab-stops>
      </style:paragraph-properties>
    </style:style>
    <style:style style:name="T336" style:parent-style-name="DefaultParagraphFont" style:family="text">
      <style:text-properties fo:text-transform="uppercase"/>
    </style:style>
    <style:style style:name="T337" style:parent-style-name="DefaultParagraphFont" style:family="text">
      <style:text-properties fo:text-transform="uppercase"/>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9">Suvestinė redakcija nuo 2005-05-06 iki 2005-07-16</text:span></text:p>
      <text:p text:style-name="P10"/>
      <text:p text:style-name="P11"><text:span text:style-name="T12">Įsakymas paskelbtas: Žin. 2004, Nr.<text:s/></text:span><text:a xlink:href="https://www.e-tar.lt/portal/legalAct.html?documentId=TAR.6AC87E98DA1E" office:target-frame-name="_top" xlink:show="replace"><text:span text:style-name="T13">149-5426</text:span></text:a><text:span text:style-name="T14">, i. k. 1042250ISAK000V-68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EDICINOS PRAKTIKOS LICENCIJŲ IŠDAVIMO GYDYTOJAMS, TURINTIEMS SPECIALIZUOTOS MEDICINOS PRAKTIKOS LICENCIJĄ AR SERTIFIKATĄ, IR TEISĖS VERSTIS SIAURA MEDICINOS PRAKTIKA ĮGIJIMO</text:p>
      <text:p text:style-name="P23"/>
      <text:p text:style-name="P24">2004 m. rugsėjo 29 d. Nr. V-680</text:p>
      <text:p text:style-name="P25">Vilnius</text:p>
      <text:p text:style-name="P26"/>
      <text:p text:style-name="P27"/>
      <text:p text:style-name="P28"><text:span text:style-name="T29">Siekdamas užtikrinti, kad gydytojai, kurių specializuotos medicinos praktikos licencijos ir/ar sertifikato verstis medicinos praktika, neįrašyta į Medicinos praktikos profesinių kvalifikac</text:span><text:span text:style-name="T30">ijų rūšių sąrašą, galiojimas baigiasi, galėtų teisėtai verstis atitinkama medicinos praktika,</text:span></text:p>
      <text:p text:style-name="P31"><text:span text:style-name="T32">nustatau</text:span><text:span text:style-name="T33">, kad:</text:span></text:p>
      <text:p text:style-name="P34"><text:span text:style-name="T35">1</text:span><text:span text:style-name="T36">. Sveikatos apsaugos ministerijos iki šio įsakymo įsigaliojimo dienos išduoti specializuotos medicinos praktikos licencijos ir/ar<text:s/></text:span><text:span text:style-name="T37">sertifikatai, suteikiantys gydytojui teisę verstis 1 lentelės 2 stulpelyje įvardyta medicinos praktika, galioja iki 2006 m. gruodžio 31 d. imtinai.</text:span></text:p>
      <text:p text:style-name="P38"><text:span text:style-name="T39">1</text:span><text:span text:style-name="T40"><text:s/>lentelė</text:span></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2</text:p>
          </table:table-cell>
        </table:table-row>
        <text:soft-page-break/>
        <table:table-row table:style-name="TableRow50">
          <table:table-cell table:style-name="TableCell51">
            <text:p text:style-name="P52">Medicinos praktika pagal profesinę kvalifikaciją</text:p>
          </table:table-cell>
          <table:table-cell table:style-name="TableCell53">
            <text:p text:style-name="P54">Specializuotos medicinos praktikos<text:s/>licencijoje ar sertifikate nurodyta medicinos praktika</text:p>
          </table:table-cell>
        </table:table-row>
        <table:table-row table:style-name="TableRow55">
          <table:table-cell table:style-name="TableCell56">
            <text:p text:style-name="P57">Abdominalinės chirurgijos gydytojo</text:p>
          </table:table-cell>
          <table:table-cell table:style-name="TableCell58">
            <text:p text:style-name="P59">Abdominalinės onkochirurgijos gydytojo</text:p>
          </table:table-cell>
        </table:table-row>
        <table:table-row table:style-name="TableRow60">
          <table:table-cell table:style-name="TableCell61">
            <text:p text:style-name="P62">Gydytojo chirurgo</text:p>
          </table:table-cell>
          <table:table-cell table:style-name="TableCell63">
            <text:p text:style-name="P64">Gydytojo chirurgo onkologo</text:p>
          </table:table-cell>
        </table:table-row>
        <table:table-row table:style-name="TableRow65">
          <table:table-cell table:style-name="TableCell66">
            <text:p text:style-name="P67">Gydytojo patologo, laboratorinės medicinos gydytojo</text:p>
          </table:table-cell>
          <table:table-cell table:style-name="TableCell68">
            <text:p text:style-name="P69">Gydytojo citologo</text:p>
          </table:table-cell>
        </table:table-row>
        <table:table-row table:style-name="TableRow70">
          <table:table-cell table:style-name="TableCell71">
            <text:p text:style-name="P72">Gydytojo<text:s/>pulmonologo</text:p>
          </table:table-cell>
          <table:table-cell table:style-name="TableCell73">
            <text:p text:style-name="P74">Gydytojo ftiziatro</text:p>
          </table:table-cell>
        </table:table-row>
        <table:table-row table:style-name="TableRow75">
          <table:table-cell table:style-name="TableCell76">
            <text:p text:style-name="P77">Laboratorinės medicinos gydytojo</text:p>
          </table:table-cell>
          <table:table-cell table:style-name="TableCell78">
            <text:p text:style-name="P79">Gydytojo imunologo</text:p>
          </table:table-cell>
        </table:table-row>
        <table:table-row table:style-name="TableRow80">
          <table:table-cell table:style-name="TableCell81">
            <text:p text:style-name="P82">Gydytojo onkologo chemoterapeuto, gydytojo onkologo radioterapeuto</text:p>
          </table:table-cell>
          <table:table-cell table:style-name="TableCell83">
            <text:p text:style-name="P84">Gydytojo onkologo</text:p>
          </table:table-cell>
        </table:table-row>
        <table:table-row table:style-name="TableRow85">
          <table:table-cell table:style-name="TableCell86">
            <text:p text:style-name="P87">Gydytojo psichiatro</text:p>
          </table:table-cell>
          <table:table-cell table:style-name="TableCell88">
            <text:p text:style-name="P89">Gydytojo teismo psichiatro</text:p>
          </table:table-cell>
        </table:table-row>
        <table:table-row table:style-name="TableRow90">
          <table:table-cell table:style-name="TableCell91">
            <text:p text:style-name="P92">Gydytojo anesteziologo reanimatologo</text:p>
          </table:table-cell>
          <table:table-cell table:style-name="TableCell93">
            <text:p text:style-name="P94">Gydytojo vaikų anesteziologo</text:p>
          </table:table-cell>
        </table:table-row>
        <table:table-row table:style-name="TableRow95">
          <table:table-cell table:style-name="TableCell96">
            <text:p text:style-name="P97">Gydytojo vaikų pulmonologo</text:p>
          </table:table-cell>
          <table:table-cell table:style-name="TableCell98">
            <text:p text:style-name="P99">Gydytojo vaikų ftiziatro</text:p>
          </table:table-cell>
        </table:table-row>
        <table:table-row table:style-name="TableRow100">
          <table:table-cell table:style-name="TableCell101">
            <text:p text:style-name="P102">Gydytojo neurochirurgo</text:p>
          </table:table-cell>
          <table:table-cell table:style-name="TableCell103">
            <text:p text:style-name="P104">Gydytojo vaikų neurochirurgo</text:p>
          </table:table-cell>
        </table:table-row>
        <table:table-row table:style-name="TableRow105">
          <table:table-cell table:style-name="TableCell106">
            <text:p text:style-name="P107">Gydytojo oftalmologo</text:p>
          </table:table-cell>
          <table:table-cell table:style-name="TableCell108">
            <text:p text:style-name="P109">Gydytojo vaikų oftalmologo</text:p>
          </table:table-cell>
        </table:table-row>
        <table:table-row table:style-name="TableRow110">
          <table:table-cell table:style-name="TableCell111">
            <text:p text:style-name="P112">Gydytojo ortopedo traumatologo, gydytojo vaikų chirurgo</text:p>
          </table:table-cell>
          <table:table-cell table:style-name="TableCell113">
            <text:p text:style-name="P114">Gydytojo vaikų<text:s/>ortopedo traumatologo</text:p>
          </table:table-cell>
        </table:table-row>
        <table:table-row table:style-name="TableRow115">
          <table:table-cell table:style-name="TableCell116">
            <text:p text:style-name="P117">Gydytojo vaikų chirurgo</text:p>
          </table:table-cell>
          <table:table-cell table:style-name="TableCell118">
            <text:p text:style-name="P119">Gydytojo vaikų urologo</text:p>
          </table:table-cell>
        </table:table-row>
        <table:table-row table:style-name="TableRow120">
          <table:table-cell table:style-name="TableCell121">
            <text:p text:style-name="P122">Gydytojo anesteziologo reanimatologo</text:p>
          </table:table-cell>
          <table:table-cell table:style-name="TableCell123">
            <text:p text:style-name="P124">Intensyviosios terapijos gydytojo</text:p>
          </table:table-cell>
        </table:table-row>
        <table:table-row table:style-name="TableRow125">
          <table:table-cell table:style-name="TableCell126">
            <text:p text:style-name="P127">Gydytojo kardiologo</text:p>
          </table:table-cell>
          <table:table-cell table:style-name="TableCell128">
            <text:p text:style-name="P129">Intervencinės kardiologijos gydytojo</text:p>
          </table:table-cell>
        </table:table-row>
        <table:table-row table:style-name="TableRow130">
          <table:table-cell table:style-name="TableCell131">
            <text:p text:style-name="P132">Gydytojo radiologo</text:p>
          </table:table-cell>
          <table:table-cell table:style-name="TableCell133">
            <text:p text:style-name="P134">Intervencinės radiologijos<text:s/>gydytojo, gydytojo rentgenodiagnosto</text:p>
          </table:table-cell>
        </table:table-row>
        <table:table-row table:style-name="TableRow135">
          <table:table-cell table:style-name="TableCell136">
            <text:p text:style-name="P137">Gydytojo psichiatro, gydytojo vaikų ir paauglių psichiatro</text:p>
          </table:table-cell>
          <table:table-cell table:style-name="TableCell138">
            <text:p text:style-name="P139">Priklausomybės ligų gydytojo psichiatro</text:p>
          </table:table-cell>
        </table:table-row>
      </table:table>
      <text:p text:style-name="Normal"/>
      <text:p text:style-name="P140">Lentelės pakeitimai:</text:p>
      <text:p text:style-name="P141"><text:span text:style-name="T142">Nr.<text:s/></text:span><text:a xlink:href="https://www.e-tar.lt/portal/legalAct.html?documentId=TAR.5CD44169C18F" office:target-frame-name="_top" xlink:show="replace"><text:span text:style-name="T143">V-281</text:span></text:a><text:span text:style-name="T144">,<text:s/></text:span><text:span text:style-name="T145">2005-04-22, Žin., 2005, Nr. 57-1957 (2005-05-05), i. k. 1052250ISAK000V-281</text:span></text:p>
      <text:p text:style-name="Normal"/>
      <text:p text:style-name="P146"><text:span text:style-name="T147">2</text:span><text:span text:style-name="T148">. Gydytojas, kuris verčiasi 1 lentelės 2 stulpelyje įvardyta medicinos praktika, bet neturi licencijos verstis medicinos praktika pagal 1 stulpelyje nurodytą atitinkamą pro</text:span><text:span text:style-name="T149">fesinę kvalifikaciją, iki 2005 m. balandžio 1 d. turi teisę kreiptis į licencijas išduodančią instituciją dėl licencijos verstis medicinos praktika pagal atitinkamą (-as) profesinę (-es) kvalifikaciją (-as) išdavimo ir pateikti šiuos dokumentus:</text:span></text:p>
      <text:p text:style-name="P150"><text:span text:style-name="T151">2.1</text:span><text:span text:style-name="T152">. užp</text:span><text:span text:style-name="T153">ildytą paraišką (gali būti nurodytos kelios profesinės kvalifikacijos);</text:span></text:p>
      <text:p text:style-name="P154"><text:span text:style-name="T155">2.2</text:span><text:span text:style-name="T156">. turimos (-ų) pirminės, specializuotos medicinos praktikos licencijos (-ų), sertifikato (-ų) kopijas;</text:span></text:p>
      <text:p text:style-name="P157"><text:span text:style-name="T158">2.3</text:span><text:span text:style-name="T159">. diplomo kopiją;</text:span></text:p>
      <text:p text:style-name="P160"><text:span text:style-name="T161">2.4</text:span><text:span text:style-name="T162">. profesinės (-ių) kvalifikacijos (-ų) įgi</text:span><text:span text:style-name="T163">jimą patvirtinančių dokumentų – rezidentūros baigimo pažymėjimo, specializacijos kopijas;</text:span></text:p>
      <text:p text:style-name="P164"><text:span text:style-name="T165">2.5</text:span><text:span text:style-name="T166">. profesinės kvalifikacijos tobulinimą patvirtinančių dokumentų kopijas;</text:span></text:p>
      <text:p text:style-name="P167"><text:span text:style-name="T168">2.6</text:span><text:span text:style-name="T169">. gydytojo specialybės (pagal paraiškoje nurodytą profesinę kvalifikaciją) drau</text:span><text:span text:style-name="T170">gijos rekomendaciją;</text:span></text:p>
      <text:p text:style-name="P171"><text:span text:style-name="T172">2.7</text:span><text:span text:style-name="T173">. darbdavio išduotą pažymą, įformintą specialiame blanke, apie gydytojo teisėtą profesinę veiklą ir trukmę kartu su darbo santykius įrodančiais dokumentais: darbo sutartimi, pareiginiais nuostatais, įsakymais, potvarkiais ir<text:s/></text:span><text:span text:style-name="T174">kitais teisės aktuose numatytais dokumentais, taip pat darbdavio patvirtintą profesinės veiklos per pastaruosius penkerius metus aprašymą.</text:span></text:p>
      <text:p text:style-name="P175"><text:span text:style-name="T176">3</text:span><text:span text:style-name="T177">. Licencijas išduodanti institucija, kilus neaiškumams dėl gydytojo kompetencijos ir nurodytos kvalifikacijos<text:s/></text:span><text:span text:style-name="T178">reikalavimų atitikties, privalo kreiptis į Gydytojo profesinės kvalifikacijos įvertinimo komisiją per vieną mėnesį nuo paraiškos ir dokumentų gavimo dienos.</text:span></text:p>
      <text:p text:style-name="P179"><text:span text:style-name="T180">4</text:span><text:span text:style-name="T181">. Sveikatos apsaugos ministras tvirtina Gydytojo profesinės kvalifikacijos įvertinimo komisija</text:span><text:span text:style-name="T182">s, kurias sudaro po 5 narius: Vilniaus universiteto, Kauno medicinos universiteto bei atitinkamos gydytojo profesinės kvalifikacijos draugijos atstovai.</text:span></text:p>
      <text:p text:style-name="P183"><text:span text:style-name="T184">5</text:span><text:span text:style-name="T185">. Gydytojo profesinės kvalifikacijos įvertinimo komisija gydytojo profesines žinias ir praktinius<text:s/></text:span><text:span text:style-name="T186">įgūdžius vertina vadovaudamasi atitinkamos rezidentūros programos reikalavimais. Vertinant privaloma atsižvelgti į vertinamojo turimą medicinos praktikos patirtį, pobūdį, trukmę bei nuolatinį tobulėjimą, atitinkantį šiuolaikines profesines žinias bei įgūdž</text:span><text:span text:style-name="T187">ius. Atskirai vertinamos teorinės žinios ir praktiniai įgūdžiai.</text:span></text:p>
      <text:p text:style-name="P188"><text:span text:style-name="T189">6</text:span><text:span text:style-name="T190">. Gydytojo profesinės kvalifikacijos įvertinimo komisijos pirmininkas raštu informuoja gydytoją apie posėdžio vietą, datą ir laiką. Gydytojas turi teisę dalyvauti posėdyje.</text:span></text:p>
      <text:p text:style-name="P191"><text:span text:style-name="T192">7</text:span><text:span text:style-name="T193">. Išanal</text:span><text:span text:style-name="T194">izavusi pateiktus dokumentus, įvertinusi gydytojo teorinį pasirengimą bei praktinius įgūdžius, Gydytojo profesinės kvalifikacijos įvertinimo komisija per vieną mėnesį nuo licencijas išduodančios institucijos kreipimosi ir dokumentų gavimo dienos įvertina,<text:s/></text:span><text:span text:style-name="T195">ar gydytojas atitinka profesinės kvalifikacijos reikalavimus, ir licencijas išduodančiai institucijai pateikia išvadą, nurodydama:</text:span></text:p>
      <text:p text:style-name="P196"><text:span text:style-name="T197">7.1</text:span><text:span text:style-name="T198">. kurios profesinės kvalifikacijos reikalavimus gydytojas atitinka;</text:span></text:p>
      <text:p text:style-name="P199"><text:span text:style-name="T200">7.2</text:span><text:span text:style-name="T201">. kurios profesinės kvalifikacijos<text:s/></text:span><text:span text:style-name="T202">reikalavimus gydytojas atitiktų, jei kvalifikaciją tobulintų nurodytą valandų skaičių ir nurodytoje medicinos srityje.</text:span></text:p>
      <text:p text:style-name="P203"><text:span text:style-name="T204">8</text:span><text:span text:style-name="T205">. Gydytojo profesinės kvalifikacijos įvertinimo komisija posėdžio protokolą su išvadomis ne vėliau kaip per 10 dienų pateikia lice</text:span><text:span text:style-name="T206">ncijas išduodančiai institucijai.</text:span></text:p>
      <text:p text:style-name="P207"><text:span text:style-name="T208">9</text:span><text:span text:style-name="T209">. Licencijas išduodanti institucija sprendimą dėl licencijos išdavimo priima, atsižvelgdama į Gydytojo profesinės kvalifikacijos įvertinimo komisijos išvadas.</text:span></text:p>
      <text:p text:style-name="P210"><text:span text:style-name="T211">10</text:span><text:span text:style-name="T212">. Licencijas išduodanti institucija apie Gydytojo pr</text:span><text:span text:style-name="T213">ofesinės kvalifikacijos komisijos rekomenduotą tolesnio kvalifikacijos tobulinimo trukmę ir medicinos sritį gydytoją informuoja raštu. Nurodytos sąlygos turi būti įvykdytos ir pateikti tai įrodantys dokumentai per vienerius metus nuo rašto gavimo dienos, b</text:span><text:span text:style-name="T214">et ne vėliau kaip iki 2006 m. spalio 31 d.</text:span></text:p>
      <text:p text:style-name="P215"><text:span text:style-name="T216">11</text:span><text:span text:style-name="T217">. Gydytojai, kurie pageidauja verstis 2 lentelės 1 stulpelyje įvardyta siaura medicinos praktika, privalo turėti licenciją verstis medicinos praktika ir Vilniaus universiteto ar Kauno medicinos universiteto<text:s/></text:span><text:span text:style-name="T218">išduotą bendrai universitetų nustatytos trukmės įvadinio kurso baigimo pažymėjimą. Įvadinio kurso baigimo pažymėjimui yra prilyginama iki šio įsakymo įsigaliojimo dienos Sveikatos apsaugos ministerijos išduota specializuotos medicinos praktikos licencija a</text:span><text:span text:style-name="T219">rba sertifikatas verstis atitinkama medicinos praktika. Gydytojai, kurie verčiasi siaura medicinos praktika, savo teorines žinias ir praktinius įgūdžius privalo atnaujinti ne mažiau kaip po 80 val. per penkerius metus.</text:span></text:p>
      <text:p text:style-name="P220"><text:span text:style-name="T221">2</text:span><text:span text:style-name="T222"><text:s/>lentelė</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1</text:p>
          </table:table-cell>
          <table:table-cell table:style-name="TableCell229">
            <text:p text:style-name="P230">2</text:p>
          </table:table-cell>
        </table:table-row>
        <text:soft-page-break/>
        <table:table-row table:style-name="TableRow231">
          <table:table-cell table:style-name="TableCell232">
            <text:p text:style-name="P233">Siaura medicinos praktika, kuriai reikalingas įvadinis kursas</text:p>
          </table:table-cell>
          <table:table-cell table:style-name="TableCell234">
            <text:p text:style-name="P235">Profesinė kvalifikacija, kurią turintiems gydytojams skirtas įvadinis kursas</text:p>
          </table:table-cell>
        </table:table-row>
        <table:table-row table:style-name="TableRow236">
          <table:table-cell table:style-name="TableCell237">
            <text:p text:style-name="P238">1. Echoskopija</text:p>
          </table:table-cell>
          <table:table-cell table:style-name="TableCell239">
            <text:p text:style-name="P240">Kitų profesinių kvalifikacijų gydytojams, išskyrus gydytojo radiologo, gydytojo gastroenterologo, gydytojo vaikų gastroenterologo, gydytojo neurologo, gydytojo vaikų neurologo, gydytojo akušerio ginekologo, gydytojo endokrinologo, gydytojo vaikų endokrinologo, gydytojo kardiologo, gydytojo vaikų kardiologo, gydytojo urologo</text:p>
          </table:table-cell>
        </table:table-row>
        <table:table-row table:style-name="TableRow241">
          <table:table-cell table:style-name="TableCell242">
            <text:p text:style-name="P243">2. Endoskopija (atskiros metodikos ir procedūros)</text:p>
          </table:table-cell>
          <table:table-cell table:style-name="TableCell244">
            <text:p text:style-name="P245">Kitų profesinių kvalifikacijų gydytojams, išskyrus gydytojo gastroenterologo, gydytojo vaikų gastroenterologo, abdominalinės chirurgijos gydytojo, gydytojo vaikų chirurgo, gydytojo pulmonologo, gydytojo vaikų pulmonologo</text:p>
          </table:table-cell>
        </table:table-row>
        <table:table-row table:style-name="TableRow246">
          <table:table-cell table:style-name="TableCell247">
            <text:p text:style-name="P248">3. Homeopatija</text:p>
          </table:table-cell>
          <table:table-cell table:style-name="TableCell249">
            <text:p text:style-name="P250">Visų profesinių kvalifikacijų gydytojams</text:p>
          </table:table-cell>
        </table:table-row>
        <table:table-row table:style-name="TableRow251">
          <table:table-cell table:style-name="TableCell252">
            <text:p text:style-name="P253">4. Klinikinė fiziologija (atskiros metodikos ir procedūros)</text:p>
          </table:table-cell>
          <table:table-cell table:style-name="TableCell254">
            <text:p text:style-name="P255">Kitų profesinių kvalifikacijų gydytojams, išskyrus gydytojo radiologo, gydytojo kardiologo, gydytojo pulmonologo, gydytojo neurologo, gydytojo vaikų kardiologo, gydytojo<text:s/>vaikų pulmonologo, gydytojo vaikų neurologo</text:p>
          </table:table-cell>
        </table:table-row>
        <table:table-row table:style-name="TableRow256">
          <table:table-cell table:style-name="TableCell257">
            <text:p text:style-name="P258">5. Koloproktologija</text:p>
          </table:table-cell>
          <table:table-cell table:style-name="TableCell259">
            <text:p text:style-name="P260">Abdominalinės chirurgijos gydytojams</text:p>
          </table:table-cell>
        </table:table-row>
        <table:table-row table:style-name="TableRow261">
          <table:table-cell table:style-name="TableCell262">
            <text:p text:style-name="P263">6. Krūtų onkochirurgija</text:p>
          </table:table-cell>
          <table:table-cell table:style-name="TableCell264">
            <text:p text:style-name="P265">Gydytojams chirurgams</text:p>
          </table:table-cell>
        </table:table-row>
        <table:table-row table:style-name="TableRow266">
          <table:table-cell table:style-name="TableCell267">
            <text:p text:style-name="P268">7. Manualinė terapija</text:p>
          </table:table-cell>
          <table:table-cell table:style-name="TableCell269">
            <text:p text:style-name="P270">Visų profesinių kvalifikacijų gydytojams</text:p>
          </table:table-cell>
        </table:table-row>
        <table:table-row table:style-name="TableRow271">
          <table:table-cell table:style-name="TableCell272">
            <text:p text:style-name="P273">8. Psichoterapija</text:p>
          </table:table-cell>
          <table:table-cell table:style-name="TableCell274">
            <text:p text:style-name="P275">Visų profesinių<text:s/>kvalifikacijų gydytojams</text:p>
          </table:table-cell>
        </table:table-row>
        <table:table-row table:style-name="TableRow276">
          <table:table-cell table:style-name="TableCell277">
            <text:p text:style-name="P278">9. Refleksoterapija</text:p>
          </table:table-cell>
          <table:table-cell table:style-name="TableCell279">
            <text:p text:style-name="P280">Visų profesinių kvalifikacijų gydytojams</text:p>
          </table:table-cell>
        </table:table-row>
        <table:table-row table:style-name="TableRow281">
          <table:table-cell table:style-name="TableCell282">
            <text:p text:style-name="P283">10. Socialinė pediatrija</text:p>
          </table:table-cell>
          <table:table-cell table:style-name="TableCell284">
            <text:p text:style-name="P285">Vaikų ligų gydytojams, gydytojams vaikų ir paauglių psichiatrams</text:p>
          </table:table-cell>
        </table:table-row>
        <table:table-row table:style-name="TableRow286">
          <table:table-cell table:style-name="TableCell287">
            <text:p text:style-name="P288">11. Transfuziologija</text:p>
          </table:table-cell>
          <table:table-cell table:style-name="TableCell289">
            <text:p text:style-name="P290">Visų profesinių kvalifikacijų gydytojams</text:p>
          </table:table-cell>
        </table:table-row>
        <table:table-row table:style-name="TableRow291">
          <table:table-cell table:style-name="TableCell292">
            <text:p text:style-name="P293">12. Vaikų alergologija</text:p>
          </table:table-cell>
          <table:table-cell table:style-name="TableCell294">
            <text:p text:style-name="P295">Vaikų ligų gydytojams, gydytojams vaikų pulmonologams, gydytojams alergologams klinikiniams imunologams</text:p>
          </table:table-cell>
        </table:table-row>
        <table:table-row table:style-name="TableRow296">
          <table:table-cell table:style-name="TableCell297">
            <text:p text:style-name="P298">13. Vaikų reumatologija</text:p>
          </table:table-cell>
          <table:table-cell table:style-name="TableCell299">
            <text:p text:style-name="P300">Vaikų ligų gydytojams</text:p>
          </table:table-cell>
        </table:table-row>
        <table:table-row table:style-name="TableRow301">
          <table:table-cell table:style-name="TableCell302">
            <text:p text:style-name="P303">14. Ftiziatrija</text:p>
          </table:table-cell>
          <table:table-cell table:style-name="TableCell304">
            <text:p text:style-name="P305">Kitų profesinių kvalifikacijų gydytojams, išskyrus gydytojo pulmonologo</text:p>
          </table:table-cell>
        </table:table-row>
        <text:soft-page-break/>
        <table:table-row table:style-name="TableRow306">
          <table:table-cell table:style-name="TableCell307">
            <text:p text:style-name="P308">15.<text:s/>Vaikų ftiziatrija</text:p>
          </table:table-cell>
          <table:table-cell table:style-name="TableCell309">
            <text:p text:style-name="P310">Kitų profesinių kvalifikacijų gydytojams, išskyrus gydytojo vaikų pulmonologo</text:p>
          </table:table-cell>
        </table:table-row>
      </table:table>
      <text:p text:style-name="Normal"/>
      <text:p text:style-name="P311">Lentelės pakeitimai:</text:p>
      <text:p text:style-name="P312"><text:span text:style-name="T313">Nr.<text:s/></text:span><text:a xlink:href="https://www.e-tar.lt/portal/legalAct.html?documentId=TAR.5CD44169C18F" office:target-frame-name="_top" xlink:show="replace"><text:span text:style-name="T314">V-281</text:span></text:a><text:span text:style-name="T315">, 2005-04-22, Žin., 2005, Nr. 57-1957 (2005-05</text:span><text:span text:style-name="T316">-05), i. k. 1052250ISAK000V-281</text:span></text:p>
      <text:p text:style-name="Normal"/>
      <text:p text:style-name="P317"><text:span text:style-name="T318">12</text:span><text:span text:style-name="T319">. Gydytojai, turintys tik iki šio įsakymo įsigaliojimo dienos Sveikatos apsaugos ministerijos išduotus licencijas ir/ar sertifikatus verstis 2 lentelės 1 stulpelyje įvardyta siaura medicinos praktika, šia praktika<text:s/></text:span><text:span text:style-name="T320">gali verstis neturėdami licencijos iki 2006 m. gruodžio 31 d.</text:span></text:p>
      <text:p text:style-name="P321"><text:span text:style-name="T322">13</text:span><text:span text:style-name="T323">. Gydytojai, neturintys licencijos verstis medicinos praktika ar atsisakę vykdyti licencijas išduodančios institucijos nurodytas sąlygas, iki 2006 m. spalio 31 d. turi teisę kreiptis į lic</text:span><text:span text:style-name="T324">encijas išduodančią instituciją dėl licencijos verstis medicinos praktika pagal medicinos gydytojo profesinę kvalifikaciją išdavimo.</text:span></text:p>
      <text:p text:style-name="P325"><text:span text:style-name="T326">14</text:span><text:span text:style-name="T327">. Ginčai sprendžiami Lietuvos Respublikos teisės aktų nustatyta tvarka.</text:span></text:p>
      <text:p text:style-name="P328"><text:span text:style-name="T329">15</text:span><text:span text:style-name="T330">. Įsakymo vykdymą kontroliuoja minister</text:span><text:span text:style-name="T331">ijos sekretorius pagal administruojamą sritį.</text:span></text:p>
      <text:p text:style-name="P332"/>
      <text:p text:style-name="P333"/>
      <text:p text:style-name="P334"/>
      <text:p text:style-name="P335"><text:span text:style-name="T336">SVEIKATOS APSAUGOS MINISTRAS</text:span><text:span text:style-name="T337"><text:tab/>JUOZAS OLEKAS</text:span></text:p>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veikatos apsaugos ministerija, Įsakymas</text:span></text:p>
      <text:p text:style-name="P347"><text:span text:style-name="T348">Nr.<text:s/></text:span><text:a xlink:href="https://www.e-tar.lt/portal/legalAct.html?documentId=TAR.5CD44169C18F" office:target-frame-name="_top" xlink:show="replace"><text:span text:style-name="T349">V-281</text:span></text:a><text:span text:style-name="T350">, 2005-04-22, Žin., 2005, Nr. 57-1957 (2005-05-05), i. k. 1052250ISAK000V-281</text:span></text:p>
      <text:soft-page-break/>
      <text:p text:style-name="P351"><text:span text:style-name="T352">Dėl sveikatos apsaugos ministro 2004 m. rugsėjo 29 d. įsakymo Nr. V-680 "Dėl medicinos prakti</text:span><text:span text:style-name="T353">kos licencijų išdavimo gydytojams, turintiems specializuotos medicinos praktikos licenciją ar sertifikatą, ir teisės verstis siaura medicinos praktika įgij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5T11:51:00Z</meta:creation-date>
    <dc:date>2023-01-05T11:51:00Z</dc:date>
    <meta:template xlink:href="Normal.dotm" xlink:type="simple"/>
    <meta:editing-cycles>2</meta:editing-cycles>
    <meta:editing-duration>PT0S</meta:editing-duration>
    <meta:document-statistic meta:page-count="7" meta:paragraph-count="132" meta:word-count="1209" meta:character-count="10328" meta:row-count="264" meta:non-whitespace-character-count="9251"/>
  </office:meta>
</office:document-meta>
</file>