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4pt"/>
    </style:style>
    <style:style style:name="T37" style:parent-style-name="DefaultParagraphFont" style:family="text"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margin-right="-0.0006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1 iki 2022-12-27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<text:span text:style-name="T17">TAR pastaba.</text:span><text:span text:style-name="T18"><text:s/>šio įsakymo priedo 4.3.3 papunktis taikomas asmenims, kurie gydytojo chirurgo profesinę kvalifikaciją įgijo iki 2022 m. liepos 1 d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f4def6602b2111eb932eb1ed7f923910" office:target-frame-name="_top" xlink:show="replace"><text:span text:style-name="T22">V-2671</text:span></text:a><text:span text:style-name="T23">, 2020-11-20, paskelbta TAR 2020-11-20, i. k. 2020-24556</text:span></text:p>
      <text:p text:style-name="P24">Dėl Lietuvos Respublikos sveikatos apsaugos ministro 2004 m. Rugsėjo 29 d. Įsakymo Nr. V-680 „Dėl teisės verstis siaura medicinos praktika įgijimo“ pakeitimo</text:p>
      <text:p text:style-name="Normal"/>
      <text:p text:style-name="P25">Nauja redakcija nuo 2021-05-01:</text:p>
      <text:p text:style-name="Normal"><text:span text:style-name="T26">Nr.<text:s/></text:span><text:a xlink:href="https://www.e-tar.lt/portal/legalAct.html?documentId=f4def6602b2111eb932eb1ed7f923910" office:target-frame-name="_top" xlink:show="replace"><text:span text:style-name="T27">V-2671</text:span></text:a><text:span text:style-name="T28">, 2020-11-20, paskelbta TAR 2020-11-20, i. k. 2020-24556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DĖL TEISĖS VERSTIS SIAURA MEDICINOS PRAKTIKA<text:s/></text:p>
      <text:p text:style-name="P34"/>
      <text:p text:style-name="P35"><text:span text:style-name="T36">2004 m. rugsėjo 29 d. Nr. V-680</text:span><text:span text:style-name="T37"><text:line-break/>Vilnius</text:span></text:p>
      <text:p text:style-name="P38"/>
      <text:p text:style-name="P39"><text:span text:style-name="T40">Vadovaudamasis Lietuvos Respublikos medicinos praktikos įstatymo 4 straipsnio 4 dalimi:</text:span></text:p>
      <text:p text:style-name="P41"><text:span text:style-name="T42">1</text:span><text:span text:style-name="T43">. N u s t a t a u, kad:</text:span></text:p>
      <text:p text:style-name="P44"><text:span text:style-name="T45">1.1</text:span><text:span text:style-name="T46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47">mės siauros medicinos praktikos įvadinio kurso, kurio turinys atitinka šio įsakymo priede nustatytus reikalavimus (toliau<text:s/></text:span><text:soft-page-break/><text:span text:style-name="T48">– įvadinis kursas), baigimo pažymėjimą. Įvadinio kurso baigimo pažymėjimui yra prilyginama iki 2004  m. spalio 10 d. Sveikatos apsaugo</text:span><text:span text:style-name="T49">s ministerijos išduota specializuotos medicinos praktikos licencija arba sertifikatas, suteikiantis teisę verstis atitinkama medicinos praktika;<text:s/></text:span></text:p>
      <text:p text:style-name="P50"><text:span text:style-name="T51">1.2</text:span><text:span text:style-name="T52">.<text:s/></text:span><text:span text:style-name="T53">gydytojai endoskopuotojai, kurie iki 2023 m. balandžio 30 d.</text:span><text:span text:style-name="T54"><text:s/>papildomai pasirengė ir turi dokumentą,<text:s/></text:span><text:span text:style-name="T55">patvirtinantį, kad turi teisę atlikti bronchoskopijas, turi teisę jas atlikti ir po šio įsakymo įsigaliojimo;<text:s/></text:span></text:p>
      <text:p text:style-name="P56"><text:span text:style-name="T57">1.3</text:span><text:span text:style-name="T58">.</text:span><text:span text:style-name="T59"><text:s/>klinikinės fiziologijos gydytojai</text:span><text:span text:style-name="T60">, kurie iki šio įsakymo įsigaliojimo vertėsi klinikinės fiziologijos siaura medicinos praktika</text:span><text:span text:style-name="T61">, turi te</text:span><text:span text:style-name="T62">isę ja verstis ir po šio įsakymo įsigaliojimo, vadovaujantis<text:s/></text:span><text:span text:style-name="T63">Lietuvos Respublikos sveikatos apsaugos ministro klinikinės fiziologijos gydytojams nustatytomis kompetencijomis, galiojusiomis iki šio įsakymo įsigaliojimo dienos</text:span><text:span text:style-name="T64">;<text:s/></text:span></text:p>
      <text:p text:style-name="P65"><text:span text:style-name="T66">1.4</text:span><text:span text:style-name="T67">. šio įsakymo priedo<text:s/></text:span><text:span text:style-name="T68">4.3.3 papunktis taikomas asmenims, kurie gydytojo chirurgo profesinę kvalifikaciją įgijo iki 2022 m. liepos 1 d.;</text:span></text:p>
      <text:p text:style-name="P69"><text:span text:style-name="T70">1.5</text:span><text:span text:style-name="T71">. gydytojai, kurie verčiasi siaura medicinos praktika, savo teorines žinias ir praktinius įgūdžius atitinkamoje siauros medicinos prakt</text:span><text:span text:style-name="T72">ikos srityje privalo atnaujinti dalyvaudami mokymuose, kurių bendra trukmė per penkerius metus (skaičiuojant nuo įvadinio kurso baigimo pažymėjimo (ar jam prilygintos specializuotos medicinos praktikos licencijos arba sertifikato verstis atitinkama medicin</text:span><text:span text:style-name="T73">os praktika) išdavimo ar perregistravimo datos)</text:span><text:span text:style-name="T74"><text:s/>ne mažiau kaip</text:span><text:span text:style-name="T75"><text:s/>36 val.</text:span></text:p>
      <text:p text:style-name="P76"><text:span text:style-name="T77">2</text:span><text:span text:style-name="T78">. P a v e d u įsakymo vykdymą kontroliuoti viceministrui pagal veiklos sritį.</text:span><text:s/></text:p>
      <text:p text:style-name="P79"/>
      <text:p text:style-name="P80"/>
      <text:p text:style-name="P81"/>
      <text:p text:style-name="P82"><text:span text:style-name="T83">SVEIKATOS APSAUGOS MINISTRAS</text:span><text:span text:style-name="T84"><text:tab/>JUOZAS OLEKAS</text:span></text:p>
      <text:p text:style-name="Normal"/>
      <text:p text:style-name="Normal"/>
      <text:p text:style-name="Normal"/>
      <text:p text:style-name="Normal"/>
      <text:soft-page-break/>
      <text:p text:style-name="P85">Priedų pakeitimai:</text:p>
      <text:p text:style-name="Normal"/>
      <text:p text:style-name="P86">V-680 priedas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5CD44169C18F" office:target-frame-name="_top" xlink:show="replace"><text:span text:style-name="T98">V-281</text:span></text:a><text:span text:style-name="T99">, 2005-04-22, Žin., 2005, Nr. 57-1957 (2005-05-05), i. k. 1052250ISAK000V-281</text:span></text:p>
      <text:p text:style-name="P100"><text:span text:style-name="T101">Dėl sveik</text:span><text:span text:style-name="T102">atos 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03"/>
      <text:p text:style-name="P104"><text:span text:style-name="T105">2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E8DE693588C6" office:target-frame-name="_top" xlink:show="replace"><text:span text:style-name="T110">V-565</text:span></text:a><text:span text:style-name="T111">, 2005-07-11, Žin., 2005, Nr. 86-3250 (2005-07-16), i. k. 1052250ISAK000V-565</text:span></text:p>
      <text:p text:style-name="P112"><text:span text:style-name="T113">Dėl Lietuvos Respublik</text:span><text:span text:style-name="T114">os sveikatos apsaugos ministro 2004 m. rugsėjo 29 d. įsakymo Nr. V-680 "Dėl medicinos praktikos licencijų išdavimo gydytojams, turintiems specializuotos medicinos praktikos licenciją ar sertifikatą, ir teisės verstis siaura medicinos praktika įgijimo" pake</text:span><text:span text:style-name="T115">itimo</text:span></text:p>
      <text:p text:style-name="P116"/>
      <text:p text:style-name="P117"><text:span text:style-name="T118">3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04A729C52082" office:target-frame-name="_top" xlink:show="replace"><text:span text:style-name="T123">V-881</text:span></text:a><text:span text:style-name="T124">, 2005-11-17, Žin., 2005, Nr. 138-4999 (2005-11-24), i. k. 1052250ISAK000V-881</text:span></text:p>
      <text:p text:style-name="P125"><text:span text:style-name="T126">Dėl Lietuvos R</text:span><text:span text:style-name="T127">espublikos sveikatos apsaugos ministro 2004 m. rugsėjo 29 d. įsakymo Nr. V-680 "Dėl medicinos praktikos licencijų išdavimo gydytojams, turintiems specializuotos medicinos praktikos licenciją ar sertifikatą, ir teisės verstis siaura medicinos praktika įgiji</text:span><text:span text:style-name="T128">mo" pakeitimo</text:span></text:p>
      <text:p text:style-name="P129"/>
      <text:p text:style-name="P130"><text:span text:style-name="T131">4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F1D3668864A1" office:target-frame-name="_top" xlink:show="replace"><text:span text:style-name="T136">V-115</text:span></text:a><text:span text:style-name="T137">, 2006-02-14, Žin., 2006, Nr. 24-817 (2006-02-25), i. k. 1062250ISAK000V-115</text:span></text:p>
      <text:p text:style-name="P138"><text:span text:style-name="T139">Dėl Liet</text:span><text:span text:style-name="T140">uvos Respublikos sveikatos apsaugos ministro 2004 m. rugsėjo 29 d. įsakymo Nr. V-680 "Dėl medicinos praktikos licencijų išdavimo gydytojams, turintiems specializuotos medicinos praktikos licenciją ar sertifikatą, ir teisės verstis siaura medicinos praktika</text:span><text:span text:style-name="T141"><text:s/>įgijimo"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FEF7A061968E" office:target-frame-name="_top" xlink:show="replace"><text:span text:style-name="T149">V-232</text:span></text:a><text:span text:style-name="T150">, 2013-03-06, Žin., 2013, Nr. 27-1304 (2013-03-13), i. k. 1132250ISAK000V-232</text:span></text:p>
      <text:p text:style-name="P151"><text:span text:style-name="T152">Dėl Lietuvos Respublikos sveikatos apsaugos ministro 2004 m. rugsėjo 29 d. įsakymo Nr. V-680 "Dėl medicinos praktikos licencijų išdavimo gydytojams, turintiems specializuotos medicinos praktikos licenciją ar sertifikatą, ir teisės verstis siaura medicinos<text:s/></text:span><text:span text:style-name="T153">praktika įgijimo" papildymo</text:span></text:p>
      <text:p text:style-name="P154"/>
      <text:p text:style-name="P155"><text:span text:style-name="T156">6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940F538EBEB7" office:target-frame-name="_top" xlink:show="replace"><text:span text:style-name="T161">V-361</text:span></text:a><text:span text:style-name="T162">, 2013-04-11, Žin., 2013, Nr. 40-1979 (2013-04-18), i. k. 1132250ISAK00</text:span><text:span text:style-name="T163">0V-361</text:span></text:p>
      <text:p text:style-name="P164"><text:span text:style-name="T165">Dėl Lietuvos Respublikos sveikatos apsaugos ministro 2004 m. rugsėjo 29 d. įsakymo Nr. V-680 "Dėl medicinos praktikos licencijų išdavimo gydytojams, turintiems specializuotos medicinos praktikos licenciją ar sertifikatą, ir teisės verstis siaura med</text:span><text:span text:style-name="T166">icinos praktika įgijimo" pakeitimo</text:span></text:p>
      <text:p text:style-name="P167"/>
      <text:p text:style-name="P168"><text:span text:style-name="T169">7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c85232c0608011e79198ffdb108a3753" office:target-frame-name="_top" xlink:show="replace"><text:span text:style-name="T174">V-820</text:span></text:a><text:span text:style-name="T175">, 2017-06-30, paskelbta TAR 2017-07-04, i. k. 20</text:span><text:span text:style-name="T176">17-11460</text:span></text:p>
      <text:p text:style-name="P177"><text:span text:style-name="T178">Dėl Lietuvos Respublikos sveikatos apsaugos ministro 2004 m. rugsėjo 29 d. įsakymo Nr. V-680 „Dėl Medicinos praktikos licencijų išdavimo gydytojams, turintiems specializuotos medicinos praktikos licenciją ar sertifikatą, ir teisės verstis siaura m</text:span><text:span text:style-name="T179">edicinos praktika įgijimo“ pakeitimo</text:span></text:p>
      <text:p text:style-name="P180"/>
      <text:p text:style-name="P181"><text:span text:style-name="T182">8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b3d16130ac4311e88f64a5ecc703f89b" office:target-frame-name="_top" xlink:show="replace"><text:span text:style-name="T187">V-947</text:span></text:a><text:span text:style-name="T188">, 2018-08-27, paskelbta TAR 2018-08-30, i. k.<text:s/></text:span><text:span text:style-name="T189">2018-13651</text:span></text:p>
      <text:p text:style-name="P190"><text:span text:style-name="T191">Dėl Lietuvos Respublikos sveikatos apsaugos ministro 2004 m. rugsėjo 29 d. įsakymo Nr. V-680 „Dėl teisės verstis siaura medicinos praktika įgijimo“ pakeitimo</text:span></text:p>
      <text:p text:style-name="P192"/>
      <text:p text:style-name="P193"><text:span text:style-name="T194">9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882209701b2611e9875cdc20105dd260" office:target-frame-name="_top" xlink:show="replace"><text:span text:style-name="T199">V-69</text:span></text:a><text:span text:style-name="T200">, 2019-01-17, paskelbta TAR 2019-01-18, i. k. 2019-00798</text:span></text:p>
      <text:p text:style-name="P201"><text:span text:style-name="T202">Dėl Lietuvos Respublikos sveikatos apsaugos ministro 2004 m. rugsėjo 29 d. įsakymo Nr. V-680 „Dėl teisės verstis s</text:span><text:span text:style-name="T203">iaura medicinos praktika įgijimo“ pakeitimo</text:span></text:p>
      <text:p text:style-name="P204"/>
      <text:p text:style-name="P205"><text:span text:style-name="T206">10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f4def6602b2111eb932eb1ed7f923910" office:target-frame-name="_top" xlink:show="replace"><text:span text:style-name="T211">V-2671</text:span></text:a><text:span text:style-name="T212">, 2020-11-20, paskelbta TAR 2020-11-2</text:span><text:span text:style-name="T213">0, i. k. 2020-24556</text:span></text:p>
      <text:p text:style-name="P214"><text:span text:style-name="T215">Dėl Lietuvos Respublikos sveikatos apsaugos ministro 2004 m. Rugsėjo 29 d. Įsakymo Nr. V-680 „Dėl teisės verstis siaura medicinos praktika įgij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5T11:51:00Z</meta:creation-date>
    <dc:date>2023-01-05T11:51:00Z</dc:date>
    <meta:template xlink:href="Normal.dotm" xlink:type="simple"/>
    <meta:editing-cycles>2</meta:editing-cycles>
    <meta:editing-duration>PT0S</meta:editing-duration>
    <meta:document-statistic meta:page-count="3" meta:paragraph-count="88" meta:word-count="1012" meta:character-count="7944" meta:row-count="184" meta:non-whitespace-character-count="7020"/>
  </office:meta>
</office:document-meta>
</file>