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size-complex="12pt" style:language-asian="lt" style:country-asian="LT" fo:hyphenate="false"/>
    </style:style>
    <style:style style:name="P35"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36" style:parent-style-name="Normal" style:family="paragraph">
      <style:paragraph-properties fo:text-align="center"/>
      <style:text-properties fo:font-weight="bold" style:font-weight-asian="bold" style:font-size-complex="12pt" style:language-asian="lt" style:country-asian="LT" fo:hyphenate="false"/>
    </style:style>
    <style:style style:name="P37" style:parent-style-name="Normal" style:family="paragraph">
      <style:paragraph-properties fo:text-align="center"/>
      <style:text-properties fo:font-weight="bold" style:font-weight-asian="bold" style:font-size-complex="12pt" style:language-asian="lt" style:country-asian="LT" fo:hyphenate="false"/>
    </style:style>
    <style:style style:name="P38" style:parent-style-name="Normal" style:family="paragraph">
      <style:paragraph-properties fo:text-align="center"/>
      <style:text-properties fo:font-weight="bold" style:font-weight-asian="bold" style:font-size-complex="12pt" style:language-asian="lt" style:country-asian="LT" fo:hyphenate="false"/>
    </style:style>
    <style:style style:name="P39"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40" style:parent-style-name="Normal" style:family="paragraph">
      <style:paragraph-properties fo:text-align="center"/>
      <style:text-properties style:font-size-complex="12pt" style:language-asian="lt" style:country-asian="LT" fo:hyphenate="false"/>
    </style:style>
    <style:style style:name="P41" style:parent-style-name="Normal" style:family="paragraph">
      <style:paragraph-properties fo:text-align="center"/>
      <style:text-properties style:font-size-complex="12pt" style:language-asian="lt" style:country-asian="LT" fo:hyphenate="false"/>
    </style:style>
    <style:style style:name="P42" style:parent-style-name="Normal" style:family="paragraph">
      <style:paragraph-properties fo:text-align="center"/>
      <style:text-properties style:font-size-complex="12pt" style:language-asian="lt" style:country-asian="LT" fo:hyphenate="false"/>
    </style:style>
    <style:style style:name="P43" style:parent-style-name="Normal" style:family="paragraph">
      <style:paragraph-properties fo:text-align="center"/>
      <style:text-properties style:font-size-complex="12pt" style:language-asian="lt" style:country-asian="LT" fo:hyphenate="false"/>
    </style:style>
    <style:style style:name="P44" style:parent-style-name="Normal" style:family="paragraph">
      <style:paragraph-properties fo:text-align="center"/>
      <style:text-properties style:font-size-complex="12pt" style:language-asian="lt" style:country-asian="LT" fo:hyphenate="false"/>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break-before="page"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5"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6"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7"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letter-spacing="-0.0013in" style:font-size-complex="12pt"/>
    </style:style>
    <style:style style:name="P68"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9"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0"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71" style:parent-style-name="DefaultParagraphFont" style:family="text">
      <style:text-properties fo:letter-spacing="-0.0041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2166in"/>
      <style:text-properties fo:color="#000000" style:font-size-complex="12pt"/>
    </style:style>
    <style:style style:name="P74" style:parent-style-name="Normal" style:family="paragraph">
      <style:paragraph-properties fo:text-align="center" fo:line-height="116%"/>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fo:text-indent="0.2166in"/>
      <style:text-properties fo:font-weight="bold" style:font-weight-asian="bold"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fo:line-height="116%"/>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fo:line-height="116%"/>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2166in"/>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638in"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638in"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punctuation-wrap="simple" fo:text-align="justify" style:vertical-align="baseline" fo:line-height="150%" fo:text-indent="0.3937in"/>
    </style:style>
    <style:style style:name="P230" style:parent-style-name="Normal" style:family="paragraph">
      <style:paragraph-properties style:punctuation-wrap="simple" fo:text-align="justify" style:vertical-align="baseline" fo:line-height="150%" fo:text-indent="0.3937in"/>
    </style:style>
    <style:style style:name="P231" style:parent-style-name="Normal" style:family="paragraph">
      <style:paragraph-properties style:punctuation-wrap="simple" fo:text-align="justify" style:vertical-align="baseline" fo:line-height="150%" fo:text-indent="0.3937in"/>
    </style:style>
    <style:style style:name="P232" style:parent-style-name="Normal" style:family="paragraph">
      <style:paragraph-properties style:punctuation-wrap="simple" fo:text-align="justify" style:vertical-align="baseline" fo:line-height="150%" fo:text-indent="0.3937in"/>
    </style:style>
    <style:style style:name="P233" style:parent-style-name="Normal" style:family="paragraph">
      <style:paragraph-properties style:punctuation-wrap="simple" fo:text-align="justify" style:vertical-align="baseline" fo:line-height="150%"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3937in"/>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638in"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line-height-at-least="0.2638in"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line-height-at-least="0.2638in" fo:text-indent="0.3937in"/>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line-height-at-least="0.2638in"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line-height-at-least="0.2638in"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line-height-at-least="0.2638in"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style:font-name-asian="Andale Sans UI" style:font-size-complex="12pt" style:language-complex="en" style:country-complex="US"/>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style:font-name-asian="Andale Sans UI" style:font-size-complex="12pt" style:language-complex="en" style:country-complex="US"/>
    </style:style>
    <style:style style:name="T338" style:parent-style-name="DefaultParagraphFont" style:family="text">
      <style:text-properties style:font-name-asian="Andale Sans UI" style:font-size-complex="12pt" style:language-complex="en" style:country-complex="US"/>
    </style:style>
    <style:style style:name="T339" style:parent-style-name="DefaultParagraphFont" style:family="text">
      <style:text-properties style:font-name-asian="Andale Sans UI" style:font-size-complex="12pt" style:language-complex="en" style:country-complex="US"/>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638in"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27in"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fo:letter-spacing="-0.0027in" style:font-size-complex="12pt"/>
    </style:style>
    <style:style style:name="T393" style:parent-style-name="DefaultParagraphFont" style:family="text">
      <style:text-properties fo:letter-spacing="-0.0027in"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letter-spacing="-0.0027in" style:font-size-complex="12pt"/>
    </style:style>
    <style:style style:name="T398" style:parent-style-name="DefaultParagraphFont" style:family="text">
      <style:text-properties fo:letter-spacing="-0.0027in"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letter-spacing="-0.0027in" style:font-size-complex="12pt"/>
    </style:style>
    <style:style style:name="T407" style:parent-style-name="DefaultParagraphFont" style:family="text">
      <style:text-properties fo:letter-spacing="-0.0027in"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fo:letter-spacing="-0.0027in" style:font-size-complex="12pt"/>
    </style:style>
    <style:style style:name="T411" style:parent-style-name="DefaultParagraphFont" style:family="text">
      <style:text-properties fo:letter-spacing="-0.0027in"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fo:letter-spacing="-0.0041in" style:font-size-complex="12pt"/>
    </style:style>
    <style:style style:name="T431" style:parent-style-name="DefaultParagraphFont" style:family="text">
      <style:text-properties fo:letter-spacing="-0.0041in" style:font-size-complex="12pt"/>
    </style:style>
    <style:style style:name="T432" style:parent-style-name="DefaultParagraphFont" style:family="text">
      <style:text-properties fo:letter-spacing="-0.0041in" style:font-size-complex="12pt"/>
    </style:style>
    <style:style style:name="T433" style:parent-style-name="DefaultParagraphFont" style:family="text">
      <style:text-properties fo:letter-spacing="-0.0041in"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line-height-at-least="0.2638in"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line-height-at-least="0.2638in" fo:text-indent="0.3937in"/>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638in" fo:text-indent="0.3937in"/>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center" fo:line-height="150%"/>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line-height-at-least="0.2638in"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41in"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fo:letter-spacing="-0.0041in" style:font-size-complex="12pt"/>
    </style:style>
    <style:style style:name="T496" style:parent-style-name="DefaultParagraphFont" style:family="text">
      <style:text-properties fo:letter-spacing="-0.0041in" style:font-size-complex="12pt"/>
    </style:style>
    <style:style style:name="T497" style:parent-style-name="DefaultParagraphFont" style:family="text">
      <style:text-properties fo:letter-spacing="-0.0041in" style:font-size-complex="12pt"/>
    </style:style>
    <style:style style:name="T498" style:parent-style-name="DefaultParagraphFont" style:family="text">
      <style:text-properties fo:font-weight="bold" style:font-weight-asian="bold" fo:letter-spacing="-0.0041in" style:font-size-complex="12pt"/>
    </style:style>
    <style:style style:name="T499" style:parent-style-name="DefaultParagraphFont" style:family="text">
      <style:text-properties fo:letter-spacing="-0.0041in" style:font-size-complex="12pt"/>
    </style:style>
    <style:style style:name="T500" style:parent-style-name="DefaultParagraphFont" style:family="text">
      <style:text-properties fo:letter-spacing="-0.0027in" style:font-size-complex="12pt"/>
    </style:style>
    <style:style style:name="T501" style:parent-style-name="DefaultParagraphFont" style:family="text">
      <style:text-properties fo:letter-spacing="-0.0041in" style:font-size-complex="12pt"/>
    </style:style>
    <style:style style:name="T502" style:parent-style-name="DefaultParagraphFont" style:family="text">
      <style:text-properties fo:letter-spacing="-0.0041in" style:font-size-complex="12pt"/>
    </style:style>
    <style:style style:name="T503" style:parent-style-name="DefaultParagraphFont" style:family="text">
      <style:text-properties fo:letter-spacing="-0.0027in" style:font-size-complex="12pt"/>
    </style:style>
    <style:style style:name="T504" style:parent-style-name="DefaultParagraphFont" style:family="text">
      <style:text-properties fo:letter-spacing="-0.0041in" style:font-size-complex="12pt"/>
    </style:style>
    <style:style style:name="T505" style:parent-style-name="DefaultParagraphFont" style:family="text">
      <style:text-properties fo:letter-spacing="-0.0027in" style:font-size-complex="12pt"/>
    </style:style>
    <style:style style:name="T506" style:parent-style-name="DefaultParagraphFont" style:family="text">
      <style:text-properties fo:letter-spacing="-0.0041in" style:font-size-complex="12pt"/>
    </style:style>
    <style:style style:name="T507" style:parent-style-name="DefaultParagraphFont" style:family="text">
      <style:text-properties fo:letter-spacing="-0.0041in" style:font-size-complex="12p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line-height-at-least="0.2638in" fo:text-indent="0.3937in"/>
    </style:style>
    <style:style style:name="T534" style:parent-style-name="DefaultParagraphFont" style:family="text">
      <style:text-properties fo:letter-spacing="-0.0027in" style:font-size-complex="12pt"/>
    </style:style>
    <style:style style:name="T535" style:parent-style-name="DefaultParagraphFont" style:family="text">
      <style:text-properties fo:letter-spacing="-0.0027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27in" style:font-size-complex="12pt"/>
    </style:style>
    <style:style style:name="T538" style:parent-style-name="DefaultParagraphFont" style:family="text">
      <style:text-properties fo:letter-spacing="-0.0027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27in"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line-height-at-least="0.2638in" fo:text-indent="0.3937in"/>
    </style:style>
    <style:style style:name="T548" style:parent-style-name="DefaultParagraphFont" style:family="text">
      <style:text-properties fo:letter-spacing="-0.0027in" style:font-size-complex="12pt"/>
    </style:style>
    <style:style style:name="T549" style:parent-style-name="DefaultParagraphFont" style:family="text">
      <style:text-properties fo:letter-spacing="-0.0027in"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line-height-at-least="0.2638in"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638in"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fo:letter-spacing="-0.0041in" style:font-size-complex="12pt"/>
    </style:style>
    <style:style style:name="T623" style:parent-style-name="DefaultParagraphFont" style:family="text">
      <style:text-properties fo:letter-spacing="-0.0041in" style:text-position="super 66.6%" style:font-size-complex="12pt"/>
    </style:style>
    <style:style style:name="T624" style:parent-style-name="DefaultParagraphFont" style:family="text">
      <style:text-properties fo:letter-spacing="-0.0041in"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3937in"/>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style:font-weight-complex="bold" fo:letter-spacing="-0.0027in" style:font-size-complex="12pt"/>
    </style:style>
    <style:style style:name="T714" style:parent-style-name="DefaultParagraphFont" style:family="text">
      <style:text-properties style:font-weight-complex="bold" fo:letter-spacing="-0.0027in"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fo:language="en" fo:country="US"/>
    </style:style>
    <style:style style:name="P717" style:parent-style-name="Normal" style:family="paragraph">
      <style:paragraph-properties fo:text-align="justify" fo:line-height="150%" fo:text-indent="0.3937in"/>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P720" style:parent-style-name="Normal" style:family="paragraph">
      <style:paragraph-properties fo:text-align="justify" fo:line-height="150%" fo:text-indent="0.3937in"/>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3937in"/>
    </style:style>
    <style:style style:name="T732" style:parent-style-name="DefaultParagraphFont" style:family="text">
      <style:text-properties fo:letter-spacing="-0.0013in" style:font-size-complex="12pt"/>
    </style:style>
    <style:style style:name="T733" style:parent-style-name="DefaultParagraphFont" style:family="text">
      <style:text-properties fo:letter-spacing="-0.0013in" style:font-size-complex="12pt"/>
    </style:style>
    <style:style style:name="P734" style:parent-style-name="Normal" style:family="paragraph">
      <style:paragraph-properties fo:text-align="justify" fo:line-height="150%" fo:text-indent="0.3937in"/>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fo:letter-spacing="-0.0013in" style:font-size-complex="12p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3937in"/>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13in"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3937in"/>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37in"/>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weight-complex="bold" fo:text-transform="uppercase" style:font-size-complex="12pt"/>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weight-complex="bold" fo:text-transform="uppercase" style:font-size-complex="12pt"/>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text-align="center" fo:line-height="150%"/>
      <style:text-properties style:font-weight-complex="bold" fo:text-transform="uppercase"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P839" style:parent-style-name="Normal" style:family="paragraph">
      <style:paragraph-properties fo:text-align="justify" fo:line-height="150%" fo:text-indent="0.3937in"/>
    </style:style>
    <style:style style:name="T840" style:parent-style-name="DefaultParagraphFont" style:family="text">
      <style:text-properties fo:letter-spacing="-0.0041in" style:font-size-complex="12pt"/>
    </style:style>
    <style:style style:name="T841" style:parent-style-name="DefaultParagraphFont" style:family="text">
      <style:text-properties fo:letter-spacing="-0.0041in" style:font-size-complex="12pt"/>
    </style:style>
    <style:style style:name="T842" style:parent-style-name="DefaultParagraphFont" style:family="text">
      <style:text-properties fo:letter-spacing="-0.0041in" style:font-size-complex="12pt"/>
    </style:style>
    <style:style style:name="P843" style:parent-style-name="Normal" style:family="paragraph">
      <style:paragraph-properties fo:text-align="justify" fo:line-height="150%"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text-transform="uppercase"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text-transform="uppercase"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text-transform="uppercase"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3937in"/>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P875" style:parent-style-name="Normal" style:family="paragraph">
      <style:paragraph-properties fo:text-align="justify" fo:line-height="150%" fo:text-indent="0.3937in"/>
    </style:style>
    <style:style style:name="T876" style:parent-style-name="DefaultParagraphFont" style:family="text">
      <style:text-properties fo:letter-spacing="-0.0027in" style:font-size-complex="12pt"/>
    </style:style>
    <style:style style:name="T877" style:parent-style-name="DefaultParagraphFont" style:family="text">
      <style:text-properties fo:letter-spacing="-0.0027in" style:font-size-complex="12pt"/>
    </style:style>
    <style:style style:name="T878" style:parent-style-name="DefaultParagraphFont" style:family="text">
      <style:text-properties fo:letter-spacing="-0.0027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27in" style:font-size-complex="12pt"/>
    </style:style>
    <style:style style:name="P881" style:parent-style-name="Normal" style:family="paragraph">
      <style:paragraph-properties fo:text-align="justify" fo:line-height="150%"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text-transform="uppercase"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name-asian="Calibri" fo:color="#000000" style:font-size-complex="12pt" fo:language="en" fo:country="US" style:language-asian="lt" style:country-asian="LT"/>
    </style:style>
    <style:style style:name="T890" style:parent-style-name="DefaultParagraphFont" style:family="text">
      <style:text-properties style:font-name-asian="Calibri" fo:color="#000000" style:text-position="super 66.6%" style:font-size-complex="12pt" fo:language="en" fo:country="US"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3937in"/>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text-transform="uppercase"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3937in"/>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41in"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41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27in" style:font-size-complex="12pt"/>
    </style:style>
    <style:style style:name="T937" style:parent-style-name="DefaultParagraphFont" style:family="text">
      <style:text-properties fo:letter-spacing="-0.0027in"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27in"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3937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text-position="super 66.6%"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font-style="italic" style:font-style-asian="italic"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line-height="150%" fo:text-indent="0.3937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letter-spacing="-0.0041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text-position="super 66.6%"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weight-complex="bold" fo:text-transform="uppercase" style:font-size-complex="12pt"/>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font-weight-complex="bold" fo:text-transform="uppercase" style:font-size-complex="12pt"/>
    </style:style>
    <style:style style:name="P1022" style:parent-style-name="Normal" style:family="paragraph">
      <style:paragraph-properties fo:text-align="center" fo:line-height="150%"/>
      <style:text-properties style:font-weight-complex="bold" fo:text-transform="uppercase"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3937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3937in"/>
    </style:style>
    <style:style style:name="T1052" style:parent-style-name="DefaultParagraphFont" style:family="text">
      <style:text-properties fo:letter-spacing="-0.0041in" style:font-size-complex="12pt"/>
    </style:style>
    <style:style style:name="T1053" style:parent-style-name="DefaultParagraphFont" style:family="text">
      <style:text-properties fo:letter-spacing="-0.0041in" style:font-size-complex="12pt"/>
    </style:style>
    <style:style style:name="T1054" style:parent-style-name="DefaultParagraphFont" style:family="text">
      <style:text-properties fo:letter-spacing="-0.0041in" style:font-size-complex="12pt"/>
    </style:style>
    <style:style style:name="T1055" style:parent-style-name="DefaultParagraphFont" style:family="text">
      <style:text-properties fo:letter-spacing="-0.0041in" style:font-size-complex="12pt"/>
    </style:style>
    <style:style style:name="P1056" style:parent-style-name="Normal" style:family="paragraph">
      <style:paragraph-properties fo:text-align="justify" fo:line-height="150%"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letter-spacing="-0.0041in"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3937in"/>
    </style:style>
    <style:style style:name="T1077" style:parent-style-name="DefaultParagraphFont" style:family="text">
      <style:text-properties style:font-size-complex="12pt" fo:language="en" fo:country="US"/>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fo:line-height="150%"/>
    </style:style>
    <style:style style:name="T1094" style:parent-style-name="DefaultParagraphFont" style:family="text">
      <style:text-properties fo:font-weight="bold" style:font-weight-asian="bold" style:font-weight-complex="bold" fo:text-transform="uppercase" style:font-size-complex="12pt"/>
    </style:style>
    <style:style style:name="T1095" style:parent-style-name="DefaultParagraphFont" style:family="text">
      <style:text-properties fo:font-weight="bold" style:font-weight-asian="bold" style:font-weight-complex="bold" fo:text-transform="uppercase" style:font-size-complex="12pt"/>
    </style:style>
    <style:style style:name="P1096" style:parent-style-name="Normal" style:family="paragraph">
      <style:paragraph-properties fo:text-align="center" fo:line-height="150%"/>
    </style:style>
    <style:style style:name="T1097" style:parent-style-name="DefaultParagraphFont" style:family="text">
      <style:text-properties fo:font-weight="bold" style:font-weight-asian="bold" style:font-weight-complex="bold" fo:text-transform="uppercase" style:font-size-complex="12pt"/>
    </style:style>
    <style:style style:name="T1098" style:parent-style-name="DefaultParagraphFont" style:family="text">
      <style:text-properties fo:font-weight="bold" style:font-weight-asian="bold" style:font-weight-complex="bold" fo:text-transform="uppercase"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line-height-at-least="0.2638in"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3937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fo:letter-spacing="-0.0027in" style:font-size-complex="12pt"/>
    </style:style>
    <style:style style:name="T1163" style:parent-style-name="DefaultParagraphFont" style:family="text">
      <style:text-properties fo:letter-spacing="-0.0027in" style:font-size-complex="12pt"/>
    </style:style>
    <style:style style:name="T1164" style:parent-style-name="DefaultParagraphFont" style:family="text">
      <style:text-properties fo:letter-spacing="-0.0027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27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27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27in" style:font-size-complex="12pt"/>
    </style:style>
    <style:style style:name="T1171" style:parent-style-name="DefaultParagraphFont" style:family="text">
      <style:text-properties fo:letter-spacing="-0.0027in" style:font-size-complex="12pt"/>
    </style:style>
    <style:style style:name="T1172" style:parent-style-name="DefaultParagraphFont" style:family="text">
      <style:text-properties fo:letter-spacing="-0.0041in" style:font-size-complex="12pt"/>
    </style:style>
    <style:style style:name="T1173" style:parent-style-name="DefaultParagraphFont" style:family="text">
      <style:text-properties fo:letter-spacing="-0.0027in" style:font-size-complex="12pt"/>
    </style:style>
    <style:style style:name="T1174" style:parent-style-name="DefaultParagraphFont" style:family="text">
      <style:text-properties fo:letter-spacing="-0.0041in" style:font-size-complex="12pt"/>
    </style:style>
    <style:style style:name="T1175" style:parent-style-name="DefaultParagraphFont" style:family="text">
      <style:text-properties fo:letter-spacing="-0.0027in" style:font-size-complex="12pt"/>
    </style:style>
    <style:style style:name="T1176" style:parent-style-name="DefaultParagraphFont" style:family="text">
      <style:text-properties fo:letter-spacing="-0.0027in" style:font-size-complex="12pt"/>
    </style:style>
    <style:style style:name="T1177" style:parent-style-name="DefaultParagraphFont" style:family="text">
      <style:text-properties fo:letter-spacing="-0.0041in" style:font-size-complex="12pt"/>
    </style:style>
    <style:style style:name="T1178" style:parent-style-name="DefaultParagraphFont" style:family="text">
      <style:text-properties fo:letter-spacing="-0.0027in"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3937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3937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fo:language="en" fo:country="U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3937in">
        <style:tab-stops>
          <style:tab-stop style:type="left" style:position="0.1972in"/>
        </style:tab-stops>
      </style:paragraph-properties>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P1339" style:parent-style-name="Normal" style:family="paragraph">
      <style:paragraph-properties fo:text-align="justify" fo:line-height="150%"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3937in"/>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line-height-at-least="0.2638in" fo:text-indent="0.3937in"/>
    </style:style>
    <style:style style:name="T1386" style:parent-style-name="DefaultParagraphFont" style:family="text">
      <style:text-properties fo:letter-spacing="-0.0041in" style:font-size-complex="12pt"/>
    </style:style>
    <style:style style:name="T1387" style:parent-style-name="DefaultParagraphFont" style:family="text">
      <style:text-properties fo:letter-spacing="-0.0041in" style:font-size-complex="12pt"/>
    </style:style>
    <style:style style:name="T1388" style:parent-style-name="DefaultParagraphFont" style:family="text">
      <style:text-properties fo:letter-spacing="-0.0041in"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3937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3937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text-position="super 66.6%"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line-height-at-least="0.2638in"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letter-spacing="-0.0027in"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2638in"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638in"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3937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text-position="super 66.6%"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3937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text-position="super 66.6%"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text-position="super 66.6%"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4368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text-position="super 66.6%"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text-position="super 66.6%"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center" fo:line-height="150%"/>
    </style:style>
    <style:style style:name="T1588" style:parent-style-name="DefaultParagraphFont" style:family="text">
      <style:text-properties fo:font-weight="bold" style:font-weight-asian="bold" style:font-weight-complex="bold" fo:text-transform="uppercase" style:font-size-complex="12pt"/>
    </style:style>
    <style:style style:name="T1589" style:parent-style-name="DefaultParagraphFont" style:family="text">
      <style:text-properties fo:font-weight="bold" style:font-weight-asian="bold" style:font-weight-complex="bold" fo:text-transform="uppercase" style:font-size-complex="12pt"/>
    </style:style>
    <style:style style:name="P1590" style:parent-style-name="Normal" style:family="paragraph">
      <style:paragraph-properties fo:text-align="center" fo:line-height="150%"/>
    </style:style>
    <style:style style:name="T1591" style:parent-style-name="DefaultParagraphFont" style:family="text">
      <style:text-properties fo:font-weight="bold" style:font-weight-asian="bold" style:font-weight-complex="bold" fo:text-transform="uppercase" style:font-size-complex="12pt"/>
    </style:style>
    <style:style style:name="T1592" style:parent-style-name="DefaultParagraphFont" style:family="text">
      <style:text-properties fo:font-weight="bold" style:font-weight-asian="bold" style:font-weight-complex="bold" fo:text-transform="uppercase" style:font-size-complex="12pt"/>
    </style:style>
    <style:style style:name="P1593" style:parent-style-name="Normal" style:family="paragraph">
      <style:paragraph-properties fo:text-align="justify" fo:line-height="150%" fo:text-indent="0.2166in"/>
      <style:text-properties fo:color="#000000"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3937in"/>
    </style:style>
    <style:style style:name="T1601" style:parent-style-name="DefaultParagraphFont" style:family="text">
      <style:text-properties fo:letter-spacing="-0.0027in" style:font-size-complex="12pt"/>
    </style:style>
    <style:style style:name="T1602" style:parent-style-name="DefaultParagraphFont" style:family="text">
      <style:text-properties fo:letter-spacing="-0.0027in" style:font-size-complex="12pt"/>
    </style:style>
    <style:style style:name="T1603" style:parent-style-name="DefaultParagraphFont" style:family="text">
      <style:text-properties fo:letter-spacing="-0.0027in" style:font-size-complex="12pt"/>
    </style:style>
    <style:style style:name="P1604" style:parent-style-name="Normal" style:family="paragraph">
      <style:paragraph-properties fo:text-align="justify" fo:line-height="150%"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fo:language="en" fo:country="US"/>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style:font-weight-complex="bold" fo:text-transform="uppercase" style:font-size-complex="12pt"/>
    </style:style>
    <style:style style:name="P1664" style:parent-style-name="Normal" style:family="paragraph">
      <style:paragraph-properties fo:text-align="center" fo:line-height="150%"/>
    </style:style>
    <style:style style:name="T1665" style:parent-style-name="DefaultParagraphFont" style:family="text">
      <style:text-properties fo:font-weight="bold" style:font-weight-asian="bold" style:font-weight-complex="bold" fo:text-transform="uppercase" style:font-size-complex="12pt"/>
    </style:style>
    <style:style style:name="P1666" style:parent-style-name="Normal" style:family="paragraph">
      <style:paragraph-properties fo:text-align="justify" fo:line-height="150%" fo:text-indent="0.2166in"/>
      <style:text-properties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3937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fo:language="en" fo:country="GB"/>
    </style:style>
    <style:style style:name="T1679" style:parent-style-name="DefaultParagraphFont" style:family="text">
      <style:text-properties style:font-size-complex="12pt"/>
    </style:style>
    <style:style style:name="T1680" style:parent-style-name="DefaultParagraphFont" style:family="text">
      <style:text-properties style:font-size-complex="12pt" fo:language="en" fo:country="GB"/>
    </style:style>
    <style:style style:name="T1681" style:parent-style-name="DefaultParagraphFont" style:family="text">
      <style:text-properties style:font-weight-complex="bold"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3937in"/>
    </style:style>
    <style:style style:name="T1688" style:parent-style-name="DefaultParagraphFont" style:family="text">
      <style:text-properties fo:letter-spacing="-0.0041in" style:font-size-complex="12pt"/>
    </style:style>
    <style:style style:name="T1689" style:parent-style-name="DefaultParagraphFont" style:family="text">
      <style:text-properties fo:letter-spacing="-0.0041in" style:font-size-complex="12pt"/>
    </style:style>
    <style:style style:name="T1690" style:parent-style-name="DefaultParagraphFont" style:family="text">
      <style:text-properties fo:letter-spacing="-0.0041in"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center" fo:line-height="116%"/>
    </style:style>
    <style:style style:name="T1709" style:parent-style-name="DefaultParagraphFont" style:family="text">
      <style:text-properties style:font-size-complex="12pt"/>
    </style:style>
    <style:style style:name="P1710" style:parent-style-name="Normal" style:family="paragraph">
      <style:paragraph-properties fo:text-align="justify"/>
    </style:style>
    <style:style style:name="P1711"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717" style:parent-style-name="Normal" style:family="paragraph">
      <style:paragraph-properties fo:margin-left="3.543in">
        <style:tab-stops/>
      </style:paragraph-properties>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margin-left="3.543in">
        <style:tab-stops/>
      </style:paragraph-properties>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P1722" style:parent-style-name="Normal" style:family="paragraph">
      <style:paragraph-properties fo:margin-left="3.5437in">
        <style:tab-stops/>
      </style:paragraph-properties>
      <style:text-properties style:font-weight-complex="bold" style:font-size-complex="12pt"/>
    </style:style>
    <style:style style:name="P1723" style:parent-style-name="Normal" style:family="paragraph">
      <style:paragraph-properties fo:margin-left="3.5437in">
        <style:tab-stops/>
      </style:paragraph-properties>
      <style:text-properties style:font-weight-complex="bold" style:font-size-complex="12pt"/>
    </style:style>
    <style:style style:name="P1724" style:parent-style-name="Normal" style:family="paragraph">
      <style:paragraph-properties fo:margin-left="3.5437in">
        <style:tab-stops/>
      </style:paragraph-properties>
      <style:text-properties style:font-weight-complex="bold" style:font-size-complex="12pt"/>
    </style:style>
    <style:style style:name="P1725" style:parent-style-name="Normal" style:family="paragraph">
      <style:paragraph-properties fo:margin-left="3.5437in">
        <style:tab-stops/>
      </style:paragraph-properties>
      <style:text-properties style:font-weight-complex="bold" style:font-size-complex="12pt"/>
    </style:style>
    <style:style style:name="P1726" style:parent-style-name="Normal" style:family="paragraph">
      <style:text-properties style:font-weight-complex="bold" style:font-size-complex="2pt"/>
    </style:style>
    <style:style style:name="P1727" style:parent-style-name="Normal" style:family="paragraph">
      <style:paragraph-properties fo:text-align="center"/>
      <style:text-properties fo:font-weight="bold" style:font-weight-asian="bold" style:font-weight-complex="bold" style:font-size-complex="11pt"/>
    </style:style>
    <style:style style:name="P1728" style:parent-style-name="Normal" style:family="paragraph">
      <style:paragraph-properties fo:text-align="justify"/>
      <style:text-properties style:font-weight-complex="bold" style:font-size-complex="11pt"/>
    </style:style>
    <style:style style:name="P1729" style:parent-style-name="Normal" style:family="paragraph">
      <style:paragraph-properties fo:text-align="center"/>
      <style:text-properties style:font-weight-complex="bold" style:font-size-complex="11pt"/>
    </style:style>
    <style:style style:name="P1730" style:parent-style-name="Normal" style:family="paragraph">
      <style:paragraph-properties fo:text-align="center"/>
    </style:style>
    <style:style style:name="T1731" style:parent-style-name="DefaultParagraphFont" style:family="text">
      <style:text-properties style:font-weight-complex="bold" style:text-position="super 66.6%" style:font-size-complex="11pt"/>
    </style:style>
    <style:style style:name="P1732" style:parent-style-name="Normal" style:family="paragraph">
      <style:paragraph-properties fo:text-align="center"/>
      <style:text-properties style:font-weight-complex="bold" style:font-size-complex="11pt"/>
    </style:style>
    <style:style style:name="P1733" style:parent-style-name="Normal" style:family="paragraph">
      <style:paragraph-properties fo:text-align="center"/>
      <style:text-properties style:font-weight-complex="bold" style:text-position="super 66.6%" style:font-size-complex="11pt"/>
    </style:style>
    <style:style style:name="P1734" style:parent-style-name="Normal" style:family="paragraph">
      <style:paragraph-properties fo:text-align="center"/>
      <style:text-properties style:font-weight-complex="bold" style:font-size-complex="11pt"/>
    </style:style>
    <style:style style:name="P1735" style:parent-style-name="Normal" style:family="paragraph">
      <style:paragraph-properties fo:text-align="center"/>
      <style:text-properties style:font-weight-complex="bold" style:text-position="super 66.6%" style:font-size-complex="11pt"/>
    </style:style>
    <style:style style:name="P1736" style:parent-style-name="Normal" style:family="paragraph">
      <style:text-properties style:font-size-complex="11pt"/>
    </style:style>
    <style:style style:name="P1737" style:parent-style-name="Normal" style:family="paragraph">
      <style:text-properties style:font-size-complex="11pt"/>
    </style:style>
    <style:style style:name="T1738" style:parent-style-name="DefaultParagraphFont" style:family="text">
      <style:text-properties style:text-position="super 66.6%" style:font-size-complex="11pt"/>
    </style:style>
    <style:style style:name="P1739" style:parent-style-name="Normal" style:family="paragraph">
      <style:paragraph-properties fo:line-height="150%"/>
      <style:text-properties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font-size-complex="11pt"/>
    </style:style>
    <style:style style:name="T1742" style:parent-style-name="DefaultParagraphFont" style:family="text">
      <style:text-properties fo:font-weight="bold" style:font-weight-asian="bold" style:font-weight-complex="bold" style:font-size-complex="11pt"/>
    </style:style>
    <style:style style:name="P1743" style:parent-style-name="Normal" style:family="paragraph">
      <style:paragraph-properties fo:text-align="justify"/>
      <style:text-properties style:font-size-complex="8pt"/>
    </style:style>
    <style:style style:name="P1744" style:parent-style-name="Normal" style:family="paragraph">
      <style:paragraph-properties fo:text-align="center"/>
      <style:text-properties style:font-size-complex="11pt"/>
    </style:style>
    <style:style style:name="P1745" style:parent-style-name="Normal" style:family="paragraph">
      <style:paragraph-properties fo:text-align="center"/>
    </style:style>
    <style:style style:name="T1746" style:parent-style-name="DefaultParagraphFont" style:family="text">
      <style:text-properties style:text-position="super 66.6%" style:font-size-complex="11pt"/>
    </style:style>
    <style:style style:name="T1747" style:parent-style-name="DefaultParagraphFont" style:family="text">
      <style:text-properties style:text-position="super 66.6%" style:font-size-complex="11pt"/>
    </style:style>
    <style:style style:name="T1748" style:parent-style-name="DefaultParagraphFont" style:family="text">
      <style:text-properties style:text-position="super 66.6%" style:font-size-complex="11pt"/>
    </style:style>
    <style:style style:name="T1749" style:parent-style-name="DefaultParagraphFont" style:family="text">
      <style:text-properties style:text-position="super 66.6%"/>
    </style:style>
    <style:style style:name="T1750" style:parent-style-name="DefaultParagraphFont" style:family="text">
      <style:text-properties style:text-position="super 66.6%" style:font-size-complex="11pt"/>
    </style:style>
    <style:style style:name="P1751" style:parent-style-name="Normal" style:family="paragraph">
      <style:text-properties style:font-size-complex="11pt"/>
    </style:style>
    <style:style style:name="P1752"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753" style:parent-style-name="Normal" style:family="paragraph">
      <style:paragraph-properties fo:margin-left="1.0625in" fo:text-indent="0.3541in">
        <style:tab-stops/>
      </style:paragraph-properties>
    </style:style>
    <style:style style:name="T1754" style:parent-style-name="DefaultParagraphFont" style:family="text">
      <style:text-properties style:text-position="super 66.6%" style:font-size-complex="11pt"/>
    </style:style>
    <style:style style:name="T1755" style:parent-style-name="DefaultParagraphFont" style:family="text">
      <style:text-properties style:font-weight-complex="bold" style:text-position="super 66.6%" style:font-size-complex="11pt"/>
    </style:style>
    <style:style style:name="P1756" style:parent-style-name="Normal" style:family="paragraph">
      <style:paragraph-properties fo:margin-left="1.0625in" fo:text-indent="0.3541in">
        <style:tab-stops/>
      </style:paragraph-properties>
      <style:text-properties style:font-weight-complex="bold" style:text-position="super 66.6%" style:font-size-complex="11pt"/>
    </style:style>
    <style:style style:name="P1757" style:parent-style-name="Normal" style:family="paragraph">
      <style:paragraph-properties>
        <style:tab-stops>
          <style:tab-stop style:type="right" style:leader-style="solid" style:leader-text="_" style:position="6.693in"/>
        </style:tab-stops>
      </style:paragraph-properties>
    </style:style>
    <style:style style:name="T1758" style:parent-style-name="DefaultParagraphFont" style:family="text">
      <style:text-properties style:font-weight-complex="bold"/>
    </style:style>
    <style:style style:name="P1759" style:parent-style-name="Normal" style:family="paragraph">
      <style:paragraph-properties fo:margin-left="2.125in" fo:text-indent="0.3541in">
        <style:tab-stops/>
      </style:paragraph-properties>
      <style:text-properties style:text-position="super 66.6%" style:font-size-complex="11pt"/>
    </style:style>
    <style:style style:name="P17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761" style:parent-style-name="Normal" style:family="paragraph">
      <style:paragraph-properties fo:text-align="justify">
        <style:tab-stops>
          <style:tab-stop style:type="right" style:leader-style="solid" style:leader-text="_" style:position="6.693in"/>
        </style:tab-stops>
      </style:paragraph-properties>
    </style:style>
    <style:style style:name="T1762" style:parent-style-name="DefaultParagraphFont" style:family="text">
      <style:text-properties style:font-weight-complex="bold" style:font-size-complex="11pt"/>
    </style:style>
    <style:style style:name="P1763" style:parent-style-name="Normal" style:family="paragraph">
      <style:paragraph-properties fo:margin-left="0.7083in" fo:text-indent="0.3541in">
        <style:tab-stops/>
      </style:paragraph-properties>
    </style:style>
    <style:style style:name="T1764" style:parent-style-name="DefaultParagraphFont" style:family="text">
      <style:text-properties style:font-weight-complex="bold" style:text-position="super 66.6%" style:font-size-complex="11pt"/>
    </style:style>
    <style:style style:name="P1765" style:parent-style-name="Normal" style:family="paragraph">
      <style:paragraph-properties fo:text-align="justify">
        <style:tab-stops>
          <style:tab-stop style:type="right" style:leader-style="solid" style:leader-text="_" style:position="6.693in"/>
        </style:tab-stops>
      </style:paragraph-properties>
    </style:style>
    <style:style style:name="T1766" style:parent-style-name="DefaultParagraphFont" style:family="text">
      <style:text-properties style:font-weight-complex="bold" style:font-size-complex="11pt"/>
    </style:style>
    <style:style style:name="P1767" style:parent-style-name="Normal" style:family="paragraph">
      <style:paragraph-properties fo:margin-left="1.4166in" fo:margin-right="-0.075in" fo:text-indent="0.3541in">
        <style:tab-stops/>
      </style:paragraph-properties>
    </style:style>
    <style:style style:name="T1768" style:parent-style-name="DefaultParagraphFont" style:family="text">
      <style:text-properties style:font-weight-complex="bold" style:text-position="super 66.6%" style:font-size-complex="11pt"/>
    </style:style>
    <style:style style:name="T1769" style:parent-style-name="DefaultParagraphFont" style:family="text">
      <style:text-properties style:font-weight-complex="bold" style:text-position="super 66.6%" style:font-size-complex="11pt"/>
    </style:style>
    <style:style style:name="P1770" style:parent-style-name="Normal" style:family="paragraph">
      <style:paragraph-properties fo:text-align="justify">
        <style:tab-stops>
          <style:tab-stop style:type="right" style:leader-style="solid" style:leader-text="_" style:position="6.693in"/>
        </style:tab-stops>
      </style:paragraph-properties>
    </style:style>
    <style:style style:name="T1771" style:parent-style-name="DefaultParagraphFont" style:family="text">
      <style:text-properties style:font-weight-complex="bold" style:font-size-complex="11pt"/>
    </style:style>
    <style:style style:name="P1772" style:parent-style-name="Normal" style:family="paragraph">
      <style:paragraph-properties fo:margin-left="1.0625in" fo:text-indent="0.3541in">
        <style:tab-stops/>
      </style:paragraph-properties>
    </style:style>
    <style:style style:name="T1773" style:parent-style-name="DefaultParagraphFont" style:family="text">
      <style:text-properties style:font-weight-complex="bold" style:text-position="super 66.6%" style:font-size-complex="11pt"/>
    </style:style>
    <style:style style:name="P177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7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776" style:parent-style-name="Normal" style:family="paragraph">
      <style:paragraph-properties fo:text-align="justify">
        <style:tab-stops>
          <style:tab-stop style:type="right" style:leader-style="solid" style:leader-text="_" style:position="6.693in"/>
        </style:tab-stops>
      </style:paragraph-properties>
    </style:style>
    <style:style style:name="T1777" style:parent-style-name="DefaultParagraphFont" style:family="text">
      <style:text-properties style:font-weight-complex="bold" style:font-size-complex="11pt"/>
    </style:style>
    <style:style style:name="T1778" style:parent-style-name="DefaultParagraphFont" style:family="text">
      <style:text-properties style:font-weight-complex="bold" style:text-position="super 66.6%" style:font-size-complex="12pt"/>
    </style:style>
    <style:style style:name="T1779" style:parent-style-name="DefaultParagraphFont" style:family="text">
      <style:text-properties style:font-weight-complex="bold" style:text-position="super 66.6%" style:font-size-complex="12pt"/>
    </style:style>
    <style:style style:name="P1780" style:parent-style-name="Normal" style:family="paragraph">
      <style:paragraph-properties fo:text-align="justify" fo:text-indent="2.7562in">
        <style:tab-stops>
          <style:tab-stop style:type="right" style:leader-style="solid" style:leader-text="_" style:position="6.693in"/>
        </style:tab-stops>
      </style:paragraph-properties>
      <style:text-properties style:font-weight-complex="bold" style:text-position="super 66.6%" style:font-size-complex="12pt"/>
    </style:style>
    <style:style style:name="P17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782" style:parent-style-name="Normal" style:family="paragraph">
      <style:paragraph-properties fo:text-indent="1.575in">
        <style:tab-stops>
          <style:tab-stop style:type="right" style:leader-style="solid" style:leader-text="_" style:position="6.693in"/>
        </style:tab-stops>
      </style:paragraph-properties>
    </style:style>
    <style:style style:name="T1783" style:parent-style-name="DefaultParagraphFont" style:family="text">
      <style:text-properties style:font-weight-complex="bold" style:text-position="super 66.6%" style:font-size-complex="12pt"/>
    </style:style>
    <style:style style:name="P1784"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785" style:parent-style-name="Normal" style:family="paragraph">
      <style:paragraph-properties fo:text-indent="1.1812in">
        <style:tab-stops>
          <style:tab-stop style:type="right" style:leader-style="solid" style:leader-text="_" style:position="6.693in"/>
        </style:tab-stops>
      </style:paragraph-properties>
    </style:style>
    <style:style style:name="T1786" style:parent-style-name="DefaultParagraphFont" style:family="text">
      <style:text-properties style:font-weight-complex="bold" style:text-position="super 66.6%" style:font-size-complex="12pt"/>
    </style:style>
    <style:style style:name="T1787" style:parent-style-name="DefaultParagraphFont" style:family="text">
      <style:text-properties style:font-weight-complex="bold" style:text-position="super 66.6%" style:font-size-complex="12pt"/>
    </style:style>
    <style:style style:name="P178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789" style:parent-style-name="Normal" style:family="paragraph">
      <style:paragraph-properties fo:margin-right="-0.0993in">
        <style:tab-stops>
          <style:tab-stop style:type="right" style:leader-style="solid" style:leader-text="_" style:position="6.693in"/>
        </style:tab-stops>
      </style:paragraph-properties>
      <style:text-properties style:font-weight-complex="bold" style:font-size-complex="11pt"/>
    </style:style>
    <style:style style:name="P1790" style:parent-style-name="Normal" style:family="paragraph">
      <style:paragraph-properties fo:text-align="justify"/>
      <style:text-properties style:font-weight-complex="bold" style:font-size-complex="11pt"/>
    </style:style>
    <style:style style:name="P1791" style:parent-style-name="Normal" style:family="paragraph">
      <style:paragraph-properties fo:text-align="justify"/>
      <style:text-properties style:font-weight-complex="bold" style:font-size-complex="11pt"/>
    </style:style>
    <style:style style:name="P17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7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794" style:parent-style-name="Normal" style:family="paragraph">
      <style:paragraph-properties fo:text-align="justify"/>
      <style:text-properties style:font-weight-complex="bold" style:font-size-complex="11pt"/>
    </style:style>
    <style:style style:name="TableColumn1796" style:family="table-column">
      <style:table-column-properties style:column-width="2.8256in"/>
    </style:style>
    <style:style style:name="TableColumn1797" style:family="table-column">
      <style:table-column-properties style:column-width="0.1673in"/>
    </style:style>
    <style:style style:name="TableColumn1798" style:family="table-column">
      <style:table-column-properties style:column-width="1.2236in"/>
    </style:style>
    <style:style style:name="TableColumn1799" style:family="table-column">
      <style:table-column-properties style:column-width="0.3in"/>
    </style:style>
    <style:style style:name="TableColumn1800" style:family="table-column">
      <style:table-column-properties style:column-width="2.327in"/>
    </style:style>
    <style:style style:name="Table1795" style:family="table">
      <style:table-properties style:width="6.8437in" style:rel-width="100%" fo:margin-left="0in" table:align="left"/>
    </style:style>
    <style:style style:name="TableRow1801" style:family="table-row">
      <style:table-row-properties style:min-row-height="0.1965in"/>
    </style:style>
    <style:style style:name="TableCell1802" style:family="table-cell">
      <style:table-cell-properties fo:border-top="none" fo:border-left="none" fo:border-bottom="0.0104in solid #000000" fo:border-right="none" style:writing-mode="lr-tb" fo:padding-top="0in" fo:padding-left="0.075in" fo:padding-bottom="0in" fo:padding-right="0.075in"/>
    </style:style>
    <style:style style:name="P1803" style:parent-style-name="Normal" style:family="paragraph">
      <style:paragraph-properties fo:text-align="center" fo:line-height="105%"/>
      <style:text-properties style:font-weight-complex="bold" style:font-size-complex="12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justify" fo:line-height="105%"/>
      <style:text-properties style:font-weight-complex="bold" style:font-size-complex="12pt"/>
    </style:style>
    <style:style style:name="TableCell1806" style:family="table-cell">
      <style:table-cell-properties fo:border-top="none" fo:border-left="none" fo:border-bottom="0.0104in solid #000000" fo:border-right="none" style:writing-mode="lr-tb" fo:padding-top="0in" fo:padding-left="0.075in" fo:padding-bottom="0in" fo:padding-right="0.075in"/>
    </style:style>
    <style:style style:name="P1807" style:parent-style-name="Normal" style:family="paragraph">
      <style:paragraph-properties fo:text-align="justify" fo:line-height="105%"/>
      <style:text-properties style:font-weight-complex="bold" style:font-size-complex="12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justify" fo:line-height="105%"/>
      <style:text-properties style:font-weight-complex="bold" style:font-size-complex="12pt"/>
    </style:style>
    <style:style style:name="TableCell1810" style:family="table-cell">
      <style:table-cell-properties fo:border-top="none" fo:border-left="none" fo:border-bottom="0.0104in solid #000000" fo:border-right="none" style:writing-mode="lr-tb" fo:padding-top="0in" fo:padding-left="0.075in" fo:padding-bottom="0in" fo:padding-right="0.075in"/>
    </style:style>
    <style:style style:name="P1811" style:parent-style-name="Normal" style:family="paragraph">
      <style:paragraph-properties fo:text-align="justify" fo:line-height="105%"/>
      <style:text-properties style:font-weight-complex="bold" style:font-size-complex="12pt"/>
    </style:style>
    <style:style style:name="TableRow1812" style:family="table-row">
      <style:table-row-properties style:min-row-height="0.1965in"/>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fo:line-height="105%"/>
    </style:style>
    <style:style style:name="T1815" style:parent-style-name="DefaultParagraphFont" style:family="text">
      <style:text-properties style:font-weight-complex="bold" style:text-position="super 66.6%" style:font-size-complex="11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fo:line-height="105%"/>
      <style:text-properties style:font-weight-complex="bold" style:text-position="super 66.6%" style:font-size-complex="12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center" fo:line-height="105%"/>
    </style:style>
    <style:style style:name="T1820" style:parent-style-name="DefaultParagraphFont" style:family="text">
      <style:text-properties style:font-weight-complex="bold" style:text-position="super 66.6%" style:font-size-complex="11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fo:line-height="105%"/>
      <style:text-properties style:font-weight-complex="bold" style:text-position="super 66.6%" style:font-size-complex="12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fo:line-height="105%"/>
    </style:style>
    <style:style style:name="T1825" style:parent-style-name="DefaultParagraphFont" style:family="text">
      <style:text-properties style:font-weight-complex="bold" style:text-position="super 66.6%" style:font-size-complex="11pt"/>
    </style:style>
    <style:style style:name="P1826" style:parent-style-name="Normal" style:family="paragraph">
      <style:paragraph-properties fo:widows="0" fo:orphans="0" fo:text-align="justify"/>
      <style:text-properties style:font-weight-complex="bold" fo:font-size="10pt" style:font-size-asian="10pt" style:font-size-complex="12pt"/>
    </style:style>
    <style:style style:name="P1827" style:parent-style-name="Normal" style:family="paragraph">
      <style:paragraph-properties fo:widows="0" fo:orphans="0" fo:text-align="justify"/>
    </style:style>
    <style:style style:name="T1828" style:parent-style-name="DefaultParagraphFont" style:family="text">
      <style:text-properties style:text-position="super 66.6%"/>
    </style:style>
    <style:style style:name="T1829" style:parent-style-name="DefaultParagraphFont" style:family="text">
      <style:text-properties style:font-weight-complex="bold"/>
    </style:style>
    <style:style style:name="P1830" style:parent-style-name="Normal" style:family="paragraph">
      <style:paragraph-properties fo:widows="0" fo:orphans="0" fo:text-align="justify"/>
    </style:style>
    <style:style style:name="T1831" style:parent-style-name="DefaultParagraphFont" style:family="text">
      <style:text-properties style:font-weight-complex="bold" style:text-position="super 66.6%"/>
    </style:style>
    <style:style style:name="T1832" style:parent-style-name="DefaultParagraphFont" style:family="text">
      <style:text-properties style:font-weight-complex="bold"/>
    </style:style>
    <style:style style:name="P1833" style:parent-style-name="Normal" style:family="paragraph">
      <style:paragraph-properties fo:text-align="center"/>
    </style:style>
    <style:style style:name="T1834" style:parent-style-name="DefaultParagraphFont" style:family="text">
      <style:text-properties style:font-weight-complex="bold"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859" style:parent-style-name="Normal" style:family="paragraph">
      <style:paragraph-properties fo:margin-left="3.5437in">
        <style:tab-stops/>
      </style:paragraph-properties>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margin-left="3.5437in">
        <style:tab-stops/>
      </style:paragraph-properties>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text-align="justify" fo:text-indent="0.2166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font-size="11pt" style:font-size-asian="11pt" style:font-size-complex="11pt"/>
    </style:style>
    <style:style style:name="P1867" style:parent-style-name="Normal" style:family="paragraph">
      <style:paragraph-properties fo:text-align="center"/>
      <style:text-properties fo:font-size="11pt" style:font-size-asian="11pt" style:font-size-complex="11pt"/>
    </style:style>
    <style:style style:name="P1868" style:parent-style-name="Normal" style:family="paragraph">
      <style:paragraph-properties fo:text-align="center"/>
      <style:text-properties style:text-position="super 63.6%" fo:font-size="11pt" style:font-size-asian="11pt" style:font-size-complex="11pt"/>
    </style:style>
    <style:style style:name="P1869" style:parent-style-name="Normal" style:family="paragraph">
      <style:paragraph-properties fo:text-align="center"/>
      <style:text-properties fo:font-size="11pt" style:font-size-asian="11pt" style:font-size-complex="11pt"/>
    </style:style>
    <style:style style:name="P1870" style:parent-style-name="Normal" style:family="paragraph">
      <style:paragraph-properties fo:text-align="center"/>
      <style:text-properties style:text-position="super 63.6%" fo:font-size="11pt" style:font-size-asian="11pt" style:font-size-complex="11pt"/>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P1873" style:parent-style-name="Normal" style:family="paragraph">
      <style:paragraph-properties fo:text-indent="1.1812in"/>
      <style:text-properties style:text-position="super 63.6%" fo:font-size="11pt" style:font-size-asian="11pt" style:font-size-complex="11pt"/>
    </style:style>
    <style:style style:name="P1874" style:parent-style-name="Normal" style:family="paragraph">
      <style:text-properties fo:font-size="11pt" style:font-size-asian="11pt" style:font-size-complex="11pt"/>
    </style:style>
    <style:style style:name="P1875" style:parent-style-name="Normal" style:family="paragraph">
      <style:paragraph-properties fo:text-align="center"/>
      <style:text-properties fo:font-size="11pt" style:font-size-asian="11pt" style:font-size-complex="11pt"/>
    </style:style>
    <style:style style:name="P1876" style:parent-style-name="Normal" style:family="paragraph">
      <style:paragraph-properties fo:text-align="center"/>
      <style:text-properties fo:font-weight="bold" style:font-weight-asian="bold" fo:font-size="11pt" style:font-size-asian="11pt" style:font-size-complex="11pt"/>
    </style:style>
    <style:style style:name="P1877" style:parent-style-name="Normal" style:family="paragraph">
      <style:paragraph-properties fo:text-align="center"/>
      <style:text-properties fo:font-weight="bold" style:font-weight-asian="bold" fo:font-size="11pt" style:font-size-asian="11pt" style:font-size-complex="11pt"/>
    </style:style>
    <style:style style:name="P1878" style:parent-style-name="Normal" style:family="paragraph">
      <style:paragraph-properties fo:text-align="center"/>
      <style:text-properties fo:font-weight="bold" style:font-weight-asian="bold" fo:font-size="11pt" style:font-size-asian="11pt" style:font-size-complex="11pt"/>
    </style:style>
    <style:style style:name="P1879" style:parent-style-name="Normal" style:family="paragraph">
      <style:paragraph-properties fo:text-align="center"/>
      <style:text-properties fo:font-size="11pt" style:font-size-asian="11pt" style:font-size-complex="11pt"/>
    </style:style>
    <style:style style:name="P1880" style:parent-style-name="Normal" style:family="paragraph">
      <style:paragraph-properties fo:text-align="center" fo:text-indent="0.9569in"/>
    </style:style>
    <style:style style:name="T1881" style:parent-style-name="DefaultParagraphFont" style:family="text">
      <style:text-properties style:text-position="super 63.6%" fo:font-size="11pt" style:font-size-asian="11pt"/>
    </style:style>
    <style:style style:name="P1882" style:parent-style-name="Normal" style:family="paragraph">
      <style:paragraph-properties fo:text-align="justify" fo:text-indent="0.2166in"/>
    </style:style>
    <style:style style:name="P1883" style:parent-style-name="Normal" style:family="paragraph">
      <style:paragraph-properties fo:text-align="justify" fo:text-indent="0.2166in"/>
    </style:style>
    <style:style style:name="P1884" style:parent-style-name="Normal" style:family="paragraph">
      <style:paragraph-properties fo:line-height="123%"/>
    </style:style>
    <style:style style:name="T1885" style:parent-style-name="DefaultParagraphFont" style:family="text">
      <style:text-properties fo:font-size="11pt" style:font-size-asian="11pt"/>
    </style:style>
    <style:style style:name="P1886" style:parent-style-name="Normal" style:family="paragraph">
      <style:paragraph-properties fo:line-height="123%" fo:text-indent="3.9375in"/>
    </style:style>
    <style:style style:name="T1887" style:parent-style-name="DefaultParagraphFont" style:family="text">
      <style:text-properties style:text-position="super 63.6%" fo:font-size="11pt" style:font-size-asian="11pt"/>
    </style:style>
    <style:style style:name="T1888" style:parent-style-name="DefaultParagraphFont" style:family="text">
      <style:text-properties style:text-position="super 63.6%" fo:font-size="11pt" style:font-size-asian="11pt"/>
    </style:style>
    <style:style style:name="P1889" style:parent-style-name="Normal" style:family="paragraph">
      <style:paragraph-properties fo:text-align="justify" fo:line-height="123%"/>
      <style:text-properties fo:font-size="11pt" style:font-size-asian="11pt"/>
    </style:style>
    <style:style style:name="P1890" style:parent-style-name="Normal" style:family="paragraph">
      <style:paragraph-properties fo:text-align="justify" fo:line-height="123%"/>
    </style:style>
    <style:style style:name="P1891" style:parent-style-name="Normal" style:family="paragraph">
      <style:paragraph-properties fo:text-align="justify" fo:line-height="123%"/>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line-height="123%"/>
      <style:text-properties fo:font-size="11pt" style:font-size-asian="11pt"/>
    </style:style>
    <style:style style:name="P1894" style:parent-style-name="Normal" style:family="paragraph">
      <style:paragraph-properties fo:text-align="justify" fo:line-height="123%"/>
      <style:text-properties fo:font-size="11pt" style:font-size-asian="11pt"/>
    </style:style>
    <style:style style:name="P1895" style:parent-style-name="Normal" style:family="paragraph">
      <style:paragraph-properties fo:text-align="justify" fo:line-height="123%"/>
      <style:text-properties fo:font-size="11pt" style:font-size-asian="11pt"/>
    </style:style>
    <style:style style:name="P1896" style:parent-style-name="Normal" style:family="paragraph">
      <style:paragraph-properties fo:text-align="justify" fo:line-height="123%"/>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margin-left="0.9013in">
        <style:tab-stops/>
      </style:paragraph-properties>
      <style:text-properties fo:font-size="11pt" style:font-size-asian="11pt"/>
    </style:style>
    <style:style style:name="P1900" style:parent-style-name="Normal" style:family="paragraph">
      <style:paragraph-properties fo:text-align="justify" fo:margin-left="0.9013in">
        <style:tab-stops/>
      </style:paragraph-properties>
      <style:text-properties fo:font-size="11pt" style:font-size-asian="11pt"/>
    </style:style>
    <style:style style:name="P1901" style:parent-style-name="Normal" style:family="paragraph">
      <style:paragraph-properties fo:text-align="justify" fo:line-height="123%">
        <style:tab-stops>
          <style:tab-stop style:type="left" style:position="2.0673in"/>
          <style:tab-stop style:type="left" style:position="4.725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line-height="123%" fo:text-indent="0.2958in">
        <style:tab-stops>
          <style:tab-stop style:type="left" style:position="2.4611in"/>
          <style:tab-stop style:type="left" style:position="5.1187in"/>
        </style:tab-stops>
      </style:paragraph-properties>
    </style:style>
    <style:style style:name="T1906" style:parent-style-name="DefaultParagraphFont" style:family="text">
      <style:text-properties style:text-position="super 63.6%" fo:font-size="11pt" style:font-size-asian="11pt" style:font-size-complex="11pt"/>
    </style:style>
    <style:style style:name="T1907" style:parent-style-name="DefaultParagraphFont" style:family="text">
      <style:text-properties style:text-position="super 63.6%" fo:font-size="11pt" style:font-size-asian="11pt" style:font-size-complex="11pt"/>
    </style:style>
    <style:style style:name="T1908" style:parent-style-name="DefaultParagraphFont" style:family="text">
      <style:text-properties style:text-position="super 63.6%"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master-page-name="MPF4" style:family="paragraph">
      <style:paragraph-properties fo:break-before="page" fo:margin-left="3.5437in">
        <style:tab-stops/>
      </style:paragraph-properties>
      <style:text-properties style:font-size-complex="12pt" style:language-asian="lt" style:country-asian="LT"/>
    </style:style>
    <style:style style:name="P1921" style:parent-style-name="Normal" style:family="paragraph">
      <style:paragraph-properties fo:margin-left="3.5437in">
        <style:tab-stops/>
      </style:paragraph-properties>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margin-left="3.5437in">
        <style:tab-stops/>
      </style:paragraph-properties>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P1926" style:parent-style-name="Normal" style:family="paragraph">
      <style:paragraph-properties fo:text-align="justify" fo:line-height="150%" fo:text-indent="0.2166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font-size="11pt" style:font-size-asian="11pt" style:font-size-complex="11pt"/>
    </style:style>
    <style:style style:name="P1929" style:parent-style-name="Normal" style:family="paragraph">
      <style:paragraph-properties fo:text-align="center"/>
      <style:text-properties fo:font-size="11pt" style:font-size-asian="11pt" style:font-size-complex="11pt"/>
    </style:style>
    <style:style style:name="P1930" style:parent-style-name="Normal" style:family="paragraph">
      <style:paragraph-properties fo:text-align="center"/>
      <style:text-properties style:text-position="super 63.6%" fo:font-size="11pt" style:font-size-asian="11pt" style:font-size-complex="11pt"/>
    </style:style>
    <style:style style:name="P1931" style:parent-style-name="Normal" style:family="paragraph">
      <style:paragraph-properties fo:text-align="center"/>
      <style:text-properties fo:font-size="11pt" style:font-size-asian="11pt" style:font-size-complex="11pt"/>
    </style:style>
    <style:style style:name="P1932" style:parent-style-name="Normal" style:family="paragraph">
      <style:paragraph-properties fo:text-align="center"/>
    </style:style>
    <style:style style:name="T1933" style:parent-style-name="DefaultParagraphFont" style:family="text">
      <style:text-properties style:text-position="super 63.6%" fo:font-size="11pt" style:font-size-asian="11pt" style:font-size-complex="11pt"/>
    </style:style>
    <style:style style:name="T1934" style:parent-style-name="DefaultParagraphFont" style:family="text">
      <style:text-properties style:text-position="super 63.6%" fo:font-size="11pt" style:font-size-asian="11pt" style:font-size-complex="11pt"/>
    </style:style>
    <style:style style:name="T1935" style:parent-style-name="DefaultParagraphFont" style:family="text">
      <style:text-properties style:text-position="super 63.6%" fo:font-size="11pt" style:font-size-asian="11pt"/>
    </style:style>
    <style:style style:name="T1936" style:parent-style-name="DefaultParagraphFont" style:family="text">
      <style:text-properties style:text-position="super 63.6%" fo:font-size="11pt" style:font-size-asian="11pt" style:font-size-complex="11pt"/>
    </style:style>
    <style:style style:name="P1937" style:parent-style-name="Normal" style:family="paragraph">
      <style:paragraph-properties fo:text-align="center"/>
      <style:text-properties style:text-position="super 63.6%" fo:font-size="11pt" style:font-size-asian="11pt" style:font-size-complex="11pt"/>
    </style:style>
    <style:style style:name="TableColumn1939" style:family="table-column">
      <style:table-column-properties style:column-width="2.4833in"/>
    </style:style>
    <style:style style:name="TableColumn1940" style:family="table-column">
      <style:table-column-properties style:column-width="1.6277in"/>
    </style:style>
    <style:style style:name="TableColumn1941" style:family="table-column">
      <style:table-column-properties style:column-width="2.7562in"/>
    </style:style>
    <style:style style:name="Table1938" style:family="table">
      <style:table-properties style:width="6.8673in" fo:margin-left="0in" table:align="left"/>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T1944" style:parent-style-name="DefaultParagraphFont" style:family="text">
      <style:text-properties style:text-position="super 66.6%"/>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indent="0.0236in"/>
    </style:style>
    <style:style style:name="T1949" style:parent-style-name="DefaultParagraphFont" style:family="text">
      <style:text-properties style:text-position="super 66.6%"/>
    </style:style>
    <style:style style:name="P1950" style:parent-style-name="Normal" style:family="paragraph">
      <style:paragraph-properties fo:text-align="center"/>
      <style:text-properties fo:font-size="11pt" style:font-size-asian="11pt" style:font-size-complex="11pt"/>
    </style:style>
    <style:style style:name="P1951" style:parent-style-name="Normal" style:family="paragraph">
      <style:paragraph-properties fo:text-align="center"/>
      <style:text-properties fo:font-size="11pt" style:font-size-asian="11pt" style:font-size-complex="11pt"/>
    </style:style>
    <style:style style:name="P1952" style:parent-style-name="Normal" style:family="paragraph">
      <style:paragraph-properties fo:text-align="center"/>
      <style:text-properties fo:font-weight="bold" style:font-weight-asian="bold" fo:font-size="11pt" style:font-size-asian="11pt" style:font-size-complex="11pt"/>
    </style:style>
    <style:style style:name="P1953" style:parent-style-name="Normal" style:family="paragraph">
      <style:paragraph-properties fo:text-align="center"/>
      <style:text-properties fo:font-weight="bold" style:font-weight-asian="bold" fo:font-size="11pt" style:font-size-asian="11pt" style:font-size-complex="11p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fo:font-size="11pt" style:font-size-asian="11pt"/>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style>
    <style:style style:name="P1958" style:parent-style-name="Normal" style:family="paragraph">
      <style:paragraph-properties fo:text-align="center"/>
    </style:style>
    <style:style style:name="T1959" style:parent-style-name="DefaultParagraphFont" style:family="text">
      <style:text-properties style:text-position="super 63.6%" fo:font-size="11pt" style:font-size-asian="11pt"/>
    </style:style>
    <style:style style:name="P1960" style:parent-style-name="Normal" style:family="paragraph">
      <style:paragraph-properties fo:text-align="justify"/>
    </style:style>
    <style:style style:name="P1961" style:parent-style-name="Normal" style:family="paragraph">
      <style:paragraph-properties fo:line-height="123%"/>
    </style:style>
    <style:style style:name="T1962" style:parent-style-name="DefaultParagraphFont" style:family="text">
      <style:text-properties fo:font-size="11pt" style:font-size-asian="11pt"/>
    </style:style>
    <style:style style:name="P1963" style:parent-style-name="Normal" style:family="paragraph">
      <style:paragraph-properties fo:line-height="123%" fo:text-indent="3.9375in"/>
    </style:style>
    <style:style style:name="T1964" style:parent-style-name="DefaultParagraphFont" style:family="text">
      <style:text-properties style:text-position="super 63.6%" fo:font-size="11pt" style:font-size-asian="11pt"/>
    </style:style>
    <style:style style:name="P1965" style:parent-style-name="Normal" style:family="paragraph">
      <style:paragraph-properties fo:text-align="justify" fo:line-height="123%"/>
      <style:text-properties fo:font-size="11pt" style:font-size-asian="11pt"/>
    </style:style>
    <style:style style:name="P1966" style:parent-style-name="Normal" style:family="paragraph">
      <style:paragraph-properties fo:text-align="justify" fo:line-height="123%"/>
    </style:style>
    <style:style style:name="P1967" style:parent-style-name="Normal" style:family="paragraph">
      <style:paragraph-properties fo:text-align="justify" fo:line-height="122%"/>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line-height="122%"/>
      <style:text-properties fo:font-size="11pt" style:font-size-asian="11pt"/>
    </style:style>
    <style:style style:name="P1970" style:parent-style-name="Normal" style:family="paragraph">
      <style:paragraph-properties fo:text-align="justify" fo:line-height="122%"/>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line-height="122%"/>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line-height="123%"/>
    </style:style>
    <style:style style:name="P1975" style:parent-style-name="Normal" style:family="paragraph">
      <style:paragraph-properties fo:text-align="justify" fo:line-height="122%"/>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line-height="122%"/>
    </style:style>
    <style:style style:name="T1979" style:parent-style-name="DefaultParagraphFont" style:family="text">
      <style:text-properties fo:font-size="11pt" style:font-size-asian="11pt"/>
    </style:style>
    <style:style style:name="P1980" style:parent-style-name="Normal" style:family="paragraph">
      <style:paragraph-properties fo:line-height="122%" fo:text-indent="1.9687in"/>
    </style:style>
    <style:style style:name="T1981" style:parent-style-name="DefaultParagraphFont" style:family="text">
      <style:text-properties style:text-position="super 63.6%" fo:font-size="11pt" style:font-size-asian="11pt"/>
    </style:style>
    <style:style style:name="P1982" style:parent-style-name="Normal" style:family="paragraph">
      <style:paragraph-properties fo:text-align="justify" fo:line-height="122%"/>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line-height="122%"/>
    </style:style>
    <style:style style:name="T1986" style:parent-style-name="DefaultParagraphFont" style:family="text">
      <style:text-properties fo:font-size="11pt" style:font-size-asian="11pt"/>
    </style:style>
    <style:style style:name="P1987" style:parent-style-name="Normal" style:family="paragraph">
      <style:paragraph-properties fo:line-height="122%" fo:text-indent="1.9687in"/>
    </style:style>
    <style:style style:name="T1988" style:parent-style-name="DefaultParagraphFont" style:family="text">
      <style:text-properties style:text-position="super 63.6%" fo:font-size="11pt" style:font-size-asian="11pt"/>
    </style:style>
    <style:style style:name="T1989" style:parent-style-name="DefaultParagraphFont" style:family="text">
      <style:text-properties style:text-position="super 63.6%" fo:font-size="11pt" style:font-size-asian="11pt"/>
    </style:style>
    <style:style style:name="P1990" style:parent-style-name="Normal" style:family="paragraph">
      <style:paragraph-properties fo:text-align="justify" fo:line-height="122%"/>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line-height="122%"/>
    </style:style>
    <style:style style:name="T1993" style:parent-style-name="DefaultParagraphFont" style:family="text">
      <style:text-properties fo:font-size="11pt" style:font-size-asian="11pt"/>
    </style:style>
    <style:style style:name="P1994" style:parent-style-name="Normal" style:family="paragraph">
      <style:paragraph-properties fo:line-height="122%" fo:text-indent="2.7562in"/>
    </style:style>
    <style:style style:name="T1995" style:parent-style-name="DefaultParagraphFont" style:family="text">
      <style:text-properties style:text-position="super 63.6%" fo:font-size="11pt" style:font-size-asian="11pt"/>
    </style:style>
    <style:style style:name="T1996" style:parent-style-name="DefaultParagraphFont" style:family="text">
      <style:text-properties style:text-position="super 63.6%" fo:font-size="11pt" style:font-size-asian="11pt"/>
    </style:style>
    <style:style style:name="P1997" style:parent-style-name="Normal" style:family="paragraph">
      <style:paragraph-properties fo:text-align="justify" fo:line-height="122%"/>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line-height="122%"/>
      <style:text-properties fo:font-size="11pt" style:font-size-asian="11pt"/>
    </style:style>
    <style:style style:name="P2000" style:parent-style-name="Normal" style:family="paragraph">
      <style:paragraph-properties fo:text-align="justify" fo:line-height="122%"/>
      <style:text-properties fo:font-size="11pt" style:font-size-asian="11pt"/>
    </style:style>
    <style:style style:name="P2001" style:parent-style-name="Normal" style:family="paragraph">
      <style:paragraph-properties fo:text-align="justify" fo:line-height="122%"/>
      <style:text-properties fo:font-size="11pt" style:font-size-asian="11pt"/>
    </style:style>
    <style:style style:name="P2002" style:parent-style-name="Normal" style:family="paragraph">
      <style:paragraph-properties fo:line-height="122%" fo:text-indent="1.7722in"/>
      <style:text-properties style:text-position="super 63.6%" fo:font-size="11pt" style:font-size-asian="11pt"/>
    </style:style>
    <style:style style:name="P2003" style:parent-style-name="Normal" style:family="paragraph">
      <style:paragraph-properties fo:text-align="justify"/>
    </style:style>
    <style:style style:name="P2004" style:parent-style-name="Normal" style:family="paragraph">
      <style:paragraph-properties fo:text-align="justify" fo:line-height="122%"/>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line-height="122%"/>
      <style:text-properties fo:font-size="11pt" style:font-size-asian="11pt"/>
    </style:style>
    <style:style style:name="P2007" style:parent-style-name="Normal" style:family="paragraph">
      <style:paragraph-properties fo:text-align="justify" fo:line-height="122%"/>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line-height="122%"/>
    </style:style>
    <style:style style:name="T2010" style:parent-style-name="DefaultParagraphFont" style:family="text">
      <style:text-properties fo:font-size="11pt" style:font-size-asian="11pt"/>
    </style:style>
    <style:style style:name="P2011" style:parent-style-name="Normal" style:family="paragraph">
      <style:paragraph-properties fo:line-height="122%"/>
      <style:text-properties fo:font-size="11pt" style:font-size-asian="11pt"/>
    </style:style>
    <style:style style:name="P2012" style:parent-style-name="Normal" style:family="paragraph">
      <style:paragraph-properties fo:text-align="justify" fo:line-height="122%"/>
    </style:style>
    <style:style style:name="T2013" style:parent-style-name="DefaultParagraphFont" style:family="text">
      <style:text-properties fo:font-size="11pt" style:font-size-asian="11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fo:font-size="11pt" style:font-size-asian="11pt"/>
    </style:style>
    <style:style style:name="P2017" style:parent-style-name="Normal" style:family="paragraph">
      <style:paragraph-properties fo:line-height="122%"/>
    </style:style>
    <style:style style:name="T2018" style:parent-style-name="DefaultParagraphFont" style:family="text">
      <style:text-properties fo:font-size="11pt" style:font-size-asian="11pt"/>
    </style:style>
    <style:style style:name="P2019" style:parent-style-name="Normal" style:family="paragraph">
      <style:paragraph-properties fo:line-height="122%" fo:text-indent="0.9in"/>
    </style:style>
    <style:style style:name="T2020" style:parent-style-name="DefaultParagraphFont" style:family="text">
      <style:text-properties style:font-weight-complex="bold" style:text-position="super 66.6%" style:font-size-complex="12pt"/>
    </style:style>
    <style:style style:name="T2021" style:parent-style-name="DefaultParagraphFont" style:family="text">
      <style:text-properties style:text-position="super 66.6%" style:font-size-complex="12pt" fo:language="en" fo:country="US"/>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weight-complex="bold" style:text-position="super 66.6%" style:font-size-complex="12pt"/>
    </style:style>
    <style:style style:name="P2024" style:parent-style-name="Normal" style:family="paragraph">
      <style:paragraph-properties fo:text-align="justify" fo:line-height="122%"/>
      <style:text-properties fo:font-size="11pt" style:font-size-asian="11pt"/>
    </style:style>
    <style:style style:name="P2025"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2026"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2027"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2028" style:parent-style-name="Normal" style:family="paragraph">
      <style:paragraph-properties fo:text-align="justify" fo:text-indent="0.3937in"/>
      <style:text-properties style:font-weight-complex="bold" fo:font-size="11pt" style:font-size-asian="11pt" style:font-size-complex="11pt"/>
    </style:style>
    <style:style style:name="P2029" style:parent-style-name="Normal" style:family="paragraph">
      <style:paragraph-properties fo:text-align="justify" fo:line-height="122%"/>
      <style:text-properties style:font-size-complex="12pt"/>
    </style:style>
    <style:style style:name="P2030" style:parent-style-name="Normal" style:family="paragraph">
      <style:paragraph-properties fo:line-height="122%" fo:text-indent="0.9in"/>
    </style:style>
    <style:style style:name="P2031" style:parent-style-name="Normal" style:family="paragraph">
      <style:paragraph-properties fo:text-align="justify" fo:text-indent="0.4923in">
        <style:tab-stops>
          <style:tab-stop style:type="left" style:position="3.15in"/>
          <style:tab-stop style:type="left" style:position="5.7097in"/>
        </style:tab-stops>
      </style:paragraph-properties>
      <style:text-properties style:text-position="super 63.6%" fo:font-size="11pt" style:font-size-asian="11pt" style:font-size-complex="11pt"/>
    </style:style>
    <style:style style:name="P2032" style:parent-style-name="Normal" style:family="paragraph">
      <style:text-properties style:font-size-complex="12pt"/>
    </style:style>
    <style:style style:name="T2033" style:parent-style-name="DefaultParagraphFont" style:family="text">
      <style:text-properties style:text-position="super 63.6%" fo:font-size="11pt" style:font-size-asian="11pt"/>
    </style:style>
    <style:style style:name="T2034" style:parent-style-name="DefaultParagraphFont" style:family="text">
      <style:text-properties style:font-weight-complex="bold"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text-position="super 63.6%"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master-page-name="MPF5" style:family="paragraph">
      <style:paragraph-properties fo:break-before="page" fo:margin-left="3.5437in" style:page-number="1">
        <style:tab-stops/>
      </style:paragraph-properties>
      <style:text-properties fo:hyphenate="false"/>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margin-left="3.5437in">
        <style:tab-stops/>
      </style:paragraph-properties>
      <style:text-properties fo:hyphenate="false"/>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2063" style:family="table-column">
      <style:table-column-properties style:column-width="0.3937in" style:use-optimal-column-width="false"/>
    </style:style>
    <style:style style:name="TableColumn2064" style:family="table-column">
      <style:table-column-properties style:column-width="1.1812in" style:use-optimal-column-width="false"/>
    </style:style>
    <style:style style:name="TableColumn2065" style:family="table-column">
      <style:table-column-properties style:column-width="1.4763in" style:use-optimal-column-width="false"/>
    </style:style>
    <style:style style:name="TableColumn2066" style:family="table-column">
      <style:table-column-properties style:column-width="1.8701in" style:use-optimal-column-width="false"/>
    </style:style>
    <style:style style:name="TableColumn2067" style:family="table-column">
      <style:table-column-properties style:column-width="1.477in" style:use-optimal-column-width="false"/>
    </style:style>
    <style:style style:name="Table2062" style:family="table">
      <style:table-properties style:width="6.3986in" fo:margin-left="0.075in" table:align="left"/>
    </style:style>
    <style:style style:name="TableRow2068" style:family="table-row">
      <style:table-row-properties style:min-row-height="1.0534in" style:use-optimal-row-height="false"/>
    </style:style>
    <style:style style:name="TableCell2069" style:family="table-cell">
      <style:table-cell-properties fo:border="0.0069in solid #000000" fo:background-color="#000000" style:writing-mode="lr-tb" fo:padding-top="0in" fo:padding-left="0.075in" fo:padding-bottom="0in" fo:padding-right="0.075in"/>
    </style:style>
    <style:style style:name="P207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207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072" style:family="table-cell">
      <style:table-cell-properties fo:border="0.0069in solid #000000" fo:background-color="#000000" style:writing-mode="lr-tb" style:vertical-align="middle" fo:padding-top="0in" fo:padding-left="0.075in" fo:padding-bottom="0in" fo:padding-right="0.075in"/>
    </style:style>
    <style:style style:name="P207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207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075" style:family="table-cell">
      <style:table-cell-properties fo:border="0.0069in solid #000000" fo:background-color="#000000" style:writing-mode="lr-tb"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077" style:family="table-cell">
      <style:table-cell-properties fo:border="0.0069in solid #000000" fo:background-color="#000000" style:writing-mode="lr-tb" style:vertical-align="middle" fo:padding-top="0in" fo:padding-left="0.075in" fo:padding-bottom="0in" fo:padding-right="0.075in"/>
    </style:style>
    <style:style style:name="P207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079" style:family="table-cell">
      <style:table-cell-properties fo:border="0.0069in solid #000000" fo:background-color="#000000" style:writing-mode="lr-tb" style:vertical-align="middle" fo:padding-top="0in" fo:padding-left="0.075in" fo:padding-bottom="0in" fo:padding-right="0.075in"/>
    </style:style>
    <style:style style:name="P2080" style:parent-style-name="Normal" style:family="paragraph">
      <style:paragraph-properties fo:text-align="center">
        <style:tab-stops>
          <style:tab-stop style:type="left" style:position="0.5902in"/>
          <style:tab-stop style:type="left" style:position="0.8111in"/>
          <style:tab-stop style:type="left" style:position="1.8111in"/>
        </style:tab-stops>
      </style:paragraph-properties>
      <style:text-properties style:font-size-complex="12pt" fo:hyphenate="false"/>
    </style:style>
    <style:style style:name="TableRow2081" style:family="table-row">
      <style:table-row-properties style:min-row-height="0.3937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2086"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093" style:family="table-row">
      <style:table-row-properties style:min-row-height="0.3937in" style:use-optimal-row-height="false"/>
    </style:style>
    <style:style style:name="P2094" style:parent-style-name="Normal" style:family="paragraph">
      <style:text-properties style:font-size-complex="12pt" fo:hyphenate="false"/>
    </style:style>
    <style:style style:name="P2095" style:parent-style-name="Normal" style:family="paragraph">
      <style:text-properties style:font-size-complex="12p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02" style:family="table-row">
      <style:table-row-properties style:min-row-height="0.3937in" style:use-optimal-row-height="false"/>
    </style:style>
    <style:style style:name="P2103" style:parent-style-name="Normal" style:family="paragraph">
      <style:text-properties style:font-size-complex="12pt" fo:hyphenate="false"/>
    </style:style>
    <style:style style:name="P2104" style:parent-style-name="Normal" style:family="paragraph">
      <style:text-properties style:font-size-complex="12p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11" style:family="table-row">
      <style:table-row-properties style:min-row-height="0.3937in" style:use-optimal-row-height="false"/>
    </style:style>
    <style:style style:name="P2112" style:parent-style-name="Normal" style:family="paragraph">
      <style:text-properties style:font-size-complex="12pt" fo:hyphenate="false"/>
    </style:style>
    <style:style style:name="P2113" style:parent-style-name="Normal" style:family="paragraph">
      <style:text-properties style:font-size-complex="12pt" fo:hyphenate="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20" style:family="table-row">
      <style:table-row-properties style:min-row-height="0.3937in" style:use-optimal-row-height="false"/>
    </style:style>
    <style:style style:name="P2121" style:parent-style-name="Normal" style:family="paragraph">
      <style:text-properties style:font-size-complex="12pt" fo:hyphenate="false"/>
    </style:style>
    <style:style style:name="P2122" style:parent-style-name="Normal" style:family="paragraph">
      <style:text-properties style:font-size-complex="12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29" style:family="table-row">
      <style:table-row-properties style:min-row-height="0.3937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2134"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39" style:family="table-row">
      <style:table-row-properties style:min-row-height="0.3937in" style:use-optimal-row-height="false"/>
    </style:style>
    <style:style style:name="P2140" style:parent-style-name="Normal" style:family="paragraph">
      <style:text-properties style:font-size-complex="12pt" fo:hyphenate="false"/>
    </style:style>
    <style:style style:name="P2141" style:parent-style-name="Normal" style:family="paragraph">
      <style:text-properties style:font-size-complex="12p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48" style:family="table-row">
      <style:table-row-properties style:min-row-height="0.3937in" style:use-optimal-row-height="false"/>
    </style:style>
    <style:style style:name="P2149" style:parent-style-name="Normal" style:family="paragraph">
      <style:text-properties style:font-size-complex="12pt" fo:hyphenate="false"/>
    </style:style>
    <style:style style:name="P2150" style:parent-style-name="Normal" style:family="paragraph">
      <style:text-properties style:font-size-complex="12pt" fo:hyphenate="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55" style:family="table-row">
      <style:table-row-properties style:min-row-height="0.3937in" style:use-optimal-row-height="false"/>
    </style:style>
    <style:style style:name="P2156" style:parent-style-name="Normal" style:family="paragraph">
      <style:text-properties style:font-size-complex="12pt" fo:hyphenate="false"/>
    </style:style>
    <style:style style:name="P2157" style:parent-style-name="Normal" style:family="paragraph">
      <style:text-properties style:font-size-complex="12pt"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62" style:family="table-row">
      <style:table-row-properties style:min-row-height="0.3937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2167"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72" style:family="table-row">
      <style:table-row-properties style:min-row-height="0.3937in" style:use-optimal-row-height="false"/>
    </style:style>
    <style:style style:name="P2173" style:parent-style-name="Normal" style:family="paragraph">
      <style:text-properties style:font-size-complex="12pt" fo:hyphenate="false"/>
    </style:style>
    <style:style style:name="P2174" style:parent-style-name="Normal" style:family="paragraph">
      <style:text-properties style:font-size-complex="12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79" style:family="table-row">
      <style:table-row-properties style:min-row-height="0.3937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2184"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2185"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90" style:family="table-row">
      <style:table-row-properties style:min-row-height="0.3937in" style:use-optimal-row-height="false"/>
    </style:style>
    <style:style style:name="P2191" style:parent-style-name="Normal" style:family="paragraph">
      <style:text-properties style:font-size-complex="12pt" fo:hyphenate="false"/>
    </style:style>
    <style:style style:name="P2192" style:parent-style-name="Normal" style:family="paragraph">
      <style:text-properties style:font-size-complex="12p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text-properties fo:font-size="2pt" style:font-size-asian="2pt" style:font-size-complex="2pt"/>
    </style:style>
    <style:style style:name="P219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219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97" style:family="table-row">
      <style:table-row-properties style:min-row-height="0.3937in" style:use-optimal-row-height="false"/>
    </style:style>
    <style:style style:name="P2198" style:parent-style-name="Normal" style:family="paragraph">
      <style:text-properties style:font-size-complex="12pt" fo:hyphenate="false"/>
    </style:style>
    <style:style style:name="P2199" style:parent-style-name="Normal" style:family="paragraph">
      <style:text-properties style:font-size-complex="12p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text-properties fo:font-size="2pt" style:font-size-asian="2pt" style:font-size-complex="2pt"/>
    </style:style>
    <style:style style:name="P220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220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204" style:family="table-row">
      <style:table-row-properties style:min-row-height="0.3937in"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2209"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214" style:family="table-row">
      <style:table-row-properties style:min-row-height="0.3937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223" style:family="table-row">
      <style:table-row-properties style:min-row-height="0.3937in" style:use-optimal-row-height="false"/>
    </style:style>
    <style:style style:name="P2224" style:parent-style-name="Normal" style:family="paragraph">
      <style:text-properties style:font-size-complex="12pt" fo:hyphenate="false"/>
    </style:style>
    <style:style style:name="P2225" style:parent-style-name="Normal" style:family="paragraph">
      <style:text-properties style:font-size-complex="12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230" style:family="table-row">
      <style:table-row-properties style:min-row-height="0.3937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239" style:family="table-row">
      <style:table-row-properties style:min-row-height="0.3937in" style:use-optimal-row-height="false"/>
    </style:style>
    <style:style style:name="P2240" style:parent-style-name="Normal" style:family="paragraph">
      <style:text-properties style:font-size-complex="12pt" fo:hyphenate="false"/>
    </style:style>
    <style:style style:name="P2241" style:parent-style-name="Normal" style:family="paragraph">
      <style:text-properties style:font-size-complex="12pt"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246" style:family="table-row">
      <style:table-row-properties style:min-row-height="0.3937in" style:use-optimal-row-height="false"/>
    </style:style>
    <style:style style:name="P2247" style:parent-style-name="Normal" style:family="paragraph">
      <style:text-properties style:font-size-complex="12pt" fo:hyphenate="false"/>
    </style:style>
    <style:style style:name="P2248" style:parent-style-name="Normal" style:family="paragraph">
      <style:text-properties style:font-size-complex="12pt"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225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256" style:family="table-row">
      <style:table-row-properties style:min-row-height="0.3937in" style:use-optimal-row-height="false"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ab-stops>
          <style:tab-stop style:type="left" style:position="0.4173in"/>
        </style:tab-stops>
      </style:paragraph-properties>
      <style:text-properties style:font-size-complex="12pt" fo:hyphenate="false"/>
    </style:style>
    <style:style style:name="P2259" style:parent-style-name="Normal" style:family="paragraph">
      <style:paragraph-properties fo:text-align="center" fo:margin-right="-0.075in" fo:text-indent="0.3937in">
        <style:tab-stops>
          <style:tab-stop style:type="left" style:position="0.1375in"/>
          <style:tab-stop style:type="left" style:position="0.2208in"/>
        </style:tab-stops>
      </style:paragraph-properties>
      <style:text-properties style:font-size-complex="12p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hyphenate="false"/>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text-properties style:font-size-complex="12pt" fo:hyphenate="false"/>
    </style:style>
    <style:style style:name="P2265" style:parent-style-name="Normal" style:family="paragraph">
      <style:paragraph-properties fo:text-align="justify" fo:text-indent="0.0236in"/>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40%"/>
      <style:text-properties style:font-size-complex="12pt" fo:hyphenate="false"/>
    </style:style>
    <style:style style:name="P2271" style:parent-style-name="Normal" style:family="paragraph">
      <style:paragraph-properties fo:text-align="center" fo:line-height="140%"/>
      <style:text-properties fo:hyphenate="false"/>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widows="0" fo:orphans="0"/>
    </style:style>
  </office:automatic-styles>
  <office:body>
    <office:text text:use-soft-page-breaks="true">
      <text:p text:style-name="P1"><text:span text:style-name="T7">Suvestinė redakcija nuo 2022-06-17</text:span></text:p>
      <text:p text:style-name="P8"/>
      <text:p text:style-name="P9"><text:span text:style-name="T10">Įsakymas paskelbtas: Žin. 2004, Nr.<text:s/></text:span><text:a xlink:href="https://www.e-tar.lt/portal/legalAct.html?documentId=TAR.85D26D5522CA" office:target-frame-name="_top" xlink:show="replace"><text:span text:style-name="T11">149-5420</text:span></text:a><text:span text:style-name="T12">, i. k.<text:s/></text:span><text:span text:style-name="T13">1042330ISAK2/D1-513</text:span></text:p>
      <text:p text:style-name="P14"/>
      <text:p text:style-name="P15"><text:span text:style-name="T16">TAR pastaba.</text:span><text:span text:style-name="T17"><text:s/>Žemės sklypų formavimo ir pertvarkymo projektai, dėl kurių iki 2022 m. birželio 15 d. įsakymo Nr. 3D-395/D1-187 įsigaliojimo (2022-06-17) priimti sprendimai pradėti rengti žemės sklypų formavimo ir pertvarkymo projektus, g</text:span><text:span text:style-name="T18">ali būti baigiami rengti, viešinami, derinami, tikrinami ir tvirtinami pagal iki 2022 m. birželio 15 d. įsakymo Nr. 3D-395/D1-187 įsigaliojimo (2022-06-17) galiojusias Žemės sklypų formavimo ir pertvarkymo projektų rengimo ir įgyvendinimo taisyklių nuostat</text:span><text:span text:style-name="T19">as; žemės sklypų formavimo ir pertvarkymo projektai, dėl kurių iki 2021 m. liepos 1 d. priimti sprendimai pradėti rengti žemės sklypų formavimo ir pertvarkymo projektus teritorijoms, kurios patenka į galiojančiais detaliaisiais planais, parengtais pagal ik</text:span><text:span text:style-name="T20">i 2014 m. sausio 1 d. galiojusį teritorijų planavimo teisinį reguliavimą, suplanuotas teritorijas, baigiami rengti, viešinami, derinami, tikrinami ir tvirtinami pagal Lietuvos Respublikos teritorijų planavimo įstatymo Nr. I-1120 2, 3, 6, 7, 11, 13, 14, 15,</text:span><text:span text:style-name="T21"><text:s/>16, 17, 18, 20, 23, 25, 26, 27, 28, 30, 31, 33, 35, 37, 39, 47 ir 49 straipsnių pakeitimo įstatymo 26 straipsnio 8 dalies nuostatas.</text:span></text:p>
      <text:p text:style-name="P22">Lietuvos Respublikos žemės ūkio ministerija, Lietuvos Respublikos aplinkos ministerija, Įsakymas</text:p>
      <text:p text:style-name="P23"><text:span text:style-name="T24">Nr.<text:s/></text:span><text:a xlink:href="https://www.e-tar.lt/portal/legalAct.html?documentId=2c3b8a60ec6e11ecb2618cb58b54cd29" office:target-frame-name="_top" xlink:show="replace"><text:span text:style-name="T25">3D-395/D1-187</text:span></text:a><text:span text:style-name="T26">, 2022-06-15, paskelbta TAR 2022-06-16, i. k. 2022-12905</text:span></text:p>
      <text:p text:style-name="P27">Dėl žemės ūkio ministro ir aplinkos ministro 2004 m. spalio 4 d. įsakymo Nr. 3D-452/D1-513 „Dėl Žemės sklypų<text:s/>formavimo ir pertvarkymo projektų rengimo taisyklių patvirtinimo“ pakeitimo</text:p>
      <text:p text:style-name="Normal"/>
      <text:p text:style-name="P28">Nauja redakcija nuo 2019-05-23:</text:p>
      <text:p text:style-name="Normal"><text:span text:style-name="T29">Nr.<text:s/></text:span><text:a xlink:href="https://www.e-tar.lt/portal/legalAct.html?documentId=efe8ad207c9711e98436e02a0124fc68" office:target-frame-name="_top" xlink:show="replace"><text:span text:style-name="T30">3D-312/D1-309</text:span></text:a><text:span text:style-name="T31">, 2019-05-22, paskelbta TAR 2019</text:span><text:span text:style-name="T32">-05-22, i. k. 2019-08093</text:span></text:p>
      <text:p text:style-name="P33"/>
      <text:p text:style-name="P34">LIETUVOS RESPUBLIKOS ŽEMĖS ŪKIO MINISTRAS</text:p>
      <text:p text:style-name="P35"/>
      <text:p text:style-name="P36">LIETUVOS RESPUBLIKOS APLINKOS MINISTRAS</text:p>
      <text:p text:style-name="P37"/>
      <text:p text:style-name="P38">ĮSAKYMAS<text:s/></text:p>
      <text:soft-page-break/>
      <text:p text:style-name="P39">DĖL ŽEMĖS SKLYPŲ FORMAVIMO IR PERTVARKYMO PROJEKTŲ RENGIMO TAISYKLIŲ PATVIRTINIMO</text:p>
      <text:p text:style-name="P40"/>
      <text:p text:style-name="P41">2004 m. spalio 4 d. Nr. 3D-452/D1-513</text:p>
      <text:p text:style-name="P42">Vilnius</text:p>
      <text:p text:style-name="P43"/>
      <text:p text:style-name="P44"/>
      <text:p text:style-name="P45"><text:span text:style-name="T46">Vadovaudamiesi Lietuvos Respublikos žemės įstatymo 37 straipsnio 10 dalimi ir 40 straipsnio 5 dalimi,</text:span><text:span text:style-name="T47"><text:s/></text:span></text:p>
      <text:p text:style-name="P48"><text:span text:style-name="T49">tvirtiname</text:span><text:span text:style-name="T50"><text:s/>Žemės sklypų formavimo ir pertvarkymo projektų rengimo taisykles (pridedama).</text:span></text:p>
      <text:p text:style-name="P51"/>
      <text:p text:style-name="P52"/>
      <text:p text:style-name="P53"/>
      <text:p text:style-name="P54">ŽEMĖS ŪKIO MINISTRAS<text:tab/>JERONIMAS KRAUJELIS</text:p>
      <text:p text:style-name="P55"/>
      <text:p text:style-name="P56"/>
      <text:p text:style-name="P57"/>
      <text:p text:style-name="P58">APLINKOS MINISTRAS<text:tab/>ARŪNAS KUNDROTAS</text:p>
      <text:p text:style-name="Normal"/>
      <text:soft-page-break/>
      <text:p text:style-name="P59">PATVIRTINTA</text:p>
      <text:p text:style-name="P65">Lietuvos Respublikos žemės ūkio ministro ir</text:p>
      <text:p text:style-name="P66">Lietuvos Respublikos aplinkos ministro</text:p>
      <text:p text:style-name="P67">2004 m. spalio 4 d. įsakymu Nr. 3D-452/D1-513</text:p>
      <text:p text:style-name="P68">(Lietuvos Respublikos žemės<text:s/>ūkio ministro ir</text:p>
      <text:p text:style-name="P69">Lietuvos Respublikos aplinkos ministro<text:s/></text:p>
      <text:p text:style-name="P70"><text:span text:style-name="T71">2014 m. sausio 2 d. įsakymo Nr. 3D-1/D1-1<text:s/></text:span><text:span text:style-name="T72">redakcija)</text:span></text:p>
      <text:p text:style-name="P73"/>
      <text:p text:style-name="P74"><text:span text:style-name="T75">ŽEMĖS SKLYPŲ FORMAVIMO IR PERTVARKYMO PROJEKTŲ RENGIMO TAISYKLĖS<text:s/></text:span></text:p>
      <text:p text:style-name="P76"/>
      <text:p text:style-name="P77">Pakeistas priedo pavadinimas:</text:p>
      <text:p text:style-name="P78"><text:span text:style-name="T79">Nr.<text:s/></text:span><text:a xlink:href="https://www.e-tar.lt/portal/legalAct.html?documentId=efe8ad207c9711e98436e02a0124fc68" office:target-frame-name="_top" xlink:show="replace"><text:span text:style-name="T80">3D-312/D1-309</text:span></text:a><text:span text:style-name="T81">, 2019-05-22, paskelbta TAR 2019-05-22, i. k. 2019-08093</text:span></text:p>
      <text:p text:style-name="Normal"/>
      <text:p text:style-name="P82"><text:span text:style-name="T83">I SKYRIUS</text:span></text:p>
      <text:p text:style-name="P84"><text:span text:style-name="T85">BENDROSIOS NUOSTATOS<text:s/></text:span></text:p>
      <text:p text:style-name="P86"/>
      <text:p text:style-name="P87">Pakeistas skyriaus pavadinimas:</text:p>
      <text:p text:style-name="P88"><text:span text:style-name="T89">Nr.<text:s/></text:span><text:a xlink:href="https://www.e-tar.lt/portal/legalAct.html?documentId=2c3b8a60ec6e11ecb2618cb58b54cd29" office:target-frame-name="_top" xlink:show="replace"><text:span text:style-name="T90">3D-395/D1-187</text:span></text:a><text:span text:style-name="T91">, 2022-06-15, paskelbta TAR 2022-06-16, i. k. 2022-12905</text:span></text:p>
      <text:p text:style-name="Normal"/>
      <text:p text:style-name="P92"><text:span text:style-name="T93">1</text:span><text:span text:style-name="T94">. Žemės sklypų formavimo ir pertvarkymo projektų rengimo taisyklės (toliau – Taisyklės) nustato<text:s/></text:span><text:span text:style-name="T95">žemės sklypų formavimo ir pertvarkymo projektų (toliau – Projektas) rengimo,<text:s/></text:span><text:soft-page-break/><text:span text:style-name="T96">finansavimo, viešinimo, derinimo, tikrinimo ir tvirtinimo tvarką, taip pat atvejus ir tvarką, kai žemės sklypai pertvarkomi nerengiant Projekto.</text:span><text:s/></text:p>
      <text:p text:style-name="P97">Punkto pakeitimai:</text:p>
      <text:p text:style-name="P98"><text:span text:style-name="T99">Nr.<text:s/></text:span><text:a xlink:href="https://www.e-tar.lt/portal/legalAct.html?documentId=e3cac1f087f611e7a3c4a5eb10f04386" office:target-frame-name="_top" xlink:show="replace"><text:span text:style-name="T100">3D-551/D1-681</text:span></text:a><text:span text:style-name="T101">, 2017-08-23, paskelbta TAR 2017-08-23, i. k. 2017-13583</text:span></text:p>
      <text:p text:style-name="P102"><text:span text:style-name="T103">Nr.<text:s/></text:span><text:a xlink:href="https://www.e-tar.lt/portal/legalAct.html?documentId=efe8ad207c9711e98436e02a0124fc68" office:target-frame-name="_top" xlink:show="replace"><text:span text:style-name="T104">3D-312/D1-309</text:span></text:a><text:span text:style-name="T105">, 2019-05-22, paskelbta TAR 2019-05-22, i. k. 2019-08093</text:span></text:p>
      <text:p text:style-name="Normal"/>
      <text:p text:style-name="P106"><text:span text:style-name="T107">2</text:span><text:span text:style-name="T108">. Projektas yra žemėtvarkos planavimo dokumentas, priskiriamas žemės valdos projektams. Projekto sprendiniai negali prieštarauti kompleksinio ar specialiojo teritorijų planavim</text:span><text:span text:style-name="T109">o dokumentų sprendiniams, įstatymams ir kitiems teisės aktams, tarp jų teritorijų planavimo normų ir statybos techninių reglamentų reikalavimams, darantiems įtaką Projekto sprendiniams. Projektas rengiamas šiais atvejais:<text:s/></text:span></text:p>
      <text:p text:style-name="P110"><text:span text:style-name="T111">2.1</text:span><text:span text:style-name="T112">. kai žemės sklypai<text:s/></text:span><text:span text:style-name="T113">padalijami, atidalijami, sujungiami ar perdalijami (išskyrus atvejus, kai tai draudžia įstatymai ar kiti teisės aktai, ir atvejus, nustatytus šių Taisyklių 6 punkte);</text:span></text:p>
      <text:p text:style-name="P114"><text:span text:style-name="T115">2.2</text:span><text:span text:style-name="T116">. kai pagal detaliojo plano, kuriame numatomi tik žemės sklypų formavimo ir (ar) p</text:span><text:span text:style-name="T117">ertvarkymo principai, nustatytus teritorijos naudojimo reglamentus suformuojami nauji žemės sklypai arba pertvarkomos esamų žemės sklypų ribos vadovaujantis detaliajame plane numatytais žemės sklypų formavimo ir (ar) pertvarkymo principais ir nustatoma ar<text:s/></text:span><text:span text:style-name="T118">keičiama pagrindinė žemės naudojimo paskirtis ir (ar) žemės sklypo naudojimo būdas (-ai);</text:span></text:p>
      <text:p text:style-name="P119"><text:span text:style-name="T120">2.3</text:span><text:span text:style-name="T121">. kai formuojami valstybinės žemės sklypai esamoms susisiekimo komunikacijoms, aikštėms ir kitoms viešosioms erdvėms, kapinėms, paplūdimiams, parkams, skverams</text:span><text:span text:style-name="T122"><text:s/>ir kitiems želdynams eksploatuoti, kultūros paveldo objektų užimtoms teritorijoms;</text:span></text:p>
      <text:p text:style-name="P123"><text:span text:style-name="T124">2.4</text:span><text:span text:style-name="T125">. kai formuojami žemės sklypai esamiems statiniams eksploatuoti pagal Nekilnojamojo turto kadastre įrašytą jų tiesioginę paskirtį;</text:span></text:p>
      <text:p text:style-name="P126"><text:span text:style-name="T127">2.5</text:span><text:span text:style-name="T128">. kai formuojami nauji vals</text:span><text:span text:style-name="T129">tybinės žemės sklypai (išskyrus atvejus, kai sklypai formuojami Lietuvos Respublikos žemės reformos įstatymo (Žin., 1991, Nr. 24-635; 1997, Nr. 69-1735) nustatyta tvarka);</text:span></text:p>
      <text:p text:style-name="P130"><text:span text:style-name="T131">2.6</text:span><text:span text:style-name="T132">. kai įsiterpusį valstybinės žemės plotą Lietuvos Respublikos Vyriausybės nus</text:span><text:span text:style-name="T133">tatyta tvarka ir atvejais numatoma sujungti su besiribojančiu žemės sklypu, jeigu laisvoje valstybinėje žemėje negalima suformuoti racionalaus dydžio ir ribų žemės sklypo;</text:span><text:s/></text:p>
      <text:p text:style-name="P134">Punkto pakeitimai:</text:p>
      <text:p text:style-name="P135"><text:span text:style-name="T136">Nr.<text:s/></text:span><text:a xlink:href="https://www.e-tar.lt/portal/legalAct.html?documentId=2c3b8a60ec6e11ecb2618cb58b54cd29" office:target-frame-name="_top" xlink:show="replace"><text:span text:style-name="T137">3D-395/D1-187</text:span></text:a><text:span text:style-name="T138">, 2022-06-15, paskelbta TAR 2022-06-16, i. k. 2022-12905</text:span></text:p>
      <text:p text:style-name="Normal"/>
      <text:p text:style-name="P139"><text:span text:style-name="T140">2.7</text:span><text:span text:style-name="T141">. kai keičiama pagrindinė žemės naudojimo paskirtis ir (ar) žemės sklypo naudojimo būdas (-ai), jeigu tai neprieštarauja savivaldybės ar jos</text:span><text:span text:style-name="T142"><text:s/>dalies bendrajam planui, išskyrus Lietuvos Respublikos žemės įstatymo (Žin., 1994, Nr. 34-620; 2004, Nr. 28-868; 2010, Nr. 72-3616; 2013, Nr. 76-3828) 24 straipsnio 1 dalyje nustatytus atvejus.</text:span></text:p>
      <text:p text:style-name="P143"><text:span text:style-name="T144">3.</text:span><text:span text:style-name="T145"><text:s/>Neteko galios nuo 2022-06-17</text:span></text:p>
      <text:p text:style-name="P146">Punkto naikinimas:</text:p>
      <text:p text:style-name="P147"><text:span text:style-name="T148">Nr.<text:s/></text:span><text:a xlink:href="https://www.e-tar.lt/portal/legalAct.html?documentId=2c3b8a60ec6e11ecb2618cb58b54cd29" office:target-frame-name="_top" xlink:show="replace"><text:span text:style-name="T149">3D-395/D1-187</text:span></text:a><text:span text:style-name="T150">, 2022-06-15, paskelbta TAR 2022-06-16, i. k. 2022-12905</text:span></text:p>
      <text:p text:style-name="P151">Punkto pakeitimai:</text:p>
      <text:p text:style-name="P152"><text:span text:style-name="T153">Nr.<text:s/></text:span><text:a xlink:href="https://www.e-tar.lt/portal/legalAct.html?documentId=e3cac1f087f611e7a3c4a5eb10f04386" office:target-frame-name="_top" xlink:show="replace"><text:span text:style-name="T154">3D-551/D1-681</text:span></text:a><text:span text:style-name="T155">, 2017-08-23, paskelbta TAR 2017-08-23, i. k. 2017-13583</text:span></text:p>
      <text:p text:style-name="Normal"/>
      <text:p text:style-name="P156"><text:span text:style-name="T157">4</text:span><text:span text:style-name="T158">. Rengiant Projektą atliekami šie veiksmai:</text:span></text:p>
      <text:p text:style-name="P159"><text:span text:style-name="T160">4.1</text:span><text:span text:style-name="T161">. formuojami nauji valstybinės žemės sklypai;</text:span></text:p>
      <text:p text:style-name="P162"><text:span text:style-name="T163">4.2</text:span><text:span text:style-name="T164">. pertvarkomi žemės sklypai:</text:span></text:p>
      <text:p text:style-name="P165"><text:span text:style-name="T166">4.2.1</text:span><text:span text:style-name="T167">.<text:s/></text:span><text:span text:style-name="T168">padalijant į du ar daugiau žemės sklypų;</text:span></text:p>
      <text:p text:style-name="P169"><text:span text:style-name="T170">4.2.2</text:span><text:span text:style-name="T171">. atidalijant bendrosios dalinės nuosavybės teise turimų žemės sklypų dalis ir suformuojant atskirus žemės sklypus;</text:span></text:p>
      <text:p text:style-name="P172"><text:span text:style-name="T173">4.2.3</text:span><text:span text:style-name="T174">. sujungiant kelis bendras ribas turinčius tos pačios pagrindinės žemės naudojimo</text:span><text:span text:style-name="T175"><text:s/>paskirties žemės sklypus į vieną;</text:span></text:p>
      <text:p text:style-name="P176"><text:span text:style-name="T177">4.2.4</text:span><text:span text:style-name="T178">. tuo pačiu metu taikant pasirinktus Taisyklių 4.2.1–4.2.3 ir 4.4 punktuose nurodytus būdus;</text:span></text:p>
      <text:p text:style-name="P179"><text:span text:style-name="T180">4.2.5</text:span><text:span text:style-name="T181">. pakeičiant gretimų tos pačios pagrindinės žemės naudojimo paskirties, išskyrus Lietuvos Respublikos saugomų<text:s/></text:span><text:span text:style-name="T182">teritorijų įstatymo 31 straipsnio 11 dalyje nustatytas išimtis, žemės sklypų ribą ar ribas (perdalijimas), kai žemės sklypo (-ų) dalis (-ys) atidalijama (-os) nesuformavus atskiro žemės sklypo (-ų) ir sujungiama (-os) su gretimu žemės sklypu;</text:span><text:s/></text:p>
      <text:p text:style-name="P183">Punkto pakeitimai:</text:p>
      <text:soft-page-break/>
      <text:p text:style-name="P184"><text:span text:style-name="T185">Nr.<text:s/></text:span><text:a xlink:href="https://www.e-tar.lt/portal/legalAct.html?documentId=bf10a800442511ea8895faf9aa6b1770" office:target-frame-name="_top" xlink:show="replace"><text:span text:style-name="T186">3D-57/D1-58</text:span></text:a><text:span text:style-name="T187">, 2020-01-31, paskelbta TAR 2020-01-31, i. k. 2020-02287</text:span></text:p>
      <text:p text:style-name="Normal"/>
      <text:p text:style-name="P188"><text:span text:style-name="T189">4.3</text:span><text:span text:style-name="T190">. nustatoma ir keičiama pagrindinė žemės naudojimo paskirtis ir (ar)<text:s/></text:span><text:span text:style-name="T191">žemės sklypo naudojimo būdas (-ai);</text:span></text:p>
      <text:p text:style-name="P192"><text:span text:style-name="T193">4.4</text:span><text:span text:style-name="T194">. numatoma įsiterpusį valstybinės žemės plotą sujungti su besiribojančiu žemės sklypu, jeigu laisvoje valstybinėje žemėje negalima suformuoti racionalaus dydžio ir ribų žemės sklypo;</text:span><text:s/></text:p>
      <text:p text:style-name="P195">Punkto pakeitimai:</text:p>
      <text:p text:style-name="P196"><text:span text:style-name="T197">Nr.<text:s/></text:span><text:a xlink:href="https://www.e-tar.lt/portal/legalAct.html?documentId=2c3b8a60ec6e11ecb2618cb58b54cd29" office:target-frame-name="_top" xlink:show="replace"><text:span text:style-name="T198">3D-395/D1-187</text:span></text:a><text:span text:style-name="T199">, 2022-06-15, paskelbta TAR 2022-06-16, i. k. 2022-12905</text:span></text:p>
      <text:p text:style-name="Normal"/>
      <text:p text:style-name="P200"><text:span text:style-name="T201">4.5</text:span><text:span text:style-name="T202">. siūlomi nustatyti ar panaikinti žemės servitutai;</text:span></text:p>
      <text:p text:style-name="P203"><text:span text:style-name="T204">4.6</text:span><text:span text:style-name="T205">. siūlomos nustatyti ar<text:s/></text:span><text:span text:style-name="T206">panaikinti Lietuvos Respublikos specialiųjų žemės naudojimo sąlygų įstatyme nurodytos teritorijos (toliau – teritorijos), kuriose taikomos specialiosios žemės naudojimo sąlygos;</text:span><text:s/></text:p>
      <text:p text:style-name="P207">Punkto pakeitimai:</text:p>
      <text:p text:style-name="P208"><text:span text:style-name="T209">Nr.<text:s/></text:span><text:a xlink:href="https://www.e-tar.lt/portal/legalAct.html?documentId=bf10a800442511ea8895faf9aa6b1770" office:target-frame-name="_top" xlink:show="replace"><text:span text:style-name="T210">3D-57/D1-58</text:span></text:a><text:span text:style-name="T211">, 2020-01-31, paskelbta TAR 2020-01-31, i. k. 2020-02287</text:span></text:p>
      <text:p text:style-name="Normal"/>
      <text:p text:style-name="P212"><text:span text:style-name="T213">4.7</text:span><text:span text:style-name="T214">. numatomas miško žemės pavertimas kitomis naudmenomis Lietuvos Respublikos miškų įstatymo (Žin., 1994, Nr. 96-1872; 2001, Nr. 35-1161;<text:s/></text:span><text:span text:style-name="T215">2011, Nr. 74-3548; 2012, Nr. 132-6687) 11 straipsnio 1 dalyje numatytais atvejais.</text:span></text:p>
      <text:p text:style-name="P216"><text:span text:style-name="T217">5</text:span><text:span text:style-name="T218">. Projektas rengiamas, viešinamas, derinamas, tikrinamas ir tvirtinamas vadovaujantis Lietuvos Respublikos žemės įstatymu ir Taisyklėmis. Projektą tvirtina savivaldyb</text:span><text:span text:style-name="T219">ės administracijos direktorius.</text:span><text:s/></text:p>
      <text:soft-page-break/>
      <text:p text:style-name="P220">Punkto pakeitimai:</text:p>
      <text:p text:style-name="P221"><text:span text:style-name="T222">Nr.<text:s/></text:span><text:a xlink:href="https://www.e-tar.lt/portal/legalAct.html?documentId=4f95fc60049111ea9d279ea27696ab7b" office:target-frame-name="_top" xlink:show="replace"><text:span text:style-name="T223">3D-617/D1-668</text:span></text:a><text:span text:style-name="T224">, 2019-11-11, paskelbta TAR 2019-11-11, i. k. 2019-18064</text:span></text:p>
      <text:p text:style-name="P225"><text:span text:style-name="T226">Nr.<text:s/></text:span><text:a xlink:href="https://www.e-tar.lt/portal/legalAct.html?documentId=bf10a800442511ea8895faf9aa6b1770" office:target-frame-name="_top" xlink:show="replace"><text:span text:style-name="T227">3D-57/D1-58</text:span></text:a><text:span text:style-name="T228">, 2020-01-31, paskelbta TAR 2020-01-31, i. k. 2020-02287</text:span></text:p>
      <text:p text:style-name="Normal"/>
      <text:p text:style-name="P229">6. Atliekant bendrą ribą turinčių žemės sklypų perdalijimą, žemės sklypai pertvarkomi nerengiant Projekto,<text:s/>Taisyklėse nustatyta tvarka, jeigu šių žemės sklypų dalys yra neracionalaus dydžio ir ne didesnės kaip:</text:p>
      <text:p text:style-name="P230">6.1. 0,04 ha kitos paskirties žemės sklypo, išskyrus 6.4 papunktyje nustatytą atvejį;</text:p>
      <text:p text:style-name="P231">6.2. 0,3 ha žemės ūkio paskirties žemės sklypo;</text:p>
      <text:p text:style-name="P232">6.3. 0,5<text:s/>ha miškų ūkio paskirties žemės sklypo, jeigu po pertvarkymo žemės sklypai bus ne mažesni nei 5 ha;</text:p>
      <text:p text:style-name="P233">6.4. 1,0 ha kitos paskirties žemės sklypo, kai perdalijami žemės sklypai patenka į pramoninių parkų, laisvųjų ekonominių zonų ar Lietuvos Respublikos valstybinių jūrų uostų teritorijas.<text:s/></text:p>
      <text:p text:style-name="P234">Punkto pakeitimai:</text:p>
      <text:p text:style-name="P235"><text:span text:style-name="T236">Nr.<text:s/></text:span><text:a xlink:href="https://www.e-tar.lt/portal/legalAct.html?documentId=26d7c800d9d311e4bddbf1b55e924c57" office:target-frame-name="_top" xlink:show="replace"><text:span text:style-name="T237">3D-250/D1-268</text:span></text:a><text:span text:style-name="T238">, 2015-04-02, paskelbta TAR 2015-04-03, i. k. 2015-05053</text:span></text:p>
      <text:p text:style-name="Normal"/>
      <text:p text:style-name="P239">7. Pagrindinė žemės<text:s/>naudojimo paskirtis ir (ar) žemės sklypo naudojimo būdas (-ai) keičiami į numatytą savivaldybės ar jos dalies bendrajame plane arba, kai:</text:p>
      <text:p text:style-name="P240"><text:span text:style-name="T241">7.1</text:span><text:span text:style-name="T242">. padalijamas žemės ūkio paskirties žemės sklypas suformuojant atskirus kitos paskirties (tuo atveju, kai gyvenam</text:span><text:span text:style-name="T243">osios paskirties pastatas ar kitas statinys ir jų priklausiniai įregistruoti Nekilnojamojo turto registre) ir žemės ūkio paskirties žemės sklypus;</text:span></text:p>
      <text:p text:style-name="P244"><text:span text:style-name="T245">7.2</text:span><text:span text:style-name="T246">. padalijamas miškų ūkio paskirties žemės sklypas suformuojant atskirus kitos paskirties (tuo atveju,<text:s/></text:span><text:span text:style-name="T247">kai pastatas arba pastatas kartu su jo priklausiniais įregistruotas Nekilnojamojo turto registre) ir miškų ūkio paskirties žemės sklypus;</text:span><text:s/></text:p>
      <text:p text:style-name="P248">Punkto pakeitimai:</text:p>
      <text:p text:style-name="P249"><text:span text:style-name="T250">Nr.<text:s/></text:span><text:a xlink:href="https://www.e-tar.lt/portal/legalAct.html?documentId=bf10a800442511ea8895faf9aa6b1770" office:target-frame-name="_top" xlink:show="replace"><text:span text:style-name="T251">3D-57/D1-58</text:span></text:a><text:span text:style-name="T252">, 2020-01-31, paskelbta TAR 2020-01-31, i. k. 2020-02287</text:span></text:p>
      <text:p text:style-name="Normal"/>
      <text:p text:style-name="P253"><text:span text:style-name="T254">7.3</text:span><text:span text:style-name="T255">. atidalijamas iš bendrosios nuosavybės teise priklausančio žemės ūkio paskirties žemės sklypo suformuojant atskirus kitos paskirties (tuo atveju, kai gyvenamosios paskirties p</text:span><text:span text:style-name="T256">astatas ir jo priklausiniai įregistruoti Nekilnojamojo turto registre) ir žemės ūkio paskirties žemės sklypus;</text:span><text:s/></text:p>
      <text:p text:style-name="P257">Punkto pakeitimai:</text:p>
      <text:p text:style-name="P258"><text:span text:style-name="T259">Nr.<text:s/></text:span><text:a xlink:href="https://www.e-tar.lt/portal/legalAct.html?documentId=bf10a800442511ea8895faf9aa6b1770" office:target-frame-name="_top" xlink:show="replace"><text:span text:style-name="T260">3D-57/D1-58</text:span></text:a><text:span text:style-name="T261">, 2020-01-31</text:span><text:span text:style-name="T262">, paskelbta TAR 2020-01-31, i. k. 2020-02287</text:span></text:p>
      <text:p text:style-name="Normal"/>
      <text:p text:style-name="P263"><text:span text:style-name="T264">7.3</text:span><text:span text:style-name="T265">1</text:span><text:span text:style-name="T266">. atidalijamas iš bendrosios nuosavybės teise priklausančio miškų ūkio paskirties žemės sklypo suformuojant atskirus kitos paskirties (tuo atveju, kai pastatas arba pastatas kartu su jo priklausiniais į</text:span><text:span text:style-name="T267">registruotas Nekilnojamojo turto registre) ir miškų ūkio paskirties žemės sklypus (miško žemė gali būti padalyta į ne daugiau dalių, negu sprendime dėl nuosavybės teisių atkūrimo nurodytas bendraturčių skaičius šiame žemės sklype);<text:s/></text:span></text:p>
      <text:p text:style-name="P268">Papildyta papunkčiu:</text:p>
      <text:p text:style-name="P269"><text:span text:style-name="T270">Nr</text:span><text:span text:style-name="T271">.<text:s/></text:span><text:a xlink:href="https://www.e-tar.lt/portal/legalAct.html?documentId=bf10a800442511ea8895faf9aa6b1770" office:target-frame-name="_top" xlink:show="replace"><text:span text:style-name="T272">3D-57/D1-58</text:span></text:a><text:span text:style-name="T273">, 2020-01-31, paskelbta TAR 2020-01-31, i. k. 2020-02287</text:span></text:p>
      <text:p text:style-name="Normal"/>
      <text:p text:style-name="P274"><text:span text:style-name="T275">7.4</text:span><text:span text:style-name="T276">. padalijamas žemės ūkio paskirties žemės sklypas suformuojant atskirus žemės ūk</text:span><text:span text:style-name="T277">io paskirties ir miškų ūkio paskirties žemės sklypus. Žemės plotas, kuriame pagal Projektą numatoma<text:s/></text:span><text:soft-page-break/><text:span text:style-name="T278">pakeisti žemės ūkio paskirtį į miškų ūkio paskirtį ir kuris sudaro vientisą miško masyvą, negali būti skaidomas į atskirus miškų ūkio paskirties žemės sklyp</text:span><text:span text:style-name="T279">us, jeigu miško žemės plotas yra arba taps mažesnis kaip 5 ha, išskyrus atvejus, nustatytus Miškų įstatymo 4 straipsnio 9 dalyje;</text:span><text:s/></text:p>
      <text:p text:style-name="P280">Punkto pakeitimai:</text:p>
      <text:p text:style-name="P281"><text:span text:style-name="T282">Nr.<text:s/></text:span><text:a xlink:href="https://www.e-tar.lt/portal/legalAct.html?documentId=bf10a800442511ea8895faf9aa6b1770" office:target-frame-name="_top" xlink:show="replace"><text:span text:style-name="T283">3D-57/D1-58</text:span></text:a><text:span text:style-name="T284">, 2020-01-31, paskelbta TAR 2020-01-31, i. k. 2020-02287</text:span></text:p>
      <text:p text:style-name="Normal"/>
      <text:p text:style-name="P285"><text:span text:style-name="T286">7.5</text:span><text:span text:style-name="T287">. atidalijama iš bendrosios nuosavybės teise priklausančio žemės ūkio paskirties žemės sklypo miško žemė. Žemės plotas, kuriame numatoma pakeisti žemės ūkio paskirtį į miškų ūkio p</text:span><text:span text:style-name="T288">askirtį ir kuris sudaro vientisą miško masyvą, negali būti skaidomas į atskirus miškų ūkio paskirties žemės sklypus, jeigu miško žemės plotas yra arba taps mažesnis kaip 5 ha, išskyrus atvejus, nustatytus Miškų įstatymo 4 straipsnio 9 dalyje;</text:span><text:s/></text:p>
      <text:p text:style-name="P289">Punkto pakeitimai:</text:p>
      <text:p text:style-name="P290"><text:span text:style-name="T291">Nr.<text:s/></text:span><text:a xlink:href="https://www.e-tar.lt/portal/legalAct.html?documentId=bf10a800442511ea8895faf9aa6b1770" office:target-frame-name="_top" xlink:show="replace"><text:span text:style-name="T292">3D-57/D1-58</text:span></text:a><text:span text:style-name="T293">, 2020-01-31, paskelbta TAR 2020-01-31, i. k. 2020-02287</text:span></text:p>
      <text:p text:style-name="Normal"/>
      <text:p text:style-name="P294"><text:span text:style-name="T295">7.6</text:span><text:span text:style-name="T296">. pertvarkomas miškų ūkio paskirties žemės sklypas atidalijant esamas ž</text:span><text:span text:style-name="T297">emės ūkio naudmenas, suformuojant atskirus miškų ūkio paskirties ir žemės ūkio paskirties žemės sklypus. Suformuoto miškų ūkio paskirties žemės sklypo plotas negali būti mažesnis už iki atidalijimo buvusios miško žemės plotą;</text:span><text:s/></text:p>
      <text:p text:style-name="P298">Punkto pakeitimai:</text:p>
      <text:p text:style-name="P299"><text:span text:style-name="T300">Nr.<text:s/></text:span><text:a xlink:href="https://www.e-tar.lt/portal/legalAct.html?documentId=bf10a800442511ea8895faf9aa6b1770" office:target-frame-name="_top" xlink:show="replace"><text:span text:style-name="T301">3D-57/D1-58</text:span></text:a><text:span text:style-name="T302">, 2020-01-31, paskelbta TAR 2020-01-31, i. k. 2020-02287</text:span></text:p>
      <text:p text:style-name="Normal"/>
      <text:p text:style-name="P303"><text:span text:style-name="T304">7.7</text:span><text:span text:style-name="T305">. žemės sklype, kuris savivaldybės teritorijos miškų išdėstymo žemėtvarkos schemoje nepa</text:span><text:span text:style-name="T306">teko į prioritetinius plotus, kuriuose numatyta įveisti mišką, ir kuriame miškas įveistas parengus žemės sklypo planą su įveisiamo miško ribomis, žemės ūkio paskirtis keičiama į miškų ūkio paskirtį;</text:span></text:p>
      <text:p text:style-name="P307"><text:span text:style-name="T308">7.8</text:span><text:span text:style-name="T309">. pertvarkomas miškų ūkio paskirties žemės sklypas</text:span><text:span text:style-name="T310"><text:s/>(tuo atveju, kai žemės sklypas reikalingas buvusiai sodybai atstatyti) suformuojant miškų ūkio paskirties ir kitos paskirties žemės sklypus;</text:span></text:p>
      <text:p text:style-name="P311"><text:span text:style-name="T312">7.9</text:span><text:span text:style-name="T313">. padalijamas žemės ūkio paskirties sodininkų bendrijų bendrojo naudojimo žemės sklypas suformuojant atskir</text:span><text:span text:style-name="T314">us žemės ūkio paskirties sodininkų bendrijų bendrojo naudojimo ir žemės ūkio paskirties mėgėjų sodo žemės sklypus arba suformuojant žemės ūkio paskirties mėgėjų sodo žemės sklypus;</text:span></text:p>
      <text:p text:style-name="P315">7.10. padalijami privačios nuosavybės teise valdomi žemės sklypai, esantys valstybiniuose draustiniuose ir valstybiniuose parkuose, Lietuvos Respublikos saugomų teritorijų įstatymo 31 straipsnio 9 ir 10 dalyse nustatytais atvejais.<text:s/></text:p>
      <text:p text:style-name="P316">Papildyta papunkčiu:</text:p>
      <text:p text:style-name="P317"><text:span text:style-name="T318">Nr.<text:s/></text:span><text:a xlink:href="https://www.e-tar.lt/portal/legalAct.html?documentId=80414c00f88211e880d0fe0db08fac89" office:target-frame-name="_top" xlink:show="replace"><text:span text:style-name="T319">3D-870/D1-1041</text:span></text:a><text:span text:style-name="T320">, 2018-12-05, paskelbta TAR 2018-12-05, i. k. 2018-19805</text:span></text:p>
      <text:p text:style-name="Normal"/>
      <text:p text:style-name="P321"><text:span text:style-name="T322">8</text:span><text:span text:style-name="T323">. Formuojant naujus ar pertvarkant esamus žemės sklypus, pagrindinė žemės naudojimo paskirtis nustatoma ir keičiama vadovaujantis Pagrindinės žemės naudojimo paskirties nustatymo ir keitimo tvarkos aprašu, patvirtintu Lietuvos Respublikos Vyriausybės 1999<text:s/></text:span><text:span text:style-name="T324">m. rugsėjo 29 d. nutarimu Nr. 1073 (Žin., 1999, Nr. 83-2471; 2011, Nr. 8-333).<text:s/></text:span></text:p>
      <text:p text:style-name="P325"><text:span text:style-name="T326">9</text:span><text:span text:style-name="T327">. Projektas rengiamas, kai planuojama Projekto teritorija neįtraukta į rengiamus kitos rūšies žemės valdos projektus (planus), vietovės lygmens specialiojo teritorijų plan</text:span><text:span text:style-name="T328">avimo dokumentus, kuriais nustatomos ar keičiamos esamos žemės sklypų ribos.<text:s/></text:span><text:span text:style-name="T329">Projektas nerengiamas teritorijoms (išskyrus laisvųjų ekonominių zonų ar pramonės parkų teritorijas,<text:s/></text:span><text:span text:style-name="T330">kuriose Projektu gali būti pertvarkomi teritorijų planavimo dokumentais suplan</text:span><text:span text:style-name="T331">uoti (įregistruoti ar neįregistruoti Nekilnojamojo turto registre) žemės sklypai, nepažeidžiant teritorijų planavimo dokumentuose nustatyto leidžiamojo užstatymo intensyvumo ir (ar) tankio</text:span><text:span text:style-name="T332">)</text:span><text:span text:style-name="T333">, kurios patenka į detaliaisiais planais (arba vietovės lygmens ben</text:span><text:span text:style-name="T334">draisiais planais, kuriuose nustatytas<text:s/></text:span><text:span text:style-name="T335">detaliųjų planų teritorijos naudojimo reglamentas)<text:s/></text:span><text:span text:style-name="T336">suplanuotas teritorijas arba į teritorijas, kurioms šie planai pradėti rengti ir (ar) pagal savivaldybės lygmens bendrąjį planą numatomi rengti,<text:s/></text:span><text:span text:style-name="T337">išskyrus atvejus, kai</text:span><text:span text:style-name="T338"><text:s/>pagal šiuose planuose, numatančiuose tik žemės sklypų formavimo ir (ar) pertvarkymo principus, nustatytus teritorijos naudojimo reglamentus, vadovaujantis šiuose planuose numatytais principais, suformuojami nauji žemės sklypai ar pertvarkomos esamų žemės<text:s/></text:span><text:span text:style-name="T339">sklypų ribos ir nustatoma ar keičiama pagrindinė žemės naudojimo paskirtis, žemės sklypo naudojimo būdas.</text:span><text:s/></text:p>
      <text:p text:style-name="P340">Punkto pakeitimai:</text:p>
      <text:p text:style-name="P341"><text:span text:style-name="T342">Nr.<text:s/></text:span><text:a xlink:href="https://www.e-tar.lt/portal/legalAct.html?documentId=e3cac1f087f611e7a3c4a5eb10f04386" office:target-frame-name="_top" xlink:show="replace"><text:span text:style-name="T343">3D-551/D1-681</text:span></text:a><text:span text:style-name="T344">, 2017-08-23, p</text:span><text:span text:style-name="T345">askelbta TAR 2017-08-23, i. k. 2017-13583</text:span></text:p>
      <text:p text:style-name="P346"><text:span text:style-name="T347">Nr.<text:s/></text:span><text:a xlink:href="https://www.e-tar.lt/portal/legalAct.html?documentId=2c3b8a60ec6e11ecb2618cb58b54cd29" office:target-frame-name="_top" xlink:show="replace"><text:span text:style-name="T348">3D-395/D1-187</text:span></text:a><text:span text:style-name="T349">, 2022-06-15, paskelbta TAR 2022-06-16, i. k. 2022-12905</text:span></text:p>
      <text:p text:style-name="Normal"/>
      <text:p text:style-name="P350"><text:span text:style-name="T351">10</text:span><text:span text:style-name="T352">. Negali būti sujungiami, padalijam</text:span><text:span text:style-name="T353">i, atidalijami ar perdalijimo būdu pertvarkomi areštuoti arba esantys teisminio ginčo objektu žemės sklypai.</text:span></text:p>
      <text:p text:style-name="P354"><text:span text:style-name="T355">11</text:span><text:span text:style-name="T356">. Projektas rengiamas visai mėgėjų sodo teritorijai arba mėgėjų sodo teritorijos daliai.</text:span></text:p>
      <text:p text:style-name="P357"><text:span text:style-name="T358">12</text:span><text:span text:style-name="T359">. Projektų rengimą organizuoja savivaldybės<text:s/></text:span><text:span text:style-name="T360">administracijos direktorius (toliau – organizatorius).</text:span><text:s/></text:p>
      <text:p text:style-name="P361">Punkto pakeitimai:</text:p>
      <text:p text:style-name="P362"><text:span text:style-name="T363">Nr.<text:s/></text:span><text:a xlink:href="https://www.e-tar.lt/portal/legalAct.html?documentId=4f95fc60049111ea9d279ea27696ab7b" office:target-frame-name="_top" xlink:show="replace"><text:span text:style-name="T364">3D-617/D1-668</text:span></text:a><text:span text:style-name="T365">, 2019-11-11, paskelbta TAR 2019-11-11, i. k. 2019-18064</text:span></text:p>
      <text:p text:style-name="P366"><text:span text:style-name="T367">Nr.<text:s/></text:span><text:a xlink:href="https://www.e-tar.lt/portal/legalAct.html?documentId=bf10a800442511ea8895faf9aa6b1770" office:target-frame-name="_top" xlink:show="replace"><text:span text:style-name="T368">3D-57/D1-58</text:span></text:a><text:span text:style-name="T369">, 2020-01-31, paskelbta TAR 2020-01-31, i. k. 2020-02287</text:span></text:p>
      <text:p text:style-name="Normal"/>
      <text:p text:style-name="P370"><text:span text:style-name="T371">13</text:span><text:span text:style-name="T372">. Projektų rengimo inicijavimo teisę turi organizatorius ir šie subjektai (toliau – iniciatoriai):<text:s/></text:span></text:p>
      <text:p text:style-name="P373"><text:span text:style-name="T374">13.1</text:span><text:span text:style-name="T375">. valstybinės žemės patikėtiniai;<text:s/></text:span></text:p>
      <text:p text:style-name="P376"><text:span text:style-name="T377">13.2</text:span><text:span text:style-name="T378">. statinių, prie kurių formuojami žemės sklypai, savininkai;</text:span></text:p>
      <text:p text:style-name="P379"><text:span text:style-name="T380">13.3</text:span><text:span text:style-name="T381">. pastatų bendrojo naudojimo objektų v</text:span><text:span text:style-name="T382">aldytojai;</text:span></text:p>
      <text:p text:style-name="P383"><text:span text:style-name="T384">13.4</text:span><text:span text:style-name="T385">. privačios žemės savininkai;</text:span></text:p>
      <text:p text:style-name="P386"><text:span text:style-name="T387">13.5</text:span><text:span text:style-name="T388">. asmenys, pageidaujantys ir turintys teisę pirkti ar nuomoti įsiterpusį valstybinės žemės plotą, kuriame negalima suformuoti</text:span><text:span text:style-name="T389"><text:s/>racionalaus dydžio ir ribų žemės sklypo</text:span><text:span text:style-name="T390">;<text:s/></text:span></text:p>
      <text:p text:style-name="P391"><text:span text:style-name="T392">13.6</text:span><text:span text:style-name="T393">.<text:s/></text:span><text:span text:style-name="T394">asmenys, kuriems paga</text:span><text:span text:style-name="T395">l Lietuvos Respublikos žemės įstatymo 8 straipsnį valstybinė žemė gali būti perduodama neatlygintinai naudotis (panaudai);<text:s/></text:span></text:p>
      <text:p text:style-name="P396"><text:span text:style-name="T397">13.7</text:span><text:span text:style-name="T398">.<text:s/></text:span><text:span text:style-name="T399">valstybinės ar savivaldybės žemės nuomininkai ir kiti naudotojai;</text:span></text:p>
      <text:p text:style-name="P400"><text:span text:style-name="T401">13.8</text:span><text:span text:style-name="T402">.<text:s/></text:span><text:span text:style-name="T403">sodininkų bendrija ar kitas asmuo, pageidaujan</text:span><text:span text:style-name="T404">tis ir turintis teisę pirkti ar nuomoti valstybinės žemės sklypą, esantį mėgėjų sodo teritorijoje;</text:span></text:p>
      <text:p text:style-name="P405"><text:span text:style-name="T406">13.9</text:span><text:span text:style-name="T407">.<text:s/></text:span><text:span text:style-name="T408">asmenys, kuriems pagal Lietuvos Respublikos žemės įstatymo 7 straipsnį valstybinė žemė gali būti perduodama valdyti patikėjimo teise;</text:span></text:p>
      <text:p text:style-name="P409"><text:span text:style-name="T410">13.10</text:span><text:span text:style-name="T411">.<text:s/></text:span><text:span text:style-name="T412">ki</text:span><text:span text:style-name="T413">ti asmenys, pageidaujantys ir turintys įstatymo nustatytą teisę įsigyti nuosavybėn ar nuomoti valstybinės žemės sklypus ne aukciono tvarka.</text:span></text:p>
      <text:p text:style-name="P414"><text:span text:style-name="T415">14</text:span><text:span text:style-name="T416">. Projekto rengimas finansuojamas:<text:s/></text:span></text:p>
      <text:p text:style-name="P417"><text:span text:style-name="T418">14.1</text:span><text:span text:style-name="T419">. vadovaujantis Lietuvos Respublikos Vyriausybės 2002 m. vasario 1</text:span><text:span text:style-name="T420">5 d. nutarimo Nr. 241 „Dėl Asmenų lėšomis atliekamų valstybinės žemės sklypų formavimo ir pertvarkymo projektų rengimo darbų ir žemės reformos žemėtvarkos projektų rengimo ir įgyvendinimo darbų apmokėjimo taisyklių“ (Žin., 2002, Nr. 17-688; 2009, Nr. 110-4</text:span><text:span text:style-name="T421">661; 2010, Nr. 118-6018) nustatyta tvarka ir atvejais formuojant valstybinės žemės sklypus;</text:span></text:p>
      <text:p text:style-name="P422"><text:span text:style-name="T423">14.2</text:span><text:span text:style-name="T424">. kitais atvejais – Projekto rengimą inicijavusio asmens lėšomis.</text:span></text:p>
      <text:p text:style-name="P425"><text:span text:style-name="T426">15</text:span><text:span text:style-name="T427">. Projektus gali rengti ir įgyvendinti asmenys, nurodyti Lietuvos Respublikos žemės įstatymo 41 straipsnyje (toliau – Projekto rengėjas). Jeigu Projekto rengimas susijęs su įslaptintos informacijos naudojimu, vadovaujantis Lietuvos Respublikos valstybės ir</text:span><text:span text:style-name="T428"><text:s/>tarnybos paslapčių įstatymu (Žin., 1999, Nr. 105-3019; 2004, Nr. 4-29) Projekto rengėjas taip pat privalo turėti leidimą dirbti ar susipažinti su įslaptinta informacija.<text:s/></text:span></text:p>
      <text:p text:style-name="P429"><text:span text:style-name="T430">16</text:span><text:span text:style-name="T431">. Projektų rengimo, viešinimo ir derinimo procedūrų, Projektų sprendinių atiti</text:span><text:span text:style-name="T432">kties teisės aktų reikalavimams valstybinę priežiūrą atlieka Nacionalinės žemės tarnybos struktūrinis padalinys, atsakingas už valstybinę žemėtvarkos planavimo dokumentų priežiūrą (toliau – Nacionalinės žemės tarnybos struktūrinis padalinys, atsakingas už<text:s/></text:span><text:span text:style-name="T433">priežiūrą).</text:span></text:p>
      <text:p text:style-name="P434"><text:span text:style-name="T435">17</text:span><text:span text:style-name="T436">. Projektų rengimo, viešinimo, derinimo, tikrinimo ir tvirtinimo procedūros, išskyrus atvejus, kai objektas susijęs su įslaptinta informacija, vykdomos automatizuotai per Žemėtvarkos planavimo dokumentų rengimo informacinę sistemą (toliau</text:span><text:span text:style-name="T437"><text:s/>– ŽPDRIS), jei šioje sistemoje numatyta galimybė jas atlikti ir Taisyklėse nenurodyta kitaip. Projekto bylos dokumentų, kurie pagal Taisykles turi būti rengiami, tačiau jie rengiami ne ŽPDRIS, kopijas į ŽPDRIS ne vėliau kaip kitą darbo dieną nuo šių dokum</text:span><text:span text:style-name="T438">entų parengimo (patvirtinimo) dienos įkelia jų rengėjai, jeigu Taisyklėse nenurodyta kitaip.</text:span><text:s/></text:p>
      <text:p text:style-name="P439">Punkto pakeitimai:</text:p>
      <text:p text:style-name="P440"><text:span text:style-name="T441">Nr.<text:s/></text:span><text:a xlink:href="https://www.e-tar.lt/portal/legalAct.html?documentId=e3cac1f087f611e7a3c4a5eb10f04386" office:target-frame-name="_top" xlink:show="replace"><text:span text:style-name="T442">3D-551/D1-681</text:span></text:a><text:span text:style-name="T443">, 2017-08-23, paskelbta TAR<text:s/></text:span><text:span text:style-name="T444">2017-08-23, i. k. 2017-13583</text:span></text:p>
      <text:p text:style-name="Normal"/>
      <text:p text:style-name="P445"><text:span text:style-name="T446">18</text:span><text:span text:style-name="T447">. Taisyklės privalomos organizatoriui, iniciatoriams, Projektų rengėjams, Projekto rengimo reikalavimus rengiančioms ir teikiančioms institucijoms, Projektų sprendinius derinančioms institucijoms, valstybinę žemėtvarkos<text:s/></text:span><text:span text:style-name="T448">planavimo dokumentų priežiūrą atliekančiai institucijai ir Projektus tvirtinančiai institucijai.</text:span><text:s/></text:p>
      <text:p text:style-name="P449">Punkto pakeitimai:</text:p>
      <text:p text:style-name="P450"><text:span text:style-name="T451">Nr.<text:s/></text:span><text:a xlink:href="https://www.e-tar.lt/portal/legalAct.html?documentId=bf10a800442511ea8895faf9aa6b1770" office:target-frame-name="_top" xlink:show="replace"><text:span text:style-name="T452">3D-57/D1-58</text:span></text:a><text:span text:style-name="T453">, 2020-01-31, paskelbta<text:s/></text:span><text:span text:style-name="T454">TAR 2020-01-31, i. k. 2020-02287</text:span></text:p>
      <text:p text:style-name="Normal"/>
      <text:p text:style-name="P455"><text:span text:style-name="T456">18</text:span><text:span text:style-name="T457">1</text:span><text:span text:style-name="T458">. Asmens duomenys naudojami ir atliekami kiti tvarkymo veiksmai tik Taisyklėse nurodytu tikslu, taikant tinkamas asmens duomenų apsaugos technines ir organizacines priemones ir griežtai laikantis Europos Parlamento<text:s/></text:span><text:span text:style-name="T459">ir Tarybos reglamento (ES) 2016/679 dėl fizinių asmenų apsaugos tvarkant asmens duomenis ir dėl laisvo tokių duomenų judėjimo, kuriuo panaikinama Direktyva 95/46/EB (Bendrasis duomenų apsaugos reglamentas) (OL 2016 L 119, p. 1) ir kitų Europos Sąjungos ir<text:s/></text:span><text:span text:style-name="T460">Lietuvos Respublikos teisės aktų, reglamentuojančių asmens duomenų apsaugą, nuostatų.<text:s/></text:span></text:p>
      <text:p text:style-name="P461"/>
      <text:p text:style-name="P462">Papildyta punktu:</text:p>
      <text:p text:style-name="P463"><text:span text:style-name="T464">Nr.<text:s/></text:span><text:a xlink:href="https://www.e-tar.lt/portal/legalAct.html?documentId=4f95fc60049111ea9d279ea27696ab7b" office:target-frame-name="_top" xlink:show="replace"><text:span text:style-name="T465">3D-617/D1-668</text:span></text:a><text:span text:style-name="T466">, 2019-11-11, paskelbta TAR 2019-11</text:span><text:span text:style-name="T467">-11, i. k. 2019-18064</text:span></text:p>
      <text:p text:style-name="Normal"/>
      <text:p text:style-name="P468"><text:span text:style-name="T469">II SKYRIUS</text:span></text:p>
      <text:p text:style-name="P470"><text:span text:style-name="T471">ŽEMĖS SKLYPŲ FORMAVIMO IR PERTVARKYMO PROJEKTO PARENGIAMIEJI DARBAI</text:span></text:p>
      <text:p text:style-name="P472"/>
      <text:p text:style-name="P473">Pakeistas skyriaus pavadinimas:</text:p>
      <text:p text:style-name="P474"><text:span text:style-name="T475">Nr.<text:s/></text:span><text:a xlink:href="https://www.e-tar.lt/portal/legalAct.html?documentId=2c3b8a60ec6e11ecb2618cb58b54cd29" office:target-frame-name="_top" xlink:show="replace"><text:span text:style-name="T476">3D-395/D1-187</text:span></text:a><text:span text:style-name="T477">, 2022-06-15, paskelbta TAR 2022-06-16, i. k. 2022-12905</text:span></text:p>
      <text:p text:style-name="Normal"/>
      <text:p text:style-name="P478"><text:span text:style-name="T479">19</text:span><text:span text:style-name="T480">. Iniciatoriai, nurodyti Taisyklių 13.1–13.10 papunkčiuose, prašymą organizuoti Projekto rengimą pateikia<text:s/></text:span><text:span text:style-name="T481">savivaldybės administracijos direktoriui<text:s/></text:span><text:span text:style-name="T482">raštu, užpildydami Taisyklių 1 pri</text:span><text:span text:style-name="T483">ede nurodytą prašymo formą arba elektroninę prašymo formą ŽPDRIS.</text:span><text:s/></text:p>
      <text:p text:style-name="P484">Punkto pakeitimai:</text:p>
      <text:p text:style-name="P485"><text:span text:style-name="T486">Nr.<text:s/></text:span><text:a xlink:href="https://www.e-tar.lt/portal/legalAct.html?documentId=4f95fc60049111ea9d279ea27696ab7b" office:target-frame-name="_top" xlink:show="replace"><text:span text:style-name="T487">3D-617/D1-668</text:span></text:a><text:span text:style-name="T488">, 2019-11-11, paskelbta TAR 2019-11-11, i. k. 2019-1806</text:span><text:span text:style-name="T489">4</text:span></text:p>
      <text:p text:style-name="P490"><text:span text:style-name="T491">Nr.<text:s/></text:span><text:a xlink:href="https://www.e-tar.lt/portal/legalAct.html?documentId=bf10a800442511ea8895faf9aa6b1770" office:target-frame-name="_top" xlink:show="replace"><text:span text:style-name="T492">3D-57/D1-58</text:span></text:a><text:span text:style-name="T493">, 2020-01-31, paskelbta TAR 2020-01-31, i. k. 2020-02287</text:span></text:p>
      <text:p text:style-name="Normal"/>
      <text:p text:style-name="P494"><text:span text:style-name="T495">20</text:span><text:span text:style-name="T496">. Kai prašymas organizuoti Projekto rengimą ir jo priedai pateikiami ne per Ž</text:span><text:span text:style-name="T497">PDRIS, organizatorius ne vėliau kaip kitą darbo dieną nuo šių dokumentų gavimo</text:span><text:span text:style-name="T498"><text:s/></text:span><text:span text:style-name="T499">įkelia juos į ŽPDRIS ir ne vėliau kaip per 5 darbo dienas nuo šių dokumentų gavimo raštu<text:s/></text:span><text:span text:style-name="T500">(registruotu laišku arba įteikiant pasirašytinai)<text:s/></text:span><text:span text:style-name="T501">informuoja prašymą pateikusį iniciator</text:span><text:span text:style-name="T502">ių, kad visi su žemėtvarkos planavimu susiję veiksmai bus atliekami automatizuotai per ŽPDRIS, paaiškina apie galimybę sekti elektroninių paslaugų, teikiamų</text:span><text:span text:style-name="T503"><text:s/></text:span><text:span text:style-name="T504">ŽPDRIS</text:span><text:span text:style-name="T505"><text:s/>priemonėmis,</text:span><text:span text:style-name="T506"><text:s/>būsenų pasikeitimą, gauti šių elektroninių paslaugų rezultatus. Registruoto lai</text:span><text:span text:style-name="T507">ško išsiuntimo pažymos (kvito) arba įteikto pasirašytinai rašto kopijos įkeliamos į ŽPDRIS.</text:span></text:p>
      <text:p text:style-name="P508"><text:span text:style-name="T509">21</text:span><text:span text:style-name="T510">. Organizatorius prašymą organizuoti Projekto rengimą išnagrinėja ne vėliau kaip per 10 darbo dienų (išskyrus Taisyklių 49 punkte nurodytą atvejį) nuo prašymo</text:span><text:span text:style-name="T511"><text:s/>gavimo dienos ir priima sprendimą pradėti rengti Projektą arba motyvuotai atsisako organizuoti Projekto rengimą ir apie tai ne vėliau kaip per 5 darbo dienas ŽPDRIS priemonėmis informuoja prašymą pateikusį iniciatorių. Sprendime pradėti rengti Projektą nu</text:span><text:span text:style-name="T512">rodomi Projekto tikslai, kurie turi būti konkretūs. Kai Projektą pageidaujama rengti įsiterpusiame valstybinės žemės plote (išskyrus esantį mėgėjų sodų teritorijoje), organizatorius, prieš priimdamas sprendimą pradėti rengti Projektą, atlieka Taisyklių 56<text:s/></text:span><text:span text:style-name="T513">punkte nurodytus veiksmus, o sprendimą pradėti rengti Projektą priima ne vėliau kaip per 5 darbo dienas pasibaigus Taisyklių 47 ir 48 punktuose nurodytuose teisės aktuose nustatytam terminui, per kurį besiribojančių žemės sklypų savininkai ar naudotojai tu</text:span><text:span text:style-name="T514">ri informuoti organizatorių apie pageidavimą tapti Projekto iniciatoriais.</text:span><text:s/></text:p>
      <text:p text:style-name="P515">Punkto pakeitimai:</text:p>
      <text:p text:style-name="P516"><text:span text:style-name="T517">Nr.<text:s/></text:span><text:a xlink:href="https://www.e-tar.lt/portal/legalAct.html?documentId=e3cac1f087f611e7a3c4a5eb10f04386" office:target-frame-name="_top" xlink:show="replace"><text:span text:style-name="T518">3D-551/D1-681</text:span></text:a><text:span text:style-name="T519">, 2017-08-23, paskelbta TAR 2017-08-23, i. k.<text:s/></text:span><text:span text:style-name="T520">2017-13583</text:span></text:p>
      <text:p text:style-name="P521"><text:span text:style-name="T522">Nr.<text:s/></text:span><text:a xlink:href="https://www.e-tar.lt/portal/legalAct.html?documentId=2c3b8a60ec6e11ecb2618cb58b54cd29" office:target-frame-name="_top" xlink:show="replace"><text:span text:style-name="T523">3D-395/D1-187</text:span></text:a><text:span text:style-name="T524">, 2022-06-15, paskelbta TAR 2022-06-16, i. k. 2022-12905</text:span></text:p>
      <text:p text:style-name="Normal"/>
      <text:p text:style-name="P525"><text:span text:style-name="T526">22.</text:span><text:span text:style-name="T527"><text:s/>Neteko galios nuo 2018-01-01</text:span></text:p>
      <text:p text:style-name="P528">Punkto naikinimas:</text:p>
      <text:p text:style-name="P529"><text:span text:style-name="T530">Nr.<text:s/></text:span><text:a xlink:href="https://www.e-tar.lt/portal/legalAct.html?documentId=e3cac1f087f611e7a3c4a5eb10f04386" office:target-frame-name="_top" xlink:show="replace"><text:span text:style-name="T531">3D-551/D1-681</text:span></text:a><text:span text:style-name="T532">, 2017-08-23, paskelbta TAR 2017-08-23, i. k. 2017-13583</text:span></text:p>
      <text:p text:style-name="Normal"/>
      <text:p text:style-name="P533"><text:span text:style-name="T534">23</text:span><text:span text:style-name="T535">. Tais atvejais, kai Projekto rengimą inicijuoja<text:s/></text:span><text:span text:style-name="T536">savivaldybės administracija</text:span><text:span text:style-name="T537">, Proje</text:span><text:span text:style-name="T538">ktas pradedamas rengti<text:s/></text:span><text:span text:style-name="T539">savivaldybės administracijos direktoriui</text:span><text:span text:style-name="T540"><text:s/>priėmus sprendimą pradėti rengti Projektą.</text:span><text:s/></text:p>
      <text:p text:style-name="P541">Punkto pakeitimai:</text:p>
      <text:p text:style-name="P542"><text:span text:style-name="T543">Nr.<text:s/></text:span><text:a xlink:href="https://www.e-tar.lt/portal/legalAct.html?documentId=bf10a800442511ea8895faf9aa6b1770" office:target-frame-name="_top" xlink:show="replace"><text:span text:style-name="T544">3D-57/D1-58</text:span></text:a><text:span text:style-name="T545">, 2020-01-31, pa</text:span><text:span text:style-name="T546">skelbta TAR 2020-01-31, i. k. 2020-02287</text:span></text:p>
      <text:p text:style-name="Normal"/>
      <text:p text:style-name="P547"><text:span text:style-name="T548">24</text:span><text:span text:style-name="T549">.<text:s/></text:span><text:span text:style-name="T550">Organizatorius per 5 darbo dienas nuo sprendimo pradėti rengti Projektą priėmimo dienos, atsižvelgdamas į Projekto tikslus ir vadovaudamasis Taisyklių<text:s/></text:span><text:span text:style-name="T551">25 punktu</text:span><text:span text:style-name="T552">, per ŽPDRIS parengia Projekto rengimo<text:s/></text:span><text:span text:style-name="T553">reikalavimus (Taisyklių 3 priedas) (toliau – reikalavimai) ir ne vėliau kaip kitą darbo dieną nuo sprendimo pradėti rengti Projektą priėmimo su prašymu pateikti reikalavimus (Taisyklių 2 priedas) per ŽPDRIS kreipiasi į:</text:span></text:p>
      <text:p text:style-name="P554">Punkto pakeitimai:</text:p>
      <text:p text:style-name="P555"><text:span text:style-name="T556">Nr.<text:s/></text:span><text:a xlink:href="https://www.e-tar.lt/portal/legalAct.html?documentId=2c3b8a60ec6e11ecb2618cb58b54cd29" office:target-frame-name="_top" xlink:show="replace"><text:span text:style-name="T557">3D-395/D1-187</text:span></text:a><text:span text:style-name="T558">, 2022-06-15, paskelbta TAR 2022-06-16, i. k. 2022-12905</text:span></text:p>
      <text:p text:style-name="P559"><text:span text:style-name="T560">24.1</text:span><text:span text:style-name="T561">. Nacionalinės žemės tarnybos teritorinį padalinį, jei Projekto teritorijoje (ar jos dalyje) yr</text:span><text:span text:style-name="T562">a Nacionalinės žemės tarnybos patikėjimo teise valdomos valstybinės žemės;</text:span></text:p>
      <text:p text:style-name="P563"><text:span text:style-name="T564">24.2</text:span><text:span text:style-name="T565">. kitus Lietuvos Respublikos žemės įstatymo 7 straipsnyje nurodytus valstybinės žemės patikėtinius, jei Projekto teritorijoje (ar jos dalyje) yra jų patikėjimo teise valdomo</text:span><text:span text:style-name="T566">s valstybinės žemės.</text:span><text:s/></text:p>
      <text:p text:style-name="P567">Punkto pakeitimai:</text:p>
      <text:p text:style-name="P568"><text:span text:style-name="T569">Nr.<text:s/></text:span><text:a xlink:href="https://www.e-tar.lt/portal/legalAct.html?documentId=bf10a800442511ea8895faf9aa6b1770" office:target-frame-name="_top" xlink:show="replace"><text:span text:style-name="T570">3D-57/D1-58</text:span></text:a><text:span text:style-name="T571">, 2020-01-31, paskelbta TAR 2020-01-31, i. k. 2020-02287</text:span></text:p>
      <text:p text:style-name="Normal"/>
      <text:p text:style-name="P572"><text:span text:style-name="T573">24</text:span><text:span text:style-name="T574">1</text:span><text:span text:style-name="T575">. Kai visa Projekto teritorija pate</text:span><text:span text:style-name="T576">nka į pramoninių parkų ar laisvųjų ekonominių zonų teritorijas, Taisyklių 24 punkte nurodyti veiksmai neatliekami.</text:span><text:s/></text:p>
      <text:p text:style-name="P577">Papildyta punktu:</text:p>
      <text:p text:style-name="P578"><text:span text:style-name="T579">Nr.<text:s/></text:span><text:a xlink:href="https://www.e-tar.lt/portal/legalAct.html?documentId=e3cac1f087f611e7a3c4a5eb10f04386" office:target-frame-name="_top" xlink:show="replace"><text:span text:style-name="T580">3D-551/D1-681</text:span></text:a><text:span text:style-name="T581">, 2017-</text:span><text:span text:style-name="T582">08-23, paskelbta TAR 2017-08-23, i. k. 2017-13583</text:span></text:p>
      <text:p text:style-name="Normal"/>
      <text:p text:style-name="P583"><text:span text:style-name="T584">25</text:span><text:span text:style-name="T585">. Reikalavimai per ŽPDRIS turi būti pateikti per 5 darbo dienas nuo prašymo juos pateikti gavimo dienos. Organizatoriaus ir kitų institucijų, nurodytų Taisyklių<text:s/></text:span><text:span text:style-name="T586">24</text:span><text:span text:style-name="T587"><text:s/>punkte, pateikiami reikalavimai tur</text:span><text:span text:style-name="T588">i būti konkretūs, tiesiogiai susieti su Projekto teritorija ir Projekto tikslais, vietovės ypatumais ir ribomis, parengti atsižvelgiant į gretimų žemės sklypų pagrindinę žemės naudojimo paskirtį ir žemės sklypų naudojimo būdus bei trečiųjų asmenų pagrįstų<text:s/></text:span><text:span text:style-name="T589">teisių apsaugą, susijusią su Projekto tikslais. Reikalavimuose išvardijamos konkrečios teisės aktų nuostatos, kuriomis vadovaujantis turi būti rengiamas Projektas. Kai įstatymais ir kitais teisės aktais nėra reglamentuoti reikalavimus pateikiančių instituc</text:span><text:span text:style-name="T590">ijų kompetencijai priskirti klausimai, jie gali būti įrašomi į reikalavimus. Reikalavimuose nurodomi Projektą derinantys asmenys ir institucijos.</text:span><text:s/></text:p>
      <text:p text:style-name="P591">Punkto pakeitimai:</text:p>
      <text:p text:style-name="P592"><text:span text:style-name="T593">Nr.<text:s/></text:span><text:a xlink:href="https://www.e-tar.lt/portal/legalAct.html?documentId=2c3b8a60ec6e11ecb2618cb58b54cd29" office:target-frame-name="_top" xlink:show="replace"><text:span text:style-name="T594">3D-395/D1-187</text:span></text:a><text:span text:style-name="T595">, 2022-06-15, paskelbta TAR 2022-06-16, i. k. 2022-12905</text:span></text:p>
      <text:p text:style-name="Normal"/>
      <text:p text:style-name="P596"><text:span text:style-name="T597">25</text:span><text:span text:style-name="T598">1</text:span><text:span text:style-name="T599">. Reikalavimai nepateikiami, jei numatomo rengti Projekto tikslai prieštarauja įstatymų ir kitų teisės aktų nuostatoms, galiojantiems teritorijų planavimo dokumentų<text:s/></text:span><text:span text:style-name="T600">sprendiniams. Organizatoriui pateikiamas motyvuotas atsakymas, kodėl nepateikti reikalavimai, nurodomos konkrečios teisės aktų nuostatos, galiojančių teritorijų planavimo dokumentų sprendiniai, draudžiantys numatomus Projekto tikslus.</text:span><text:s/></text:p>
      <text:p text:style-name="P601">Papildyta punktu:</text:p>
      <text:p text:style-name="P602"><text:span text:style-name="T603">Nr.<text:s/></text:span><text:a xlink:href="https://www.e-tar.lt/portal/legalAct.html?documentId=2c3b8a60ec6e11ecb2618cb58b54cd29" office:target-frame-name="_top" xlink:show="replace"><text:span text:style-name="T604">3D-395/D1-187</text:span></text:a><text:span text:style-name="T605">, 2022-06-15, paskelbta TAR 2022-06-16, i. k. 2022-12905</text:span></text:p>
      <text:p text:style-name="Normal"/>
      <text:p text:style-name="P606"><text:span text:style-name="T607">26</text:span><text:span text:style-name="T608">. Jei reikalavimai per Taisyklių 25 punkte nustatytą terminą nebuvo pateikti<text:s/></text:span><text:span text:style-name="T609">ir nepateikiamas motyvuotas atsakymas, kodėl nepateikti reikalavimai, organizatorius turi teisę pradėti rengti Projektą. Kai pateikiamas Taisyklių 25</text:span><text:span text:style-name="T610">1<text:s/></text:span><text:span text:style-name="T611">punkte nurodytas motyvuotas atsakymas, kodėl nepateikti reikalavimai, ir organizatorius sutinka su atsisa</text:span><text:span text:style-name="T612">kymu juos pateikti, organizatorius priima sprendimą nerengti Projekto ir apie tai ne vėliau kaip kitą darbo dieną ŽPDRIS priemonėmis informuoja prašymą pateikusį iniciatorių. Organizatoriui nesutikus su pateiktu atsakymu, kodėl nepateikti reikalavimai, jis</text:span><text:span text:style-name="T613"><text:s/>ne vėliau kaip per 3 darbo dienas nuo atsisakymo pateikti reikalavimus gavimo turi teisę institucijai teikti motyvuotą pakartotinį prašymą pateikti reikalavimus, nurodydamas pagrįstas pakartotinio prašymo pateikimo priežastis ir pridėdamas pakartotinį pra</text:span><text:span text:style-name="T614">šymą pagrindžiančius dokumentus. Pakartotinis organizatoriaus prašymas nagrinėjamas Taisyklių nustatyta tvarka ir terminais. Jeigu pakartotinai atsisakoma pateikti reikalavimus, organizatorius per 5 darbo dienas nuo atsisakymo gavimo priima sprendimą neren</text:span><text:span text:style-name="T615">gti Projekto.</text:span><text:s/></text:p>
      <text:p text:style-name="P616">Punkto pakeitimai:</text:p>
      <text:p text:style-name="P617"><text:span text:style-name="T618">Nr.<text:s/></text:span><text:a xlink:href="https://www.e-tar.lt/portal/legalAct.html?documentId=2c3b8a60ec6e11ecb2618cb58b54cd29" office:target-frame-name="_top" xlink:show="replace"><text:span text:style-name="T619">3D-395/D1-187</text:span></text:a><text:span text:style-name="T620">, 2022-06-15, paskelbta TAR 2022-06-16, i. k. 2022-12905</text:span></text:p>
      <text:p text:style-name="Normal"/>
      <text:p text:style-name="P621"><text:span text:style-name="T622">26</text:span><text:span text:style-name="T623">1</text:span><text:span text:style-name="T624">.</text:span><text:span text:style-name="T625"><text:s/>Pateikti reikalavimai galioja visų Proje</text:span><text:span text:style-name="T626">kto rengimo, viešinimo, derinimo, tikrinimo ir tvirtinimo procedūrų metu ir iki kol neprieštarauja teisės aktams ir teritorijų planavimo dokumentams, žemės valdos projektams, bet ne ilgiau kaip 3 metus. Jei per reikalavimų galiojimo terminą Projekto rengim</text:span><text:span text:style-name="T627">o, viešinimo, derinimo, tikrinimo ir tvirtinimo procedūros dėl objektyvių priežasčių nebaigtos ir turi būti tęsiamos, reikalavimų galiojimo terminas gali būti pratęsiamas ne daugiau kaip 2 kartus, kiekvieną kartą<text:s/></text:span><text:span text:style-name="T628">– n</text:span><text:span text:style-name="T629">e ilgiau kaip 2 metams. Likus ne mažiau<text:s/></text:span><text:span text:style-name="T630">kaip 20 darbo dienų iki reikalavimų galiojimo termino pabaigos, iniciatorius, iš Projekto rengėjo gavęs duomenų, kad baigiasi pateiktų reikalavimų galiojimo terminas, organizatoriui pateikia prašymą šį terminą pratęsti, nurodydamas pratęsimo priežastis. Or</text:span><text:span text:style-name="T631">ganizatorius per 5 darbo dienas nuo iniciatoriaus prašymo gavimo, įvertinęs iniciatoriaus prašymo pagrįstumą, priima sprendimą dėl reikalavimų galiojimo termino pratęsimo ar atsisakymo juos pratęsti arba pateikia naujus reikalavimus ir ne vėliau kaip kitą<text:s/></text:span><text:span text:style-name="T632">darbo dieną nuo priimto sprendimo pratęsti reikalavimų galiojimo terminą arba pateikti naujus reikalavimus kreipiasi į Taisyklėse nurodytas reikalavimus pateikusias institucijas su prašymu pratęsti reikalavimų galiojimo terminą, nurodydamas, kodėl Projekto</text:span><text:span text:style-name="T633"><text:s/>rengimo, viešinimo, derinimo, tikrinimo ar tvirtinimo procedūros nebaigtos per nustatytą reikalavimų galiojimo terminą, ir reikalavimų galiojimo termino pratęsimo priežastis. Reikalavimus pateikusi institucija per 5 darbo dienas nuo organizatoriaus prašym</text:span><text:span text:style-name="T634">o pratęsti reikalavimų galiojimo terminą pateikimo dienos išnagrinėja prašymą ir, įvertinusi toje teritorijoje galiojančių teritorijų planavimo dokumentų ir žemės valdos projektų sprendinius, teisės aktų reikalavimus, priima motyvuotą sprendimą dėl reikala</text:span><text:span text:style-name="T635">vimų galiojimo termino pratęsimo ar atsisakymo juos pratęsti arba pateikia naujus reikalavimus. Jeigu organizatorius per šiame punkte nurodytą terminą priima sprendimą atsisakyti pratęsti reikalavimų galiojimo terminą arba pateikti naujus reikalavimus, į r</text:span><text:span text:style-name="T636">eikalavimus pateikusias institucijas nėra kreipiamasi ir Projekto rengimo, viešinimo, derinimo, tikrinimo ir tvirtinimo procedūros organizatoriaus sprendimu, priimtu per 5 darbo dienas nuo sprendimo atsisakyti pratęsti reikalavimų galiojimo terminą priėmim</text:span><text:span text:style-name="T637">o, yra baigiamos. Organizatoriui ir reikalavimus pateikusioms institucijoms pratęsus reikalavimų galiojimo terminą, pradėtos Projekto rengimo, viešinimo, derinimo, tikrinimo ir tvirtinimo procedūros tęsiamos. Reikalavimus pateikusioms institucijoms atsisak</text:span><text:span text:style-name="T638">ius pratęsti šį terminą, organizatoriaus sprendimu per 5 darbo dienas nuo reikalavimus pateikusių institucijų sprendimo atsisakyti pratęsti reikalavimų galiojimo terminą priėmimo pradėtos Projekto rengimo, viešinimo, derinimo, tikrinimo ir tvirtinimo proce</text:span><text:span text:style-name="T639">dūros nutraukiamos. Pateikus naujus reikalavimus, Projekto rengimo, viešinimo, derinimo ir tikrinimo procedūros turi būti kartojamos.</text:span></text:p>
      <text:p text:style-name="P640"><text:span text:style-name="T641">Kai reikalavimų galiojimo terminas baigėsi Projekto viešinimo, derinimo, tikrinimo ar tvirtinimo procedūrų metu ir nebuvo<text:s/></text:span><text:span text:style-name="T642">kreiptasi dėl reikalavimų galiojimo termino pratęsimo iki šiame punkte nurodyto termino, dėl naujų reikalavimų pateikimo iniciatorius kreipiasi į organizatorių ir nauji reikalavimai yra pateikiami Taisyklių 24, 25 ir 25</text:span><text:span text:style-name="T643">1</text:span><text:span text:style-name="T644"><text:s/>punktuose nustatyta tvarka ir termi</text:span><text:span text:style-name="T645">nais, terminus skaičiuojant nuo iniciatoriaus prašymo gavimo dienos. Reikalavimai pateikiami ne ilgesniam kaip 2 metų terminui, šiam pasibaigus, Projekto viešinimo, derinimo, tikrinimo ir tvirtinimo procedūros negali būti tęsiamos, todėl organizatoriaus sp</text:span><text:span text:style-name="T646">rendimu ne vėliau kaip per 5 darbo dienas nuo nurodyto termino pabaigos yra nutraukiamos. Pateikus naujus reikalavimus, tapačius anksčiau pateiktiems, turi būti kartojamos Projekto viešinimo, derinimo ir tikrinimo procedūros. Pateikus naujus reikalavimus,<text:s/></text:span><text:span text:style-name="T647">netapačius anksčiau pateiktiems, turi būti kartojama ir Projekto rengimo procedūra.</text:span><text:s/></text:p>
      <text:p text:style-name="P648">Papildyta punktu:</text:p>
      <text:p text:style-name="P649"><text:span text:style-name="T650">Nr.<text:s/></text:span><text:a xlink:href="https://www.e-tar.lt/portal/legalAct.html?documentId=2c3b8a60ec6e11ecb2618cb58b54cd29" office:target-frame-name="_top" xlink:show="replace"><text:span text:style-name="T651">3D-395/D1-187</text:span></text:a><text:span text:style-name="T652">, 2022-06-15, paskelbta TAR 2022-06-16</text:span><text:span text:style-name="T653">, i. k. 2022-12905</text:span></text:p>
      <text:p text:style-name="Normal"/>
      <text:p text:style-name="P654"><text:span text:style-name="T655">26</text:span><text:span text:style-name="T656">2</text:span><text:span text:style-name="T657">. Pateikti reikalavimai turi būti keičiami naujais, kai įsigalioja patvirtinti nauji teisės aktai, darantys įtaką rengiamo Projekto sprendiniams, ir (ar) planuojamoje teritorijoje įsigalioja nauji teritorijų planavimo dokumentai,</text:span><text:span text:style-name="T658"><text:s/>žemės valdos projektai ir jų sprendiniai turi įtakos rengiamo Projekto sprendiniams (šios nuostatos netaikomos, kai Projektas patvirtintas).</text:span></text:p>
      <text:p text:style-name="P659"><text:span text:style-name="T660">Iniciatorius, iš Projekto rengėjo gavęs duomenų, kad pateikti reikalavimai neatitinka teisės aktų ir (ar) teritori</text:span><text:span text:style-name="T661">jų planavimo dokumentų, žemės valdos projektų nuostatų, ŽPDRIS informuoja organizatorių apie būtinumą atnaujinti reikalavimus, nurodydamas atnaujinimo priežastis. Organizatorius per 5 darbo dienas nuo informacijos gavimo, įvertinęs iniciatoriaus prašymo pa</text:span><text:span text:style-name="T662">grįstumą, privalo pateikti naujus reikalavimus ir</text:span><text:span text:style-name="T663"><text:s/></text:span><text:span text:style-name="T664">inicijuoti reikalavimų atnaujinimo procedūrą Taisyklių 26</text:span><text:span text:style-name="T665">1</text:span><text:span text:style-name="T666"><text:s/>punkte</text:span><text:span text:style-name="T667"><text:s/></text:span><text:span text:style-name="T668">nustatyta tvarka ir terminais. Reikalavimai gali būti keičiami naujais ir juos pateikusios institucijos iniciatyva, kai ši, nagrinėdama<text:s/></text:span><text:span text:style-name="T669">organizatoriaus prašymą pratęsti reikalavimų galiojimo terminą ar pateikti naujus reikalavimus, nustato, kad reikalavimus būtina atnaujinti pagal įsigaliojusius naujus teisės aktus ir (ar) teritorijų planavimo dokumentus, žemės valdos projektus.</text:span><text:s/></text:p>
      <text:p text:style-name="P670">Papildyta<text:s/>punktu:</text:p>
      <text:p text:style-name="P671"><text:span text:style-name="T672">Nr.<text:s/></text:span><text:a xlink:href="https://www.e-tar.lt/portal/legalAct.html?documentId=2c3b8a60ec6e11ecb2618cb58b54cd29" office:target-frame-name="_top" xlink:show="replace"><text:span text:style-name="T673">3D-395/D1-187</text:span></text:a><text:span text:style-name="T674">, 2022-06-15, paskelbta TAR 2022-06-16, i. k. 2022-12905</text:span></text:p>
      <text:p text:style-name="Normal"/>
      <text:p text:style-name="P675"><text:span text:style-name="T676">27</text:span><text:span text:style-name="T677">. Organizatorius, kuris pats inicijuoja Projekto rengimą, ar kiti in</text:span><text:span text:style-name="T678">iciatoriai pagal Projekto tikslus ir reikalavimus (jeigu jie buvo išduoti) sudaro rašytinę Projekto rengimo ir įgyvendinimo sutartį su Projekto rengėju, nurodytu Taisyklių 15 punkte. Į ŽPDRIS įkeliama sutarties kopija ir užpildomi ŽPDRIS nurodyti sutarties</text:span><text:span text:style-name="T679"><text:s/>metaduomenys.</text:span><text:s/></text:p>
      <text:p text:style-name="P680">Punkto pakeitimai:</text:p>
      <text:p text:style-name="P681"><text:span text:style-name="T682">Nr.<text:s/></text:span><text:a xlink:href="https://www.e-tar.lt/portal/legalAct.html?documentId=e3cac1f087f611e7a3c4a5eb10f04386" office:target-frame-name="_top" xlink:show="replace"><text:span text:style-name="T683">3D-551/D1-681</text:span></text:a><text:span text:style-name="T684">, 2017-08-23, paskelbta TAR 2017-08-23, i. k. 2017-13583</text:span></text:p>
      <text:p text:style-name="Normal"/>
      <text:p text:style-name="P685"><text:span text:style-name="T686">28</text:span><text:span text:style-name="T687">. Kai Projekto rengimą inicijuoja valstybė</text:span><text:span text:style-name="T688">s ar savivaldybės institucija, Projekto rengėjas nustatomas Lietuvos Respublikos viešųjų pirkimų įstatymo (Žin., 1996, Nr. 84-2000; 2006, Nr. 4-102) nustatyta tvarka. Pirkimą organizuoja ir pirkimo procedūras atlieka valstybės ar savivaldybės institucija,<text:s/></text:span><text:span text:style-name="T689">inicijuojanti Projekto rengimą.<text:s/></text:span></text:p>
      <text:p text:style-name="P690"><text:span text:style-name="T691">29</text:span><text:span text:style-name="T692">. Jeigu žemės sklypas, kurį prašoma pertvarkyti, priklauso keliems asmenims bendrosios nuosavybės teise, prašymą gali pateikti vienas ar keli bendraturčiai.</text:span></text:p>
      <text:p text:style-name="P693"><text:span text:style-name="T694">30</text:span><text:span text:style-name="T695">. Projektui rengti reikalingus duomenis skaitmenine ar</text:span><text:span text:style-name="T696">ba spausdintine forma Projekto rengėjas gauna iš organizatoriaus arba iš šių duomenų rengėjų ar platintojų. Projekto rengėjas naudoja:</text:span></text:p>
      <text:p text:style-name="P697"><text:span text:style-name="T698">30.1</text:span><text:span text:style-name="T699">. Lietuvos Respublikos teritorijų planavimo dokumentų registro duomenis</text:span><text:span text:style-name="T700">;</text:span></text:p>
      <text:p text:style-name="P701"><text:span text:style-name="T702">30.2</text:span><text:span text:style-name="T703">. Georeferencinio pagrindo kadastr</text:span><text:span text:style-name="T704">o duomenis ir informaciją;</text:span><text:s/></text:p>
      <text:p text:style-name="P705">Punkto pakeitimai:</text:p>
      <text:p text:style-name="P706"><text:span text:style-name="T707">Nr.<text:s/></text:span><text:a xlink:href="https://www.e-tar.lt/portal/legalAct.html?documentId=2c3b8a60ec6e11ecb2618cb58b54cd29" office:target-frame-name="_top" xlink:show="replace"><text:span text:style-name="T708">3D-395/D1-187</text:span></text:a><text:span text:style-name="T709">, 2022-06-15, paskelbta TAR 2022-06-16, i. k. 2022-12905</text:span></text:p>
      <text:p text:style-name="Normal"/>
      <text:p text:style-name="P710"><text:span text:style-name="T711">30.3</text:span><text:span text:style-name="T712">.<text:s/></text:span><text:span text:style-name="T713">Lietuvos Respublikos<text:s/></text:span><text:span text:style-name="T714">teritorijos M 1:5 000 arba M 1:10 000 skaitmeninį</text:span><text:span text:style-name="T715"><text:s/>rastrinį ortofotografinį žemėlapį</text:span><text:span text:style-name="T716">;</text:span></text:p>
      <text:p text:style-name="P717"><text:span text:style-name="T718">30.4</text:span><text:span text:style-name="T719">. Lietuvos Respublikos teritorijos M 1:10 000 žemių melioracinės būklės ir užmirkimo erdvinių duomenų rinkinį;</text:span></text:p>
      <text:p text:style-name="P720"><text:span text:style-name="T721">30.5</text:span><text:span text:style-name="T722">.<text:s/></text:span><text:span text:style-name="T723">Teritorijų, kuriose taikomos specialiosios</text:span><text:span text:style-name="T724"><text:s/>žemės naudojimo sąlygos, erdvinių duomenų rinkinio duomenis</text:span><text:span text:style-name="T725">;<text:s/></text:span></text:p>
      <text:p text:style-name="P726">Punkto pakeitimai:</text:p>
      <text:p text:style-name="P727"><text:span text:style-name="T728">Nr.<text:s/></text:span><text:a xlink:href="https://www.e-tar.lt/portal/legalAct.html?documentId=2c3b8a60ec6e11ecb2618cb58b54cd29" office:target-frame-name="_top" xlink:show="replace"><text:span text:style-name="T729">3D-395/D1-187</text:span></text:a><text:span text:style-name="T730">, 2022-06-15, paskelbta TAR 2022-06-16, i. k. 2022-12905</text:span></text:p>
      <text:p text:style-name="Normal"/>
      <text:p text:style-name="P731"><text:span text:style-name="T732">30.6</text:span><text:span text:style-name="T733">. Lietuvos Respublikos teritorijos M 1:10 000 dirvožemio erdvinių duomenų rinkinį;</text:span></text:p>
      <text:p text:style-name="P734"><text:span text:style-name="T735">30.7</text:span><text:span text:style-name="T736">. ištrauką iš patvirtinto žemės reformos žemėtvarkos projekto, kuriame buvo suprojektuotas pertvarkomas žemės sklypas, plano ir iš paskiausiai patvirtinto žem</text:span><text:span text:style-name="T737">ės reformos žemėtvarkos projekto plano;</text:span></text:p>
      <text:p text:style-name="P738"><text:span text:style-name="T739">30.8</text:span><text:span text:style-name="T740">. Miškų valstybės kadastro duomenis;</text:span><text:s/></text:p>
      <text:p text:style-name="P741">Punkto pakeitimai:</text:p>
      <text:p text:style-name="P742"><text:span text:style-name="T743">Nr.<text:s/></text:span><text:a xlink:href="https://www.e-tar.lt/portal/legalAct.html?documentId=2c3b8a60ec6e11ecb2618cb58b54cd29" office:target-frame-name="_top" xlink:show="replace"><text:span text:style-name="T744">3D-395/D1-187</text:span></text:a><text:span text:style-name="T745">, 2022-06-15, paskelbta TAR<text:s/></text:span><text:span text:style-name="T746">2022-06-16, i. k. 2022-12905</text:span></text:p>
      <text:p text:style-name="Normal"/>
      <text:p text:style-name="P747"><text:span text:style-name="T748">30.9</text:span><text:span text:style-name="T749">.<text:s/></text:span><text:span text:style-name="T750">į planuojamą teritoriją patenkančių<text:s/></text:span><text:span text:style-name="T751">žemės sklypų Nekilnojamojo turto registro ir Nekilnojamojo turto kadastro duomenis;</text:span><text:s/></text:p>
      <text:p text:style-name="P752">Punkto pakeitimai:</text:p>
      <text:p text:style-name="P753"><text:span text:style-name="T754">Nr.<text:s/></text:span><text:a xlink:href="https://www.e-tar.lt/portal/legalAct.html?documentId=2c3b8a60ec6e11ecb2618cb58b54cd29" office:target-frame-name="_top" xlink:show="replace"><text:span text:style-name="T755">3D-395/D1-187</text:span></text:a><text:span text:style-name="T756">, 2022-06-15, paskelbta TAR 2022-06-16, i. k. 2022-12905</text:span></text:p>
      <text:p text:style-name="Normal"/>
      <text:p text:style-name="P757"><text:span text:style-name="T758">30.10</text:span><text:span text:style-name="T759">. Saugomų teritorijų valstybės kadastro ir Kultūros vertybių registro duomenis;</text:span><text:s/></text:p>
      <text:p text:style-name="P760">Punkto pakeitimai:</text:p>
      <text:p text:style-name="P761"><text:span text:style-name="T762">Nr.<text:s/></text:span><text:a xlink:href="https://www.e-tar.lt/portal/legalAct.html?documentId=2c3b8a60ec6e11ecb2618cb58b54cd29" office:target-frame-name="_top" xlink:show="replace"><text:span text:style-name="T763">3D-395/D1-187</text:span></text:a><text:span text:style-name="T764">, 2022-06-15, paskelbta TAR 2022-06-16, i. k. 2022-12905</text:span></text:p>
      <text:p text:style-name="Normal"/>
      <text:p text:style-name="P765"><text:span text:style-name="T766">30.11</text:span><text:span text:style-name="T767">. Žemės gelmių registro duomenis;</text:span></text:p>
      <text:p text:style-name="P768"><text:span text:style-name="T769">30.12</text:span><text:span text:style-name="T770">. Valstybinės geologijos informacinės sistemos duomenis;</text:span></text:p>
      <text:p text:style-name="P771"><text:span text:style-name="T772">30.13</text:span><text:span text:style-name="T773">. Lietuvos Resp</text:span><text:span text:style-name="T774">ublikos adresų registro duomenis;</text:span></text:p>
      <text:p text:style-name="P775"><text:span text:style-name="T776">30.14</text:span><text:span text:style-name="T777">. Lietuvos Respublikos gyventojų registro ir Juridinių asmenų registro duomenis;</text:span></text:p>
      <text:p text:style-name="P778"><text:span text:style-name="T779">30.15</text:span><text:span text:style-name="T780">. savivaldybės administracijos pateiktą informaciją apie gatvių parametrus pagal atitinkamas gatvių kategorijas, savivaldyb</text:span><text:span text:style-name="T781">ės vietinės reikšmės kelių tinklo, inžinerinių tinklų ir įrenginių išdėstymą, kitus geoinformacinius duomenis;</text:span><text:s/></text:p>
      <text:p text:style-name="P782">Punkto pakeitimai:</text:p>
      <text:p text:style-name="P783"><text:span text:style-name="T784">Nr.<text:s/></text:span><text:a xlink:href="https://www.e-tar.lt/portal/legalAct.html?documentId=2c3b8a60ec6e11ecb2618cb58b54cd29" office:target-frame-name="_top" xlink:show="replace"><text:span text:style-name="T785">3D-395/D1-187</text:span></text:a><text:span text:style-name="T786">,<text:s/></text:span><text:span text:style-name="T787">2022-06-15, paskelbta TAR 2022-06-16, i. k. 2022-12905</text:span></text:p>
      <text:p text:style-name="Normal"/>
      <text:p text:style-name="P788"><text:span text:style-name="T789">30.16</text:span><text:span text:style-name="T790">. kitus duomenis ir informaciją.</text:span><text:s/></text:p>
      <text:p text:style-name="P791">Papildyta papunkčiu:</text:p>
      <text:p text:style-name="P792"><text:span text:style-name="T793">Nr.<text:s/></text:span><text:a xlink:href="https://www.e-tar.lt/portal/legalAct.html?documentId=2c3b8a60ec6e11ecb2618cb58b54cd29" office:target-frame-name="_top" xlink:show="replace"><text:span text:style-name="T794">3D-395/D1-187</text:span></text:a><text:span text:style-name="T795">, 2022-06-15, paskelb</text:span><text:span text:style-name="T796">ta TAR 2022-06-16, i. k. 2022-12905</text:span></text:p>
      <text:p text:style-name="Normal"/>
      <text:p text:style-name="P797">31. Projekto byla rengiama ŽPDRIS, o dokumentų originalai, pateikti ne per ŽPDRIS, pateikiami saugoti Projektą tvirtinančiai institucijai.<text:s/></text:p>
      <text:p text:style-name="P798"><text:span text:style-name="T799">Kai Projekto rengimas susijęs su įslaptintos informacijos naudojimu, Proj</text:span><text:span text:style-name="T800">ekto byla rengiama skaitmenine ir spausdintine formomis, 2 egzemplioriais, jeigu Projekto rengimo ir įgyvendinimo sutartyje nenumatyta kitaip, iš kurių po vieną pateikiama Projekto rengimą inicijavusiam asmeniui ir Projektą tvirtinančiai institucijai. Reng</text:span><text:span text:style-name="T801">iant Projektą turi būti laikomasi<text:s/></text:span><text:span text:style-name="T802">Įslaptintos informacijos administravimo ir išslaptinimo tvarkos aprašo</text:span><text:span text:style-name="T803">, patvirtinto Lietuvos Respublikos Vyriausybės 2018 m. rugpjūčio 13 d. nutarimu Nr. 820 „Dėl<text:s/></text:span><text:span text:style-name="T804">Lietuvos Respublikos valstybės ir tarnybos paslapčių įstaty</text:span><text:span text:style-name="T805">mo įgyvendinimo“</text:span><text:span text:style-name="T806">, nuostatų.</text:span></text:p>
      <text:p text:style-name="P807"/>
      <text:p text:style-name="P808">Punkto pakeitimai:</text:p>
      <text:p text:style-name="P809"><text:span text:style-name="T810">Nr.<text:s/></text:span><text:a xlink:href="https://www.e-tar.lt/portal/legalAct.html?documentId=bf10a800442511ea8895faf9aa6b1770" office:target-frame-name="_top" xlink:show="replace"><text:span text:style-name="T811">3D-57/D1-58</text:span></text:a><text:span text:style-name="T812">, 2020-01-31, paskelbta TAR 2020-01-31, i. k. 2020-02287</text:span></text:p>
      <text:p text:style-name="Normal"/>
      <text:p text:style-name="P813"><text:span text:style-name="T814">III SKYRIUS</text:span></text:p>
      <text:p text:style-name="P815"><text:span text:style-name="T816">SKLYPŲ FORMAVIMO IR</text:span><text:span text:style-name="T817"><text:s/>PERTVARKYMO PRINCIPAI</text:span></text:p>
      <text:p text:style-name="P818"/>
      <text:p text:style-name="P819">Pakeistas skyriaus pavadinimas:</text:p>
      <text:p text:style-name="P820"><text:span text:style-name="T821">Nr.<text:s/></text:span><text:a xlink:href="https://www.e-tar.lt/portal/legalAct.html?documentId=2c3b8a60ec6e11ecb2618cb58b54cd29" office:target-frame-name="_top" xlink:show="replace"><text:span text:style-name="T822">3D-395/D1-187</text:span></text:a><text:span text:style-name="T823">, 2022-06-15, paskelbta TAR 2022-06-16, i. k. 2022-12905</text:span></text:p>
      <text:p text:style-name="Normal"/>
      <text:p text:style-name="P824"><text:span text:style-name="T825">32</text:span><text:span text:style-name="T826">. Žemės sklypai turi būti racionalių ribų ir tinkami naudoti pagal jų pagrindinę žemės naudojimo paskirtį ir žemės sklypo naudojimo būdą (-us).<text:s/></text:span></text:p>
      <text:p text:style-name="P827"><text:span text:style-name="T828">33</text:span><text:span text:style-name="T829">. Žemės sklypai turi būti formuojami ir pertvarkomi taip, kad nepablogėtų šių žemės sklypų sąlygos ir gal</text:span><text:span text:style-name="T830">imybės ūkinei veiklai vystyti bei veiklos sąlygos gretimų žemės sklypų naudotojams.<text:s/></text:span></text:p>
      <text:p text:style-name="P831"><text:span text:style-name="T832">34</text:span><text:span text:style-name="T833">. Žemės ūkio paskirties žemės sklypai turi būti formuojami ir pertvarkomi taip, kad žemės sklypai būtų stačiakampio arba artimos stačiakampiui formos, žemės sklypo i</text:span><text:span text:style-name="T834">lgosios kraštinės lygiame arba banguotame reljefe būtų orientuojamos statmenai horizontalėms arba vyraujančių žemės darbų kryptimi, kalvotame reljefe – išilgai horizontalių arba taip, kad dirbant žemę būtų išvengta dirvožemio erozijos procesų.</text:span></text:p>
      <text:p text:style-name="P835"><text:span text:style-name="T836">35</text:span><text:span text:style-name="T837">. Žemė</text:span><text:span text:style-name="T838">s ūkio paskirties žemės sklypai, reikalingi ūkininko ūkio sodybai ir kitiems pastatams (fermų, ūkio, šiltnamių, kaimo turizmo) eksploatuoti, turi būti formuojami ir pertvarkomi taip, kad žemės sklypai būtų ne mažesni kaip 0,5 hektaro.</text:span></text:p>
      <text:p text:style-name="P839"><text:span text:style-name="T840">36</text:span><text:span text:style-name="T841">. Formuojant ar</text:span><text:span text:style-name="T842"><text:s/>pertvarkant žemės sklypus, jų ribos turi būti derinamos su natūraliomis (gamtinėmis) ribomis (upėmis, upeliais, melioracijos grioviais ar kanalais, ežerais, tvenkiniais, griovomis (raguvomis), medžių eilėmis) ir su statinių išdėstymu.<text:s/></text:span></text:p>
      <text:p text:style-name="P843"><text:span text:style-name="T844">37</text:span><text:span text:style-name="T845">. Vandens tel</text:span><text:span text:style-name="T846">kinys (ežeras, tvenkinys) visais atvejais formuojamas kaip atskiras žemės sklypas, išskyrus mažesnius kaip 0,5 ha vandens telkinius, kurie neregistruojami Lietuvos Respublikos upių, ežerų ir tvenkinių kadastre pagal Lietuvos Respublikos upių, ežerų ir tven</text:span><text:span text:style-name="T847">kinių kadastro nuostatus, patvirtintus Lietuvos Respublikos Vyriausybės 2000 m. rugsėjo 19 d. nutarimu Nr. 1114 (Žin., 2000, Nr. 80-2422; 2009, Nr. 103-4318).</text:span></text:p>
      <text:p text:style-name="P848"><text:span text:style-name="T849">38</text:span><text:span text:style-name="T850">.<text:s/></text:span><text:span text:style-name="T851">ž</text:span><text:span text:style-name="T852">emės sklypo riba prie privačių arba galimų privatizuoti upelių ir griovių nustatoma upel</text:span><text:span text:style-name="T853">io ar griovio viduriu.</text:span></text:p>
      <text:p text:style-name="P854"><text:span text:style-name="T855">39</text:span><text:span text:style-name="T856">.<text:s/></text:span><text:span text:style-name="T857">ž</text:span><text:span text:style-name="T858">emės sklypas prie geležinkelio kelių, valstybinės ir vietinės reikšmės kelių, turinčių nustatytas kelio juostas, formuojamas sklypo ribas sutapatinus su kelių juostų ribomis. Prie kitų kelių žemės sklypų ribos planuojamos per 1 m nuo kelio sankasos ar iška</text:span><text:span text:style-name="T859">sos išorinių kraštų arba per 2–3 m nuo kelio želdinių, arba 1 m nuo pakelės griovio krašto.<text:s/></text:span></text:p>
      <text:p text:style-name="P860"><text:span text:style-name="T861">40</text:span><text:span text:style-name="T862">.<text:s/></text:span><text:span text:style-name="T863">ž</text:span><text:span text:style-name="T864">emės plotai, kuriuos skiria valstybinės reikšmės (magistraliniai, krašto, rajoniniai), vietinės reikšmės (viešieji, vidaus) keliai, geležinkelio keliai ir</text:span><text:span text:style-name="T865"><text:s/>neprivatizuojami hidrografiniai objektai, formuojami kaip atskiri žemės sklypai.</text:span></text:p>
      <text:p text:style-name="P866"><text:span text:style-name="T867">41</text:span><text:span text:style-name="T868">. Į formuojamą miškų ūkio paskirties žemės sklypą įtraukiama: miško žemė (išskyrus nustatytąja tvarka leistąją paversti kitomis žemės naudmenomis) ir žemė, kurioje teis</text:span><text:span text:style-name="T869">ės aktų nustatyta tvarka leista įveisti mišką, bei kitos įsiterpusios žemės naudmenos, jeigu jos sudaro ne daugiau kaip 10 procentų bendro žemės sklypo ploto, kai šis sklypas yra ne didesnis kaip 10 ha, ir ne daugiau kaip 1 ha, kai sklypas yra didesnis kai</text:span><text:span text:style-name="T870">p 10 ha.</text:span></text:p>
      <text:p text:style-name="P871"><text:span text:style-name="T872">42</text:span><text:span text:style-name="T873">. Formuojant ar pertvarkant žemės sklypus, turi būti numatyta galimybė į kiekvieną žemės sklypą įvažiuoti (išvažiuoti) keliu (gatve), besijungiančiu su valstybinės reikšmės ar vietinės reikšmės keliais, sudarančiais kelių tinklą, arba siūlom</text:span><text:span text:style-name="T874">i servitutai.</text:span></text:p>
      <text:p text:style-name="P875"><text:span text:style-name="T876">43</text:span><text:span text:style-name="T877">. Atskiriant kitos paskirties žemės sklypą (žemės sklypo naudojimo būdas – vienbučių ir dvibučių gyvenamųjų pastatų teritorijos) iš žemės ūkio paskirties žemės sklypo ar miškų ūkio paskirties žemės sklypo, kitos paskirties žemės sklypas</text:span><text:span text:style-name="T878"><text:s/>formuojamas taip, kad į jį patektų<text:s/></text:span><text:span text:style-name="T879">gyvenamosios paskirties pastatas</text:span><text:span text:style-name="T880"><text:s/>ir jo priklausiniai, sodas, kiti sodybos želdiniai, kiemas ir sodyboje nuolat daržui naudojamas žemės plotas.<text:s/></text:span></text:p>
      <text:p text:style-name="P881"><text:span text:style-name="T882">44</text:span><text:span text:style-name="T883">.<text:s/></text:span><text:span text:style-name="T884">p</text:span><text:span text:style-name="T885">rie statinio (išskyrus atvejį, nurodytą Taisyklių 43 punkte) gali b</text:span><text:span text:style-name="T886">ūti formuojamas tik vienas žemės sklypas, reikalingas statiniui eksploatuoti pagal Nekilnojamojo turto registre įrašytą jo tiesioginę paskirtį. Žemės sklypai, suformuoti statiniams eksploatuoti, nedalijami, išskyrus atvejus, kai žemės sklypas padalijamas a</text:span><text:span text:style-name="T887">rba atidalijama dalis iš bendrosios nuosavybės kartu su statinio padalijimu ar dalies iš bendrosios nuosavybės atidalijimu, suformuojamas atskiras statinys ir šiam statiniui eksploatuoti reikalingas žemės sklypas gali funkcionuoti kaip atskiras daiktas.</text:span></text:p>
      <text:p text:style-name="P888"><text:span text:style-name="T889">44</text:span><text:span text:style-name="T890">1</text:span><text:span text:style-name="T891">. Formuojant žemės sklypus esamiems statiniams<text:s/></text:span><text:span text:style-name="T892">eksploatuoti pagal Nekilnojamojo turto kadastre įrašytą jų tiesioginę paskirtį<text:s/></text:span><text:span text:style-name="T893">ir pertvarkant valstybinės žemės sklypus, kuriuose yra Nekilnojamojo turto registre registruotų statinių,</text:span><text:span text:style-name="T894"><text:s/></text:span><text:span text:style-name="T895">vadovaujamasi Kitos</text:span><text:span text:style-name="T896"><text:s/>paskirties valstybinės žemės sklypų, parduodamų ar išnuomojamų ne aukciono būdu, administravimo metodika, patvirtinta Lietuvos Respublikos žemės ūkio ministro 2020 m. sausio 24 d. įsakymu Nr. 3D-40 „Dėl Kitos paskirties valstybinės žemės sklypų, parduodam</text:span><text:span text:style-name="T897">ų ar išnuomojamų ne aukciono būdu, administravimo metodikos patvirtinimo“.</text:span><text:s/></text:p>
      <text:p text:style-name="P898">Papildyta punktu:</text:p>
      <text:p text:style-name="P899"><text:span text:style-name="T900">Nr.<text:s/></text:span><text:a xlink:href="https://www.e-tar.lt/portal/legalAct.html?documentId=2c3b8a60ec6e11ecb2618cb58b54cd29" office:target-frame-name="_top" xlink:show="replace"><text:span text:style-name="T901">3D-395/D1-187</text:span></text:a><text:span text:style-name="T902">, 2022-06-15, paskelbta TAR 2022-06-16, i. k. 2</text:span><text:span text:style-name="T903">022-12905</text:span></text:p>
      <text:p text:style-name="Normal"/>
      <text:p text:style-name="P904"><text:span text:style-name="T905">45</text:span><text:span text:style-name="T906">. Žemės sklypo riba pagal tvoros ar daugiamečių želdinių kraštą, žemės savininkams ar valstybinės žemės patikėtiniams nesusitarus kitaip, nustatoma tvorą ar daugiamečius želdinius priskiriant tam žemės sklypui, kurio savininkas yra ir tvor</text:span><text:span text:style-name="T907">os ar daugiamečių želdinių savininkas, arba tvoros ar daugiamečių želdinių viduriu, jeigu tvora ar daugiamečiai želdiniai tarnauja abiem žemės sklypams.<text:s/></text:span></text:p>
      <text:p text:style-name="P908"><text:span text:style-name="T909">46</text:span><text:span text:style-name="T910">.<text:s/></text:span><text:span text:style-name="T911">a</text:span><text:span text:style-name="T912">tskiru žemės sklypu neformuojami žemės plotai, kuriuose nutiesti tik inžineriniai tinklai ar<text:s/></text:span><text:span text:style-name="T913">(ir) pastatyti tik laikinieji statiniai arba neturintys aiškios funkcinės priklausomybės ar apibrėžto naudojimo arba ūkinės veiklos pobūdžio statiniai, kurie tarnauja pagrindiniam statiniui (jo priklausiniui) ar įrenginiui, taip pat žemės plotai, kuriuos u</text:span><text:span text:style-name="T914">žima elektros linijų stulpai ir kiti inžinerinės infrastruktūros statiniai, kuriems prižiūrėti reikalingas ne didesnis kaip 0,01 ha žemės plotas; šios žemės naudojimo apribojimai nustatomi teisės aktų nustatyta tvarka. Tuo atveju, kai minėtiems statiniams<text:s/></text:span><text:span text:style-name="T915">prižiūrėti reikalingas didesnis kaip 0,01 ha žemės plotas, atskiri žemės sklypai gali būti neformuojami, jei nėra galimybės suformuoti racionalaus dydžio ir ribų žemės sklypų.</text:span></text:p>
      <text:p text:style-name="P916">Esamiems inžineriniams tinklams ir susisiekimo komunikacijoms eksploatuoti arba<text:s/>būsimiems tiesti ir eksploatuoti projektuojami servitutai ir (arba) nustatomos teritorijos, kuriose taikomos specialiosios žemės naudojimo sąlygos.</text:p>
      <text:p text:style-name="P917">Punkto pakeitimai:</text:p>
      <text:p text:style-name="P918"><text:span text:style-name="T919">Nr.<text:s/></text:span><text:a xlink:href="https://www.e-tar.lt/portal/legalAct.html?documentId=bf10a800442511ea8895faf9aa6b1770" office:target-frame-name="_top" xlink:show="replace"><text:span text:style-name="T920">3D-57/D1-58</text:span></text:a><text:span text:style-name="T921">, 2020-01-31, paskelbta TAR 2020-01-31, i. k. 2020-02287</text:span></text:p>
      <text:p text:style-name="Normal"/>
      <text:p text:style-name="P922"><text:span text:style-name="T923">47</text:span><text:span text:style-name="T924">. Kitos paskirties įsiterpęs laisvos valstybinės žemės plotas (išskyrus mėgėjų sodo teritoriją) nustatomas ir iniciatorių prašymai<text:s/></text:span><text:span text:style-name="T925">organizuoti Projekto rengimą</text:span><text:span text:style-name="T926"><text:s/>nagrinėjami pagal Lietuvos Respublikos Vyriausybės 1999 m. birželio 2 d. nutarimo Nr. 692 „Dėl naujų kitos paskirties valstybinės žemės sklypų pardavimo ir nuomos“ (Žin., 1999, Nr. 50-1608; 2004, Nr. 173-6398; 2011, Nr. 36-1708) 2.15 punkto reikalavimus.<text:s/></text:span></text:p>
      <text:p text:style-name="P927"><text:span text:style-name="T928">48</text:span><text:span text:style-name="T929">. Įsiterpęs laisvos valstybinės žemės ūkio paskirties žemės plotas (išskyrus mėgėjų sodo teritoriją) nustatomas pagal Lietuvos Respublikos Vyriausybės 2003 m. vasario 18 d. nutarimo Nr. 236 „Dėl valstybinės žemės ūkio paskirties žemės sklypų pardavi</text:span><text:span text:style-name="T930">mo ir nuomos“ (Žin., 2003, Nr. 18-780; 2004, Nr. 175-6483) nuostatas.<text:s/></text:span></text:p>
      <text:p text:style-name="P931"><text:span text:style-name="T932">49</text:span><text:span text:style-name="T933">. Mėgėjų sodo teritorijoje įsiterpęs valstybinės žemės plotas nustatomas ir iniciatorių prašymai<text:s/></text:span><text:span text:style-name="T934">organizuoti Projekto rengimą</text:span><text:span text:style-name="T935"><text:s/>nagrinėjami bei<text:s/></text:span><text:span text:style-name="T936">su įsiterpusiu laisvos valstybinės že</text:span><text:span text:style-name="T937">mės plotu besiribojančių žemės sklypų valdytojai ir naudotojai apie<text:s/></text:span><text:span text:style-name="T938">pradedamą rengti<text:s/></text:span><text:span text:style-name="T939">Projektą informuojami</text:span><text:span text:style-name="T940"><text:s/>Valstybinės žemės sklypų pardavimo ir nuomos mėgėjų sodo teritorijoje taisyklių, patvirtintų Lietuvos Respublikos Vyriausybės 2004 m. lapkričio 15 d.</text:span><text:span text:style-name="T941"><text:s/>nutarimu Nr. 1443 (Žin., 2004, Nr. 167-6129; 2010, Nr. 158-8044), nustatyta tvarka.</text:span></text:p>
      <text:p text:style-name="P942"><text:span text:style-name="T943">49</text:span><text:span text:style-name="T944">1</text:span><text:span text:style-name="T945">. Urbanizuotose ir urbanizuojamose teritorijose, kuriose nėra parengtų vietovės lygmens kompleksinio teritorijų planavimo dokumentų, formuojant ir (ar) pertvarkant<text:s/></text:span><text:span text:style-name="T946">kitos paskirties žemės sklypus, papildomai taikomi žemės sklypų formavimo ir pertvarkymo principai:</text:span></text:p>
      <text:p text:style-name="P947"><text:span text:style-name="T948">49</text:span><text:span text:style-name="T949">1</text:span><text:span text:style-name="T950">.1</text:span><text:span text:style-name="T951">. žemės sklypai turi būti formuojami ir (ar) pertvarkomi racionaliai plėtojant teritorijos naudojimo funkcinę struktūrą, atsižvelgiant į vietovės gam</text:span><text:span text:style-name="T952">tines sąlygas, ekologijos ir kultūros paveldo apsaugos reikalavimus, estetines ir kompozicines savybes, įvertinant</text:span><text:span text:style-name="T953"><text:s/></text:span><text:span text:style-name="T954">susiklosčiusius miesto (miestelio) arba jo dalies (rajono, rajono dalies) suplanavimo ir užstatymo principus;<text:s/></text:span></text:p>
      <text:p text:style-name="P955"><text:span text:style-name="T956">49</text:span><text:span text:style-name="T957">1</text:span><text:span text:style-name="T958">.2</text:span><text:span text:style-name="T959">. turi būti numatyta<text:s/></text:span><text:span text:style-name="T960">galimybė į kiekvieną žemės sklypą įvažiuoti (išvažiuoti) keliu (gatve), besijungiančiu su valstybinės reikšmės ar vietinės reikšmės keliais, sudarančiais kelių tinklą (bent viena žemės sklypo kraštinė turėtų ribotis su gatve ar keliu, išskyrus atvejus, kai</text:span><text:span text:style-name="T961"><text:s/>patekimas į žemės sklypą numatomas naudojant tam kito žemės sklypo teritoriją – servitutą). Formuojant žemės sklypą privažiavimo keliui (gatvei) turi būti įvertinti kelių ir gatvių parametrams keliami reikalavimai, nustatyti STR 2.06.04:2014 „Gatvės ir vi</text:span><text:span text:style-name="T962">etinės reikšmės keliai. Bendrieji reikalavimai“;</text:span></text:p>
      <text:p text:style-name="P963"><text:span text:style-name="T964">49</text:span><text:span text:style-name="T965">1</text:span><text:span text:style-name="T966">.3</text:span><text:span text:style-name="T967">. formuojant ir (ar) pertvarkant žemės sklypą:</text:span></text:p>
      <text:p text:style-name="P968"><text:span text:style-name="T969">49</text:span><text:span text:style-name="T970">1</text:span><text:span text:style-name="T971">.3.1</text:span><text:span text:style-name="T972">. žemės sklypas turi būti stačiakampio arba artimos jam keturkampės formos (žemės sklypas turėtų bent dvi lygiagrečias kraštines arba bent vie</text:span><text:span text:style-name="T973">ną statų kampą, kiti kampai ne smailesni nei 60°), išskyrus atvejus, kai:</text:span></text:p>
      <text:p text:style-name="P974"><text:span text:style-name="T975">49</text:span><text:span text:style-name="T976">1</text:span><text:span text:style-name="T977">.3.1.1</text:span><text:span text:style-name="T978">. žemės sklypas yra kvartalo kampe ar pakraštyje;</text:span></text:p>
      <text:p text:style-name="P979"><text:span text:style-name="T980">49</text:span><text:span text:style-name="T981">1</text:span><text:span text:style-name="T982">.3.1.2</text:span><text:span text:style-name="T983">. žemės sklypas ribojasi su žemės reljefo formomis, paviršiniais<text:s/></text:span><text:span text:style-name="T984">vandens telkiniais,<text:s/></text:span><text:span text:style-name="T985">želdynais, antropogenin</text:span><text:span text:style-name="T986">iais komponentais ir (ar) Nekilnojamojo turto registre įregistruotais žemės sklypais;</text:span></text:p>
      <text:p text:style-name="P987"><text:span text:style-name="T988">49</text:span><text:span text:style-name="T989">1</text:span><text:span text:style-name="T990">.3.2</text:span><text:span text:style-name="T991">. atskiro konkretaus žemės sklypo forma turėtų atitikti bendros kvartalo funkcinės ir kompozicinės struktūros dėsningumus (rekomenduojama ne mažiau kaip 50<text:s/></text:span><text:span text:style-name="T992">proc. kvartale esančių ir formuojamų žemės sklypų skirti tokiai pat veiklai, planuoti juos panašios formos ir ploto). Šis reikalavimas netaikomas formuojant žemės sklypus esamiems statiniams eksploatuoti pagal Nekilnojamojo turto kadastre įrašytą jų tiesio</text:span><text:span text:style-name="T993">ginę paskirtį ir (ar) kai formuojamas žemės sklypas iš visų pusių ribojasi su Nekilnojamojo turto registre įregistruotais žemės sklypais;</text:span><text:s/></text:p>
      <text:p text:style-name="P994">Papunkčio pakeitimai:</text:p>
      <text:p text:style-name="P995"><text:span text:style-name="T996">Nr.<text:s/></text:span><text:a xlink:href="https://www.e-tar.lt/portal/legalAct.html?documentId=2c3b8a60ec6e11ecb2618cb58b54cd29" office:target-frame-name="_top" xlink:show="replace"><text:span text:style-name="T997">3D-395/D1-187</text:span></text:a><text:span text:style-name="T998">, 2022-06-15, paskelbta TAR 2022-06-16, i. k. 2022-12905</text:span></text:p>
      <text:p text:style-name="Normal"/>
      <text:p text:style-name="P999"><text:span text:style-name="T1000">49</text:span><text:span text:style-name="T1001">1</text:span><text:span text:style-name="T1002">.3.3</text:span><text:span text:style-name="T1003">. žemės sklypo ilgosios kraštinės aukščių perkritimas neturėtų viršyti 12°;</text:span></text:p>
      <text:p text:style-name="P1004"><text:span text:style-name="T1005">49</text:span><text:span text:style-name="T1006">1</text:span><text:span text:style-name="T1007">.3.4</text:span><text:span text:style-name="T1008">. žemės sklypo ilgosios ir trumposios kraštinės santykis turėtų atitikti raciona</text:span><text:span text:style-name="T1009">lią proporciją, nurodytą 4 priede.</text:span><text:s/></text:p>
      <text:p text:style-name="P1010">Papildyta punktu:</text:p>
      <text:p text:style-name="P1011"><text:span text:style-name="T1012">TAR pastaba.</text:span><text:span text:style-name="T1013"><text:s/>Iki 2019-05-23 parengtiems Projektams, pateiktiems organizatoriui sprendiniams pritarti, 49-1 punkte nustatyti žemės sklypų formavimo ir pertvarkymo principai netaikomi.</text:span></text:p>
      <text:p text:style-name="P1014"><text:span text:style-name="T1015">Nr.<text:s/></text:span><text:a xlink:href="https://www.e-tar.lt/portal/legalAct.html?documentId=efe8ad207c9711e98436e02a0124fc68" office:target-frame-name="_top" xlink:show="replace"><text:span text:style-name="T1016">3D-312/D1-309</text:span></text:a><text:span text:style-name="T1017">, 2019-05-22, paskelbta TAR 2019-05-22, i. k. 2019-08093</text:span></text:p>
      <text:p text:style-name="Normal"/>
      <text:p text:style-name="P1018"><text:span text:style-name="T1019">IV SKYRIUS</text:span></text:p>
      <text:p text:style-name="P1020"><text:span text:style-name="T1021">ŽEMĖS SKLYPŲ FORMAVIMO IR PERTVARKYMO PROJEKTO TURINYS</text:span></text:p>
      <text:p text:style-name="P1022"/>
      <text:p text:style-name="P1023">Pakeistas skyriaus<text:s/>pavadinimas:</text:p>
      <text:p text:style-name="P1024"><text:span text:style-name="T1025">Nr.<text:s/></text:span><text:a xlink:href="https://www.e-tar.lt/portal/legalAct.html?documentId=2c3b8a60ec6e11ecb2618cb58b54cd29" office:target-frame-name="_top" xlink:show="replace"><text:span text:style-name="T1026">3D-395/D1-187</text:span></text:a><text:span text:style-name="T1027">, 2022-06-15, paskelbta TAR 2022-06-16, i. k. 2022-12905</text:span></text:p>
      <text:p text:style-name="Normal"/>
      <text:p text:style-name="P1028"><text:span text:style-name="T1029">50</text:span><text:span text:style-name="T1030">. Projekto bylą sudaro:</text:span></text:p>
      <text:p text:style-name="P1031"><text:span text:style-name="T1032">50.1</text:span><text:span text:style-name="T1033">. Projekto grafinė dalis – Projekto<text:s/></text:span><text:span text:style-name="T1034">sprendinių brėžinys su priedais;</text:span></text:p>
      <text:p text:style-name="P1035"><text:span text:style-name="T1036">50.2</text:span><text:span text:style-name="T1037">. Projekto tekstinė dalis – Projekto aiškinamasis raštas (apibūdinami Projekto tikslai, įvertinama esama būklė, paaiškinami Projekto sprendiniai, pagrindžiami ir aprašomi teritorijos naudojimo reglamentai, pateikiam</text:span><text:span text:style-name="T1038">i kiti būtini paaiškinimai);</text:span></text:p>
      <text:p text:style-name="P1039"><text:span text:style-name="T1040">50.3</text:span><text:span text:style-name="T1041">. kiti dokumentai – prašymas organizuoti Projekto rengimą ir kartu su šiuo prašymu pateikti dokumentai, Projekto rengimo ir įgyvendinimo sutarties kopija, reikalavimai, savivaldybės bendrojo plano ar savivaldybės dalies</text:span><text:span text:style-name="T1042"><text:s/>bendrojo plano, jei šis parengtas, ištrauka, ištraukos iš patvirtintų žemės reformos žemėtvarkos projektų planų, detaliųjų planų kopijos arba ištraukos iš šių planų,<text:s/></text:span><text:span text:style-name="T1043">sodo suplanavimo projekto ištrauka,</text:span><text:span text:style-name="T1044"><text:s/>dokumentai, kuriais įrodoma, kad Taisyklių 55, 56 ir<text:s/></text:span><text:span text:style-name="T1045">57 punktuose nurodyti asmenys informuoti apie planuojamą ar pradedamą rengti Projektą, išsiųstų registruotų laiškų kopijos, kvitai, dokumentai apie Projekto derinimą, tikrinimą, tvirtinimą ir kiti Projekto sprendiniams parengti reikalingi duomenys.</text:span><text:s/></text:p>
      <text:p text:style-name="P1046">Punkto<text:s/>pakeitimai:</text:p>
      <text:p text:style-name="P1047"><text:span text:style-name="T1048">Nr.<text:s/></text:span><text:a xlink:href="https://www.e-tar.lt/portal/legalAct.html?documentId=2c3b8a60ec6e11ecb2618cb58b54cd29" office:target-frame-name="_top" xlink:show="replace"><text:span text:style-name="T1049">3D-395/D1-187</text:span></text:a><text:span text:style-name="T1050">, 2022-06-15, paskelbta TAR 2022-06-16, i. k. 2022-12905</text:span></text:p>
      <text:p text:style-name="Normal"/>
      <text:p text:style-name="P1051"><text:span text:style-name="T1052">51</text:span><text:span text:style-name="T1053">. Projekto grafinė dalis rengiama vadovaujantis Žemėtvarkos pl</text:span><text:span text:style-name="T1054">anavimo dokumentų erdvinių objektų specifikacija, patvirtinta Nacionalinės žemės tarnybos vadovo įsakymu, ir įkeliama į ŽPDRIS. Projekto sprendinių brėžinys rengiamas skaitmenine forma per ŽPDRIS M 1:500, M 1:1000, M 1:2000, M 1:5000 ar M 1:10000. Mastelis</text:span><text:span text:style-name="T1055"><text:s/>pasirenkamas atsižvelgiant į planuojamos teritorijos dydį.<text:s/></text:span></text:p>
      <text:p text:style-name="P1056"><text:span text:style-name="T1057">52</text:span><text:span text:style-name="T1058">. Projekto sprendinių brėžinyje sutartiniais ženklais pažymimi<text:s/></text:span><text:span text:style-name="T1059">Žemėtvarkos planavimo dokumentų erdvinių objektų specifikacijoje nurodyti sprendiniai bei šie esamos situacijos objektai</text:span><text:span text:style-name="T1060">:<text:s/></text:span></text:p>
      <text:p text:style-name="P1061"><text:span text:style-name="T1062">52.1</text:span><text:span text:style-name="T1063">. esamų žemės sklypų ribos;</text:span></text:p>
      <text:p text:style-name="P1064"><text:span text:style-name="T1065">52.2</text:span><text:span text:style-name="T1066">. valstybinės ir vietinės reikšmės keliai;</text:span></text:p>
      <text:p text:style-name="P1067"><text:span text:style-name="T1068">52.3</text:span><text:span text:style-name="T1069">. hidrografiniai objektai;</text:span></text:p>
      <text:p text:style-name="P1070"><text:span text:style-name="T1071">52.4</text:span><text:span text:style-name="T1072">. statiniai.</text:span></text:p>
      <text:p text:style-name="P1073"><text:span text:style-name="T1074">Projekto sprendinių brėžinio kartografiniame pagrinde neatvaizduoti esamos situacijos objektai pateikiami papildomu</text:span><text:span text:style-name="T1075">ose koordinuotose rastriniuose vaizduose, kurie detalizuoja kartografinį pagrindą arba pagrindžia sprendinius.</text:span></text:p>
      <text:p text:style-name="P1076"><text:span text:style-name="T1077">53</text:span><text:span text:style-name="T1078">.</text:span><text:span text:style-name="T1079"><text:s/>Sprendinių brėžinyje ar jo prieduose nurodomi pertvarkomos teritorijos žemės sklypų ir besiribojančių žemės sklypų kadastro numeriai, ž</text:span><text:span text:style-name="T1080">emės sklypų plotai, pagrindinė žemės naudojimo paskirtis ir žemės sklypo naudojimo būdas (-ai) iki žemės sklypo pertvarkymo ir po jo, žemės naudmenų eksplikacija, teritorijos, kuriose taikomos specialiosios žemės naudojimo sąlygos, esami ir (ar) siūlomi se</text:span><text:span text:style-name="T1081">rvitutai, jų plotai ir pagal Projektą formuojamos naujos teritorijos žemės sklypų ir besiribojančių žemės sklypų kadastro numeriai, žemės sklypų plotai, pagrindinė žemės naudojimo paskirtis, žemės sklypo naudojimo būdas (-ai), formuojamo žemės sklypo žemės</text:span><text:span text:style-name="T1082"><text:s/>naudmenų eksplikacija, teritorijos, kuriose taikomos specialiosios žemės naudojimo sąlygos, esami ir (ar) siūlomi servitutai.</text:span><text:s/></text:p>
      <text:p text:style-name="P1083">Punkto pakeitimai:</text:p>
      <text:p text:style-name="P1084"><text:span text:style-name="T1085">Nr.<text:s/></text:span><text:a xlink:href="https://www.e-tar.lt/portal/legalAct.html?documentId=bf10a800442511ea8895faf9aa6b1770" office:target-frame-name="_top" xlink:show="replace"><text:span text:style-name="T1086">3D-57/D</text:span><text:span text:style-name="T1087">1-58</text:span></text:a><text:span text:style-name="T1088">, 2020-01-31, paskelbta TAR 2020-01-31, i. k. 2020-02287</text:span></text:p>
      <text:p text:style-name="P1089"><text:span text:style-name="T1090">Nr.<text:s/></text:span><text:a xlink:href="https://www.e-tar.lt/portal/legalAct.html?documentId=2c3b8a60ec6e11ecb2618cb58b54cd29" office:target-frame-name="_top" xlink:show="replace"><text:span text:style-name="T1091">3D-395/D1-187</text:span></text:a><text:span text:style-name="T1092">, 2022-06-15, paskelbta TAR 2022-06-16, i. k. 2022-12905</text:span></text:p>
      <text:p text:style-name="Normal"/>
      <text:p text:style-name="P1093"><text:span text:style-name="T1094">V</text:span><text:span text:style-name="T1095"><text:s/>SKYRIUS<text:s/></text:span></text:p>
      <text:p text:style-name="P1096"><text:span text:style-name="T1097">VISUO</text:span><text:span text:style-name="T1098">MENĖS INFORMAVIMAS IR SUPAŽINDINIMAS SU ŽEMĖS SKLYPŲ FORMAVIMO IR PERTVARKYMO PROJEKTU, JO DERINIMAS, TIKRINIMAS, TVIRTINIMAS IR KEITIMAS</text:span></text:p>
      <text:p text:style-name="P1099">Pakeistas skyriaus pavadinimas:</text:p>
      <text:p text:style-name="P1100"><text:span text:style-name="T1101">Nr.<text:s/></text:span><text:a xlink:href="https://www.e-tar.lt/portal/legalAct.html?documentId=e3cac1f087f611e7a3c4a5eb10f04386" office:target-frame-name="_top" xlink:show="replace"><text:span text:style-name="T1102">3D-551/D1-681</text:span></text:a><text:span text:style-name="T1103">, 2017-08-23, paskelbta TAR 2017-08-23, i. k. 2017-13583</text:span></text:p>
      <text:p text:style-name="P1104"><text:span text:style-name="T1105">Nr.<text:s/></text:span><text:a xlink:href="https://www.e-tar.lt/portal/legalAct.html?documentId=2c3b8a60ec6e11ecb2618cb58b54cd29" office:target-frame-name="_top" xlink:show="replace"><text:span text:style-name="T1106">3D-395/D1-187</text:span></text:a><text:span text:style-name="T1107">, 2022-06-15, paskelbta TAR 2022-06-16, i. k.<text:s/></text:span><text:span text:style-name="T1108">2022-12905</text:span></text:p>
      <text:p text:style-name="Normal"/>
      <text:p text:style-name="P1109"><text:span text:style-name="T1110">54</text:span><text:span text:style-name="T1111">. Informacija apie pradedamą rengti Projektą (nurodant planuojamos teritorijos vietą (pertvarkomų žemės sklypų adresus), žemės sklypų kadastro numerius, jei šioje teritorijoje yra Nekilnojamojo turto registre įregistruoti žemės sklypai, pla</text:span><text:span text:style-name="T1112">nuojamos teritorijos plotą, Projekto tikslus ir uždavinius) bei galimybes su juo susipažinti skelbiama ŽPDRIS interneto svetainėje (www.zpdris.lt). Ši informacija viešinama iki sprendimo dėl Projekto patvirtinimo ar atsisakymo jį tvirtinti priėmimo.</text:span><text:s/></text:p>
      <text:p text:style-name="P1113">Punkto pakeitimai:</text:p>
      <text:p text:style-name="P1114"><text:span text:style-name="T1115">Nr.<text:s/></text:span><text:a xlink:href="https://www.e-tar.lt/portal/legalAct.html?documentId=e3cac1f087f611e7a3c4a5eb10f04386" office:target-frame-name="_top" xlink:show="replace"><text:span text:style-name="T1116">3D-551/D1-681</text:span></text:a><text:span text:style-name="T1117">, 2017-08-23, paskelbta TAR 2017-08-23, i. k. 2017-13583</text:span></text:p>
      <text:p text:style-name="P1118"><text:span text:style-name="T1119">Nr.<text:s/></text:span><text:a xlink:href="https://www.e-tar.lt/portal/legalAct.html?documentId=4f95fc60049111ea9d279ea27696ab7b" office:target-frame-name="_top" xlink:show="replace"><text:span text:style-name="T1120">3D-617/D1-668</text:span></text:a><text:span text:style-name="T1121">, 2019-11-11, paskelbta TAR 2019-11-11, i. k. 2019-18064</text:span></text:p>
      <text:p text:style-name="Normal"/>
      <text:p text:style-name="P1122"><text:span text:style-name="T1123">55</text:span><text:span text:style-name="T1124">. Kai Projektas rengiamas Taisyklių 2.4 papunktyje nurodytu atveju, organizatorius apie pradedamą rengti Projektą informuoja planuojamoje teritorij</text:span><text:span text:style-name="T1125">oje esančių statinių savininkus ir statinių, esančių su planuojama teritorija besiribojančiame valstybinės žemės plote, nesuformuotame atskirais žemės sklypais, kurį suformavus nauji žemės sklypai turėtų bendrą ribą su planuojama teritorija, savininkus Lie</text:span><text:span text:style-name="T1126">tuvos Respublikos viešojo administravimo įstatymo 9 straipsnio 1 dalyje nurodytu būdu ar registruotais laiškais jų deklaruotos gyvenamosios vietos ar buveinės adresais, arba tik organizatoriaus interneto svetainėje, jeigu deklaruotos gyvenamosios vietos ar</text:span><text:span text:style-name="T1127"><text:s/>buveinės adresai neįrašyti į Lietuvos Respublikos gyventojų registrą ar Juridinių asmenų registrą, nurodydamas apie elektroninių paslaugų, teikiamų ŽPDRIS priemonėmis, būsenų pasikeitimų sekimo ir pasiūlymų teikimo galimybes. Kai planuojamoje teritorijoje</text:span><text:span text:style-name="T1128"><text:s/>ar su planuojama teritorija besiribojančiame valstybinės žemės plote, nesuformuotame atskirais žemės sklypais, kurį suformavus nauji žemės sklypai turėtų bendrą ribą su planuojama teritorija, yra daugiabutis namas, organizatorius registruotu laišku inform</text:span><text:span text:style-name="T1129">uoja daugiabučio namo savininkų bendrijos pirmininką ir (ar) bendrijos valdybą ar daugiabučio namo patalpų savininkų jungtinės veiklos sutarties dalyvių įgaliotą atstovą, ar butų ir kitų patalpų savininkų bendrosios nuosavybės administratorių, nurodydamas<text:s/></text:span><text:span text:style-name="T1130">paskelbti šią informaciją (skelbimų lentose<text:s/></text:span><text:span text:style-name="T1131">ar kitomis informavimo priemonėmis</text:span><text:span text:style-name="T1132">) namo gyventojams. Kai planuojamoje teritorijoje ar su planuojama teritorija besiribojančiame valstybinės žemės plote, nesuformuotame atskirais žemės sklypais, kurį suformavus n</text:span><text:span text:style-name="T1133">auji žemės sklypai turėtų bendrą ribą su planuojama teritorija, yra garažų statybos ir eksploatavimo bendrijos administruojami garažai, organizatorius registruotu laišku informuoja bendrijos pirmininką, nurodydamas paskelbti šią informaciją (skelbimų lento</text:span><text:span text:style-name="T1134">se ar kitomis informavimo priemonėmis) garažų savininkams. Ši informacija viešinama iki sprendimo dėl Projekto patvirtinimo ar atsisakymo jį tvirtinti priėmimo.</text:span><text:s/></text:p>
      <text:p text:style-name="P1135">Punkto pakeitimai:</text:p>
      <text:p text:style-name="P1136"><text:span text:style-name="T1137">Nr.<text:s/></text:span><text:a xlink:href="https://www.e-tar.lt/portal/legalAct.html?documentId=e3cac1f087f611e7a3c4a5eb10f04386" office:target-frame-name="_top" xlink:show="replace"><text:span text:style-name="T1138">3D-551/D1-681</text:span></text:a><text:span text:style-name="T1139">, 2017-08-23, paskelbta TAR 2017-08-23, i. k. 2017-13583</text:span></text:p>
      <text:p text:style-name="P1140"><text:span text:style-name="T1141">Nr.<text:s/></text:span><text:a xlink:href="https://www.e-tar.lt/portal/legalAct.html?documentId=4f95fc60049111ea9d279ea27696ab7b" office:target-frame-name="_top" xlink:show="replace"><text:span text:style-name="T1142">3D-617/D1-668</text:span></text:a><text:span text:style-name="T1143">, 2019-11-11, paskelbta TAR 2019-11-11, i. k</text:span><text:span text:style-name="T1144">. 2019-18064</text:span></text:p>
      <text:p text:style-name="P1145"><text:span text:style-name="T1146">Nr.<text:s/></text:span><text:a xlink:href="https://www.e-tar.lt/portal/legalAct.html?documentId=2c3b8a60ec6e11ecb2618cb58b54cd29" office:target-frame-name="_top" xlink:show="replace"><text:span text:style-name="T1147">3D-395/D1-187</text:span></text:a><text:span text:style-name="T1148">, 2022-06-15, paskelbta TAR 2022-06-16, i. k. 2022-12905</text:span></text:p>
      <text:p text:style-name="Normal"/>
      <text:p text:style-name="P1149"><text:span text:style-name="T1150">56</text:span><text:span text:style-name="T1151">. Kai Projektas rengiamas Taisyklių 2.6 papunktyje nurodytu atveju<text:s/></text:span><text:span text:style-name="T1152">(išskyrus, kai Projektas rengiamas mėgėjų sodų teritorijai)</text:span><text:span text:style-name="T1153">, organizatorius apie planuojamą rengti Projektą Taisyklių 47–48 punktuose nurodytų teisės aktų nustatyta tvarka informuoja su įsi</text:span><text:span text:style-name="T1154">terpusiu laisvos valstybinės žemės plotu besiribojančių (turinčių daugiau negu vieną bendrą ribos posūkio tašką) žemės sklypų valdytojus ir naudotojus, nurodydamas apie elektroninių paslaugų, teikiamų ŽPDRIS priemonėmis, būsenų pasikeitimų sekimo ir pasiūl</text:span><text:span text:style-name="T1155">ymų teikimo galimybes, taip pat apie galimybę teikti prašymus pirkti ar nuomoti įsiterpusį valstybinės žemės plotą ir tapti iniciatoriais.</text:span><text:s/></text:p>
      <text:p text:style-name="P1156">Punkto pakeitimai:</text:p>
      <text:p text:style-name="P1157"><text:span text:style-name="T1158">Nr.<text:s/></text:span><text:a xlink:href="https://www.e-tar.lt/portal/legalAct.html?documentId=e3cac1f087f611e7a3c4a5eb10f04386" office:target-frame-name="_top" xlink:show="replace"><text:span text:style-name="T1159">3D-551/D1-681</text:span></text:a><text:span text:style-name="T1160">, 2017-08-23, paskelbta TAR 2017-08-23, i. k. 2017-13583</text:span></text:p>
      <text:p text:style-name="Normal"/>
      <text:p text:style-name="P1161"><text:span text:style-name="T1162">57</text:span><text:span text:style-name="T1163">. Kai Projektas rengiamas Taisyklių 2.1, 2.2 ir 2.7 papunkčiuose nurodytais atvejais ir vadovaudamiesi Taisyklių 29 punktu prašymą pertvarkyti sklypus pateikė ne visi bendrat</text:span><text:span text:style-name="T1164">určiai,</text:span><text:span text:style-name="T1165"><text:s/>organizatorius apie pradedamą rengti Projektą informuoja</text:span><text:span text:style-name="T1166"><text:s/>kitus žemės sklypų valdytojus ir naudotojus<text:s/></text:span><text:span text:style-name="T1167">Viešojo administravimo įstatymo 9 straipsnio 1 dalyje nurodytu būdu ar</text:span><text:span text:style-name="T1168"><text:s/></text:span><text:span text:style-name="T1169">registruotais laiškais</text:span><text:span text:style-name="T1170"><text:s/>jų deklaruotos gyvenamosios vietos ar buveinės adresa</text:span><text:span text:style-name="T1171">is, arba tik organizatoriaus interneto svetainėje, jeigu deklaruotos gyvenamosios vietos ar buveinės adresai neįrašyti į Lietuvos Respublikos gyventojų registrą ar Juridinių asmenų registrą, nurodydamas<text:s/></text:span><text:span text:style-name="T1172">apie elektroninių paslaugų, teikiamų</text:span><text:span text:style-name="T1173"><text:s/></text:span><text:span text:style-name="T1174">ŽPDRIS</text:span><text:span text:style-name="T1175"><text:s/>priemonėm</text:span><text:span text:style-name="T1176">is,</text:span><text:span text:style-name="T1177"><text:s/>būsenų pasikeitimų sekimo ir pasiūlymų teikimo<text:s/></text:span><text:span text:style-name="T1178">galimybes.</text:span><text:s/></text:p>
      <text:p text:style-name="P1179">Punkto pakeitimai:</text:p>
      <text:p text:style-name="P1180"><text:span text:style-name="T1181">Nr.<text:s/></text:span><text:a xlink:href="https://www.e-tar.lt/portal/legalAct.html?documentId=2c3b8a60ec6e11ecb2618cb58b54cd29" office:target-frame-name="_top" xlink:show="replace"><text:span text:style-name="T1182">3D-395/D1-187</text:span></text:a><text:span text:style-name="T1183">, 2022-06-15, paskelbta TAR 2022-06-16, i. k. 2022-12905</text:span></text:p>
      <text:p text:style-name="Normal"/>
      <text:p text:style-name="P1184"><text:span text:style-name="T1185">58</text:span><text:span text:style-name="T1186">. Parengtas Projektas teikiamas organizatoriui, šis ne vėliau kaip per 10 darbo dienų nuo Projekto gavimo<text:s/></text:span><text:span text:style-name="T1187">priima sprendimą dėl Projekto suderinimo ir ne vėliau kaip kitą darbo dieną<text:s/></text:span><text:span text:style-name="T1188">teikia jį visuomenei susipažinti, jeigu pritaria Projekto sprendiniam</text:span><text:span text:style-name="T1189">s, arba<text:s/></text:span><text:span text:style-name="T1190">motyvuotai atsisako jį derinti ir<text:s/></text:span><text:span text:style-name="T1191">grąžina Projekto rengėjui tikslinti, nurodydamas teisės aktais pagrįstas nepritarimo Projekto sprendiniams priežastis. Informacija apie parengtą Projektą ir galimybes su juo susipažinti skelbiama ŽPDRIS interneto s</text:span><text:span text:style-name="T1192">vetainėje (www.zpdris.lt) iki sprendimo dėl Projekto patvirtinimo ar atsisakymo jį tvirtinti priėmimo. Susipažinti su Projekto sprendiniais skiriamas 10 darbo dienų, o kai visa Projekto teritorija patenka į pramoninių parkų ar laisvųjų ekonominių zonų teri</text:span><text:span text:style-name="T1193">torijas arba kai visuomenei susipažinti Projektas teikiamas pakartotinai – 5 darbo dienų laikotarpis, per kurį suinteresuoti asmenys pasiūlymus dėl Projekto sprendinių teikia raštu arba ŽPDRIS priemonėmis. Organizatorius ne per ŽPDRIS pateiktus pasiūlymus<text:s/></text:span><text:span text:style-name="T1194">ir pritarimus ne vėliau kaip per tris darbo dienas nuo Projekto viešinimo laikotarpio pabaigos įkelia į ŽPDRIS.<text:s/></text:span></text:p>
      <text:p text:style-name="P1195">Punkto pakeitimai:</text:p>
      <text:p text:style-name="P1196"><text:span text:style-name="T1197">Nr.<text:s/></text:span><text:a xlink:href="https://www.e-tar.lt/portal/legalAct.html?documentId=e3cac1f087f611e7a3c4a5eb10f04386" office:target-frame-name="_top" xlink:show="replace"><text:span text:style-name="T1198">3D-551/D1-681</text:span></text:a><text:span text:style-name="T1199">, 2017-08</text:span><text:span text:style-name="T1200">-23, paskelbta TAR 2017-08-23, i. k. 2017-13583</text:span></text:p>
      <text:p text:style-name="P1201"><text:span text:style-name="T1202">Nr.<text:s/></text:span><text:a xlink:href="https://www.e-tar.lt/portal/legalAct.html?documentId=4f95fc60049111ea9d279ea27696ab7b" office:target-frame-name="_top" xlink:show="replace"><text:span text:style-name="T1203">3D-617/D1-668</text:span></text:a><text:span text:style-name="T1204">, 2019-11-11, paskelbta TAR 2019-11-11, i. k. 2019-18064</text:span></text:p>
      <text:p text:style-name="P1205"><text:span text:style-name="T1206">Nr.<text:s/></text:span><text:a xlink:href="https://www.e-tar.lt/portal/legalAct.html?documentId=2c3b8a60ec6e11ecb2618cb58b54cd29" office:target-frame-name="_top" xlink:show="replace"><text:span text:style-name="T1207">3D-395/D1-187</text:span></text:a><text:span text:style-name="T1208">, 2022-06-15, paskelbta TAR 2022-06-16, i. k. 2022-12905</text:span></text:p>
      <text:p text:style-name="Normal"/>
      <text:p text:style-name="P1209"><text:span text:style-name="T1210">59</text:span><text:span text:style-name="T1211">. Organizatorius susipažinimo su parengtu Projektu laikotarpiu gautus pasiūlymus iš</text:span><text:span text:style-name="T1212">nagrinėja ir ŽPDRIS priemonėmis ar kitu pareiškėjo pasiūlyme nurodytu būdu atsako pasiūlymus pateikusiems asmenims per 5 darbo dienas po supažindinimo laikotarpio pabaigos. Organizatorius, nustatęs, kad pasiūlymai pagrįsti, paveda Projekto rengėjui ištaisy</text:span><text:span text:style-name="T1213">ti Projektą pagal gautus pasiūlymus.</text:span></text:p>
      <text:p text:style-name="P1214"><text:span text:style-name="T1215">60</text:span><text:span text:style-name="T1216">. Asmenys gautą organizatoriaus atsisakymą priimti pasiūlymus per 10 darbo dienų nuo atsisakymo gavimo dienos gali skųsti Nacionalinės žemės tarnybos struktūriniam padaliniui, atsakingam už priežiūrą.</text:span></text:p>
      <text:p text:style-name="P1217"><text:span text:style-name="T1218">61</text:span><text:span text:style-name="T1219">. Naci</text:span><text:span text:style-name="T1220">onalinės žemės tarnybos struktūrinis padalinys, atsakingas už priežiūrą, per 20</text:span><text:span text:style-name="T1221"><text:s/></text:span><text:span text:style-name="T1222">darbo dienų nuo skundo gavimo dienos pateikia motyvuotą atsakymą, kuris Lietuvos Respublikos įstatymų nustatyta tvarka gali būti skundžiamas administraciniam teismui Lietuvos R</text:span><text:span text:style-name="T1223">espublikos administracinių bylų teisenos įstatymo nustatyta tvarka.</text:span><text:s/></text:p>
      <text:p text:style-name="P1224">Punkto pakeitimai:</text:p>
      <text:p text:style-name="P1225"><text:span text:style-name="T1226">Nr.<text:s/></text:span><text:a xlink:href="https://www.e-tar.lt/portal/legalAct.html?documentId=e3cac1f087f611e7a3c4a5eb10f04386" office:target-frame-name="_top" xlink:show="replace"><text:span text:style-name="T1227">3D-551/D1-681</text:span></text:a><text:span text:style-name="T1228">, 2017-08-23, paskelbta TAR 2017-08-23, i. k. 2017-13</text:span><text:span text:style-name="T1229">583</text:span></text:p>
      <text:p text:style-name="Normal"/>
      <text:p text:style-name="P1230"><text:span text:style-name="T1231">62</text:span><text:span text:style-name="T1232">. Organizatorius, praėjus ne daugiau kaip<text:s/></text:span><text:span text:style-name="T1233">5</text:span><text:span text:style-name="T1234"><text:s/>darbo dienoms nuo organizatoriaus atsisakymo priimti pasiūlymus apskundimo termino, nurodyto Taisyklių 60 punkte, pabaigos, Projektą, išskyrus atvejus, kai visa Projekto teritorija patenka į pramoninių</text:span><text:span text:style-name="T1235"><text:s/>parkų ar laisvųjų ekonominių zonų teritorijas, per ŽPDRIS teikia derinti institucijoms, į kurias buvo kreiptasi dėl reikalavimų pateikimo, taip pat Projektas derinamas su:</text:span><text:s/></text:p>
      <text:p text:style-name="P1236">Punkto pakeitimai:</text:p>
      <text:p text:style-name="P1237"><text:span text:style-name="T1238">Nr.<text:s/></text:span><text:a xlink:href="https://www.e-tar.lt/portal/legalAct.html?documentId=e3cac1f087f611e7a3c4a5eb10f04386" office:target-frame-name="_top" xlink:show="replace"><text:span text:style-name="T1239">3D-551/D1-681</text:span></text:a><text:span text:style-name="T1240">, 2017-08-23, paskelbta TAR 2017-08-23, i. k. 2017-13583</text:span></text:p>
      <text:p text:style-name="P1241"><text:span text:style-name="T1242">Nr.<text:s/></text:span><text:a xlink:href="https://www.e-tar.lt/portal/legalAct.html?documentId=2c3b8a60ec6e11ecb2618cb58b54cd29" office:target-frame-name="_top" xlink:show="replace"><text:span text:style-name="T1243">3D-395/D1-187</text:span></text:a><text:span text:style-name="T1244">, 2022-06-15, paskelbta TAR 2022</text:span><text:span text:style-name="T1245">-06-16, i. k. 2022-12905</text:span></text:p>
      <text:p text:style-name="P1246"><text:span text:style-name="T1247">62.1</text:span><text:span text:style-name="T1248">.<text:s/></text:span><text:span text:style-name="T1249">saugomų teritorijų</text:span><text:span text:style-name="T1250"><text:s/>direkcija<text:s/></text:span><text:span text:style-name="T1251">(toliau – Direkcija), kai Projektas rengiamas valstybiniame parke, biosferos rezervate,<text:s/></text:span>taip pat<text:span text:style-name="T1252"><text:s/>valstybinių draustinių,<text:s/></text:span><text:span text:style-name="T1253">biosferos poligonų,<text:s/></text:span><text:span text:style-name="T1254">Europos ekologinio<text:s/></text:span><text:span text:style-name="T1255">tinklo „Natura 2000“ teritorijose</text:span><text:span text:style-name="T1256">,</text:span><text:span text:style-name="T1257"><text:s/>Direkcijai priskirtose pagal Valstybės įsteigtų saugomų teritorijų, neturinčių direkcijų, ir Europos ekologinio tinklo „Natura 2000“ teritorijų, nepatenkančių į valstybinius parkus, rezervatus ar biosferos rezervatą, priskirtų saugomų teritorijų direkcijo</text:span><text:span text:style-name="T1258">ms, sąrašą, tvirtinamą Valstybinės saugomų teritorijų tarnybos prie Aplinkos ministerijos direktoriaus įsakymu;</text:span><text:s/></text:p>
      <text:p text:style-name="P1259">Punkto pakeitimai:</text:p>
      <text:p text:style-name="P1260"><text:span text:style-name="T1261">Nr.<text:s/></text:span><text:a xlink:href="https://www.e-tar.lt/portal/legalAct.html?documentId=80414c00f88211e880d0fe0db08fac89" office:target-frame-name="_top" xlink:show="replace"><text:span text:style-name="T1262">3D-870/D1-1041</text:span></text:a><text:span text:style-name="T1263">,<text:s/></text:span><text:span text:style-name="T1264">2018-12-05, paskelbta TAR 2018-12-05, i. k. 2018-19805</text:span></text:p>
      <text:p text:style-name="Normal"/>
      <text:p text:style-name="P1265"><text:span text:style-name="T1266">62.2</text:span><text:span text:style-name="T1267">. Lietuvos Respublikos aplinkos ministerijai pavaldžiomis ir jos reguliavimo sričiai priskirtomis įstaigomis:</text:span></text:p>
      <text:p text:style-name="P1268"><text:span text:style-name="T1269">62.2.1</text:span><text:span text:style-name="T1270">. Valstybine miškų tarnyba, kai pagal Projektą:</text:span></text:p>
      <text:p text:style-name="P1271"><text:span text:style-name="T1272">62.2.1.1</text:span><text:span text:style-name="T1273">. planuojama miš</text:span><text:span text:style-name="T1274">ko žemę paversti kitomis naudmenomis Miškų įstatymo 11 straipsnio 1 dalyje numatytais atvejais;</text:span></text:p>
      <text:p text:style-name="P1275"><text:span text:style-name="T1276">62.2.1.2</text:span><text:span text:style-name="T1277">. pertvarkomam ar formuojamam žemės sklypui nustatoma miškų ūkio paskirtis;<text:s/></text:span></text:p>
      <text:p text:style-name="P1278"><text:span text:style-name="T1279">62.2.1.3</text:span><text:span text:style-name="T1280">. žemės sklypas pertvarkomas Miškų įstatymo 4 straipsnio 9<text:s/></text:span><text:span text:style-name="T1281">dalyje nurodytais atvejais;</text:span><text:s/></text:p>
      <text:p text:style-name="P1282">Papunkčio pakeitimai:</text:p>
      <text:p text:style-name="P1283"><text:span text:style-name="T1284">Nr.<text:s/></text:span><text:a xlink:href="https://www.e-tar.lt/portal/legalAct.html?documentId=bf10a800442511ea8895faf9aa6b1770" office:target-frame-name="_top" xlink:show="replace"><text:span text:style-name="T1285">3D-57/D1-58</text:span></text:a><text:span text:style-name="T1286">, 2020-01-31, paskelbta TAR 2020-01-31, i. k. 2020-02287</text:span></text:p>
      <text:p text:style-name="Normal"/>
      <text:p text:style-name="P1287"><text:span text:style-name="T1288">62.2.1.4</text:span><text:span text:style-name="T1289">. pertvarkomam žemės s</text:span><text:span text:style-name="T1290">klypui, kuriame yra miško žemės, numatoma keisti pagrindinę žemės naudojimo paskirtį;</text:span><text:s/></text:p>
      <text:p text:style-name="P1291">Papildyta papunkčiu:</text:p>
      <text:p text:style-name="P1292"><text:span text:style-name="T1293">Nr.<text:s/></text:span><text:a xlink:href="https://www.e-tar.lt/portal/legalAct.html?documentId=bf10a800442511ea8895faf9aa6b1770" office:target-frame-name="_top" xlink:show="replace"><text:span text:style-name="T1294">3D-57/D1-58</text:span></text:a><text:span text:style-name="T1295">, 2020-01-31, paskelbta TAR<text:s/></text:span><text:span text:style-name="T1296">2020-01-31, i. k. 2020-02287</text:span></text:p>
      <text:p text:style-name="Normal"/>
      <text:p text:style-name="P1297"><text:span text:style-name="T1298">62.2.1.5</text:span><text:span text:style-name="T1299">. formuojamas naujas valstybinės žemės sklypas, kuriame yra miško žemės.</text:span><text:s/></text:p>
      <text:p text:style-name="P1300">Papildyta papunkčiu:</text:p>
      <text:p text:style-name="P1301"><text:span text:style-name="T1302">Nr.<text:s/></text:span><text:a xlink:href="https://www.e-tar.lt/portal/legalAct.html?documentId=bf10a800442511ea8895faf9aa6b1770" office:target-frame-name="_top" xlink:show="replace"><text:span text:style-name="T1303">3D-57/D1-58</text:span></text:a><text:span text:style-name="T1304">, 2020</text:span><text:span text:style-name="T1305">-01-31, paskelbta TAR 2020-01-31, i. k. 2020-02287</text:span></text:p>
      <text:p text:style-name="P1306">Papunkčio pakeitimai:</text:p>
      <text:p text:style-name="P1307"><text:span text:style-name="T1308">Nr.<text:s/></text:span><text:a xlink:href="https://www.e-tar.lt/portal/legalAct.html?documentId=2c3b8a60ec6e11ecb2618cb58b54cd29" office:target-frame-name="_top" xlink:show="replace"><text:span text:style-name="T1309">3D-395/D1-187</text:span></text:a><text:span text:style-name="T1310">, 2022-06-15, paskelbta TAR 2022-06-16, i. k. 2022-12905</text:span></text:p>
      <text:p text:style-name="Normal"/>
      <text:p text:style-name="P1311"><text:span text:style-name="T1312">62.2.2</text:span><text:span text:style-name="T1313">. Lietuvos geologijos tarnyba prie Aplinkos ministerijos, kai:</text:span></text:p>
      <text:p text:style-name="P1314"><text:span text:style-name="T1315">62.2.2.1</text:span><text:span text:style-name="T1316">. Projekto teritorijoje ar jos dalyje yra naudingųjų iškasenų (išskyrus angliavandenilius ir anhidritą) telkinys ar jo dalis, požeminio vandens vandenvietė ar jos apsaugos zona;</text:span></text:p>
      <text:p text:style-name="P1317"><text:span text:style-name="T1318">6</text:span><text:span text:style-name="T1319">2.2.2.2</text:span><text:span text:style-name="T1320">. Projektu, kurio teritorija patenka į Šiaurės Lietuvos karstinį regioną, nustatoma ar keičiama pagrindinė žemės naudojimo paskirtis ir (ar) žemės sklypo naudojimo būdas (-ai) ir (ar) siūloma naujai nustatyti ar panaikinti teritoriją, kurioje taik</text:span><text:span text:style-name="T1321">omos specialiosios žemės naudojimo sąlygos<text:s/></text:span><text:span text:style-name="T1322">Šiaurės Lietuvos karstiniame regione</text:span><text:span text:style-name="T1323">;</text:span><text:s/></text:p>
      <text:p text:style-name="P1324">Papunkčio pakeitimai:</text:p>
      <text:p text:style-name="P1325"><text:span text:style-name="T1326">Nr.<text:s/></text:span><text:a xlink:href="https://www.e-tar.lt/portal/legalAct.html?documentId=bf10a800442511ea8895faf9aa6b1770" office:target-frame-name="_top" xlink:show="replace"><text:span text:style-name="T1327">3D-57/D1-58</text:span></text:a><text:span text:style-name="T1328">, 2020-01-31, paskelbta TAR 2020-01-31,</text:span><text:span text:style-name="T1329"><text:s/>i. k. 2020-02287</text:span></text:p>
      <text:p text:style-name="Normal"/>
      <text:p text:style-name="P1330">Punkto pakeitimai:</text:p>
      <text:p text:style-name="P1331"><text:span text:style-name="T1332">Nr.<text:s/></text:span><text:a xlink:href="https://www.e-tar.lt/portal/legalAct.html?documentId=80414c00f88211e880d0fe0db08fac89" office:target-frame-name="_top" xlink:show="replace"><text:span text:style-name="T1333">3D-870/D1-1041</text:span></text:a><text:span text:style-name="T1334">, 2018-12-05, paskelbta TAR 2018-12-05, i. k. 2018-19805</text:span></text:p>
      <text:p text:style-name="Normal"/>
      <text:p text:style-name="P1335">62.3. Valstybės sienos apsaugos<text:s/>tarnyba prie<text:span text:style-name="T1336"><text:s/></text:span>Lietuvos Respublikos<text:span text:style-name="T1337"><text:s/></text:span>vidaus reikalų ministerijos, kai planuojama teritorija ar jos dalis<text:span text:style-name="T1338"><text:s/></text:span>yra:</text:p>
      <text:p text:style-name="P1339"><text:span text:style-name="T1340">62.3.1</text:span><text:span text:style-name="T1341">. Lietuvos Respublikos ir Baltarusijos Respublikos, Lietuvos Respublikos ir Rusijos Federacijos pasienio ruožo 0,5 km pločio juostoje nuo val</text:span><text:span text:style-name="T1342">stybės sienos į Lietuvos Respublikos teritorijos gilumą, kai valstybės siena eina sausuma arba nuo vandens telkinio kranto, kai valstybės siena eina pasienio vandenimis;</text:span></text:p>
      <text:p text:style-name="P1343"><text:span text:style-name="T1344">62.3.2</text:span><text:span text:style-name="T1345">. Lietuvos Respublikos ir Latvijos Respublikos pasienio ruožo 0,3 km pločio<text:s/></text:span><text:span text:style-name="T1346">juostoje (nuo valstybės sienos į Lietuvos Respublikos teritorijos gilumą, kai valstybės siena eina sausuma arba nuo vandens telkinio kranto, kai valstybės siena eina pasienio vandenimis);</text:span></text:p>
      <text:p text:style-name="P1347"><text:span text:style-name="T1348">62.3.3</text:span><text:span text:style-name="T1349">. Lietuvos Respublikos ir Lenkijos Respublikos pasienio ru</text:span><text:span text:style-name="T1350">ožo dalyje – nuo valstybės sienos iki pasienio rokadinio kelio;</text:span></text:p>
      <text:p text:style-name="P1351"><text:span text:style-name="T1352">62.4</text:span><text:span text:style-name="T1353">. Kultūros paveldo departamento prie Kultūros ministerijos teritoriniu padaliniu, kai į suprojektuotus žemės sklypus (jų dalis) patenka kultūros paveldo objektai ir vietovės, jų teri</text:span><text:span text:style-name="T1354">torijos ir (ar) apsaugos zonos, išskyrus savivaldybės saugomais paskelbtus kultūros paveldo objektus ir vietoves, jų teritorijas ir (ar) zonas;</text:span><text:s/></text:p>
      <text:p text:style-name="P1355">Punkto pakeitimai:</text:p>
      <text:p text:style-name="P1356"><text:span text:style-name="T1357">Nr.<text:s/></text:span><text:a xlink:href="https://www.e-tar.lt/portal/legalAct.html?documentId=2c3b8a60ec6e11ecb2618cb58b54cd29" office:target-frame-name="_top" xlink:show="replace"><text:span text:style-name="T1358">3D-395/D1-187</text:span></text:a><text:span text:style-name="T1359">, 2022-06-15, paskelbta TAR 2022-06-16, i. k. 2022-12905</text:span></text:p>
      <text:p text:style-name="Normal"/>
      <text:p text:style-name="P1360"><text:span text:style-name="T1361">62.5</text:span><text:span text:style-name="T1362">. sodininkų bendrijos pirmininku, jeigu Projektas rengiamas mėgėjų sodo teritorijos valstybinėje žemėje arba sodininkų bendrijai nuosavybės teise priklausančioje žemėj</text:span><text:span text:style-name="T1363">e;</text:span></text:p>
      <text:p text:style-name="P1364"><text:span text:style-name="T1365">62.6</text:span><text:span text:style-name="T1366">. Valstybės įmone Lietuvos automobilių kelių direkcija, jeigu Projektas rengiamas žemės sklype (-uose), besiribojančiame (-iuose) su valstybinės reikšmės keliu;</text:span><text:s/></text:p>
      <text:p text:style-name="P1367">Punkto pakeitimai:</text:p>
      <text:p text:style-name="P1368"><text:span text:style-name="T1369">Nr.<text:s/></text:span><text:a xlink:href="https://www.e-tar.lt/portal/legalAct.html?documentId=2c3b8a60ec6e11ecb2618cb58b54cd29" office:target-frame-name="_top" xlink:show="replace"><text:span text:style-name="T1370">3D-395/D1-187</text:span></text:a><text:span text:style-name="T1371">, 2022-06-15, paskelbta TAR 2022-06-16, i. k. 2022-12905</text:span></text:p>
      <text:p text:style-name="Normal"/>
      <text:p text:style-name="P1372"><text:span text:style-name="T1373">62.7</text:span><text:span text:style-name="T1374">. Nacionaliniu visuomenės sveikatos centru prie Sveikatos apsaugos ministerijos, kai pagal Projektą nustatomos sanitarinės apsaugos zonos;</text:span><text:s/></text:p>
      <text:p text:style-name="P1375">Punkto pakeitimai:</text:p>
      <text:p text:style-name="P1376"><text:span text:style-name="T1377">Nr.<text:s/></text:span><text:a xlink:href="https://www.e-tar.lt/portal/legalAct.html?documentId=7d3323e0056811e6a238c18f7a3f1736" office:target-frame-name="_top" xlink:show="replace"><text:span text:style-name="T1378">3D-216/D1-259</text:span></text:a><text:span text:style-name="T1379">, 2016-04-18, paskelbta TAR 2016-04-18, i. k. 2016-09859</text:span></text:p>
      <text:p text:style-name="Normal"/>
      <text:p text:style-name="P1380">62.8. Valstybės saugumo departamentu ar Vadovybės apsaugos<text:s/>departamentu prie Vidaus reikalų ministerijos, jei Projektas rengiamas teritorijoje, priskiriamoje Valstybės saugumo departamento ar Vadovybės apsaugos departamento prie Vidaus reikalų ministerijos saugomų objektų apsaugos zonai;</text:p>
      <text:p text:style-name="P1381"><text:span text:style-name="T1382">62.9</text:span><text:span text:style-name="T1383">. kitomis instituc</text:span><text:span text:style-name="T1384">ijomis, jeigu tai nurodyta pateiktuose reikalavimuose.</text:span></text:p>
      <text:p text:style-name="P1385"><text:span text:style-name="T1386">63</text:span><text:span text:style-name="T1387">. Projektas turi būti suderintas arba raštu pateiktas motyvuotas atsisakymas derinti Projektą ne vėliau kaip per 5 darbo dienas nuo prašymo derinti Projektą gavimo dienos. Reikalavimus išdavusi</text:span><text:span text:style-name="T1388"><text:s/>institucija, derindama Projektą, atsako už Projekto atitiktį išduotiems reikalavimams.</text:span><text:s/></text:p>
      <text:p text:style-name="P1389">Punkto pakeitimai:</text:p>
      <text:p text:style-name="P1390"><text:span text:style-name="T1391">Nr.<text:s/></text:span><text:a xlink:href="https://www.e-tar.lt/portal/legalAct.html?documentId=bf10a800442511ea8895faf9aa6b1770" office:target-frame-name="_top" xlink:show="replace"><text:span text:style-name="T1392">3D-57/D1-58</text:span></text:a><text:span text:style-name="T1393">, 2020-01-31, paskelbta TAR<text:s/></text:span><text:span text:style-name="T1394">2020-01-31, i. k. 2020-02287</text:span></text:p>
      <text:p text:style-name="Normal"/>
      <text:p text:style-name="P1395"><text:span text:style-name="T1396">64</text:span><text:span text:style-name="T1397">. Projektas laikomas suderintu, kai yra atsakymas, kad Projektas suderintas, taip pat, jei per Taisyklių 63 punkte nustatytą terminą nebuvo gautas motyvuotas atsisakymas derinti Projektą.</text:span></text:p>
      <text:p text:style-name="P1398"><text:span text:style-name="T1399">65</text:span><text:span text:style-name="T1400">. Suderintą Projektą organ</text:span><text:span text:style-name="T1401">izatorius teikia tikrinti Nacionalinės žemės tarnybos struktūriniam padaliniui, atsakingam už priežiūrą, kuris ne vėliau kaip per 10 darbo dienų patikrina Projekto rengimo, viešinimo ir derinimo procedūrų bei Projekto sprendinių atitiktį teisės aktų reikal</text:span><text:span text:style-name="T1402">avimams ir priima išvadą dėl tikslingumo Projektą tvirtinti arba jo netvirtinti. Kai visa Projekto teritorija patenka į pramoninių parkų ar laisvųjų ekonominių zonų teritorijas, Nacionalinės žemės tarnybos struktūrinis padalinys, atsakingas už priežiūrą, n</text:span><text:span text:style-name="T1403">e vėliau kaip per 5 darbo dienas patikrina organizatoriaus pateikto Projekto sprendinių atitiktį teisės aktų reikalavimams ir priima išvadą dėl tikslingumo Projektą tvirtinti arba jo netvirtinti.</text:span><text:s/></text:p>
      <text:p text:style-name="P1404">Punkto pakeitimai:</text:p>
      <text:p text:style-name="P1405"><text:span text:style-name="T1406">Nr.<text:s/></text:span><text:a xlink:href="https://www.e-tar.lt/portal/legalAct.html?documentId=e3cac1f087f611e7a3c4a5eb10f04386" office:target-frame-name="_top" xlink:show="replace"><text:span text:style-name="T1407">3D-551/D1-681</text:span></text:a><text:span text:style-name="T1408">, 2017-08-23, paskelbta TAR 2017-08-23, i. k. 2017-13583</text:span></text:p>
      <text:p text:style-name="Normal"/>
      <text:p text:style-name="P1409"><text:span text:style-name="T1410">65</text:span><text:span text:style-name="T1411">1</text:span><text:span text:style-name="T1412">. Kai Projekto rengimo, viešinimo, derinimo, tikrinimo ar tvirtinimo procedūrų metu nustatoma trūkumų, kurie yra maž</text:span><text:span text:style-name="T1413">areikšmiai, tai yra skaičiavimo, spausdinimo, faktinių duomenų neatitikties ar kitų techninių klaidų, kurias būtina ištaisyti, tačiau jų ištaisymas nepakeičia Projekto sprendinių ir nesudaro pagrindo atsirasti žalai tretiesiems asmenims, ištaisius šiuos tr</text:span><text:span text:style-name="T1414">ūkumus, pakartotinai Projekto susipažinimo, derinimo ir tikrinimo procedūros neatliekamos. Organizatorius, grąžindamas Projektą taisyti Projekto rengėjui, nurodo, kad reikia ištaisyti tik mažareikšmius trūkumus. Projekto rengėjas, ištaisęs trūkumus, kartu<text:s/></text:span><text:span text:style-name="T1415">su Projektu organizatoriui teikia ir aiškinamąjį raštą, kuriame nurodo, kokie pakeitimai buvo atlikti.<text:s/></text:span></text:p>
      <text:p text:style-name="P1416">Papildyta punktu:</text:p>
      <text:p text:style-name="P1417"><text:span text:style-name="T1418">Nr.<text:s/></text:span><text:a xlink:href="https://www.e-tar.lt/portal/legalAct.html?documentId=e3cac1f087f611e7a3c4a5eb10f04386" office:target-frame-name="_top" xlink:show="replace"><text:span text:style-name="T1419">3D-551/D1-681</text:span></text:a><text:span text:style-name="T1420">, 2017-08-23,<text:s/></text:span><text:span text:style-name="T1421">paskelbta TAR 2017-08-23, i. k. 2017-13583</text:span></text:p>
      <text:p text:style-name="Normal"/>
      <text:p text:style-name="P1422"><text:span text:style-name="T1423">66</text:span><text:span text:style-name="T1424">. Parengtam Projektui turi raštiškai pritarti Projekto iniciatorius (-iai), žemės sklypo (-ų) savininkas (-ai) ar valstybinės žemės patikėtinis (-iai). Tuo atveju, kai nėra visų šių asmenų raštiškų pritarim</text:span><text:span text:style-name="T1425">ų, Projektas gali būti teikiamas tikrinti Nacionalinės žemės tarnybos struktūriniam padaliniui, atsakingam už priežiūrą, tačiau, jeigu tikrinimo metu nustatoma, kad parengtas Projektas atitinka teisės aktų reikalavimus, šis padalinys priima išvadą dėl tiks</text:span><text:span text:style-name="T1426">lingumo Projektą tvirtinti, nurodydamas pastabą, kad Projektas galės būti tvirtinamas tik tada, kai bus gauti visi šių asmenų raštiški pritarimai arba, kai teismo sprendimu bus nustatyta, kad pagal tokį Projektą turi būti vykdomas žemės sklypo formavimas a</text:span><text:span text:style-name="T1427">r pertvarkymas.</text:span></text:p>
      <text:p text:style-name="P1428"><text:span text:style-name="T1429">67</text:span><text:span text:style-name="T1430">. Projektas gali būti tvirtinamas tik gavus Nacionalinės žemės tarnybos struktūrinio padalinio, atsakingo už priežiūrą, išvadą dėl tikslingumo Projektą tvirtinti. Kartu su Projektu ŽPDRIS priemonėmis pateikiamas prašymas leisti miško<text:s/></text:span><text:span text:style-name="T1431">žemę paversti kitomis naudmenomis ir kiti dokumentai, nurodyti Miško žemės pavertimo kitomis naudmenomis ir kompensavimo už miško žemės pavertimą kitomis naudmenomis tvarkos apraše, patvirtintame Lietuvos Respublikos Vyriausybės 2011 m. rugsėjo 28 d. nutar</text:span><text:span text:style-name="T1432">imu Nr. 1131 (Žin., 2011, Nr. 120-5657), jei Projekte planuojama miško žemę paversti kitomis naudmenomis.</text:span></text:p>
      <text:p text:style-name="P1433"><text:span text:style-name="T1434">68</text:span><text:span text:style-name="T1435">. Savivaldybės administracijos direktorius sprendimą dėl Projekto tvirtinimo arba atsisakymo tvirtinti Projektą privalo priimti ne vėliau kaip p</text:span><text:span text:style-name="T1436">er 5 darbo dienas nuo išvados dėl Projekto tvirtinimo tikslingumo gavimo (kai išvada dėl Projekto tvirtinimo tikslingumo yra su Taisyklių 66 punkte nurodyta pastaba arba Projektas grąžinamas Projekto rengėjui taisyti Taisyklių 65</text:span><text:span text:style-name="T1437">1</text:span><text:span text:style-name="T1438"><text:s/>punkte nurodytu atveju, 5</text:span><text:span text:style-name="T1439"><text:s/>darbo dienų terminas skaičiuojamas nuo patikslinto Projekto gavimo dienos).</text:span><text:s/></text:p>
      <text:p text:style-name="P1440">Punkto pakeitimai:</text:p>
      <text:p text:style-name="P1441"><text:span text:style-name="T1442">Nr.<text:s/></text:span><text:a xlink:href="https://www.e-tar.lt/portal/legalAct.html?documentId=e3cac1f087f611e7a3c4a5eb10f04386" office:target-frame-name="_top" xlink:show="replace"><text:span text:style-name="T1443">3D-551/D1-681</text:span></text:a><text:span text:style-name="T1444">, 2017-08-23, paskelbta TAR 2017-08-23, i. k</text:span><text:span text:style-name="T1445">. 2017-13583</text:span></text:p>
      <text:p text:style-name="P1446"><text:span text:style-name="T1447">Nr.<text:s/></text:span><text:a xlink:href="https://www.e-tar.lt/portal/legalAct.html?documentId=bf10a800442511ea8895faf9aa6b1770" office:target-frame-name="_top" xlink:show="replace"><text:span text:style-name="T1448">3D-57/D1-58</text:span></text:a><text:span text:style-name="T1449">, 2020-01-31, paskelbta TAR 2020-01-31, i. k. 2020-02287</text:span></text:p>
      <text:p text:style-name="Normal"/>
      <text:p text:style-name="P1450"><text:span text:style-name="T1451">69</text:span><text:span text:style-name="T1452">. Organizatoriaus sprendimai atsisakyti organizuoti Projekto rengi</text:span><text:span text:style-name="T1453">mą, pratęsti reikalavimų galiojimo terminą, Taisyklių 24 punkte nurodytų institucijų, išskyrus Nacionalinės žemės tarnybos teritorinių padalinių, atsisakymai pateikti reikalavimus, pratęsti jų galiojimo terminą, organizatoriaus atsisakymai derinti Projektą</text:span><text:span text:style-name="T1454">, Taisyklių 62 punkte nurodytų institucijų ir asmenų, išskyrus Nacionalinės žemės tarnybos teritorinių padalinių, atsisakymai derinti Projektą, Nacionalinės žemės tarnybos struktūrinio padalinio, atsakingo už priežiūrą, išvados dėl Projekto tvirtinimo (net</text:span><text:span text:style-name="T1455">virtinimo) tikslingumo, taip pat Projektą tvirtinančios institucijos sprendimai dėl Projekto patvirtinimo arba atsisakymo jį tvirtinti nuo šių dokumentų paskelbimo ŽPDRIS dienos gali būti skundžiami administracinių ginčų komisijai arba administraciniam tei</text:span><text:span text:style-name="T1456">smui teisės aktų nustatyta tvarka, Nacionalinės žemės tarnybos teritorinių padalinių atsisakymai pateikti reikalavimus, pratęsti jų galiojimo terminą, atsisakymai derinti Projektą ne vėliau kaip per 20 darbo dienų nuo šių dokumentų paskelbimo ŽPDRIS dienos</text:span><text:span text:style-name="T1457"><text:s/>gali būti skundžiami Nacionalinės žemės tarnybos vadovui, o Nacionalinės žemės tarnybos vadovo sprendimas – administraciniam teismui teisės aktų nustatyta tvarka.</text:span><text:s/></text:p>
      <text:p text:style-name="P1458">Punkto pakeitimai:</text:p>
      <text:p text:style-name="P1459"><text:span text:style-name="T1460">Nr.<text:s/></text:span><text:a xlink:href="https://www.e-tar.lt/portal/legalAct.html?documentId=bf10a800442511ea8895faf9aa6b1770" office:target-frame-name="_top" xlink:show="replace"><text:span text:style-name="T1461">3D-57/D1-58</text:span></text:a><text:span text:style-name="T1462">, 2020-01-31, paskelbta TAR 2020-01-31, i. k. 2020-02287</text:span></text:p>
      <text:p text:style-name="P1463"><text:span text:style-name="T1464">Nr.<text:s/></text:span><text:a xlink:href="https://www.e-tar.lt/portal/legalAct.html?documentId=2c3b8a60ec6e11ecb2618cb58b54cd29" office:target-frame-name="_top" xlink:show="replace"><text:span text:style-name="T1465">3D-395/D1-187</text:span></text:a><text:span text:style-name="T1466">, 2022-06-15, paskelbta TAR 2022-06-16, i.<text:s/></text:span><text:span text:style-name="T1467">k. 2022-12905</text:span></text:p>
      <text:p text:style-name="Normal"/>
      <text:p text:style-name="P1468"><text:span text:style-name="T1469">70</text:span><text:span text:style-name="T1470">. Sprendimas pakeisti pagrindinę žemės naudojimo paskirtį ir (ar) žemės sklypo naudojimo būdą (-us) priimamas kartu su sprendimu patvirtinti Projektą.<text:s/></text:span></text:p>
      <text:p text:style-name="P1471"><text:span text:style-name="T1472">71</text:span><text:span text:style-name="T1473">. Sprendimas paversti miško žemę kitomis naudmenomis priimamas kartu su spren</text:span><text:span text:style-name="T1474">dimu patvirtinti Projektą vadovaujantis Miško žemės pavertimo kitomis naudmenomis ir kompensavimo už miško žemės pavertimą kitomis naudmenomis tvarkos aprašu.</text:span></text:p>
      <text:p text:style-name="P1475"><text:span text:style-name="T1476">72</text:span><text:span text:style-name="T1477">.<text:s/></text:span><text:span text:style-name="T1478">Savivaldybės administracijos direktoriaus</text:span><text:span text:style-name="T1479"><text:s/>sprendime dėl Projekto patvirtinimo nurodoma:</text:span><text:s/></text:p>
      <text:p text:style-name="P1480">Punkto pakeitimai:</text:p>
      <text:p text:style-name="P1481"><text:span text:style-name="T1482">Nr.<text:s/></text:span><text:a xlink:href="https://www.e-tar.lt/portal/legalAct.html?documentId=bf10a800442511ea8895faf9aa6b1770" office:target-frame-name="_top" xlink:show="replace"><text:span text:style-name="T1483">3D-57/D1-58</text:span></text:a><text:span text:style-name="T1484">, 2020-01-31, paskelbta TAR 2020-01-31, i. k. 2020-02287</text:span></text:p>
      <text:p text:style-name="P1485"><text:span text:style-name="T1486">72.1</text:span><text:span text:style-name="T1487">. organizatorius ir iniciatorius (jeigu organizatorius ir ini</text:span><text:span text:style-name="T1488">ciatorius nesutampa);</text:span></text:p>
      <text:p text:style-name="P1489"><text:span text:style-name="T1490">72.2</text:span><text:span text:style-name="T1491">. Projekto pavadinimas;</text:span></text:p>
      <text:p text:style-name="P1492"><text:span text:style-name="T1493">72.3</text:span><text:span text:style-name="T1494">. Projekto rengėjas;</text:span></text:p>
      <text:p text:style-name="P1495"><text:span text:style-name="T1496">72.4</text:span><text:span text:style-name="T1497">. į Projekto teritoriją patenkančių žemės sklypų kadastro numeriai, adresai, šių žemės sklypų plotai;</text:span><text:s/></text:p>
      <text:p text:style-name="P1498">Punkto pakeitimai:</text:p>
      <text:p text:style-name="P1499"><text:span text:style-name="T1500">Nr.<text:s/></text:span><text:a xlink:href="https://www.e-tar.lt/portal/legalAct.html?documentId=2c3b8a60ec6e11ecb2618cb58b54cd29" office:target-frame-name="_top" xlink:show="replace"><text:span text:style-name="T1501">3D-395/D1-187</text:span></text:a><text:span text:style-name="T1502">, 2022-06-15, paskelbta TAR 2022-06-16, i. k. 2022-12905</text:span></text:p>
      <text:p text:style-name="Normal"/>
      <text:p text:style-name="P1503"><text:span text:style-name="T1504">72.5</text:span><text:span text:style-name="T1505">. prieš Projekto rengimą planuojamos teritorijos žemės sklypų pagrindinė žemės naudojimo paskirtis, žemės sklypo naudo</text:span><text:span text:style-name="T1506">jimo būdas (-ai) ir pagal Projektą naujai suformuotų žemės sklypų pagrindinė žemės naudojimo paskirtis, žemės sklypo naudojimo būdas (-ai);<text:s/></text:span></text:p>
      <text:p text:style-name="P1507"><text:span text:style-name="T1508">72.6</text:span><text:span text:style-name="T1509">. kitai paskirčiai (naudingųjų iškasenų teritorijos) suformuoto žemės sklypo pagrindinė žemės naudojimo pas</text:span><text:span text:style-name="T1510">kirtis, žemės sklypo naudojimo būdas (-ai), pagal kuriuos numatoma naudoti šį žemės sklypą, baigus jame vykdyti naudingųjų iškasenų kasybą;</text:span></text:p>
      <text:p text:style-name="P1511"><text:span text:style-name="T1512">72.7</text:span><text:span text:style-name="T1513">. teritorijos, kuriose taikomos specialiosios žemės naudojimo sąlygos;</text:span><text:s/></text:p>
      <text:p text:style-name="P1514">Punkto pakeitimai:</text:p>
      <text:p text:style-name="P1515"><text:span text:style-name="T1516">Nr.<text:s/></text:span><text:a xlink:href="https://www.e-tar.lt/portal/legalAct.html?documentId=bf10a800442511ea8895faf9aa6b1770" office:target-frame-name="_top" xlink:show="replace"><text:span text:style-name="T1517">3D-57/D1-58</text:span></text:a><text:span text:style-name="T1518">, 2020-01-31, paskelbta TAR 2020-01-31, i. k. 2020-02287</text:span></text:p>
      <text:p text:style-name="Normal"/>
      <text:p text:style-name="P1519"><text:span text:style-name="T1520">72.8</text:span><text:span text:style-name="T1521">. naujai siūlomi nustatyti arba panaikinti, arba paliekami esami servitutai;</text:span></text:p>
      <text:p text:style-name="P1522"><text:span text:style-name="T1523">72.9</text:span><text:span text:style-name="T1524">.<text:s/></text:span><text:span text:style-name="T1525">informacija apie patvirtinto Projekto įsigaliojimą;</text:span></text:p>
      <text:p text:style-name="P1526"><text:span text:style-name="T1527">72.10</text:span><text:span text:style-name="T1528">. duomenys, nurodyti Miško žemės pavertimo kitomis naudmenomis ir kompensavimo už miško žemės pavertimą kitomis naudmenomis tvarkos apraše, kai priimamas sprendimas miško žemę paversti kitomis na</text:span><text:span text:style-name="T1529">udmenomis.</text:span></text:p>
      <text:p text:style-name="P1530"><text:span text:style-name="T1531">73</text:span><text:span text:style-name="T1532">. Informacija apie savivaldybės administracijos direktoriaus sprendimą, kuriuo patvirtintas Projektas (nurodant Projekto pavadinimą, sprendimo datą, numerį), paskelbiama ŽPDRIS interneto svetainėje (www.zpdris.lt). Ši informacija viešina</text:span><text:span text:style-name="T1533">ma ne ilgiau kaip iki sprendimo, kuriuo patvirtintas Projektas, apskundimo termino pabaigos, nurodytos Taisyklių 69 punkte.</text:span><text:s/></text:p>
      <text:p text:style-name="P1534">Punkto pakeitimai:</text:p>
      <text:p text:style-name="P1535"><text:span text:style-name="T1536">Nr.<text:s/></text:span><text:a xlink:href="https://www.e-tar.lt/portal/legalAct.html?documentId=4f95fc60049111ea9d279ea27696ab7b" office:target-frame-name="_top" xlink:show="replace"><text:span text:style-name="T1537">3D-617/D1-</text:span><text:span text:style-name="T1538">668</text:span></text:a><text:span text:style-name="T1539">, 2019-11-11, paskelbta TAR 2019-11-11, i. k. 2019-18064</text:span></text:p>
      <text:p text:style-name="P1540"><text:span text:style-name="T1541">Nr.<text:s/></text:span><text:a xlink:href="https://www.e-tar.lt/portal/legalAct.html?documentId=bf10a800442511ea8895faf9aa6b1770" office:target-frame-name="_top" xlink:show="replace"><text:span text:style-name="T1542">3D-57/D1-58</text:span></text:a><text:span text:style-name="T1543">, 2020-01-31, paskelbta TAR 2020-01-31, i. k. 2020-02287</text:span></text:p>
      <text:p text:style-name="Normal"/>
      <text:p text:style-name="P1544"><text:span text:style-name="T1545">74.</text:span><text:span text:style-name="T1546"><text:s/>Neteko galios nuo 2</text:span><text:span text:style-name="T1547">022-06-17</text:span></text:p>
      <text:p text:style-name="P1548">Punkto naikinimas:</text:p>
      <text:p text:style-name="P1549"><text:span text:style-name="T1550">Nr.<text:s/></text:span><text:a xlink:href="https://www.e-tar.lt/portal/legalAct.html?documentId=2c3b8a60ec6e11ecb2618cb58b54cd29" office:target-frame-name="_top" xlink:show="replace"><text:span text:style-name="T1551">3D-395/D1-187</text:span></text:a><text:span text:style-name="T1552">, 2022-06-15, paskelbta TAR 2022-06-16, i. k. 2022-12905</text:span></text:p>
      <text:p text:style-name="Normal"/>
      <text:p text:style-name="P1553"><text:span text:style-name="T1554">74</text:span><text:span text:style-name="T1555">1</text:span><text:span text:style-name="T1556">. Projektas keičiamas, kai Projekto iniciatorius (-iai) pageidauja pakeisti Projekto sprendinius, kurie nėra įgyvendinti. <text:s/></text:span></text:p>
      <text:p text:style-name="P1557">Papildyta punktu:</text:p>
      <text:p text:style-name="P1558"><text:span text:style-name="T1559">Nr.<text:s/></text:span><text:a xlink:href="https://www.e-tar.lt/portal/legalAct.html?documentId=e3cac1f087f611e7a3c4a5eb10f04386" office:target-frame-name="_top" xlink:show="replace"><text:span text:style-name="T1560">3D-551/D1-681</text:span></text:a><text:span text:style-name="T1561">, 2017-08-23, paskelbta TAR 2017-08-23, i. k. 2017-13583</text:span></text:p>
      <text:p text:style-name="Normal"/>
      <text:p text:style-name="P1562"><text:span text:style-name="T1563">74</text:span><text:span text:style-name="T1564">2</text:span><text:span text:style-name="T1565">. Prašymas pakeisti Projektą teikiamas ir nagrinėjamas bei Projektas keičiamas taikant Taisyklėse nustatytą prašymo organizuoti Projekto rengimą teikimo ir nagrinėjimo bei Projek</text:span><text:span text:style-name="T1566">to rengimo, viešinimo, derinimo, tikrinimo ir tvirtinimo procedūrų tvarką (išskyrus Taisyklių 74</text:span><text:span text:style-name="T1567">3</text:span><text:span text:style-name="T1568"><text:s/>punkte nurodytąjį atvejį), nurodant papildomai prašyme organizuoti Projekto rengimą ir sprendime pradėti rengti Projektą keičiamo Projekto pavadinimą, sprendi</text:span><text:span text:style-name="T1569">mo, kuriuo patvirtintas keičiamas Projektas, datą ir numerį, bei ŽPDRIS paslaugos numerį, jei keičiamas Projektas buvo rengtas ŽPDRIS.<text:s/></text:span></text:p>
      <text:p text:style-name="P1570">Papildyta punktu:</text:p>
      <text:p text:style-name="P1571"><text:span text:style-name="T1572">Nr.<text:s/></text:span><text:a xlink:href="https://www.e-tar.lt/portal/legalAct.html?documentId=e3cac1f087f611e7a3c4a5eb10f04386" office:target-frame-name="_top" xlink:show="replace"><text:span text:style-name="T1573">3D-551/D1-681</text:span></text:a><text:span text:style-name="T1574">, 2017-08-23, paskelbta TAR 2017-08-23, i. k. 2017-13583</text:span></text:p>
      <text:p text:style-name="Normal"/>
      <text:p text:style-name="P1575"><text:span text:style-name="T1576">74</text:span><text:span text:style-name="T1577">3</text:span><text:span text:style-name="T1578">. Kai Projektą numatoma keisti ištaisant Taisyklių 65</text:span><text:span text:style-name="T1579">1</text:span><text:span text:style-name="T1580"><text:s/>punkte nurodytus mažareikšmius trūkumus, Taisyklių 24 punkte nurodyti veiksmai ir Projekto susipažinimo, derinimo ir tikrin</text:span><text:span text:style-name="T1581">imo procedūros neatliekami.</text:span><text:s/></text:p>
      <text:p text:style-name="P1582">Papildyta punktu:</text:p>
      <text:p text:style-name="P1583"><text:span text:style-name="T1584">Nr.<text:s/></text:span><text:a xlink:href="https://www.e-tar.lt/portal/legalAct.html?documentId=e3cac1f087f611e7a3c4a5eb10f04386" office:target-frame-name="_top" xlink:show="replace"><text:span text:style-name="T1585">3D-551/D1-681</text:span></text:a><text:span text:style-name="T1586">, 2017-08-23, paskelbta TAR 2017-08-23, i. k. 2017-13583</text:span></text:p>
      <text:p text:style-name="Normal"/>
      <text:p text:style-name="P1587"><text:span text:style-name="T1588">VI</text:span><text:span text:style-name="T1589"><text:s/>SKYRIUS</text:span></text:p>
      <text:p text:style-name="P1590"><text:span text:style-name="T1591">ŽEMĖS SKLYPŲ PERDAL</text:span><text:span text:style-name="T1592">IJIMAS NERENGIANT ŽEMĖS SKLYPŲ FORMAVIMO IR PERTVARKYMO PROJEKTO</text:span></text:p>
      <text:p text:style-name="P1593"/>
      <text:p text:style-name="P1594">Pakeistas skyriaus pavadinimas:</text:p>
      <text:p text:style-name="P1595"><text:span text:style-name="T1596">Nr.<text:s/></text:span><text:a xlink:href="https://www.e-tar.lt/portal/legalAct.html?documentId=2c3b8a60ec6e11ecb2618cb58b54cd29" office:target-frame-name="_top" xlink:show="replace"><text:span text:style-name="T1597">3D-395/D1-187</text:span></text:a><text:span text:style-name="T1598">, 2022-06-15, paskelbta TAR 2022-06-16,<text:s/></text:span><text:span text:style-name="T1599">i. k. 2022-12905</text:span></text:p>
      <text:p text:style-name="Normal"/>
      <text:p text:style-name="P1600"><text:span text:style-name="T1601">75</text:span><text:span text:style-name="T1602">. Taisyklių 6 punkte nurodytais atvejais žemės sklypai perdalijami pagal žemės sklypų perdalijimo planą (šiuo atveju reikalavimai nereikalingi), kurį žemės sklypų valdytojų pageidavimu ir lėšomis gali rengti Taisyklių 15 punkte nurody</text:span><text:span text:style-name="T1603">ti asmenys. Planas rengiamas ir kiti veiksmai, susiję su plano rengimu, vykdomi ne ŽPDRIS priemonėmis.</text:span></text:p>
      <text:p text:style-name="P1604"><text:span text:style-name="T1605">76</text:span><text:span text:style-name="T1606">. Kai žemės sklypų perdalijimo plano rengimą organizuoja valstybės ar savivaldybės institucija, plano rengėjas nustatomas Taisyklių 28 punkte nusta</text:span><text:span text:style-name="T1607">tyta tvarka.</text:span></text:p>
      <text:p text:style-name="P1608"><text:span text:style-name="T1609">77</text:span><text:span text:style-name="T1610">. Žemės sklypų perdalijimo plano rengimo organizatorius su Taisyklių 15 punkte pasirinktu plano rengėju sudaro žemės sklypų perdalijimo plano rengimo sutartį.</text:span></text:p>
      <text:p text:style-name="P1611"><text:span text:style-name="T1612">78</text:span><text:span text:style-name="T1613">. Plano rengėjas atlieka šiuos žemės sklypų perdalijimo nerengiant<text:s/></text:span><text:span text:style-name="T1614">Projekto darbus:</text:span></text:p>
      <text:p text:style-name="P1615"><text:span text:style-name="T1616">78.1</text:span><text:span text:style-name="T1617">. išanalizuoja numatomų perdalyti žemės sklypų kadastro duomenis ir kartografinę medžiagą;</text:span></text:p>
      <text:p text:style-name="P1618"><text:span text:style-name="T1619">78.2</text:span><text:span text:style-name="T1620">. parengia numatomų perdalyti žemės sklypų perdalijimo planus skaitmenine ir spausdintine formomis pagal Taisyklių 51, 52 ir 53 punktu</text:span><text:span text:style-name="T1621">ose nurodytus reikalavimus;</text:span></text:p>
      <text:p text:style-name="P1622"><text:span text:style-name="T1623">78.</text:span><text:span text:style-name="T1624">3</text:span><text:span text:style-name="T1625">. suderina žemės sklypų perdalijimo planą su perdalijamų žemės sklypų savininkais ar valstybinės žemės patikėtiniais ir savivaldybės administracijos direktoriumi.<text:s/></text:span></text:p>
      <text:p text:style-name="P1626">Punkto pakeitimai:</text:p>
      <text:p text:style-name="P1627"><text:span text:style-name="T1628">Nr.<text:s/></text:span><text:a xlink:href="https://www.e-tar.lt/portal/legalAct.html?documentId=2c3b8a60ec6e11ecb2618cb58b54cd29" office:target-frame-name="_top" xlink:show="replace"><text:span text:style-name="T1629">3D-395/D1-187</text:span></text:a><text:span text:style-name="T1630">, 2022-06-15, paskelbta TAR 2022-06-16, i. k. 2022-12905</text:span></text:p>
      <text:p text:style-name="Normal"/>
      <text:p text:style-name="P1631"><text:span text:style-name="T1632">79</text:span><text:span text:style-name="T1633">. Sprendimą dėl perdalijimo būdu patikslintų žemės sklypų plotų ir ribų patvirtinimo arba atsisakymą juos tvirti</text:span><text:span text:style-name="T1634">nti, nurodydamas teisės aktais pagrįstas atsisakymo priežastis, pagal žemės savininkų ar valstybinės žemės patikėtinių ir savivaldybės administracijos direktoriaus suderintus žemės sklypų perdalijimo planus priima Nacionalinės žemės tarnybos vadovas ar jo<text:s/></text:span><text:span text:style-name="T1635">įgaliotas teritorinio padalinio vadovas ne vėliau kaip per 10 darbo dienų nuo suderintų žemės sklypų perdalijimo planų gavimo.</text:span><text:s/></text:p>
      <text:p text:style-name="P1636">Punkto pakeitimai:</text:p>
      <text:p text:style-name="P1637"><text:span text:style-name="T1638">Nr.<text:s/></text:span><text:a xlink:href="https://www.e-tar.lt/portal/legalAct.html?documentId=e3cac1f087f611e7a3c4a5eb10f04386" office:target-frame-name="_top" xlink:show="replace"><text:span text:style-name="T1639">3D-551/D1-681</text:span></text:a><text:span text:style-name="T1640">, 2017-08-23, paskelbta TAR 2017-08-23, i. k. 2017-13583</text:span></text:p>
      <text:p text:style-name="P1641"><text:span text:style-name="T1642">Nr.<text:s/></text:span><text:a xlink:href="https://www.e-tar.lt/portal/legalAct.html?documentId=4f95fc60049111ea9d279ea27696ab7b" office:target-frame-name="_top" xlink:show="replace"><text:span text:style-name="T1643">3D-617/D1-668</text:span></text:a><text:span text:style-name="T1644">, 2019-11-11, paskelbta TAR 2019-11-11, i. k. 2019-18064</text:span></text:p>
      <text:p text:style-name="P1645"><text:span text:style-name="T1646">Nr.<text:s/></text:span><text:a xlink:href="https://www.e-tar.lt/portal/legalAct.html?documentId=bf10a800442511ea8895faf9aa6b1770" office:target-frame-name="_top" xlink:show="replace"><text:span text:style-name="T1647">3D-57/D1-58</text:span></text:a><text:span text:style-name="T1648">, 2020-01-31, paskelbta TAR 2020-01-31, i. k. 2020-02287</text:span></text:p>
      <text:p text:style-name="P1649"><text:span text:style-name="T1650">Nr.<text:s/></text:span><text:a xlink:href="https://www.e-tar.lt/portal/legalAct.html?documentId=2c3b8a60ec6e11ecb2618cb58b54cd29" office:target-frame-name="_top" xlink:show="replace"><text:span text:style-name="T1651">3D-395/D1-187</text:span></text:a><text:span text:style-name="T1652">, 2022-06-15, paskelbta TAR 2022-06-16, i. k. 2022-12905</text:span></text:p>
      <text:p text:style-name="Normal"/>
      <text:p text:style-name="P1653"><text:span text:style-name="T1654">80.</text:span><text:span text:style-name="T1655"><text:s/>Neteko galios nuo 2022-06-17</text:span></text:p>
      <text:p text:style-name="P1656">Punkto naikinimas:</text:p>
      <text:p text:style-name="P1657"><text:span text:style-name="T1658">Nr.<text:s/></text:span><text:a xlink:href="https://www.e-tar.lt/portal/legalAct.html?documentId=2c3b8a60ec6e11ecb2618cb58b54cd29" office:target-frame-name="_top" xlink:show="replace"><text:span text:style-name="T1659">3D-395/D1-187</text:span></text:a><text:span text:style-name="T1660">, 2022-06-15,<text:s/></text:span><text:span text:style-name="T1661">paskelbta TAR 2022-06-16, i. k. 2022-12905</text:span></text:p>
      <text:p text:style-name="Normal"/>
      <text:p text:style-name="P1662"><text:span text:style-name="T1663">VII SKYRIUS</text:span></text:p>
      <text:p text:style-name="P1664"><text:span text:style-name="T1665">PROJEKTŲ IR ŽEMĖS SKLYPŲ PERDALIJIMO PLANŲ ĮGYVENDINIMAS</text:span></text:p>
      <text:p text:style-name="P1666"/>
      <text:p text:style-name="P1667">Pakeistas skyriaus pavadinimas:</text:p>
      <text:p text:style-name="P1668"><text:span text:style-name="T1669">Nr.<text:s/></text:span><text:a xlink:href="https://www.e-tar.lt/portal/legalAct.html?documentId=2c3b8a60ec6e11ecb2618cb58b54cd29" office:target-frame-name="_top" xlink:show="replace"><text:span text:style-name="T1670">3D-395/D1-187</text:span></text:a><text:span text:style-name="T1671">, 2022-06-15, paskelbta TAR 2022-06-16, i. k. 2022-12905</text:span></text:p>
      <text:p text:style-name="Normal"/>
      <text:p text:style-name="P1672"><text:span text:style-name="T1673">81</text:span><text:span text:style-name="T1674">. Pagal Projektą<text:s/></text:span><text:span text:style-name="T1675">arba žemės sklypų perdalijimo planą</text:span><text:span text:style-name="T1676"><text:s/>atliekami suformuotų ar pertvarkytų, ar perdalytų žemės sklypų kadastriniai matavimai, nustatant žemės sklypų ribų posūkio taškus ir riboženklių koordinates valstybinėje koordinačių sistemoje. Atlikus žemės sklypų kadastrinius matavimus, pagal Lietuvos Re</text:span><text:span text:style-name="T1677">spublikos nekilnojamojo turto kadastro nuostatus, patvirtintus Lietuvos Respublikos Vyriausybės 2002 m. balandžio 15 d. nutarimu Nr. 534<text:s/></text:span><text:span text:style-name="T1678">„</text:span><text:span text:style-name="T1679">Dėl Lietuvos Respublikos nekilnojamojo turto kadastro nuostatų patvirtinimo</text:span><text:span text:style-name="T1680">“</text:span><text:span text:style-name="T1681">, parengiamos jų kadastro duomenų bylos.</text:span><text:s/></text:p>
      <text:p text:style-name="P1682">Punkto pakeitimai:</text:p>
      <text:p text:style-name="P1683"><text:span text:style-name="T1684">Nr.<text:s/></text:span><text:a xlink:href="https://www.e-tar.lt/portal/legalAct.html?documentId=2c3b8a60ec6e11ecb2618cb58b54cd29" office:target-frame-name="_top" xlink:show="replace"><text:span text:style-name="T1685">3D-395/D1-187</text:span></text:a><text:span text:style-name="T1686">, 2022-06-15, paskelbta TAR 2022-06-16, i. k. 2022-12905</text:span></text:p>
      <text:p text:style-name="Normal"/>
      <text:p text:style-name="P1687"><text:span text:style-name="T1688">82</text:span><text:span text:style-name="T1689">. Žemės savininkai ar valstybinės žemės patikėtiniai, vado</text:span><text:span text:style-name="T1690">vaudamiesi savivaldybės administracijos direktoriaus sprendimais pertvarkyti žemės sklypus ir Nacionalinės žemės tarnybos vadovo ar jo įgalioto teritorinio padalinio vadovo sprendimais nustatyti jų kadastro duomenis, teisės aktų nustatyta tvarka:</text:span><text:s/></text:p>
      <text:p text:style-name="P1691">Punkto pakeitimai:</text:p>
      <text:p text:style-name="P1692"><text:span text:style-name="T1693">Nr.<text:s/></text:span><text:a xlink:href="https://www.e-tar.lt/portal/legalAct.html?documentId=bf10a800442511ea8895faf9aa6b1770" office:target-frame-name="_top" xlink:show="replace"><text:span text:style-name="T1694">3D-57/D1-58</text:span></text:a><text:span text:style-name="T1695">, 2020-01-31, paskelbta TAR 2020-01-31, i. k. 2020-02287</text:span></text:p>
      <text:p text:style-name="P1696"><text:span text:style-name="T1697">82.1</text:span><text:span text:style-name="T1698">. sudaro notariškai tvirtinamas sutartis dėl žemės sklypų padalijimo,</text:span><text:span text:style-name="T1699"><text:s/>atidalijimo, sujungimo ar perdalijimo, išskyrus atvejus, kai žemės sklypas (sklypai) priklauso vienam asmeniui;</text:span></text:p>
      <text:p text:style-name="P1700"><text:span text:style-name="T1701">82.2</text:span><text:span text:style-name="T1702">. teikia duomenis Nekilnojamojo turto registrui dėl žemės sklypų kadastro duomenų patikslinimo (perdalijimo atveju) arba dėl žemės skly</text:span><text:span text:style-name="T1703">pų, turėtų iki padalijimo, atidalijimo ar sujungimo sutarties sudarymo, teisių į juos, šių teisių suvaržymo ir juridinių faktų išregistravimo bei žemės sklypų, pertvarkytų pagal žemės sklypų formavimo ir pertvarkymo Projektą, teisių į juos, šių teisių suva</text:span><text:span text:style-name="T1704">ržymo ir juridinių faktų įregistravimo.</text:span></text:p>
      <text:p text:style-name="P1705"><text:span text:style-name="T1706">83</text:span><text:span text:style-name="T1707">. Ginčai dėl suformuotų ar pertvarkytų valstybinės žemės sklypų ribų nagrinėjami vadovaujantis Lietuvos Respublikos žemės reformos įstatymo 18 straipsnio nustatyta tvarka, kitais atvejais – teismine tvarka.</text:span></text:p>
      <text:p text:style-name="P1708"><text:span text:style-name="T1709">___________________________</text:span></text:p>
      <text:p text:style-name="P1710"/>
      <text:p text:style-name="P1711">Žemės sklypų formavimo ir pertvarkymo<text:s/></text:p>
      <text:p text:style-name="P1717"><text:span text:style-name="T1718">projektų rengimo taisyklių</text:span></text:p>
      <text:p text:style-name="P1719"><text:span text:style-name="T1720">1</text:span><text:span text:style-name="T1721"><text:s/>priedas</text:span></text:p>
      <text:p text:style-name="P1722">(Lietuvos Respublikos žemės ūkio ministro ir<text:s/></text:p>
      <text:p text:style-name="P1723">Lietuvos Respublikos aplinkos ministro<text:s/></text:p>
      <text:p text:style-name="P1724">2020 m. sausio 31 d. įsakymo Nr.3D-57/D1-58</text:p>
      <text:p text:style-name="P1725">redakcija)</text:p>
      <text:p text:style-name="P1726"/>
      <text:p text:style-name="P1727">(Prašymo formos pavyzdys)</text:p>
      <text:p text:style-name="P1728"/>
      <text:p text:style-name="P1729">________________________________________________________________________________</text:p>
      <text:p text:style-name="P1730"><text:span text:style-name="T1731">(fizinio asmens vardas ir pavardė / juridinio asmens pavadinimas)</text:span></text:p>
      <text:p text:style-name="P1732">________________________________________________________________________________</text:p>
      <text:p text:style-name="P1733">(asmens kodas, gyvenamosios vietos adresas, el. pašto adresas<text:s/></text:p>
      <text:p text:style-name="P1734">________________________________________________________________________________</text:p>
      <text:p text:style-name="P1735">/ juridinio asmens arba kitos užsienio organizacijos teisinė forma, buveinė, el. pašto adresas; registras, kuriame kaupiami ir saugomi duomenys, kodas)</text:p>
      <text:p text:style-name="P1736"/>
      <text:p text:style-name="P1737">______________________________________________</text:p>
      <text:p text:style-name="Normal"><text:span text:style-name="T1738">(Savivaldybės administracijos direktoriui)</text:span></text:p>
      <text:p text:style-name="P1739"/>
      <text:p text:style-name="P1740"><text:span text:style-name="T1741">PRAŠYMAS ORGANIZUOTI ŽEMĖS SKLYPŲ FORMAVIMO IR PERTVARKYMO PROJEKTO R</text:span><text:span text:style-name="T1742">ENGIMĄ<text:s/></text:span></text:p>
      <text:p text:style-name="P1743"/>
      <text:p text:style-name="P1744">______________________ Nr. _________________</text:p>
      <text:p text:style-name="P1745"><text:span text:style-name="T1746"><text:s text:c="11"/>(data)<text:s/></text:span><text:span text:style-name="T1747"><text:tab/></text:span><text:span text:style-name="T1748"><text:tab/><text:s/>(registracijos numeris</text:span><text:span text:style-name="T1749">*</text:span><text:span text:style-name="T1750">)</text:span></text:p>
      <text:p text:style-name="P1751"/>
      <text:p text:style-name="P1752">Jeigu atstovaujama<text:s/><text:tab/></text:p>
      <text:p text:style-name="P1753"><text:span text:style-name="T1754">(atstovaujamojo asmens vardas, pavardė, juridinio asmens pavadinimas,<text:s/></text:span><text:span text:style-name="T1755">atstovavimo pagrindas (dokumento<text:s/></text:span></text:p>
      <text:p text:style-name="P1756"><text:tab/><text:tab/>pavadinimas, data, numeris)</text:p>
      <text:p text:style-name="P1757"><text:span text:style-name="T1758"><text:tab/></text:span></text:p>
      <text:p text:style-name="P1759">(atstovaujamojo asmens duomenys)</text:p>
      <text:p text:style-name="P1760">Prašau (prašome) organizuoti žemės sklypo (sklypų) formavimo ir pertvarkymo projekto rengimą<text:s/><text:tab/></text:p>
      <text:p text:style-name="P1761"><text:span text:style-name="T1762"><text:tab/></text:span></text:p>
      <text:p text:style-name="P1763"><text:span text:style-name="T1764">(prašomo suformuoti žemės ploto buvimo vieta arba siekiamo pertvarkyti žemės sklypo adresas /</text:span></text:p>
      <text:p text:style-name="P1765"><text:span text:style-name="T1766"><text:tab/></text:span></text:p>
      <text:p text:style-name="P1767"><text:span text:style-name="T1768">formuojamo valstybinės žemės</text:span><text:span text:style-name="T1769"><text:s/>ploto (teritorijos) plotas, ha /</text:span></text:p>
      <text:p text:style-name="P1770"><text:span text:style-name="T1771"><text:tab/></text:span></text:p>
      <text:p text:style-name="P1772"><text:span text:style-name="T1773">pertvarkomo (pertvarkomų) žemės sklypo (sklypų) plotas, ha, kadastro Nr.)</text:span></text:p>
      <text:p text:style-name="P1774"><text:tab/></text:p>
      <text:p text:style-name="P1775"/>
      <text:p text:style-name="P1776"><text:span text:style-name="T1777">________________________________________________________________________________</text:span><text:span text:style-name="T1778">(keičiamo žemės sklypų formavimo ir pertvarkymo projekto pavadi</text:span><text:span text:style-name="T1779">nimas ir sprendimo, kuriuo patvirtintas šis projektas, data ir numeris, ŽPDRIS<text:s/></text:span></text:p>
      <text:p text:style-name="P1780">paslaugos numeris)**</text:p>
      <text:p text:style-name="P1781">Projekto tikslai:<text:s/><text:tab/><text:s/></text:p>
      <text:p text:style-name="P1782"><text:span text:style-name="T1783">(nurodomi Projekto tikslai, o kai formuojamas naujas valstybinės žemės sklypas, papildomai</text:span></text:p>
      <text:p text:style-name="P1784"><text:tab/><text:s/></text:p>
      <text:p text:style-name="P1785"><text:span text:style-name="T1786">nurodoma pagrindinė žemės naudojimo<text:s/></text:span><text:span text:style-name="T1787">paskirtis ir būdas (būdai), preliminarus formuojamo žemės sklypo plotas, ha)</text:span></text:p>
      <text:p text:style-name="P1788"><text:tab/></text:p>
      <text:p text:style-name="P1789"><text:tab/></text:p>
      <text:p text:style-name="P1790"/>
      <text:p text:style-name="P1791">PRIDEDAMA:</text:p>
      <text:p text:style-name="P1792">1.<text:s/><text:tab/></text:p>
      <text:p text:style-name="P1793">2.<text:s/><text:tab/></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pareigų pavadinimas)*</text:span></text:p>
          </table:table-cell>
          <table:table-cell table:style-name="TableCell1816">
            <text:p text:style-name="P1817"/>
          </table:table-cell>
          <table:table-cell table:style-name="TableCell1818">
            <text:p text:style-name="P1819"><text:span text:style-name="T1820">(parašas)</text:span></text:p>
          </table:table-cell>
          <table:table-cell table:style-name="TableCell1821">
            <text:p text:style-name="P1822"/>
          </table:table-cell>
          <table:table-cell table:style-name="TableCell1823">
            <text:p text:style-name="P1824"><text:span text:style-name="T1825">(vardas ir pavardė)</text:span></text:p>
          </table:table-cell>
        </table:table-row>
      </table:table>
      <text:p text:style-name="P1826"/>
      <text:p text:style-name="P1827"><text:span text:style-name="T1828">*</text:span><text:span text:style-name="T1829"><text:s/>Rašoma, kai pareiškėjas yra juridinis asmuo ar kita užsienio organizacija.</text:span></text:p>
      <text:p text:style-name="P1830"><text:span text:style-name="T1831">**</text:span><text:span text:style-name="T1832"><text:s/>Rašoma, kai pageidaujama pakeisti žemės sklypų formavimo ir pertvarkymo projekto sprendinius.<text:s/></text:span></text:p>
      <text:p text:style-name="P1833"><text:span text:style-name="T1834">______________</text:span></text:p>
      <text:p text:style-name="P1835">Priedo pakeitimai:</text:p>
      <text:p text:style-name="P1836"><text:span text:style-name="T1837">Nr.<text:s/></text:span><text:a xlink:href="https://www.e-tar.lt/portal/legalAct.html?documentId=e3cac1f087f611e7a3c4a5eb10f04386" office:target-frame-name="_top" xlink:show="replace"><text:span text:style-name="T1838">3D-551/D1-681</text:span></text:a><text:span text:style-name="T1839">,<text:s/></text:span><text:span text:style-name="T1840">2017-08-23, paskelbta TAR 2017-08-23, i. k. 2017-13583</text:span></text:p>
      <text:p text:style-name="P1841"><text:span text:style-name="T1842">Nr.<text:s/></text:span><text:a xlink:href="https://www.e-tar.lt/portal/legalAct.html?documentId=efe8ad207c9711e98436e02a0124fc68" office:target-frame-name="_top" xlink:show="replace"><text:span text:style-name="T1843">3D-312/D1-309</text:span></text:a><text:span text:style-name="T1844">, 2019-05-22, paskelbta TAR 2019-05-22, i. k. 2019-08093</text:span></text:p>
      <text:p text:style-name="P1845"><text:span text:style-name="T1846">Nr.<text:s/></text:span><text:a xlink:href="https://www.e-tar.lt/portal/legalAct.html?documentId=bf10a800442511ea8895faf9aa6b1770" office:target-frame-name="_top" xlink:show="replace"><text:span text:style-name="T1847">3D-57/D1-58</text:span></text:a><text:span text:style-name="T1848">, 2020-01-31, paskelbta TAR 2020-01-31, i. k. 2020-02287</text:span></text:p>
      <text:p text:style-name="P1849"><text:span text:style-name="T1850">Nr.<text:s/></text:span><text:a xlink:href="https://www.e-tar.lt/portal/legalAct.html?documentId=2c3b8a60ec6e11ecb2618cb58b54cd29" office:target-frame-name="_top" xlink:show="replace"><text:span text:style-name="T1851">3D-395/D1-187</text:span></text:a><text:span text:style-name="T1852">, 2022-06-15, paskelbta TAR 2022-06-16, i. k. 2022-12905</text:span></text:p>
      <text:p text:style-name="Normal"/>
      <text:p text:style-name="P1853">Žemės sklypų formavimo ir pertvarkymo<text:s/></text:p>
      <text:p text:style-name="P1859"><text:span text:style-name="T1860">projektų rengimo taisyklių</text:span></text:p>
      <text:p text:style-name="P1861"><text:span text:style-name="T1862">2</text:span><text:span text:style-name="T1863"><text:s/>priedas</text:span></text:p>
      <text:p text:style-name="P1864"/>
      <text:p text:style-name="P1865"><text:span text:style-name="T1866">(Prašymo formos pavyzdys)</text:span></text:p>
      <text:p text:style-name="P1867">_______________________________________________________________________________________</text:p>
      <text:p text:style-name="P1868">(Dokumento sudarytojas)</text:p>
      <text:p text:style-name="P1869">_______________________________________________________________________________________</text:p>
      <text:p text:style-name="P1870">(Dokumento sudarytojo duomenys)</text:p>
      <text:p text:style-name="P1871"/>
      <text:p text:style-name="P1872">___________________________________</text:p>
      <text:p text:style-name="P1873">(Adresatas)</text:p>
      <text:p text:style-name="P1874"/>
      <text:p text:style-name="P1875"/>
      <text:p text:style-name="P1876">PRAŠYMAS PATEIKTI REIKALAVIMUS</text:p>
      <text:p text:style-name="P1877">ŽEMĖS<text:s/>SKLYPŲ FORMAVIMO IR PERTVARKYMO PROJEKTUI RENGTI</text:p>
      <text:p text:style-name="P1878"/>
      <text:p text:style-name="P1879">______________ Nr. __________</text:p>
      <text:p text:style-name="P1880"><text:span text:style-name="T1881">(Prašymo data) <text:s text:c="20"/>(Dokumento registracijos numeris)</text:span></text:p>
      <text:p text:style-name="P1882"/>
      <text:p text:style-name="P1883"/>
      <text:p text:style-name="P1884"><text:span text:style-name="T1885">1. Formuojamas ar pertvarkomas žemės sklypas (teritorija): _______________________________________</text:span></text:p>
      <text:p text:style-name="P1886"><text:span text:style-name="T1887">(adres</text:span><text:span text:style-name="T1888">as, kadastro Nr., plotas skaičiais (0,0001 hektaro tikslumu))</text:span></text:p>
      <text:p text:style-name="P1889">_______________________________________________________________________________________</text:p>
      <text:p text:style-name="P1890"/>
      <text:p text:style-name="P1891"><text:span text:style-name="T1892">2. Projekto tikslai: ________________________________________________________________________</text:span></text:p>
      <text:p text:style-name="P1893">_______________________________________________________________________________________</text:p>
      <text:p text:style-name="P1894">_______________________________________________________________________________________</text:p>
      <text:p text:style-name="P1895">_______________________________________________________________________________________</text:p>
      <text:p text:style-name="P1896"><text:span text:style-name="T1897">___</text:span><text:span text:style-name="T1898">____________________________________________________________________________________</text:span></text:p>
      <text:p text:style-name="P1899"/>
      <text:p text:style-name="P1900"/>
      <text:p text:style-name="P1901"><text:span text:style-name="T1902">___________________</text:span><text:span text:style-name="T1903"><text:tab/>_________________<text:s/></text:span><text:span text:style-name="T1904"><text:tab/>________________________</text:span></text:p>
      <text:p text:style-name="P1905"><text:span text:style-name="T1906">(Pareigų pavadinimas)<text:s/></text:span><text:span text:style-name="T1907"><text:tab/><text:s/>(Parašas)<text:s/></text:span><text:span text:style-name="T1908"><text:tab/><text:s/>(Vardas ir pavardė)</text:span></text:p>
      <text:p text:style-name="P1909">Priedo pakeitimai:</text:p>
      <text:p text:style-name="P1910"><text:span text:style-name="T1911">Nr.<text:s/></text:span><text:a xlink:href="https://www.e-tar.lt/portal/legalAct.html?documentId=efe8ad207c9711e98436e02a0124fc68" office:target-frame-name="_top" xlink:show="replace"><text:span text:style-name="T1912">3D-312/D1-309</text:span></text:a><text:span text:style-name="T1913">, 2019-05-22, paskelbta TAR 2019-05-22, i. k. 2019-08093</text:span></text:p>
      <text:p text:style-name="Normal"/>
      <text:p text:style-name="P1914">Žemės sklypų formavimo ir pertvarkymo<text:s/></text:p>
      <text:p text:style-name="P1921"><text:span text:style-name="T1922">projektų rengimo taisyklių</text:span></text:p>
      <text:p text:style-name="P1923"><text:span text:style-name="T1924">3</text:span><text:span text:style-name="T1925"><text:s/>priedas</text:span></text:p>
      <text:p text:style-name="P1926"/>
      <text:p text:style-name="P1927"><text:span text:style-name="T1928">(Reikalavimų formos pavyzdys)</text:span></text:p>
      <text:p text:style-name="P1929">_______________________________________________________________________________________</text:p>
      <text:p text:style-name="P1930">(Dokumento sudarytojas)</text:p>
      <text:p text:style-name="P1931">_______________________________________________________________________________________</text:p>
      <text:p text:style-name="P1932"><text:span text:style-name="T1933">(Dokumento</text:span><text:span text:style-name="T1934"><text:s/>sudarytojo duomenys</text:span><text:span text:style-name="T1935">*</text:span><text:span text:style-name="T1936">)</text:span></text:p>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Normal">____________________________</text:p>
            <text:p text:style-name="Normal"><text:span text:style-name="T1944">(Adresatas*)</text:span></text:p>
          </table:table-cell>
          <table:table-cell table:style-name="TableCell1945">
            <text:p text:style-name="P1946"/>
          </table:table-cell>
          <table:table-cell table:style-name="TableCell1947">
            <text:p text:style-name="Normal">Į _________ Nr. _________</text:p>
            <text:p text:style-name="P1948"><text:span text:style-name="T1949">(Gauto dokumento nuoroda*)</text:span></text:p>
          </table:table-cell>
        </table:table-row>
      </table:table>
      <text:p text:style-name="P1950"/>
      <text:p text:style-name="P1951"/>
      <text:p text:style-name="P1952">ŽEMĖS SKLYPŲ FORMAVIMO IR PERTVARKYMO PROJEKTO RENGIMO</text:p>
      <text:p text:style-name="P1953">REIKALAVIMAI</text:p>
      <text:p text:style-name="P1954"/>
      <text:p text:style-name="P1955">20____ m. ____________________ d. Nr. ________</text:p>
      <text:p text:style-name="P1956"><text:span text:style-name="T1957">______________</text:span></text:p>
      <text:p text:style-name="P1958"><text:span text:style-name="T1959">(Dokumento sudarymo vieta**)</text:span></text:p>
      <text:p text:style-name="P1960"/>
      <text:p text:style-name="P1961"><text:span text:style-name="T1962">1. Formuojamas ar pertvarkomas žemės sklypas (teritorija): _______________________________________</text:span></text:p>
      <text:p text:style-name="P1963"><text:span text:style-name="T1964">(adresas, kadastro Nr., plotas skaičiais (0,0001 hektaro tikslumu))</text:span></text:p>
      <text:p text:style-name="P1965">_______________________________________________________________________________________</text:p>
      <text:p text:style-name="P1966"/>
      <text:p text:style-name="P1967"><text:span text:style-name="T1968">2. Projekto tikslai: __________________________________________________________________</text:span></text:p>
      <text:p text:style-name="P1969">_______________________________________________________________________________________</text:p>
      <text:p text:style-name="P1970"><text:span text:style-name="T1971">_______________________________________________________________________________________</text:span></text:p>
      <text:p text:style-name="P1972"><text:span text:style-name="T1973">_______________________________________________________________________________________</text:span></text:p>
      <text:p text:style-name="P1974"/>
      <text:p text:style-name="P1975"><text:span text:style-name="T1976">3. Formuojamam ar pertvarkomam žemės sklypui (teritorijai) taikomi galiojančių<text:s/></text:span><text:span text:style-name="T1977">atitinkamo lygmens teritorijų planavimo dokumentų sprendiniai:</text:span></text:p>
      <text:p text:style-name="P1978"><text:span text:style-name="T1979">1) bendrųjų planų: ______________________________________________________________________</text:span></text:p>
      <text:p text:style-name="P1980"><text:span text:style-name="T1981">(dokumento pavadinimas, institucijos, patvirtinusios dokumentą, pavadinimas, patvirtinimo data, Nr.)</text:span></text:p>
      <text:p text:style-name="P1982"><text:span text:style-name="T1983">__</text:span><text:span text:style-name="T1984">_____________________________________________________________________________________</text:span></text:p>
      <text:p text:style-name="P1985"><text:span text:style-name="T1986">2) detaliųjų planų: _____________________________________________________________________</text:span></text:p>
      <text:p text:style-name="P1987"><text:span text:style-name="T1988">(dokumento pavadinimas, institucijos, patvirtinusios dokumentą, pavadinimas, pat</text:span><text:span text:style-name="T1989">virtinimo data, Nr.)</text:span></text:p>
      <text:p text:style-name="P1990"><text:span text:style-name="T1991">_______________________________________________________________________________________</text:span></text:p>
      <text:p text:style-name="P1992"><text:span text:style-name="T1993">3) specialiojo teritorijų planavimo dokumentų: _________________________________________________</text:span></text:p>
      <text:p text:style-name="P1994"><text:span text:style-name="T1995">(dokumento pavadinimas, institucijos, patvirtinusi</text:span><text:span text:style-name="T1996">os projektą, pavadinimas, patvirtinimo data, Nr.)</text:span></text:p>
      <text:p text:style-name="P1997"><text:span text:style-name="T1998">_______________________________________________________________________________________</text:span></text:p>
      <text:p text:style-name="P1999"/>
      <text:p text:style-name="P2000">4. Formuojamam ar pertvarkomam žemės sklypui (teritorijai) taikomi galiojančių žemės valdos projektų<text:s/></text:p>
      <text:p text:style-name="P2001">sprendiniai: _____________________________________________________________________________</text:p>
      <text:p text:style-name="P2002">(dokumento pavadinimas, institucijos, patvirtinusios projektą, pavadinimas, patvirtinimo data, Nr.)</text:p>
      <text:p text:style-name="P2003"/>
      <text:p text:style-name="P2004"><text:span text:style-name="T2005">5. Kiti projekto rengimo reikalavimai:</text:span></text:p>
      <text:p text:style-name="P2006">1) _____________________________________________________________________________________</text:p>
      <text:p text:style-name="P2007"><text:span text:style-name="T2008">2) _____________________________________________________________________________________</text:span></text:p>
      <text:p text:style-name="P2009"><text:span text:style-name="T2010">3) _____________________________________________________________________________________</text:span></text:p>
      <text:p text:style-name="P2011"/>
      <text:p text:style-name="P2012"><text:span text:style-name="T2013">6.<text:s/></text:span><text:span text:style-name="T2014">Projekto rengimo<text:s/></text:span><text:span text:style-name="T2015">reikalavimai galioja:</text:span><text:span text:style-name="T2016"><text:s/></text:span></text:p>
      <text:p text:style-name="P2017"><text:span text:style-name="T2018">_______________________________________________________________________________________</text:span></text:p>
      <text:p text:style-name="P2019"><text:span text:style-name="T2020">(nurodomas Projekto rengimo reikalavimų galiojimo terminas, kuris negali būti ilgesnis nei<text:s/></text:span><text:span text:style-name="T2021">3</text:span><text:span text:style-name="T2022"><text:s/></text:span><text:span text:style-name="T2023">metai)</text:span></text:p>
      <text:p text:style-name="P2024"/>
      <text:p text:style-name="P2025">PRIDEDAMA:</text:p>
      <text:p text:style-name="P2026">1. _________________________________________________________________________________</text:p>
      <text:p text:style-name="P2027">2. _________________________________________________________________________________</text:p>
      <text:p text:style-name="P2028"/>
      <text:p text:style-name="P2029"/>
      <text:p text:style-name="P2030"/>
      <text:p text:style-name="Normal">______________________<text:tab/>________________<text:tab/><text:tab/>_______________</text:p>
      <text:p text:style-name="P2031">(Pareigų pavadinimas)<text:tab/><text:s/>(Parašas)<text:tab/><text:s/>(Vardas ir pavardė)</text:p>
      <text:p text:style-name="P2032"/>
      <text:p text:style-name="Normal"/>
      <text:p text:style-name="Normal"><text:span text:style-name="T2033">*<text:s/></text:span><text:span text:style-name="T2034">R</text:span><text:span text:style-name="T2035">ašoma, jei siunčiama kitai institucijai.</text:span></text:p>
      <text:p text:style-name="Normal"><text:span text:style-name="T2036">**</text:span><text:span text:style-name="T2037"><text:s/></text:span><text:span text:style-name="T2038">Rašoma, kai projekto rengimo reikalavimus rengia organizatorius</text:span></text:p>
      <text:p text:style-name="P2039">Priedo pakeitimai:</text:p>
      <text:p text:style-name="P2040"><text:span text:style-name="T2041">Nr.<text:s/></text:span><text:a xlink:href="https://www.e-tar.lt/portal/legalAct.html?documentId=efe8ad207c9711e98436e02a0124fc68" office:target-frame-name="_top" xlink:show="replace"><text:span text:style-name="T2042">3D-312/D1-309</text:span></text:a><text:span text:style-name="T2043">, 2019-05-22,<text:s/></text:span><text:span text:style-name="T2044">paskelbta TAR 2019-05-22, i. k. 2019-08093</text:span></text:p>
      <text:p text:style-name="P2045"><text:span text:style-name="T2046">Nr.<text:s/></text:span><text:a xlink:href="https://www.e-tar.lt/portal/legalAct.html?documentId=2c3b8a60ec6e11ecb2618cb58b54cd29" office:target-frame-name="_top" xlink:show="replace"><text:span text:style-name="T2047">3D-395/D1-187</text:span></text:a><text:span text:style-name="T2048">, 2022-06-15, paskelbta TAR 2022-06-16, i. k. 2022-12905</text:span></text:p>
      <text:p text:style-name="Normal"/>
      <text:p text:style-name="P2049"><text:span text:style-name="T2056">Žemės sklypų formavimo</text:span><text:span text:style-name="T2057"><text:s/>ir pertvarkymo projektų rengimo taisyklių</text:span></text:p>
      <text:p text:style-name="P2058"><text:span text:style-name="T2059">4</text:span><text:span text:style-name="T2060"><text:s/>priedas</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
            <text:p text:style-name="P2071">Eil.Nr.</text:p>
          </table:table-cell>
          <table:table-cell table:style-name="TableCell2072">
            <text:p text:style-name="P2073">Funkcinė</text:p>
            <text:p text:style-name="P2074">zona</text:p>
          </table:table-cell>
          <table:table-cell table:style-name="TableCell2075">
            <text:p text:style-name="P2076">Teritorijos naudojimo tipai</text:p>
          </table:table-cell>
          <table:table-cell table:style-name="TableCell2077">
            <text:p text:style-name="P2078">Žemės sklypo ilgosios ir trumposios kraštinės santykis</text:p>
          </table:table-cell>
          <table:table-cell table:style-name="TableCell2079">
            <text:p text:style-name="P2080">Žemės sklypo plotas</text:p>
          </table:table-cell>
        </table:table-row>
        <table:table-row table:style-name="TableRow2081">
          <table:table-cell table:style-name="TableCell2082" table:number-rows-spanned="5">
            <text:p text:style-name="P2083">1.</text:p>
          </table:table-cell>
          <table:table-cell table:style-name="TableCell2084" table:number-rows-spanned="5">
            <text:p text:style-name="P2085">Gyvenamoji</text:p>
            <text:p text:style-name="P2086">zona</text:p>
          </table:table-cell>
          <table:table-cell table:style-name="TableCell2087">
            <text:p text:style-name="P2088">Vienbučių<text:s/>ir dvibučių gyv. pastatų teritorija</text:p>
          </table:table-cell>
          <table:table-cell table:style-name="TableCell2089">
            <text:p text:style-name="P2090">nuo 1:1 iki 1:3</text:p>
          </table:table-cell>
          <table:table-cell table:style-name="TableCell2091">
            <text:p text:style-name="P2092">nuo 4 arų*</text:p>
          </table:table-cell>
        </table:table-row>
        <table:table-row table:style-name="TableRow2093">
          <table:covered-table-cell>
            <text:p text:style-name="P2094"/>
          </table:covered-table-cell>
          <table:covered-table-cell>
            <text:p text:style-name="P2095"/>
          </table:covered-table-cell>
          <table:table-cell table:style-name="TableCell2096">
            <text:p text:style-name="P2097">Gyvenamoji teritorija</text:p>
          </table:table-cell>
          <table:table-cell table:style-name="TableCell2098">
            <text:p text:style-name="P2099">nuo 1:1 iki 1:2</text:p>
          </table:table-cell>
          <table:table-cell table:style-name="TableCell2100">
            <text:p text:style-name="P2101">nuo 4 arų*</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Mišri gyvenamoji teritorija</text:p>
          </table:table-cell>
          <table:table-cell table:style-name="TableCell2107">
            <text:p text:style-name="P2108">nuo 1:1 iki 1:3</text:p>
          </table:table-cell>
          <table:table-cell table:style-name="TableCell2109">
            <text:p text:style-name="P2110">nuo 15 arų</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Paslaugų teritorija</text:p>
          </table:table-cell>
          <table:table-cell table:style-name="TableCell2116">
            <text:p text:style-name="P2117">nuo 1:1 iki 1:2</text:p>
          </table:table-cell>
          <table:table-cell table:style-name="TableCell2118">
            <text:p text:style-name="P2119">nuo 15 arų</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Socialinės infrastruktūros<text:s/>teritorija</text:p>
          </table:table-cell>
          <table:table-cell table:style-name="TableCell2125">
            <text:p text:style-name="P2126">nuo 1:1 iki 1:2</text:p>
          </table:table-cell>
          <table:table-cell table:style-name="TableCell2127">
            <text:p text:style-name="P2128">nuo 15 arų**</text:p>
          </table:table-cell>
        </table:table-row>
        <table:table-row table:style-name="TableRow2129">
          <table:table-cell table:style-name="TableCell2130" table:number-rows-spanned="4">
            <text:p text:style-name="P2131">2.</text:p>
          </table:table-cell>
          <table:table-cell table:style-name="TableCell2132" table:number-rows-spanned="4">
            <text:p text:style-name="P2133">Centrų</text:p>
            <text:p text:style-name="P2134">zona</text:p>
          </table:table-cell>
          <table:table-cell table:style-name="TableCell2135">
            <text:p text:style-name="P2136">Mišri centro teritorija</text:p>
          </table:table-cell>
          <table:table-cell table:style-name="TableCell2137" table:number-columns-spanned="2">
            <text:p text:style-name="P2138">Sklypai formuojami pagal susiklosčiusią ar jai panašią urbanistinę struktūrą</text:p>
          </table:table-cell>
          <table:covered-table-cell/>
        </table:table-row>
        <table:table-row table:style-name="TableRow2139">
          <table:covered-table-cell>
            <text:p text:style-name="P2140"/>
          </table:covered-table-cell>
          <table:covered-table-cell>
            <text:p text:style-name="P2141"/>
          </table:covered-table-cell>
          <table:table-cell table:style-name="TableCell2142">
            <text:p text:style-name="P2143">Mišri gyvenamoji teritorija</text:p>
          </table:table-cell>
          <table:table-cell table:style-name="TableCell2144">
            <text:p text:style-name="P2145">nuo 1:1 iki 1:2</text:p>
          </table:table-cell>
          <table:table-cell table:style-name="TableCell2146">
            <text:p text:style-name="P2147">nuo 10 arų</text:p>
          </table:table-cell>
        </table:table-row>
        <table:table-row table:style-name="TableRow2148">
          <table:covered-table-cell>
            <text:p text:style-name="P2149"/>
          </table:covered-table-cell>
          <table:covered-table-cell>
            <text:p text:style-name="P2150"/>
          </table:covered-table-cell>
          <table:table-cell table:style-name="TableCell2151">
            <text:p text:style-name="P2152">Paslaugų teritorija</text:p>
          </table:table-cell>
          <table:table-cell table:style-name="TableCell2153" table:number-columns-spanned="2">
            <text:p text:style-name="P2154">Sklypai formuojami pagal susiklosčiusią ar jai panašią urbanistinę struktūrą<text:s/></text:p>
          </table:table-cell>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Socialinės infrastruktūros teritorija</text:p>
          </table:table-cell>
          <table:table-cell table:style-name="TableCell2160" table:number-columns-spanned="2">
            <text:p text:style-name="P2161">Sklypai formuojami prie gatvės (kelio), užtikrinančios juose numatomos veiklos vykdymą**</text:p>
          </table:table-cell>
          <table:covered-table-cell/>
        </table:table-row>
        <table:table-row table:style-name="TableRow2162">
          <table:table-cell table:style-name="TableCell2163" table:number-rows-spanned="2">
            <text:p text:style-name="P2164">3.</text:p>
          </table:table-cell>
          <table:table-cell table:style-name="TableCell2165" table:number-rows-spanned="2">
            <text:p text:style-name="P2166">Specializuotų kompleksų</text:p>
            <text:p text:style-name="P2167">zona</text:p>
          </table:table-cell>
          <table:table-cell table:style-name="TableCell2168">
            <text:p text:style-name="P2169">Specializuotų<text:s/>kompleksų teritorija</text:p>
          </table:table-cell>
          <table:table-cell table:style-name="TableCell2170" table:number-columns-spanned="2">
            <text:p text:style-name="P2171">Sklypai formuojami pagal susiklosčiusią ar jai panašią urbanistinę struktūrą</text:p>
          </table:table-cell>
          <table:covered-table-cell/>
        </table:table-row>
        <table:table-row table:style-name="TableRow2172">
          <table:covered-table-cell>
            <text:p text:style-name="P2173"/>
          </table:covered-table-cell>
          <table:covered-table-cell>
            <text:p text:style-name="P2174"/>
          </table:covered-table-cell>
          <table:table-cell table:style-name="TableCell2175">
            <text:p text:style-name="P2176">Socialinės infrastruktūros teritorija</text:p>
          </table:table-cell>
          <table:table-cell table:style-name="TableCell2177" table:number-columns-spanned="2">
            <text:p text:style-name="P2178">Sklypai formuojami prie gatvės (kelio), užtikrinančios juose numatomos veiklos vykdymą **</text:p>
          </table:table-cell>
          <table:covered-table-cell/>
        </table:table-row>
        <table:table-row table:style-name="TableRow2179">
          <table:table-cell table:style-name="TableCell2180" table:number-rows-spanned="3">
            <text:p text:style-name="P2181">4.</text:p>
          </table:table-cell>
          <table:table-cell table:style-name="TableCell2182" table:number-rows-spanned="3">
            <text:p text:style-name="P2183">Pramonės</text:p>
            <text:p text:style-name="P2184">ir<text:s/>sandėliavimo</text:p>
            <text:p text:style-name="P2185">zona</text:p>
          </table:table-cell>
          <table:table-cell table:style-name="TableCell2186">
            <text:p text:style-name="P2187">Pramonės ir sandėliavimo teritorija</text:p>
          </table:table-cell>
          <table:table-cell table:style-name="TableCell2188" table:number-columns-spanned="2" table:number-rows-spanned="3">
            <text:p text:style-name="P2189">Sklypai formuojami prie gatvės (kelio), užtikrinančios juose numatomos veiklos vykdymą<text:s/></text:p>
          </table:table-cell>
          <table:covered-table-cell/>
        </table:table-row>
        <table:table-row table:style-name="TableRow2190">
          <table:covered-table-cell>
            <text:p text:style-name="P2191"/>
          </table:covered-table-cell>
          <table:covered-table-cell>
            <text:p text:style-name="P2192"/>
          </table:covered-table-cell>
          <table:table-cell table:style-name="TableCell2193">
            <text:p text:style-name="P2194"/>
            <text:p text:style-name="P2195">Inžinerinės infrastruktūros teritorija</text:p>
          </table:table-cell>
          <table:covered-table-cell>
            <text:p text:style-name="P2196"/>
          </table:covered-table-cell>
          <table:covered-table-cell/>
        </table:table-row>
        <table:table-row table:style-name="TableRow2197">
          <table:covered-table-cell>
            <text:p text:style-name="P2198"/>
          </table:covered-table-cell>
          <table:covered-table-cell>
            <text:p text:style-name="P2199"/>
          </table:covered-table-cell>
          <table:table-cell table:style-name="TableCell2200">
            <text:p text:style-name="P2201"/>
            <text:p text:style-name="P2202">Paslaugų teritorija</text:p>
          </table:table-cell>
          <table:covered-table-cell>
            <text:p text:style-name="P2203"/>
          </table:covered-table-cell>
          <table:covered-table-cell/>
        </table:table-row>
        <table:table-row table:style-name="TableRow2204">
          <table:table-cell table:style-name="TableCell2205">
            <text:p text:style-name="P2206">5.</text:p>
          </table:table-cell>
          <table:table-cell table:style-name="TableCell2207">
            <text:p text:style-name="P2208">Inžinerinės infrastruktūros</text:p>
            <text:p text:style-name="P2209">zona</text:p>
          </table:table-cell>
          <table:table-cell table:style-name="TableCell2210">
            <text:p text:style-name="P2211">Inžinerinės infrastruktūros teritorija</text:p>
          </table:table-cell>
          <table:table-cell table:style-name="TableCell2212" table:number-columns-spanned="2">
            <text:p text:style-name="P2213">Sklypai formuojami prie gatvės (kelio), užtikrinančios juose numatomos veiklos vykdymą <text:s/></text:p>
          </table:table-cell>
          <table:covered-table-cell/>
        </table:table-row>
        <table:table-row table:style-name="TableRow2214">
          <table:table-cell table:style-name="TableCell2215" table:number-rows-spanned="2">
            <text:p text:style-name="P2216">6.</text:p>
          </table:table-cell>
          <table:table-cell table:style-name="TableCell2217" table:number-rows-spanned="2">
            <text:p text:style-name="P2218">Inžinerinės infrastruktūros koridorių zona</text:p>
          </table:table-cell>
          <table:table-cell table:style-name="TableCell2219">
            <text:p text:style-name="P2220">Inžinerinės infrastruktūros koridorių teritorija</text:p>
          </table:table-cell>
          <table:table-cell table:style-name="TableCell2221" table:number-columns-spanned="2">
            <text:p text:style-name="P2222">Sklypai formuojami prie gatvės<text:s/>(kelio), užtikrinančios juose numatomos veiklos vykdymą</text:p>
          </table:table-cell>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Vandenvietė</text:p>
          </table:table-cell>
          <table:table-cell table:style-name="TableCell2228" table:number-columns-spanned="2">
            <text:p text:style-name="P2229">-</text:p>
          </table:table-cell>
          <table:covered-table-cell/>
        </table:table-row>
        <table:table-row table:style-name="TableRow2230">
          <table:table-cell table:style-name="TableCell2231" table:number-rows-spanned="3">
            <text:p text:style-name="P2232">7.</text:p>
          </table:table-cell>
          <table:table-cell table:style-name="TableCell2233" table:number-rows-spanned="3">
            <text:p text:style-name="P2234">Bendro naudojimo erdvių, atskirųjų želdynų zona</text:p>
          </table:table-cell>
          <table:table-cell table:style-name="TableCell2235">
            <text:p text:style-name="P2236">Bendro naudojimo erdvių, želdynų teritorija</text:p>
          </table:table-cell>
          <table:table-cell table:style-name="TableCell2237" table:number-columns-spanned="2">
            <text:p text:style-name="P2238">-</text:p>
          </table:table-cell>
          <table:covered-table-cell/>
        </table:table-row>
        <table:table-row table:style-name="TableRow2239">
          <table:covered-table-cell>
            <text:p text:style-name="P2240"/>
          </table:covered-table-cell>
          <table:covered-table-cell>
            <text:p text:style-name="P2241"/>
          </table:covered-table-cell>
          <table:table-cell table:style-name="TableCell2242">
            <text:p text:style-name="P2243">Aikštė</text:p>
          </table:table-cell>
          <table:table-cell table:style-name="TableCell2244" table:number-columns-spanned="2">
            <text:p text:style-name="P2245">Sklypai formuojami pagal susiklosčiusią ar jai panašią urbanistinę<text:s/>struktūrą</text:p>
          </table:table-cell>
          <table:covered-table-cell/>
        </table:table-row>
        <table:table-row table:style-name="TableRow2246">
          <table:covered-table-cell>
            <text:p text:style-name="P2247"/>
          </table:covered-table-cell>
          <table:covered-table-cell>
            <text:p text:style-name="P2248"/>
          </table:covered-table-cell>
          <table:table-cell table:style-name="TableCell2249">
            <text:p text:style-name="P2250">Socialinės infrastruktūros</text:p>
            <text:p text:style-name="P2251">teritorija</text:p>
          </table:table-cell>
          <table:table-cell table:style-name="TableCell2252">
            <text:p text:style-name="P2253">nuo 1:1 iki 1:2</text:p>
          </table:table-cell>
          <table:table-cell table:style-name="TableCell2254">
            <text:p text:style-name="P2255">nuo 50 arų</text:p>
          </table:table-cell>
        </table:table-row>
        <table:table-row table:style-name="TableRow2256">
          <table:table-cell table:style-name="TableCell2257">
            <text:p text:style-name="P2258">8.</text:p>
            <text:p text:style-name="P2259"/>
          </table:table-cell>
          <table:table-cell table:style-name="TableCell2260" table:number-columns-spanned="4">
            <text:p text:style-name="P2261"><text:span text:style-name="T2262">Pastabos</text:span><text:span text:style-name="T2263">:</text:span></text:p>
            <text:p text:style-name="P2264">* Netaikoma vienbučio blokuoto užstatymo tipui.</text:p>
            <text:p text:style-name="P2265"><text:span text:style-name="T2266">**</text:span><text:span text:style-name="T2267"><text:s/></text:span><text:span text:style-name="T2268">Socialinės infrastruktūros teritorijų naudojimo tipo žemės sklypai, skirti viešojo naudojimo objektams, dėstomi<text:s/></text:span><text:span text:style-name="T2269">kvartalo centrinėje ir (ar) prie pagrindinių gatvių (kelių), išskyrus atvejus, kai objektui turi būti nustatomos specialiosios žemės naudojimo sąlygos ar norminiai atstumai. “</text:span></text:p>
          </table:table-cell>
          <table:covered-table-cell/>
          <table:covered-table-cell/>
          <table:covered-table-cell/>
        </table:table-row>
      </table:table>
      <text:p text:style-name="P2270"/>
      <text:p text:style-name="P2271"><text:span text:style-name="T2272">__________________________________</text:span></text:p>
      <text:p text:style-name="P2273">Papildyta priedu:</text:p>
      <text:p text:style-name="P2274"><text:span text:style-name="T2275">Nr.<text:s/></text:span><text:a xlink:href="https://www.e-tar.lt/portal/legalAct.html?documentId=efe8ad207c9711e98436e02a0124fc68" office:target-frame-name="_top" xlink:show="replace"><text:span text:style-name="T2276">3D-312/D1-309</text:span></text:a><text:span text:style-name="T2277">, 2019-05-22, paskelbta TAR 2019-05-22, i. k. 2019-08093</text:span></text:p>
      <text:p text:style-name="Normal"/>
      <text:p text:style-name="P2278"/>
      <text:p text:style-name="P2279"/>
      <text:p text:style-name="P2280"><text:span text:style-name="T2281">Pakeitimai:</text:span></text:p>
      <text:p text:style-name="P2282"/>
      <text:p text:style-name="P2283"><text:span text:style-name="T2284">1.</text:span></text:p>
      <text:p text:style-name="P2285"><text:span text:style-name="T2286">Lietuvos Respublikos žemės ūkio ministerija, Lietuvos Respublikos aplin</text:span><text:span text:style-name="T2287">kos ministerija, Įsakymas</text:span></text:p>
      <text:p text:style-name="P2288"><text:span text:style-name="T2289">Nr.<text:s/></text:span><text:a xlink:href="https://www.e-tar.lt/portal/legalAct.html?documentId=TAR.064A2615BD33" office:target-frame-name="_top" xlink:show="replace"><text:span text:style-name="T2290">3D-265/D1-308</text:span></text:a><text:span text:style-name="T2291">, 2007-05-31, Žin., 2007, Nr. 63-2430 (2007-06-06), i. k. 1072330ISAK5/D1-308</text:span></text:p>
      <text:p text:style-name="P2292"><text:span text:style-name="T2293">Dėl Lietuvos Respublikos žemės ūkio ministro ir Lietu</text:span><text:span text:style-name="T2294">vos Respublikos aplinkos ministro 2004 m. spalio 4 d. įsakymo Nr. 3D-452/D1-513 "Dėl Žemės sklypų formavimo ir pertvarkymo projektų rengimo ir įgyvendinimo taisyklių patvirtinimo" pakeitimo</text:span></text:p>
      <text:p text:style-name="P2295"/>
      <text:p text:style-name="P2296"><text:span text:style-name="T2297">2.</text:span></text:p>
      <text:p text:style-name="P2298"><text:span text:style-name="T2299">Lietuvos Respublikos žemės ūkio ministerija, Lietuvos Respubli</text:span><text:span text:style-name="T2300">kos aplinkos ministerija, Įsakymas</text:span></text:p>
      <text:p text:style-name="P2301"><text:span text:style-name="T2302">Nr.<text:s/></text:span><text:a xlink:href="https://www.e-tar.lt/portal/legalAct.html?documentId=TAR.D220DB9FFA22" office:target-frame-name="_top" xlink:show="replace"><text:span text:style-name="T2303">3D-538/D1-667</text:span></text:a><text:span text:style-name="T2304">, 2007-12-06, Žin., 2007, Nr. 131-5327 (2007-12-13), i. k. 1072330ISAK8/D1-667</text:span></text:p>
      <text:p text:style-name="P2305"><text:span text:style-name="T2306">Dėl Lietuvos Respublikos žemės ūkio<text:s/></text:span><text:span text:style-name="T2307">ministro ir Lietuvos Respublikos aplinkos ministro 2004 m. spalio 4 d. įsakymo Nr. 3D-452/D1-513 "Dėl Žemės sklypų formavimo ir pertvarkymo projektų rengimo ir įgyvendinimo taisyklių patvirtinimo" pakeitimo</text:span></text:p>
      <text:p text:style-name="P2308"/>
      <text:p text:style-name="P2309"><text:span text:style-name="T2310">3.</text:span></text:p>
      <text:p text:style-name="P2311"><text:span text:style-name="T2312">Lietuvos Respublikos aplinkos ministerija,<text:s/></text:span><text:span text:style-name="T2313">Lietuvos Respublikos žemės ūkio ministerija, Įsakymas</text:span></text:p>
      <text:p text:style-name="P2314"><text:span text:style-name="T2315">Nr.<text:s/></text:span><text:a xlink:href="https://www.e-tar.lt/portal/legalAct.html?documentId=TAR.B9DA8C177604" office:target-frame-name="_top" xlink:show="replace"><text:span text:style-name="T2316">3D-276/D1-222</text:span></text:a><text:span text:style-name="T2317">, 2009-04-27, Žin., 2009, Nr. 50-2020 (2009-05-05), i. k. 1092330ISAK6/D1-222</text:span></text:p>
      <text:p text:style-name="P2318"><text:span text:style-name="T2319">Dėl Lietuvos Respublikos<text:s/></text:span><text:span text:style-name="T2320">žemės ūkio ministro ir Lietuvos Respublikos aplinkos ministro 2004 m. spalio 4 d. įsakymo Nr. 3D-452/D1-513 "Dėl Žemės sklypų formavimo ir pertvarkymo projektų rengimo ir įgyvendinimo taisyklių patvirtinimo" pakeitimo</text:span></text:p>
      <text:p text:style-name="P2321"/>
      <text:p text:style-name="P2322"><text:span text:style-name="T2323">4.</text:span></text:p>
      <text:p text:style-name="P2324"><text:span text:style-name="T2325">Lietuvos Respublikos aplinkos mini</text:span><text:span text:style-name="T2326">sterija, Lietuvos Respublikos žemės ūkio ministerija, Įsakymas</text:span></text:p>
      <text:p text:style-name="P2327"><text:span text:style-name="T2328">Nr.<text:s/></text:span><text:a xlink:href="https://www.e-tar.lt/portal/legalAct.html?documentId=TAR.3E439320782E" office:target-frame-name="_top" xlink:show="replace"><text:span text:style-name="T2329">3D-551/D1-557</text:span></text:a><text:span text:style-name="T2330">, 2012-06-29, Žin., 2012, Nr. 78-4080 (2012-07-04), i. k. 1122330ISAK1/D1-557</text:span></text:p>
      <text:p text:style-name="P2331"><text:span text:style-name="T2332">Dėl Lietuvos Res</text:span><text:span text:style-name="T2333">publikos žemės ūkio ministro ir Lietuvos Respublikos aplinkos ministro 2004 m. spalio 4 d. įsakymo Nr. 3D-452/D1-513 "Dėl Žemės sklypų formavimo ir pertvarkymo projektų rengimo ir įgyvendinimo taisyklių patvirtinimo" pakeitimo</text:span></text:p>
      <text:p text:style-name="P2334"/>
      <text:p text:style-name="P2335"><text:span text:style-name="T2336">5.</text:span></text:p>
      <text:p text:style-name="P2337"><text:span text:style-name="T2338">Lietuvos Respublikos apli</text:span><text:span text:style-name="T2339">nkos ministerija, Lietuvos Respublikos žemės ūkio ministerija, Įsakymas</text:span></text:p>
      <text:p text:style-name="P2340"><text:span text:style-name="T2341">Nr.<text:s/></text:span><text:a xlink:href="https://www.e-tar.lt/portal/legalAct.html?documentId=TAR.4110289B0448" office:target-frame-name="_top" xlink:show="replace"><text:span text:style-name="T2342">3D-525/D1-567</text:span></text:a><text:span text:style-name="T2343">, 2013-07-24, Žin., 2013, Nr. 82-4130 (2013-07-27), i. k. 1132330ISAK5/D1-567</text:span></text:p>
      <text:p text:style-name="P2344"><text:span text:style-name="T2345">Dėl Lie</text:span><text:span text:style-name="T2346">tuvos Respublikos žemės ūkio ministro ir Lietuvos Respublikos aplinkos ministro 2004 m. spalio 4 d. įsakymo Nr. 3D-452/D1-513 "Dėl Žemės sklypų formavimo ir pertvarkymo projektų rengimo ir įgyvendinimo taisyklių patvirtinimo" pakeitimo</text:span></text:p>
      <text:p text:style-name="P2347"/>
      <text:p text:style-name="P2348"><text:span text:style-name="T2349">6.</text:span></text:p>
      <text:p text:style-name="P2350"><text:span text:style-name="T2351">Lietuvos Respubl</text:span><text:span text:style-name="T2352">ikos aplinkos ministerija, Lietuvos Respublikos žemės ūkio ministerija, Įsakymas</text:span></text:p>
      <text:p text:style-name="P2353"><text:span text:style-name="T2354">Nr.<text:s/></text:span><text:a xlink:href="https://www.e-tar.lt/portal/legalAct.html?documentId=4959ca107d2511e390d3a9e74c4ac9d0" office:target-frame-name="_top" xlink:show="replace"><text:span text:style-name="T2355">3D-1/D1-1</text:span></text:a><text:span text:style-name="T2356">, 2014-01-02, paskelbta TAR 2014-01-14, i. k. 2014-00175</text:span></text:p>
      <text:p text:style-name="P2357"><text:span text:style-name="T2358">Dėl Lie</text:span><text:span text:style-name="T2359">tuvos Respublikos žemės ūkio ministro ir Lietuvos Respublikos aplinkos ministro 2004 m. spalio 4 d. įsakymo Nr. 3D-452/D1-513 „Dėl Žemės sklypų formavimo ir pertvarkymo projektų rengimo ir įgyvendinimo taisyklių patvirtinimo“ pakeitimo</text:span></text:p>
      <text:p text:style-name="P2360"/>
      <text:p text:style-name="P2361"><text:span text:style-name="T2362">7.</text:span></text:p>
      <text:p text:style-name="P2363"><text:span text:style-name="T2364">Lietuvos Respubl</text:span><text:span text:style-name="T2365">ikos žemės ūkio ministerija, Lietuvos Respublikos aplinkos ministerija, Įsakymas</text:span></text:p>
      <text:p text:style-name="P2366"><text:span text:style-name="T2367">Nr.<text:s/></text:span><text:a xlink:href="https://www.e-tar.lt/portal/legalAct.html?documentId=26d7c800d9d311e4bddbf1b55e924c57" office:target-frame-name="_top" xlink:show="replace"><text:span text:style-name="T2368">3D-250/D1-268</text:span></text:a><text:span text:style-name="T2369">, 2015-04-02, paskelbta TAR 2015-04-03, i. k. 2015-05053</text:span></text:p>
      <text:p text:style-name="P2370"><text:span text:style-name="T2371">Dėl</text:span><text:span text:style-name="T2372"><text:s/>Lietuvos Respublikos žemės ūkio ministro ir Lietuvos Respublikos aplinkos ministro 2004 m. spalio 4 d. įsakymo Nr. 3D-452/D1-513 „Dėl Žemės sklypų formavimo ir pertvarkymo projektų rengimo ir įgyvendinimo taisyklių patvirtinimo“ pakeitimo</text:span></text:p>
      <text:p text:style-name="P2373"/>
      <text:p text:style-name="P2374"><text:span text:style-name="T2375">8.</text:span></text:p>
      <text:p text:style-name="P2376"><text:span text:style-name="T2377">Lietuvos<text:s/></text:span><text:span text:style-name="T2378">Respublikos žemės ūkio ministerija, Lietuvos Respublikos aplinkos ministerija, Įsakymas</text:span></text:p>
      <text:p text:style-name="P2379"><text:span text:style-name="T2380">Nr.<text:s/></text:span><text:a xlink:href="https://www.e-tar.lt/portal/legalAct.html?documentId=7d3323e0056811e6a238c18f7a3f1736" office:target-frame-name="_top" xlink:show="replace"><text:span text:style-name="T2381">3D-216/D1-259</text:span></text:a><text:span text:style-name="T2382">, 2016-04-18, paskelbta TAR 2016-04-18, i. k. 2016-09</text:span><text:span text:style-name="T2383">859</text:span></text:p>
      <text:p text:style-name="P2384"><text:span text:style-name="T2385">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2386"/>
      <text:p text:style-name="P2387"><text:span text:style-name="T2388">9.</text:span></text:p>
      <text:p text:style-name="P2389"><text:span text:style-name="T2390">Lietuvos Respublikos žemės ūkio ministerija, Lietuvos Respublikos aplinkos ministerija, Įsakymas</text:span></text:p>
      <text:p text:style-name="P2391"><text:span text:style-name="T2392">Nr.<text:s/></text:span><text:a xlink:href="https://www.e-tar.lt/portal/legalAct.html?documentId=e3cac1f087f611e7a3c4a5eb10f04386" office:target-frame-name="_top" xlink:show="replace"><text:span text:style-name="T2393">3D-551/D1-681</text:span></text:a><text:span text:style-name="T2394">, 2017-08-23, paskelbta TAR 2017-08-23, i. k</text:span><text:span text:style-name="T2395">. 2017-13583</text:span></text:p>
      <text:p text:style-name="P2396"><text:span text:style-name="T2397">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2398"/>
      <text:p text:style-name="P2399"><text:span text:style-name="T2400">10.</text:span></text:p>
      <text:p text:style-name="P2401"><text:span text:style-name="T2402">Lietuvos Respublikos žemės ūkio ministerija, Lietuvos Respublikos aplinkos ministerija, Įsakymas</text:span></text:p>
      <text:p text:style-name="P2403"><text:span text:style-name="T2404">Nr.<text:s/></text:span><text:a xlink:href="https://www.e-tar.lt/portal/legalAct.html?documentId=80414c00f88211e880d0fe0db08fac89" office:target-frame-name="_top" xlink:show="replace"><text:span text:style-name="T2405">3D-870/D1-1041</text:span></text:a><text:span text:style-name="T2406">, 2018-12-05, paskelbta TAR 2018-12-05</text:span><text:span text:style-name="T2407">, i. k. 2018-19805</text:span></text:p>
      <text:p text:style-name="P2408"><text:span text:style-name="T2409">Dėl Lietuvos Respublikos žemės ūkio ministro ir Lietuvos Respublikos aplinkos ministro 2004 m. spalio 4 d. įsakymo Nr. 3D-452/D1-513 „Dėl Žemės sklypų formavimo ir pertvarkymo projektų rengimo ir įgyvendinimo taisyklių patvirtinimo“ pake</text:span><text:span text:style-name="T2410">itimo</text:span></text:p>
      <text:p text:style-name="P2411"/>
      <text:p text:style-name="P2412"><text:span text:style-name="T2413">11.</text:span></text:p>
      <text:p text:style-name="P2414"><text:span text:style-name="T2415">Lietuvos Respublikos žemės ūkio ministerija, Lietuvos Respublikos aplinkos ministerija, Įsakymas</text:span></text:p>
      <text:p text:style-name="P2416"><text:span text:style-name="T2417">Nr.<text:s/></text:span><text:a xlink:href="https://www.e-tar.lt/portal/legalAct.html?documentId=efe8ad207c9711e98436e02a0124fc68" office:target-frame-name="_top" xlink:show="replace"><text:span text:style-name="T2418">3D-312/D1-309</text:span></text:a><text:span text:style-name="T2419">, 2019-05-22, paskelbta TAR 2019-</text:span><text:span text:style-name="T2420">05-22, i. k. 2019-08093</text:span></text:p>
      <text:p text:style-name="P2421"><text:span text:style-name="T2422">Dėl Lietuvos Respublikos žemės ūkio ministro ir Lietuvos Respublikos aplinkos ministro 2004 m. spalio 4 d. įsakymo Nr. 3D-452/D1-513 „Dėl Žemės sklypų formavimo ir pertvarkymo projektų rengimo ir įgyvendinimo taisyklių patvirtinimo“</text:span><text:span text:style-name="T2423"><text:s/>pakeitimo</text:span></text:p>
      <text:p text:style-name="P2424"/>
      <text:p text:style-name="P2425"><text:span text:style-name="T2426">12.</text:span></text:p>
      <text:p text:style-name="P2427"><text:span text:style-name="T2428">Lietuvos Respublikos žemės ūkio ministerija, Lietuvos Respublikos aplinkos ministerija, Įsakymas</text:span></text:p>
      <text:p text:style-name="P2429"><text:span text:style-name="T2430">Nr.<text:s/></text:span><text:a xlink:href="https://www.e-tar.lt/portal/legalAct.html?documentId=4f95fc60049111ea9d279ea27696ab7b" office:target-frame-name="_top" xlink:show="replace"><text:span text:style-name="T2431">3D-617/D1-668</text:span></text:a><text:span text:style-name="T2432">, 2019-11-11, paskelbta TAR<text:s/></text:span><text:span text:style-name="T2433">2019-11-11, i. k. 2019-18064</text:span></text:p>
      <text:p text:style-name="P2434"><text:span text:style-name="T2435">Dėl žemės ūkio ministro ir aplinkos ministro 2004 m. spalio 4 d. įsakymo Nr. 3D-452/D1-513 „Dėl Žemės sklypų formavimo ir pertvarkymo projektų rengimo taisyklių patvirtinimo“ pakeitimo</text:span></text:p>
      <text:p text:style-name="P2436"/>
      <text:p text:style-name="P2437"><text:span text:style-name="T2438">13.</text:span></text:p>
      <text:p text:style-name="P2439"><text:span text:style-name="T2440">Lietuvos Respublikos žemės ūkio minis</text:span><text:span text:style-name="T2441">terija, Lietuvos Respublikos aplinkos ministerija, Įsakymas</text:span></text:p>
      <text:p text:style-name="P2442"><text:span text:style-name="T2443">Nr.<text:s/></text:span><text:a xlink:href="https://www.e-tar.lt/portal/legalAct.html?documentId=bf10a800442511ea8895faf9aa6b1770" office:target-frame-name="_top" xlink:show="replace"><text:span text:style-name="T2444">3D-57/D1-58</text:span></text:a><text:span text:style-name="T2445">, 2020-01-31, paskelbta TAR 2020-01-31, i. k. 2020-02287</text:span></text:p>
      <text:p text:style-name="P2446"><text:span text:style-name="T2447">Dėl žemės ūkio ministro ir</text:span><text:span text:style-name="T2448"><text:s/>aplinkos ministro 2004 m. spalio 4 d. įsakymo Nr. 3D-452/D1-513 „Dėl Žemės sklypų formavimo ir pertvarkymo projektų rengimo taisyklių patvirtinimo“ pakeitimo</text:span></text:p>
      <text:p text:style-name="P2449"/>
      <text:p text:style-name="P2450"><text:span text:style-name="T2451">14.</text:span></text:p>
      <text:p text:style-name="P2452"><text:span text:style-name="T2453">Lietuvos Respublikos žemės ūkio ministerija, Lietuvos Respublikos aplinkos ministerija,<text:s/></text:span><text:span text:style-name="T2454">Įsakymas</text:span></text:p>
      <text:p text:style-name="P2455"><text:span text:style-name="T2456">Nr.<text:s/></text:span><text:a xlink:href="https://www.e-tar.lt/portal/legalAct.html?documentId=2c3b8a60ec6e11ecb2618cb58b54cd29" office:target-frame-name="_top" xlink:show="replace"><text:span text:style-name="T2457">3D-395/D1-187</text:span></text:a><text:span text:style-name="T2458">, 2022-06-15, paskelbta TAR 2022-06-16, i. k. 2022-12905</text:span></text:p>
      <text:p text:style-name="P2459"><text:span text:style-name="T2460">Dėl žemės ūkio ministro ir aplinkos ministro 2004 m. spalio 4 d. įsakymo<text:s/></text:span><text:span text:style-name="T2461">Nr. 3D-452/D1-513 „Dėl Žemės sklypų formavimo ir pertvarkymo projektų rengimo taisyklių patvirtinimo“ pakeitimo</text:span></text:p>
      <text:p text:style-name="P2462"/>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7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7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8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19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16" style:parent-style-name="DefaultParagraphFont" style:family="text">
      <style:text-properties fo:letter-spacing="0.0069in" style:font-size-complex="12pt" style:language-asian="lt" style:country-asian="LT"/>
    </style:style>
    <style:style style:name="P191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51" style:parent-style-name="DefaultParagraphFont" style:family="text">
      <style:text-properties fo:letter-spacing="0.0069in" style:font-size-complex="12pt" style:language-asian="lt" style:country-asian="LT"/>
    </style:style>
    <style:style style:name="P205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712"><text:page-number text:fixed="false">2</text:page-number></text:p>
        <text:p text:style-name="P1713"/>
      </style:header>
      <style:footer>
        <text:p text:style-name="P1714"/>
      </style:footer>
    </style:master-page>
    <style:master-page style:next-style-name="MP2" style:name="MPF2" style:page-layout-name="PL2">
      <style:header>
        <text:p text:style-name="P1715"/>
      </style:header>
      <style:footer>
        <text:p text:style-name="P1716"/>
      </style:footer>
    </style:master-page>
    <style:master-page style:name="MP3" style:page-layout-name="PL3">
      <style:header>
        <text:p text:style-name="P1854"><text:page-number text:fixed="false">2</text:page-number></text:p>
        <text:p text:style-name="P1855"/>
      </style:header>
      <style:footer>
        <text:p text:style-name="P1856"/>
      </style:footer>
    </style:master-page>
    <style:master-page style:next-style-name="MP3" style:name="MPF3" style:page-layout-name="PL3">
      <style:header>
        <text:p text:style-name="P1857"/>
      </style:header>
      <style:footer>
        <text:p text:style-name="P1858"/>
      </style:footer>
    </style:master-page>
    <style:master-page style:name="MP4" style:page-layout-name="PL4">
      <style:header>
        <text:p text:style-name="P1915"><text:span text:style-name="T1916"><text:page-number text:fixed="false">4</text:page-number></text:span></text:p>
        <text:p text:style-name="P1917"/>
      </style:header>
      <style:footer>
        <text:p text:style-name="P1918"/>
      </style:footer>
    </style:master-page>
    <style:master-page style:next-style-name="MP4" style:name="MPF4" style:page-layout-name="PL4">
      <style:header>
        <text:p text:style-name="P1919"/>
      </style:header>
      <style:footer>
        <text:p text:style-name="P1920"/>
      </style:footer>
    </style:master-page>
    <style:master-page style:name="MP5" style:page-layout-name="PL5">
      <style:header>
        <text:p text:style-name="P2050"><text:span text:style-name="T2051"><text:page-number text:fixed="false">4</text:page-number></text:span></text:p>
        <text:p text:style-name="P2052"/>
      </style:header>
      <style:footer>
        <text:p text:style-name="P2053"/>
      </style:footer>
    </style:master-page>
    <style:master-page style:next-style-name="MP5" style:name="MPF5" style:page-layout-name="PL5">
      <style:header>
        <text:p text:style-name="P2054"/>
      </style:header>
      <style:footer>
        <text:p text:style-name="P2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0:46:00Z</meta:creation-date>
    <dc:date>2022-06-23T10:46:00Z</dc:date>
    <meta:template xlink:href="Normal.dotm" xlink:type="simple"/>
    <meta:editing-cycles>2</meta:editing-cycles>
    <meta:editing-duration>PT0S</meta:editing-duration>
    <meta:document-statistic meta:page-count="11" meta:paragraph-count="687" meta:word-count="13770" meta:character-count="105897" meta:row-count="1573" meta:non-whitespace-character-count="92814"/>
  </office:meta>
</office:document-meta>
</file>