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text-underline-color="#0000FF"/>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color="#0000FF" fo:letter-spacing="-0.0041in" style:text-underline-type="single" style:text-underline-style="solid" style:text-underline-width="auto" style:text-underline-mode="continuous"/>
    </style:style>
    <style:style style:name="T371" style:parent-style-name="DefaultParagraphFont" style:family="text">
      <style:text-properties fo:color="#000000" fo:letter-spacing="-0.0041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text-underline-color="#0000FF"/>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text-underline-color="#0000FF"/>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text-transform="uppercase"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text-transform="uppercase"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FF" fo:letter-spacing="-0.0027in" style:text-underline-type="single" style:text-underline-style="solid" style:text-underline-width="auto" style:text-underline-mode="continuous"/>
    </style:style>
    <style:style style:name="T772" style:parent-style-name="DefaultParagraphFont" style:family="text">
      <style:text-properties fo:color="#000000" fo:letter-spacing="-0.0027in"/>
    </style:style>
    <style:style style:name="T773" style:parent-style-name="DefaultParagraphFont" style:family="text">
      <style:text-properties fo:color="#0000FF" fo:letter-spacing="-0.0027in" style:text-underline-type="single" style:text-underline-style="solid" style:text-underline-width="auto" style:text-underline-mode="continuous"/>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27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text-underline-color="#0000FF"/>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center"/>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41in"/>
    </style:style>
    <style:style style:name="T1081" style:parent-style-name="DefaultParagraphFont" style:family="text">
      <style:text-properties fo:color="#000000" fo:letter-spacing="-0.0041in"/>
    </style:style>
    <style:style style:name="T1082" style:parent-style-name="DefaultParagraphFont" style:family="text">
      <style:text-properties fo:color="#000000" fo:letter-spacing="-0.0041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paragraph-properties fo:break-before="page" fo:margin-left="3.1493in">
        <style:tab-stops/>
      </style:paragraph-properties>
    </style:style>
    <style:style style:name="P1099" style:parent-style-name="Normal" style:family="paragraph">
      <style:paragraph-properties fo:margin-left="3.1493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margin-left="3.1493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0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07" style:parent-style-name="Normal" style:family="paragraph">
      <style:paragraph-properties fo:margin-left="3.1493in">
        <style:tab-stops/>
      </style:paragraph-properties>
      <style:text-properties style:font-size-complex="12pt" style:language-asian="lt" style:country-asian="LT"/>
    </style:style>
    <style:style style:name="P1108" style:parent-style-name="Normal" style:family="paragraph">
      <style:text-properties style:font-weight-complex="bold" fo:font-size="2pt" style:font-size-asian="2pt" style:font-size-complex="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12" style:parent-style-name="Normal" style:family="paragraph">
      <style:paragraph-properties fo:text-indent="0.098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13"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1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16" style:parent-style-name="Normal" style:family="paragraph">
      <style:paragraph-properties fo:text-indent="2.3625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1131"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1132" style:parent-style-name="Normal" style:family="paragraph">
      <style:paragraph-properties fo:text-indent="2.25in">
        <style:tab-stops>
          <style:tab-stop style:type="right" style:leader-style="solid" style:leader-text="_" style:position="6.3in"/>
        </style:tab-stops>
      </style:paragraph-properties>
      <style:text-properties style:font-weight-complex="bold" style:text-position="super 66.6%" style:font-size-complex="12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P1142"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text-indent="3.9375in">
        <style:tab-stops>
          <style:tab-stop style:type="right" style:leader-style="solid" style:leader-text="_" style:position="6.3in"/>
        </style:tab-stops>
      </style:paragraph-properties>
    </style:style>
    <style:style style:name="T1145" style:parent-style-name="DefaultParagraphFont" style:family="text">
      <style:text-properties style:font-weight-complex="bold" fo:font-size="10pt" style:font-size-asian="10pt" style:language-asian="lt" style:country-asian="LT"/>
    </style:style>
    <style:style style:name="P114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T1148" style:parent-style-name="DefaultParagraphFont" style:family="text">
      <style:text-properties style:font-weight-complex="bold" fo:font-size="10pt" style:font-size-asian="10pt" style:language-asian="lt" style:country-asian="LT"/>
    </style:style>
    <style:style style:name="T1149" style:parent-style-name="DefaultParagraphFont" style:family="text">
      <style:text-properties style:font-weight-complex="bold"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52" style:parent-style-name="Normal" style:family="paragraph">
      <style:paragraph-properties fo:text-align="justify" fo:text-indent="0.3937in"/>
      <style:text-properties style:font-weight-complex="bold" style:font-size-complex="12pt" style:language-asian="lt" style:country-asian="LT"/>
    </style:style>
    <style:style style:name="TableColumn1154" style:family="table-column">
      <style:table-column-properties style:column-width="2.4965in"/>
    </style:style>
    <style:style style:name="TableColumn1155" style:family="table-column">
      <style:table-column-properties style:column-width="1.5256in"/>
    </style:style>
    <style:style style:name="TableColumn1156" style:family="table-column">
      <style:table-column-properties style:column-width="2.2763in"/>
    </style:style>
    <style:style style:name="Table1153"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6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67" style:parent-style-name="Normal" style:family="paragraph">
      <style:paragraph-properties fo:text-align="justify" fo:text-indent="0.3937in"/>
      <style:text-properties style:font-weight-complex="bold" style:font-size-complex="12pt" style:language-asian="lt" style:country-asian="LT"/>
    </style:style>
    <style:style style:name="P116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169" style:parent-style-name="Normal" style:family="paragraph">
      <style:text-properties style:font-weight-complex="bold" style:font-size-complex="12pt"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fo:margin-left="3.1493in">
        <style:tab-stops/>
      </style:paragraph-properties>
    </style:style>
    <style:style style:name="P1178" style:parent-style-name="Normal" style:family="paragraph">
      <style:paragraph-properties fo:margin-left="3.1493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margin-left="3.149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86"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87" style:parent-style-name="Normal" style:family="paragraph">
      <style:paragraph-properties fo:margin-left="4.1347in">
        <style:tab-stops/>
      </style:paragraph-properties>
      <style:text-properties style:font-weight-complex="bold" fo:font-size="8pt" style:font-size-asian="8pt" style:font-size-complex="8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191" style:parent-style-name="Normal" style:family="paragraph">
      <style:paragraph-properties fo:text-align="center"/>
      <style:text-properties style:font-weight-complex="bold" style:font-size-complex="12pt" style:language-asian="lt" style:country-asian="LT"/>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P1193" style:parent-style-name="Normal" style:family="paragraph">
      <style:text-properties fo:font-size="8pt" style:font-size-asian="8pt" style:font-size-complex="8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P1199" style:parent-style-name="Normal" style:family="paragraph">
      <style:text-properties fo:font-size="8pt" style:font-size-asian="8pt" style:font-size-complex="8pt" style:language-asian="lt" style:country-asian="LT"/>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209" style:parent-style-name="Normal" style:family="paragraph">
      <style:paragraph-properties fo:text-align="center"/>
      <style:text-properties style:font-weight-complex="bold" style:font-size-complex="12pt" style:language-asian="lt" style:country-asian="LT"/>
    </style:style>
    <style:style style:name="P1210" style:parent-style-name="Normal" style:family="paragraph">
      <style:paragraph-properties fo:text-align="center"/>
      <style:text-properties style:font-weight-complex="bold" fo:font-size="10pt" style:font-size-asian="10pt" style:language-asian="lt" style:country-asian="LT"/>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indent="1.4166in">
        <style:tab-stops>
          <style:tab-stop style:type="right" style:leader-style="solid" style:leader-text="_" style:position="6.3in"/>
        </style:tab-stops>
      </style:paragraph-properties>
      <style:text-properties style:font-weight-complex="bold" style:text-position="super 66.6%" style:font-size-complex="12pt" style:language-asian="lt" style:country-asian="LT"/>
    </style:style>
    <style:style style:name="P121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1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18" style:parent-style-name="Normal" style:family="paragraph">
      <style:paragraph-properties fo:text-indent="2.8548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1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21" style:parent-style-name="Normal" style:family="paragraph">
      <style:paragraph-properties fo:text-indent="3.052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P1223" style:parent-style-name="Normal" style:family="paragraph">
      <style:paragraph-properties fo:text-align="justify">
        <style:tab-stops>
          <style:tab-stop style:type="right" style:leader-style="solid" style:leader-text="_" style:position="6.3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style:tab-stops>
          <style:tab-stop style:type="right" style:leader-style="solid" style:leader-text="_" style:position="6.3in"/>
        </style:tab-stops>
      </style:paragraph-properties>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margin-left="1.8in" fo:text-indent="1.4486in">
        <style:tab-stops>
          <style:tab-stop style:type="right" style:leader-style="solid" style:leader-text="_" style:position="4.5in"/>
        </style:tab-stops>
      </style:paragraph-properties>
      <style:text-properties style:font-weight-complex="bold" fo:font-size="10pt" style:font-size-asian="10pt"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indent="4.666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indent="4.5in">
        <style:tab-stops>
          <style:tab-stop style:type="right" style:leader-style="solid" style:leader-text="_" style:position="6.3in"/>
        </style:tab-stops>
      </style:paragraph-properties>
    </style:style>
    <style:style style:name="T1267" style:parent-style-name="DefaultParagraphFont" style:family="text">
      <style:text-properties style:font-weight-complex="bold" fo:font-size="10pt" style:font-size-asian="10pt" style:language-asian="lt" style:country-asian="LT"/>
    </style:style>
    <style:style style:name="P1268" style:parent-style-name="Normal" style:family="paragraph">
      <style:paragraph-properties>
        <style:tab-stops>
          <style:tab-stop style:type="right" style:leader-style="solid" style:leader-text="_" style:position="6.3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indent="4.5284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85" style:parent-style-name="Normal" style:family="paragraph">
      <style:paragraph-properties fo:text-indent="2.3625in">
        <style:tab-stops>
          <style:tab-stop style:type="right" style:leader-style="solid" style:leader-text="_" style:position="6.3in"/>
        </style:tab-stops>
      </style:paragraph-properties>
    </style:style>
    <style:style style:name="T1286" style:parent-style-name="DefaultParagraphFont" style:family="text">
      <style:text-properties style:font-weight-complex="bold" fo:font-size="10pt" style:font-size-asian="10pt" style:language-asian="lt" style:country-asian="L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indent="3.5833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TableColumn1295" style:family="table-column">
      <style:table-column-properties style:column-width="2.075in"/>
    </style:style>
    <style:style style:name="TableColumn1296" style:family="table-column">
      <style:table-column-properties style:column-width="1.75in"/>
    </style:style>
    <style:style style:name="TableColumn1297" style:family="table-column">
      <style:table-column-properties style:column-width="2.4736in"/>
    </style:style>
    <style:style style:name="Table1294" style:family="table">
      <style:table-properties style:width="6.2986in" fo:margin-left="0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tab-stops>
          <style:tab-stop style:type="left" style:position="3.6423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30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6">Suvestinė redakcija nuo 2013-07-28 iki 2014-01-14</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soft-page-break/>
      <text:p text:style-name="P48">ŽEMĖS ŪKIO MINISTRAS<text:tab/>JERONIMAS KRAUJELIS</text:p>
      <text:p text:style-name="P49"/>
      <text:p text:style-name="P50"/>
      <text:p text:style-name="P51"/>
      <text:p text:style-name="P52">APLINKOS MINISTRAS<text:tab/>ARŪNAS KUNDROTAS</text:p>
      <text:soft-page-break/>
      <text:p text:style-name="P53"><text:span text:style-name="T54">PATVIRTINTA</text:span></text:p>
      <text:p text:style-name="P55">Lietuvos Respublikos žemės ūkio ministro ir<text:s/></text:p>
      <text:p text:style-name="P56">Lietuvos Respublikos aplinkos ministro<text:s/></text:p>
      <text:p text:style-name="P57">2004 m. spalio 4 d. įsakymu<text:s/></text:p>
      <text:p text:style-name="P58">Nr. 3D-452/D1-513</text:p>
      <text:p text:style-name="P59">(Lietuvos Respublikos žemės ūkio ministro ir<text:s/></text:p>
      <text:p text:style-name="P60">Lietuvos Respublikos aplinkos ministro<text:s/></text:p>
      <text:p text:style-name="P61">2012 m. birželio 29 d. įsakymo<text:s/></text:p>
      <text:p text:style-name="P62">Nr. 3D-551/D1-557 redakcija)</text:p>
      <text:p text:style-name="P63"/>
      <text:p text:style-name="P64"><text:span text:style-name="T65">ŽEMĖS SKLYPŲ FORMAVIM</text:span><text:span text:style-name="T66">O IR PERTVARKYMO PROJEKTŲ RENGIMO IR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sklypų formavimo ir pertvarkymo projektų rengimo ir įgyvendinimo taisyklės (toliau – Taisyklės) nustato žemės sklypų formavimo ir pertvarkymo projektų re</text:span><text:span text:style-name="T76">ngimo, svarstymo, derinimo, tikrinimo ir tvirtinimo tvarką, taip pat žemės sklypų formavimo ir pertvarkymo projektų dalyvių teises ir pareigas dalyvaujant šiame procese.<text:s/></text:span></text:p>
      <text:p text:style-name="P77"><text:span text:style-name="T78">2</text:span><text:span text:style-name="T79">. Taisyklės yra taikomos:<text:s/></text:span></text:p>
      <text:p text:style-name="P80"><text:span text:style-name="T81">2.1</text:span><text:span text:style-name="T82">. kaimo gyvenamosioms vietovėms, kai:</text:span></text:p>
      <text:p text:style-name="P83"><text:span text:style-name="T84">2.1.1</text:span><text:span text:style-name="T85">.<text:s/></text:span><text:span text:style-name="T86">žemės sklypai padalijami, atidalijami, perdalijami ar sujungiami (išskyrus atvejus, kai įstatymai draudžia tai daryti);</text:span></text:p>
      <text:p text:style-name="P87"><text:span text:style-name="T88">2.1.2</text:span><text:span text:style-name="T89">. formuojami nauji valstybinės žemės sklypai (išskyrus atvejus, kai yra formuojami kitos paskirties žemės sklypai naujų statini</text:span><text:span text:style-name="T90">ų statybai);</text:span><text:s/></text:p>
      <text:soft-page-break/>
      <text:p text:style-name="P91">Punkto pakeitimai:</text:p>
      <text:p text:style-name="P92"><text:span text:style-name="T93">Nr.<text:s/></text:span><text:a xlink:href="https://www.e-tar.lt/portal/legalAct.html?documentId=TAR.4110289B0448" office:target-frame-name="_top" xlink:show="replace"><text:span text:style-name="T94">3D-525/D1-567</text:span></text:a><text:span text:style-name="T95">, 2013-07-24, Žin., 2013, Nr. 82-4130 (2013-07-27), i. k. 1132330ISAK5/D1-567</text:span></text:p>
      <text:p text:style-name="Normal"/>
      <text:p text:style-name="P96"><text:span text:style-name="T97">2.1.3</text:span><text:span text:style-name="T98">. formuojami naudojami žemės sklypai</text:span><text:span text:style-name="T99"><text:s/>prie esamų statinių ir įrenginių;</text:span></text:p>
      <text:p text:style-name="P100"><text:span text:style-name="T101">2.1.4</text:span><text:span text:style-name="T102">. padidinami esami žemės sklypai ne daugiau kaip 6 arais iš laisvos valstybinės žemės, kai nėra galimybės laisvoje valstybinėje žemėje suformuoti atskiro žemės sklypo;</text:span></text:p>
      <text:p text:style-name="P103"><text:span text:style-name="T104">2.1.5</text:span><text:span text:style-name="T105">. nustatomi ar panaikinami žemės se</text:span><text:span text:style-name="T106">rvitutai;</text:span></text:p>
      <text:p text:style-name="P107"><text:span text:style-name="T108">2.1.6</text:span><text:span text:style-name="T109">. nustatomos ar panaikinamos specialiosios žemės ir miško naudojimo sąlygos;<text:s/></text:span></text:p>
      <text:p text:style-name="P110"><text:span text:style-name="T111">2.2</text:span><text:span text:style-name="T112">. kaimo ir miesto gyvenamosiose vietovėse mėgėjų sodo teritorijoms, kai:</text:span></text:p>
      <text:p text:style-name="P113"><text:span text:style-name="T114">2.2.1</text:span><text:span text:style-name="T115">. formuojami valstybinės žemės sklypai;</text:span></text:p>
      <text:p text:style-name="P116"><text:span text:style-name="T117">2.2.2</text:span><text:span text:style-name="T118">. pertvarkomi valstyb</text:span><text:span text:style-name="T119">inės, savivaldybės ar (ir) privačios žemės sklypai.</text:span></text:p>
      <text:p text:style-name="P120"><text:span text:style-name="T121">3</text:span><text:span text:style-name="T122">. Žemės sklypų formavimo ir pertvarkymo projekte (toliau – Projektas):</text:span></text:p>
      <text:p text:style-name="P123"><text:span text:style-name="T124">3.1</text:span><text:span text:style-name="T125">. formuojami nauji valstybinės žemės sklypai esamiems statiniams, susisiekimo komunikacijoms, kapinėms, aikštėms,<text:s/></text:span><text:span text:style-name="T126">parkams, skverams ir kitiems želdynams eksploatuoti, naudingųjų iškasenų teritorijoms ir kitais atvejais, kai juose neplanuojama naujų statinių statyba;</text:span><text:s/></text:p>
      <text:p text:style-name="P127">Punkto pakeitimai:</text:p>
      <text:p text:style-name="P128"><text:span text:style-name="T129">Nr.<text:s/></text:span><text:a xlink:href="https://www.e-tar.lt/portal/legalAct.html?documentId=TAR.4110289B0448" office:target-frame-name="_top" xlink:show="replace"><text:span text:style-name="T130">3D-525/D1-567</text:span></text:a><text:span text:style-name="T131">, 2013-07-24, Žin., 2013, Nr. 82-4130 (2013-07-27), i. k. 1132330ISAK5/D1-567</text:span></text:p>
      <text:p text:style-name="Normal"/>
      <text:p text:style-name="P132"><text:span text:style-name="T133">3.2</text:span><text:span text:style-name="T134">. pertvarkomi žemės sklypai:</text:span></text:p>
      <text:p text:style-name="P135"><text:span text:style-name="T136">3.2.1</text:span><text:span text:style-name="T137">. padalijant į du ar daugiau žemės sklypų;</text:span></text:p>
      <text:p text:style-name="P138"><text:span text:style-name="T139">3.2.2</text:span><text:span text:style-name="T140">. atidalijant bendrosios nuosavybės teise turimų žemės sklypų dali</text:span><text:span text:style-name="T141">s ir suformuojant atskirus žemės sklypus;</text:span></text:p>
      <text:p text:style-name="P142"><text:span text:style-name="T143">3.2.3</text:span><text:span text:style-name="T144">. sujungiant kelis bendrą ribą turinčius tos pačios pagrindinės žemės naudojimo paskirties žemės sklypus į vieną;</text:span></text:p>
      <text:p text:style-name="P145"><text:span text:style-name="T146">3.2.4</text:span><text:span text:style-name="T147">. tuo pačiu metu taikant pasirinktus Taisyklių 3.2.1–3.2.3 punktuose nurodytus būd</text:span><text:span text:style-name="T148">us;</text:span></text:p>
      <text:p text:style-name="P149"><text:span text:style-name="T150">3.2.5</text:span><text:span text:style-name="T151">. pakeičiant gretimų tos pačios pagrindinės žemės naudojimo paskirties žemės sklypų ribą<text:s/></text:span><text:soft-page-break/><text:span text:style-name="T152">ar ribas (perdalijimas), kai žemės sklypo (ar žemės sklypų) dalis (dalys) atidalijama (atidalijamos) nesuformavus atskiro žemės sklypo (žemės sklypų) ir s</text:span><text:span text:style-name="T153">ujungiama (sujungiamos) su gretimu žemės sklypu;</text:span></text:p>
      <text:p text:style-name="P154"><text:span text:style-name="T155">3.3</text:span><text:span text:style-name="T156">. nustatoma ir keičiama pagrindinė žemės naudojimo paskirtis Taisyklių 6 punkte nustatytais atvejais;</text:span></text:p>
      <text:p text:style-name="P157"><text:span text:style-name="T158">3.4</text:span><text:span text:style-name="T159">. padidinami esami žemės sklypai ne daugiau kaip 6 arais iš laisvos valstybinės žemės, ka</text:span><text:span text:style-name="T160">i nėra galimybės laisvoje valstybinėje žemėje suformuoti atskiro žemės sklypo;<text:s/></text:span></text:p>
      <text:p text:style-name="P161"><text:span text:style-name="T162">3.5</text:span><text:span text:style-name="T163">. nustatomi ar panaikinami žemės servitutai;</text:span></text:p>
      <text:p text:style-name="P164"><text:span text:style-name="T165">3.6</text:span><text:span text:style-name="T166">. nustatomos ar panaikinamos specialiosios žemės ir miško naudojimo sąlygos;</text:span></text:p>
      <text:p text:style-name="P167"><text:span text:style-name="T168">3.7</text:span><text:span text:style-name="T169">. formuojant naujus valstybinės<text:s/></text:span><text:span text:style-name="T170">žemės sklypus, planuojamas miško žemės pavertimas kitomis naudmenomis Lietuvos Respublikos miškų įstatymo (Žin., 1994, Nr. </text:span><text:a xlink:href="https://www.e-tar.lt/portal/lt/legalAct/TAR.5D6D055CC00C" office:target-frame-name="_blank" xlink:show="new"><text:span text:style-name="T171">96-1872</text:span></text:a><text:span text:style-name="T172">; 2001, Nr. </text:span><text:a xlink:href="https://www.e-tar.lt/portal/lt/legalAct/TAR.960DBFBF5981" office:target-frame-name="_blank" xlink:show="new"><text:span text:style-name="T173">35-1161</text:span></text:a><text:span text:style-name="T174">; 2011, Nr. </text:span><text:a xlink:href="https://www.e-tar.lt/portal/lt/legalAct/TAR.B37C11B10EEE" office:target-frame-name="_blank" xlink:show="new"><text:span text:style-name="T175">74-3548</text:span></text:a><text:span text:style-name="T176">; 2012, Nr. </text:span><text:a xlink:href="https://www.e-tar.lt/portal/lt/legalAct/TAR.F3C5B7B4057F" office:target-frame-name="_blank" xlink:show="new"><text:span text:style-name="T177">132-6687</text:span></text:a><text:span text:style-name="T178">) 11 straipsnio 1 dalyje numatytais atvejais.</text:span><text:s/></text:p>
      <text:p text:style-name="P179">Papildyta punktu:</text:p>
      <text:p text:style-name="P180"><text:span text:style-name="T181">Nr.<text:s/></text:span><text:a xlink:href="https://www.e-tar.lt/portal/legalAct.html?documentId=TAR.4110289B0448" office:target-frame-name="_top" xlink:show="replace"><text:span text:style-name="T182">3D-525/D1-567</text:span></text:a><text:span text:style-name="T183">, 2013-07-24, Žin., 2013, Nr. 82-4130 (2013-07-27), i. k.<text:s/></text:span><text:span text:style-name="T184">1132330ISAK5/D1-567</text:span></text:p>
      <text:p text:style-name="Normal"/>
      <text:p text:style-name="P185"><text:span text:style-name="T186">4</text:span><text:span text:style-name="T187">. Projektas yra vietovės lygmens specialiojo teritorijų planavimo dokumentas – žemės valdos projektas (planas) rengiamas, derinamas, svarstomas ir tvirtinamas supaprastinta tvarka vadovaujantis Lietuvos Respublikos teritorijų pl</text:span><text:span text:style-name="T188">anavimo įstatymu (Žin., 1995, Nr.<text:s/></text:span><text:a xlink:href="https://www.e-tar.lt/portal/lt/legalAct/TAR.26B563184529" office:target-frame-name="_blank" xlink:show="new"><text:span text:style-name="T189">107-2391</text:span></text:a><text:span text:style-name="T190">; 2004, Nr.<text:s/></text:span><text:a xlink:href="https://www.e-tar.lt/portal/lt/legalAct/TAR.1C65A214E386" office:target-frame-name="_blank" xlink:show="new"><text:span text:style-name="T191">21-617</text:span></text:a><text:span text:style-name="T192">), Lietuvos Respublikos že</text:span><text:span text:style-name="T193">mės įstatymu (Žin., 1994, Nr.<text:s/></text:span><text:a xlink:href="https://www.e-tar.lt/portal/lt/legalAct/TAR.CC10C5274343" office:target-frame-name="_blank" xlink:show="new"><text:span text:style-name="T194">34-620</text:span></text:a><text:span text:style-name="T195">; 2004, Nr.<text:s/></text:span><text:a xlink:href="https://www.e-tar.lt/portal/lt/legalAct/TAR.7ED447C0D254" office:target-frame-name="_blank" xlink:show="new"><text:span text:style-name="T196">28-868</text:span></text:a><text:span text:style-name="T197">) ir Taisyklėmis. Projektas tvir</text:span><text:span text:style-name="T198">tinamas Nacionalinės žemės tarnybos prie Žemės ūkio ministerijos (toliau – Nacionalinė žemės tarnyba) vadovo ar jo įgalioto teritorinio padalinio vadovo įsakymu.</text:span></text:p>
      <text:p text:style-name="P199"><text:span text:style-name="T200">5</text:span><text:span text:style-name="T201">. Atliekant bendrą ribą turinčių žemės sklypų perdalijimą, žemės sklypai pertvarkomi<text:s/></text:span><text:span text:style-name="T202">nerengiant Projekto Taisyklėse nustatyta tvarka, jeigu šių žemės sklypų dalys yra neracionalaus dydžio ir ne didesnės kaip:</text:span></text:p>
      <text:p text:style-name="P203"><text:span text:style-name="T204">5.1</text:span><text:span text:style-name="T205">. 0,04 ha kitos paskirties žemės sklypo;</text:span></text:p>
      <text:p text:style-name="P206"><text:span text:style-name="T207">5.2</text:span><text:span text:style-name="T208">. 0,3 ha žemės ūkio paskirties žemės sklypo;</text:span></text:p>
      <text:p text:style-name="P209"><text:span text:style-name="T210">5.3</text:span><text:span text:style-name="T211">. 0,5 ha miškų ūkio paskirt</text:span><text:span text:style-name="T212">ies žemės sklypo, jeigu po pertvarkymo žemės sklypai bus ne mažesni nei 5 ha.</text:span></text:p>
      <text:p text:style-name="P213"><text:span text:style-name="T214">6</text:span><text:span text:style-name="T215">. Projektai negali būti rengiami, jei numatoma keisti užstatymo ir teritorijos naudojimo tipus ir privalomuosius teritorijos tvarkymo ir naudojimo režimo reikalavimus (lei</text:span><text:span text:style-name="T216">stiną pastatų aukštį, užstatymo tankumą ir intensyvumą), išskyrus atvejus, kai pertvarkomų žemės sklypų pagrindinė žemės naudojimo paskirtis,</text:span><text:span text:style-name="T217"><text:s/></text:span><text:span text:style-name="T218">žemės sklypo naudojimo</text:span><text:span text:style-name="T219"><text:s/></text:span><text:span text:style-name="T220">būdas ir (ar) pobūdis, nustatyti žemės valdos plane, keičiami, kai:</text:span><text:s/></text:p>
      <text:p text:style-name="P221">Punkto pakeitimai:</text:p>
      <text:p text:style-name="P222"><text:span text:style-name="T223">Nr.</text:span><text:span text:style-name="T224"><text:s/></text:span><text:a xlink:href="https://www.e-tar.lt/portal/legalAct.html?documentId=TAR.4110289B0448" office:target-frame-name="_top" xlink:show="replace"><text:span text:style-name="T225">3D-525/D1-567</text:span></text:a><text:span text:style-name="T226">, 2013-07-24, Žin., 2013, Nr. 82-4130 (2013-07-27), i. k. 1132330ISAK5/D1-567</text:span></text:p>
      <text:p text:style-name="P227"><text:span text:style-name="T228">6.1</text:span><text:span text:style-name="T229">. padalijamas žemės ūkio paskirties žemės sklypas suformuojant atskirus kitos</text:span><text:span text:style-name="T230"><text:s/>paskirties (tuo atveju, kai gyvenamasis namas ar kitas statinys ir jų priklausiniai įregistruoti Nekilnojamojo turto registre) ir žemės ūkio paskirties žemės sklypus;</text:span></text:p>
      <text:p text:style-name="P231"><text:span text:style-name="T232">6.2</text:span><text:span text:style-name="T233">. padalijamas privatus miškų ūkio paskirties žemės sklypas suformuojant atskirus<text:s/></text:span><text:span text:style-name="T234">kitos paskirties (tuo atveju, kai gyvenamasis namas ir jo priklausiniai įregistruoti Nekilnojamojo turto registre) ir miškų ūkio paskirties žemės sklypus;</text:span></text:p>
      <text:p text:style-name="P235"><text:span text:style-name="T236">6.3</text:span><text:span text:style-name="T237">. atidalijamas iš bendrosios nuosavybės teise priklausančio žemės ūkio ar miškų ūkio paskirtie</text:span><text:span text:style-name="T238">s žemės sklypo suformuojant atskirus kitos paskirties (tuo atveju, kai gyvenamasis namas ir jo priklausiniai įregistruoti Nekilnojamojo turto registre) ir žemės ūkio ar miškų ūkio paskirties žemės sklypus (miško žemė gali būti padalyta į ne daugiau dalių,<text:s/></text:span><text:span text:style-name="T239">negu sprendime dėl nuosavybės teisių atkūrimo nurodytas bendraturčių skaičius šiame žemės sklype);</text:span></text:p>
      <text:p text:style-name="P240"><text:span text:style-name="T241">6.4</text:span><text:span text:style-name="T242">. padalijamas žemės ūkio paskirties žemės sklypas suformuojant atskirus žemės ūkio paskirties ir miškų ūkio paskirties žemės sklypus. Žemės plotas, ku</text:span><text:span text:style-name="T243">riame pagal Projektą numatoma pakeisti žemės ūkio paskirtį į miškų ūkio paskirtį ir kuris sudaro vientisą miško masyvą, negali būti skaidomas į atskirus miškų ūkio paskirties žemės sklypus, jeigu miško žemės plotas yra arba taps mažesnis kaip 5 ha, išskyru</text:span><text:span text:style-name="T244">s atvejus, nustatytus Lietuvos Respublikos miškų įstatymo (Žin., 1994, Nr.<text:s/></text:span><text:a xlink:href="https://www.e-tar.lt/portal/lt/legalAct/TAR.5D6D055CC00C" office:target-frame-name="_blank" xlink:show="new"><text:span text:style-name="T245">96-1872</text:span></text:a><text:span text:style-name="T246">; 2001, Nr.<text:s/></text:span><text:a xlink:href="https://www.e-tar.lt/portal/lt/legalAct/TAR.960DBFBF5981" office:target-frame-name="_blank" xlink:show="new"><text:span text:style-name="T247">35-1161</text:span></text:a><text:span text:style-name="T248">; 2011, Nr.<text:s/></text:span><text:a xlink:href="https://www.e-tar.lt/portal/lt/legalAct/TAR.B37C11B10EEE" office:target-frame-name="_blank" xlink:show="new"><text:span text:style-name="T249">74-3548</text:span></text:a><text:span text:style-name="T250">) 4 straipsnio 3 dalyje;</text:span></text:p>
      <text:p text:style-name="P251"><text:span text:style-name="T252">6.5</text:span><text:span text:style-name="T253">. atidalijama iš bendrosios nu</text:span><text:span text:style-name="T254">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text:span><text:span text:style-name="T255">s sklypus, jeigu miško žemės plotas yra arba taps mažesnis kaip 5 ha, išskyrus atvejus, nustatytus Lietuvos Respublikos miškų įstatymo 4 straipsnio 3 dalyje;</text:span></text:p>
      <text:p text:style-name="P256"><text:span text:style-name="T257">6.6</text:span><text:span text:style-name="T258">. padalijamas privatus miškų ūkio paskirties žemės sklypas arba vykdomas atidalijimas iš be</text:span><text:span text:style-name="T259">ndrosios nuosavybės teise priklausančio miškų ūkio paskirties žemės sklypo atidalijant esamas žemės ūkio naudmenas, suformuojant miškų ūkio paskirties ir žemės ūkio paskirties žemės sklypus. Suformuoto miškų ūkio paskirties žemės sklypo plotas negali būti<text:s/></text:span><text:span text:style-name="T260">mažesnis negu iki atidalijimo buvusios miško žemės plotas;</text:span></text:p>
      <text:p text:style-name="P261"><text:span text:style-name="T262">6.7</text:span><text:span text:style-name="T263">. padalijamas žemės ūkio paskirties sodininkų bendrijų bendrojo naudojimo žemės sklypas suformuojant atskirus žemės ūkio paskirties sodininkų bendrijų bendrojo naudojimo ir žemės ūkio paskir</text:span><text:span text:style-name="T264">ties mėgėjų sodų žemės sklypus arba suformuojant žemės ūkio paskirties mėgėjų sodų žemės sklypus.</text:span><text:s/></text:p>
      <text:p text:style-name="P265">Papildyta punktu:</text:p>
      <text:p text:style-name="P266"><text:span text:style-name="T267">Nr.<text:s/></text:span><text:a xlink:href="https://www.e-tar.lt/portal/legalAct.html?documentId=TAR.4110289B0448" office:target-frame-name="_top" xlink:show="replace"><text:span text:style-name="T268">3D-525/D1-567</text:span></text:a><text:span text:style-name="T269">, 2013-07-24, Žin., 2013, Nr. 82-4130 (2</text:span><text:span text:style-name="T270">013-07-27), i. k. 1132330ISAK5/D1-567</text:span></text:p>
      <text:p text:style-name="Normal"/>
      <text:p text:style-name="P271"><text:span text:style-name="T272">7</text:span><text:span text:style-name="T273">. Formuojant naujus ar pertvarkant esamus žemės sklypus, pagrindinė žemės naudojimo paskirtis nustatoma ir keičiama vadovaujantis Pagrindinės žemės naudojimo paskirties nustatymo ir keitimo tvarkos aprašu, patv</text:span><text:span text:style-name="T274">irtintu Lietuvos Respublikos Vyriausybės 1999 m. rugsėjo 29 d. nutarimu Nr. 1073 (Žin., 1999, Nr.<text:s/></text:span><text:a xlink:href="https://www.e-tar.lt/portal/lt/legalAct/TAR.250E5F871BA9" office:target-frame-name="_blank" xlink:show="new"><text:span text:style-name="T275">83-2471</text:span></text:a><text:span text:style-name="T276">; 2011, Nr. 8-333).</text:span></text:p>
      <text:p text:style-name="P277"><text:span text:style-name="T278">8</text:span><text:span text:style-name="T279">. Projektai rengiami ir nauji valstybinės</text:span><text:span text:style-name="T280"><text:s/>žemės sklypai formuojami tais atvejais, kai ši teritorija neįtraukta į rengiamus detaliuosius planus, kaimo plėtros žemėtvarkos ir žemės valdos projektus (planus).</text:span></text:p>
      <text:p text:style-name="P281"><text:span text:style-name="T282">9</text:span><text:span text:style-name="T283">. Negali būti sujungiami, padalijami, atidalijami ar perdalijimo būdu pertvarkomi areš</text:span><text:span text:style-name="T284">tuoti arba esantys teisminio ginčo objektu žemės sklypai.</text:span></text:p>
      <text:p text:style-name="P285"><text:span text:style-name="T286">10</text:span><text:span text:style-name="T287">. Projektas rengiamas visai mėgėjų sodo teritorijai arba mėgėjų sodo teritorijos daliai.</text:span></text:p>
      <text:p text:style-name="P288"><text:span text:style-name="T289">11</text:span><text:span text:style-name="T290">. Projektų rengimo organizatoriumi (toliau – organizatorius) gali būti:</text:span></text:p>
      <text:p text:style-name="P291"><text:span text:style-name="T292">11.1</text:span><text:span text:style-name="T293">. pertvarkant<text:s/></text:span><text:span text:style-name="T294">privačios žemės sklypus, – privačios žemės savininkas;</text:span></text:p>
      <text:p text:style-name="P295"><text:span text:style-name="T296">11.2</text:span><text:span text:style-name="T297">. formuojant naujus arba pertvarkant suformuotus valstybinės žemės sklypus, – Nacionalinės žemės tarnybos vadovas ar jo įgaliotas teritorinio padalinio vadovas;</text:span></text:p>
      <text:p text:style-name="P298"><text:span text:style-name="T299">11.3</text:span><text:span text:style-name="T300">. pertvarkant<text:s/></text:span><text:span text:style-name="T301">savivaldybei nuosavybės teise priklausančius žemės sklypus, – savivaldybės tarybos įgaliotas savivaldybės administracijos direktorius.</text:span></text:p>
      <text:p text:style-name="P302"><text:span text:style-name="T303">12</text:span><text:span text:style-name="T304">. Projektų rengimo inicijavimo teisę turi organizatorius ir šie subjektai (toliau – iniciatoriai):<text:s/></text:span></text:p>
      <text:p text:style-name="P305"><text:span text:style-name="T306">12.1</text:span><text:span text:style-name="T307">. valst</text:span><text:span text:style-name="T308">ybinės žemės patikėtiniai;<text:s/></text:span></text:p>
      <text:p text:style-name="P309"><text:span text:style-name="T310">12.2</text:span><text:span text:style-name="T311">. statinių ir įrenginių savininkai;<text:s/></text:span></text:p>
      <text:p text:style-name="P312"><text:span text:style-name="T313">12.3</text:span><text:span text:style-name="T314">. asmenys, pageidaujantys ir turintys teisę pirkti ar nuomoti įsiterpusį tarp privačių žemės sklypų ar (ir) išnuomotų valstybinės žemės sklypų, taip pat tarp privačių arba išn</text:span><text:span text:style-name="T315">uomotų valstybinės žemės sklypų ir kelių (gatvių) valstybinės žemės plotą;<text:s/></text:span></text:p>
      <text:p text:style-name="P316"><text:span text:style-name="T317">12.4</text:span><text:span text:style-name="T318">. asmenys, kuriems pagal Lietuvos Respublikos žemės įstatymo 8 straipsnį valstybinė žemė gali būti perduodama neatlygintinai naudotis (panaudai);<text:s/></text:span></text:p>
      <text:p text:style-name="P319"><text:span text:style-name="T320">12.5</text:span><text:span text:style-name="T321">. valstybinės ar<text:s/></text:span><text:span text:style-name="T322">savivaldybės žemės nuomininkai ir kiti naudotojai;</text:span></text:p>
      <text:p text:style-name="P323"><text:span text:style-name="T324">12.6</text:span><text:span text:style-name="T325">. sodininkų bendrija ar kitas asmuo, pageidaujantis ir turintis teisę pirkti ar nuomoti valstybinės žemės sklypą, esantį mėgėjų sodo teritorijoje;</text:span></text:p>
      <text:p text:style-name="P326"><text:span text:style-name="T327">12.7</text:span><text:span text:style-name="T328">. asmenys, kuriems pagal Lietuvos Respubli</text:span><text:span text:style-name="T329">kos žemės įstatymo 7 straipsnį valstybinė žemė gali būti perduodama valdyti patikėjimo teise;</text:span><text:s/></text:p>
      <text:p text:style-name="P330">Papildyta punktu:</text:p>
      <text:p text:style-name="P331"><text:span text:style-name="T332">Nr.<text:s/></text:span><text:a xlink:href="https://www.e-tar.lt/portal/legalAct.html?documentId=TAR.4110289B0448" office:target-frame-name="_top" xlink:show="replace"><text:span text:style-name="T333">3D-525/D1-567</text:span></text:a><text:span text:style-name="T334">, 2013-07-24, Žin., 2013, Nr. 82-4130<text:s/></text:span><text:span text:style-name="T335">(2013-07-27), i. k. 1132330ISAK5/D1-567</text:span></text:p>
      <text:p text:style-name="Normal"/>
      <text:p text:style-name="P336"><text:span text:style-name="T337">12.8</text:span><text:span text:style-name="T338">. kiti asmenys, pageidaujantys ir turintys įstatymu nustatytą teisę įsigyti nuosavybėn ar nuomoti valstybinės žemės sklypus ne aukciono tvarka.</text:span><text:s/></text:p>
      <text:p text:style-name="P339">Papildyta punktu:</text:p>
      <text:soft-page-break/>
      <text:p text:style-name="P340"><text:span text:style-name="T341">Nr.<text:s/></text:span><text:a xlink:href="https://www.e-tar.lt/portal/legalAct.html?documentId=TAR.4110289B0448" office:target-frame-name="_top" xlink:show="replace"><text:span text:style-name="T342">3D-525/D1-567</text:span></text:a><text:span text:style-name="T343">, 2013-07-24, Žin., 2013, Nr. 82-4130 (2013-07-27), i. k. 1132330ISAK5/D1-567</text:span></text:p>
      <text:p text:style-name="Normal"/>
      <text:p text:style-name="P344"><text:span text:style-name="T345">13</text:span><text:span text:style-name="T346">. Projekto rengimas finansuojamas:<text:s/></text:span></text:p>
      <text:p text:style-name="P347"><text:span text:style-name="T348">13.1</text:span><text:span text:style-name="T349">. vadovaujantis Lietuvos Respublikos Vyriausybės 2002 m. vasario 15 d. n</text:span><text:span text:style-name="T350">utarimo Nr. 241 „Dėl Asmenų lėšomis atliekamų valstybinės žemės sklypų formavimo ir pertvarkymo projektų rengimo darbų ir žemės reformos žemėtvarkos projektų rengimo ir įgyvendinimo darbų apmokėjimo taisyklių“ (Žin., 2002, Nr.<text:s/></text:span><text:a xlink:href="https://www.e-tar.lt/portal/lt/legalAct/TAR.CB4D8085FC8A" office:target-frame-name="_blank" xlink:show="new"><text:span text:style-name="T351">17-688</text:span></text:a><text:span text:style-name="T352">; 2009, Nr.<text:s/></text:span><text:a xlink:href="https://www.e-tar.lt/portal/lt/legalAct/TAR.1A1484F8FDCA" office:target-frame-name="_blank" xlink:show="new"><text:span text:style-name="T353">110-4661</text:span></text:a><text:span text:style-name="T354">; 2010, Nr.<text:s/></text:span><text:a xlink:href="https://www.e-tar.lt/portal/lt/legalAct/TAR.0D6757868E3F" office:target-frame-name="_blank" xlink:show="new"><text:span text:style-name="T355">118-6018</text:span></text:a><text:span text:style-name="T356">) nustatyta tvarka formuojant valstybinės žemės sklypus;</text:span></text:p>
      <text:p text:style-name="P357"><text:span text:style-name="T358">13.2</text:span><text:span text:style-name="T359">. kitais atvejais – Projekto rengimą inicijavusio asmens lėšomis.</text:span></text:p>
      <text:p text:style-name="P360"><text:span text:style-name="T361">14</text:span><text:span text:style-name="T362">. Projektus gali rengti ir įgyvendinti asmenys, nurodyti Lietuvos Respublikos žemės įstatymo 41 strai</text:span><text:span text:style-name="T363">psnyje (toliau – Projekto rengėjas). Jeigu Projekto rengimas susijęs su įslaptintos informacijos naudojimu, jo rengėjas taip pat privalo turėti leidimą dirbti su įslaptinta informacija.</text:span></text:p>
      <text:p text:style-name="P364"><text:span text:style-name="T365">15</text:span><text:span text:style-name="T366">. Projektų rengimo, svarstymo ir derinimo procedūrų, Projektų sp</text:span><text:span text:style-name="T367">rendinių atitikties teisės aktų reikalavimams valstybinę priežiūrą atlieka Nacionalinės žemės tarnybos struktūrinis padalinys, atsakingas už valstybinę žemėtvarkos planavimo dokumentų priežiūrą (toliau – Nacionalinės žemės tarnybos struktūrinis padalinys,<text:s/></text:span><text:span text:style-name="T368">atsakingas už priežiūrą), Lietuvos Respublikos teritorijų planavimo įstatymo ir Teritorijų planavimo valstybinės priežiūros tvarkos aprašo, patvirtinto Lietuvos Respublikos aplinkos ministro ir Lietuvos Respublikos žemės ūkio ministro 2010 m. rugsėjo 28 d.</text:span><text:span text:style-name="T369"><text:s/>įsakymu Nr. D1-831/3D-868 (Žin., 2010, Nr.<text:s/></text:span><text:a xlink:href="https://www.e-tar.lt/portal/lt/legalAct/TAR.59752176AD9D" office:target-frame-name="_blank" xlink:show="new"><text:span text:style-name="T370">116-5949</text:span></text:a><text:span text:style-name="T371">), nustatyta tvarka.</text:span></text:p>
      <text:p text:style-name="P372"><text:span text:style-name="T373">16</text:span><text:span text:style-name="T374">. Taisyklės privalomos planavimo organizatoriams, iniciatoriams, Projektų rengėjams,<text:s/></text:span><text:span text:style-name="T375">planavimo sąlygas rengiančioms ir išduodančioms institucijoms, Projektų sprendinius derinančioms institucijoms, valstybinę teritorijų planavimo priežiūrą atliekančiai bei Projektą tvirtinančiai institucijai.</text:span></text:p>
      <text:p text:style-name="P376"/>
      <text:p text:style-name="P377"><text:span text:style-name="T378">II</text:span><text:span text:style-name="T379">.<text:s/></text:span><text:span text:style-name="T380">ŽEMĖS SKLYPŲ FORMAVIMO IR PERTVARKYMO</text:span><text:span text:style-name="T381"><text:s/>PROJEKTO PARENGIAMIEJI DARBAI</text:span></text:p>
      <text:p text:style-name="P382"/>
      <text:p text:style-name="P383"><text:span text:style-name="T384">17</text:span><text:span text:style-name="T385">. Iniciatoriai, nurodyti Taisyklių 12.1–12.8 punktuose, raštu kreipiasi į Nacionalinės žemės tarnybos teritorinį padalinį pagal žemės sklypo (ploto) buvimo vietą prašydami organizuoti Projekto rengimą, jeigu Projektą p</text:span><text:span text:style-name="T386">rašoma organizuoti valstybinėje žemėje.</text:span></text:p>
      <text:p text:style-name="P387">Punkto pakeitimai:</text:p>
      <text:p text:style-name="P388"><text:span text:style-name="T389">Nr.<text:s/></text:span><text:a xlink:href="https://www.e-tar.lt/portal/legalAct.html?documentId=TAR.4110289B0448" office:target-frame-name="_top" xlink:show="replace"><text:span text:style-name="T390">3D-525/D1-567</text:span></text:a><text:span text:style-name="T391">, 2013-07-24, Žin., 2013, Nr. 82-4130 (2013-07-27), i. k. 1132330ISAK5/D1-567</text:span></text:p>
      <text:p text:style-name="Normal"/>
      <text:p text:style-name="P392"><text:span text:style-name="T393">18</text:span><text:span text:style-name="T394">. Nacionalinė</text:span><text:span text:style-name="T395">s žemės tarnybos vadovo įgaliotas teritorinio padalinio vadovas prašymą organizuoti Projekto rengimą išnagrinėja ne vėliau kaip per 20 darbo dienų nuo prašymo gavimo dienos ir priima sprendimą pradėti Projekto rengimą arba atsisakyti organizuoti Projekto r</text:span><text:span text:style-name="T396">engimą. Šis sprendimas paštu išsiunčiamas arba pasirašytinai įteikiamas iniciatoriui, pateikusiam prašymą.</text:span></text:p>
      <text:p text:style-name="P397"><text:span text:style-name="T398">19</text:span><text:span text:style-name="T399">. Savivaldybės administracijos direktorius ar privačios žemės savininkas, organizuojantis Projekto rengimą, prašymą leisti pradėti rengti Proje</text:span><text:span text:style-name="T400">ktą pagal Taisyklių 1 priede pateiktą formą pateikia Nacionalinės žemės tarnybos teritoriniam padaliniui pagal žemės sklypo buvimo vietą.</text:span></text:p>
      <text:p text:style-name="P401"><text:span text:style-name="T402">20</text:span><text:span text:style-name="T403">. Nacionalinės žemės tarnybos teritorinio padalinio vadovas prašymą leisti pradėti rengti Projektą turi išnagrinėti ne vėliau kaip per 20 darbo dienų nuo prašymo gavimo dienos ir priimti Taisyklių 2 priede nustatytos formos sprendimą leisti rengti Projektą</text:span><text:span text:style-name="T404"><text:s/>arba atsisakyti leisti rengti Projektą. Šis sprendimas paštu išsiunčiamas arba pasirašytinai įteikiamas organizatoriui.<text:s/></text:span></text:p>
      <text:p text:style-name="P405"><text:span text:style-name="T406">21</text:span><text:span text:style-name="T407">. Tais atvejais, kai Projekto rengimą inicijuoja Nacionalinė žemės tarnyba, Nacionalinės žemės tarnybos vadovas ar jo įgaliotas<text:s/></text:span><text:span text:style-name="T408">teritorinio padalinio vadovas priima sprendimą pradėti rengti Projektą.</text:span></text:p>
      <text:p text:style-name="P409"><text:span text:style-name="T410">22</text:span><text:span text:style-name="T411">. Organizatorius, gavęs sprendimą leisti rengti Projektą (toliau – leidimas), ar Nacionalinės žemės tarnybos vadovas arba jo įgaliotas teritorinio padalinio vadovas, priėmęs spre</text:span><text:span text:style-name="T412">ndimą pradėti rengti Projektą, pagal Planavimo sąlygų teritorijų planavimo dokumentams rengti parengimo ir<text:s/></text:span><text:soft-page-break/><text:span text:style-name="T413">išdavimo tvarkos aprašą, patvirtintą Lietuvos Respublikos aplinkos ministro 2004 m. gegužės 7 d. įsakymu Nr. D1-262 (Žin., 2004, Nr. </text:span><text:a xlink:href="https://www.e-tar.lt/portal/lt/legalAct/TAR.599F25262B71" office:target-frame-name="_blank" xlink:show="new"><text:span text:style-name="T414">83-3028</text:span></text:a><text:span text:style-name="T415">; 2009, Nr. </text:span><text:a xlink:href="https://www.e-tar.lt/portal/lt/legalAct/TAR.605467C02C3D" office:target-frame-name="_blank" xlink:show="new"><text:span text:style-name="T416">145-6460</text:span></text:a><text:span text:style-name="T417">), kreipiasi į savivaldybės administraciją dėl planavimo sąlygų rengti Proj</text:span><text:span text:style-name="T418">ektą išdavimo (toliau – planavimo sąlygos). Savivaldybės administracijos valstybės tarnautojas, atsakingas už planavimo sąlygų išdavimą, atsižvelgdamas į teritorijų planavimo tikslus ir uždavinius, turi pateikti paraiškas planavimo sąlygoms parengti, o pla</text:span><text:span text:style-name="T419">navimo sąlygas per 10 darbo dienų nuo paraiškos gavimo dienos turi pateikti Taisyklių 63 punkte nurodytos institucijos.</text:span><text:s/></text:p>
      <text:p text:style-name="P420">Punkto pakeitimai:</text:p>
      <text:p text:style-name="P421"><text:span text:style-name="T422">Nr.<text:s/></text:span><text:a xlink:href="https://www.e-tar.lt/portal/legalAct.html?documentId=TAR.4110289B0448" office:target-frame-name="_top" xlink:show="replace"><text:span text:style-name="T423">3D-525/D1-567</text:span></text:a><text:span text:style-name="T424">, 2013-07-24, Žin</text:span><text:span text:style-name="T425">., 2013, Nr. 82-4130 (2013-07-27), i. k. 1132330ISAK5/D1-567</text:span></text:p>
      <text:p text:style-name="Normal"/>
      <text:p text:style-name="P426"><text:span text:style-name="T427">23</text:span><text:span text:style-name="T428">. Organizatorius, kuris pats inicijuoja Projekto rengimą, ir kiti iniciatoriai pagal leidimą ir planavimo sąlygas sudaro Projekto rengimo ir įgyvendinimo sutartį su Projekto rengėju, nurod</text:span><text:span text:style-name="T429">ytu Taisyklių 14 punkte.<text:s/></text:span></text:p>
      <text:p text:style-name="P430"><text:span text:style-name="T431">24</text:span><text:span text:style-name="T432">. Kai Projekto rengimą inicijuoja valstybės ar savivaldybės institucija, Projekto rengėjas nustatomas Lietuvos Respublikos viešųjų pirkimų įstatymo (Žin., 1996, Nr.<text:s/></text:span><text:a xlink:href="https://www.e-tar.lt/portal/lt/legalAct/TAR.C54AFFAA7622" office:target-frame-name="_blank" xlink:show="new"><text:span text:style-name="T433">84-2000</text:span></text:a><text:span text:style-name="T434">; 2006, Nr.<text:s/></text:span><text:a xlink:href="https://www.e-tar.lt/portal/lt/legalAct/TAR.C0DE35FFA738" office:target-frame-name="_blank" xlink:show="new"><text:span text:style-name="T435">4-102</text:span></text:a><text:span text:style-name="T436">) nustatyta tvarka. Pirkimą organizuoja ir pirkimo procedūras atlieka valstybės ar savivaldybės institucija, inicijuojanti Projekto rengimą.<text:s/></text:span></text:p>
      <text:p text:style-name="P437"><text:span text:style-name="T438">25</text:span><text:span text:style-name="T439">. Jeigu žemės sklypas, kurį prašoma pertvarkyti, priklauso keliems asmenims bendrosios nuosavybės teise, – p</text:span><text:span text:style-name="T440">rašymą gali pateikti (pasirašytą) vienas ar keli bendraturčiai.</text:span></text:p>
      <text:p text:style-name="P441"><text:span text:style-name="T442">26</text:span><text:span text:style-name="T443">. Projektas, kuriame projektuojamas žemės sklypas prie statinio ar įrenginio, organizuojamas gavus statinio ar įrenginio savininko, pageidaujančio suformuoti naudojamą valstybinės žemės<text:s/></text:span><text:span text:style-name="T444">sklypą esamiems statiniams ar įrenginiams eksploatuoti, prašymą. Žemės sklypas prie statinio ar įrenginio projektuojamas pagal Naudojamų kitos paskirties valstybinės žemės sklypų pardavimo ir nuomos taisyklių, patvirtintų Lietuvos Respublikos Vyriausybės 1</text:span><text:span text:style-name="T445">999 m. kovo 9 d. nutarimu Nr. 260 (Žin., 1999, Nr.<text:s/></text:span><text:a xlink:href="https://www.e-tar.lt/portal/lt/legalAct/TAR.62AB28ABC5FA" office:target-frame-name="_blank" xlink:show="new"><text:span text:style-name="T446">25-706</text:span></text:a><text:span text:style-name="T447">; 2011, Nr.<text:s/></text:span><text:a xlink:href="https://www.e-tar.lt/portal/lt/legalAct/TAR.8585FFE06099" office:target-frame-name="_blank" xlink:show="new"><text:span text:style-name="T448">53-2551</text:span></text:a><text:span text:style-name="T449">), reikala</text:span><text:span text:style-name="T450">vimus.<text:s/></text:span></text:p>
      <text:p text:style-name="P451"><text:span text:style-name="T452">27</text:span><text:span text:style-name="T453">. Mėgėjų sodo teritorijoje Projektas rengiamas gavus sodininkų bendrijos ar kito asmens<text:s/></text:span><text:soft-page-break/><text:span text:style-name="T454">prašymą organizuoti Projekto rengimą arba Nacionalinės žemės tarnybos teritorinio padalinio iniciatyva. Tais atvejais, kai sodo bendrija pageidauja atsisa</text:span><text:span text:style-name="T455">kyti mėgėjų sodo teritorijoje esančio bendro naudojimo žemės ploto, kartu su prašymu turi būti pateikiamas sodininkų bendrijos narių susirinkimo sprendimas, kuriame turi būti nurodytas sodo bendrijai bendro naudojimo reikmėms nereikalingas žemės plotas.</text:span></text:p>
      <text:p text:style-name="P456"><text:span text:style-name="T457">28</text:span><text:span text:style-name="T458">. Projekto rengėjas naudoja šią Projektui rengti reikalingą medžiagą:</text:span></text:p>
      <text:p text:style-name="P459"><text:span text:style-name="T460">28.1</text:span><text:span text:style-name="T461">. išrašą iš Lietuvos Respublikos teritorijų planavimo dokumentų registro apie Projekto teritorijoje galiojančius ir rengiamus teritorijų planavimo dokumentus ir jų sprendinius;</text:span><text:span text:style-name="T462"><text:s/>Projekto rengėjui Nacionalinės žemės tarnybos teritorinis padalinys pateikia ištrauką iš patvirtinto žemės reformos žemėtvarkos projekto plano spausdintine ir skaitmenine formomis;</text:span></text:p>
      <text:p text:style-name="P463"><text:span text:style-name="T464">28.2</text:span><text:span text:style-name="T465">. Projekto teritorijos naujausią kartografinę medžiagą, kurią gali</text:span><text:span text:style-name="T466">ma panaudoti Projektui rengti (ortofotografinį žemėlapį ir Georeferencinio pagrindo kadastro duomenis);</text:span></text:p>
      <text:p text:style-name="P467"><text:span text:style-name="T468">28.3</text:span><text:span text:style-name="T469">. Lietuvos Respublikos teritorijos M 1:10 000 dirvožemio duomenų bazę Dirv_DB10LT arba žemės vertinimo (našumo) planą, rengiant Projektą teritor</text:span><text:span text:style-name="T470">ijose, kurioms nėra parengta Lietuvos Respublikos teritorijos M 1:10 000 dirvožemio duomenų bazė Dirv_DB10LT;</text:span></text:p>
      <text:p text:style-name="P471"><text:span text:style-name="T472">28.4</text:span><text:span text:style-name="T473">. M 1:10 000 Lietuvos žemių melioracinės būklės ir užmirkimo duomenų bazę Mel_DB10LT;</text:span></text:p>
      <text:p text:style-name="P474"><text:span text:style-name="T475">28.5</text:span><text:span text:style-name="T476">. Lietuvos Respublikos teritorijos M 1:10<text:s/></text:span><text:span text:style-name="T477">000 specialiųjų žemės naudojimo sąlygų duomenų bazę SŽNS_DB10LT;</text:span></text:p>
      <text:p text:style-name="P478"><text:span text:style-name="T479">28.6</text:span><text:span text:style-name="T480">. Lietuvos Respublikos miškų valstybės kadastro duomenis;</text:span></text:p>
      <text:p text:style-name="P481"><text:span text:style-name="T482">28.7</text:span><text:span text:style-name="T483">. Projekto teritorijoje esamų žemės sklypų Nekilnojamojo turto registro ir Nekilnojamojo turto kadastro duomenis;<text:s/></text:span></text:p>
      <text:p text:style-name="P484"><text:span text:style-name="T485">28.8</text:span><text:span text:style-name="T486">. Lietuvos Respublikos saugomų teritorijų valstybės kadastro ir Kultūros vertybių registro duomenis.</text:span></text:p>
      <text:p text:style-name="P487"><text:span text:style-name="T488">29</text:span><text:span text:style-name="T489">. Projekto rengėjas turi laikytis šių reikalavimų:</text:span></text:p>
      <text:p text:style-name="P490"><text:span text:style-name="T491">29.1</text:span><text:span text:style-name="T492">. Projekto sprendinių brėžinį rengti skaitmenine ir spausdintine formomis, kaip<text:s/></text:span><text:span text:style-name="T493">kartografinį pagrindą naudoti naujausius ortofotografinius žemėlapius ir Georeferencinio pagrindo kadastro duomenis arba sprendinių brėžinį rengti topografiniuose planuose (jeigu yra ne senesnis nei vienerių metų);</text:span></text:p>
      <text:p text:style-name="P494"><text:span text:style-name="T495">29.2</text:span><text:span text:style-name="T496">. ortofotografiniuose žemėlapiuos</text:span><text:span text:style-name="T497">e iššifruoti Projekto teritorijoje esančias žemės naudmenas pagal Lietuvos Respublikos nekilnojamojo turto kadastro įstatymo (Žin., 2000, Nr.<text:s/></text:span><text:a xlink:href="https://www.e-tar.lt/portal/lt/legalAct/TAR.72C31F8DD98E" office:target-frame-name="_blank" xlink:show="new"><text:span text:style-name="T498">58-1704</text:span></text:a><text:span text:style-name="T499">; 2003, Nr.<text:s/></text:span><text:a xlink:href="https://www.e-tar.lt/portal/lt/legalAct/TAR.DC19C1D16EDA" office:target-frame-name="_blank" xlink:show="new"><text:span text:style-name="T500">57-2530</text:span></text:a><text:span text:style-name="T501">) 6 straipsnyje nurodytas žemės naudmenų rūšis ir apskaičiuoti žemės naudmenų plotą;</text:span></text:p>
      <text:p text:style-name="P502"><text:span text:style-name="T503">29.3</text:span><text:span text:style-name="T504">. sprendinių brėžinį rengti M 1:500, M 1:1000, M 1:2000, M 1:5000, M 1:10000. Mas</text:span><text:span text:style-name="T505">telis pasirenkamas atsižvelgiant į planuojamos teritorijos dydį;</text:span></text:p>
      <text:p text:style-name="P506"><text:span text:style-name="T507">29.4</text:span><text:span text:style-name="T508">. Projekto bylas rengti 2 egzemplioriais, jeigu Projekto rengimo ir įgyvendinimo sutartyje nenumatyta daugiau, ir pateikti: Projekto rengimą inicijavusiam asmeniui ir Nacionalinės žem</text:span><text:span text:style-name="T509">ės tarnybos teritoriniam padaliniui.</text:span></text:p>
      <text:p text:style-name="P510"/>
      <text:p text:style-name="P511"><text:span text:style-name="T512">III</text:span><text:span text:style-name="T513">.<text:s/></text:span><text:span text:style-name="T514">REIKALAVIMAI ŽEMĖS SKLYPAMS FORMUOTI IR PERTVARKYTI</text:span></text:p>
      <text:p text:style-name="P515"/>
      <text:p text:style-name="P516"><text:span text:style-name="T517">30</text:span><text:span text:style-name="T518">. Žemės sklypai turi būti racionalių ribų ir tinkami naudoti pagal jų pagrindinę žemės naudojimo paskirtį.</text:span></text:p>
      <text:p text:style-name="P519"><text:span text:style-name="T520">31</text:span><text:span text:style-name="T521">. Žemės sklypai turi būti formuoj</text:span><text:span text:style-name="T522">ami ir pertvarkomi taip, kad nepablogėtų šių žemės sklypų sąlygos ir galimybės ūkinei veiklai vystyti bei veiklos sąlygos gretimų žemės sklypų naudotojams.<text:s/></text:span></text:p>
      <text:p text:style-name="P523"><text:span text:style-name="T524">32</text:span><text:span text:style-name="T525">. Žemės ūkio paskirties žemės sklypai turi būti formuojami ir pertvarkomi taip, kad žemės skl</text:span><text:span text:style-name="T526">ypai būtų stačiakampio arba artimos stačiakampiui formos, žemės sklypo ilgosios kraštinės lygiame arba banguotame reljefe būtų orientuojamos statmenai horizontalėms arba vyraujančių žemės darbų kryptimi, kalvotame reljefe – išilgai horizontalių arba taip,<text:s/></text:span><text:span text:style-name="T527">kad dirbant žemę būtų išvengta dirvožemio erozijos procesų.</text:span></text:p>
      <text:p text:style-name="P528"><text:span text:style-name="T529">33</text:span><text:span text:style-name="T530">. Žemės ūkio paskirties žemės sklypai, reikalingi ūkininko ūkio sodybai ir kitiems pastatams (fermų, ūkio, šiltnamių, kaimo turizmo) eksploatuoti, turi būti formuojami ir pertvarkomi taip, k</text:span><text:span text:style-name="T531">ad žemės sklypai būtų ne mažesni kaip 0,5 hektaro.</text:span></text:p>
      <text:p text:style-name="P532"><text:span text:style-name="T533">34</text:span><text:span text:style-name="T534">. Formuojant ar pertvarkant žemės sklypus, jų ribos turi būti derinamos su natūraliomis (gamtinėmis) ribomis (upėmis, upeliais, melioracijos grioviais ar kanalais, ežerais, tvenkiniais, griovomis (ra</text:span><text:span text:style-name="T535">guvomis), medžių eilėmis) ir su statinių bei įrenginių išdėstymu.<text:s/></text:span></text:p>
      <text:p text:style-name="P536"><text:span text:style-name="T537">35</text:span><text:span text:style-name="T538">. Vandens telkinys (ežeras, tvenkinys) visais atvejais formuojamas kaip atskiras žemės sklypas, išskyrus mažesnius kaip 0,5 ha vandens telkinius, kurie neregistruojami Lietuvos Respub</text:span><text:span text:style-name="T539">likos upių, ežerų ir tvenkinių kadastre pagal Lietuvos Respublikos upių, ežerų ir tvenkinių kadastro nuostatus, patvirtintus Lietuvos Respublikos Vyriausybės 2000 m. rugsėjo 19 d. nutarimu Nr. 1114 (Žin., 2000, Nr.<text:s/></text:span><text:a xlink:href="https://www.e-tar.lt/portal/lt/legalAct/TAR.E963B69F6C3F" office:target-frame-name="_blank" xlink:show="new"><text:span text:style-name="T540">80-2422</text:span></text:a><text:span text:style-name="T541">; 2009, Nr.<text:s/></text:span><text:a xlink:href="https://www.e-tar.lt/portal/lt/legalAct/TAR.F0CA100CF8ED" office:target-frame-name="_blank" xlink:show="new"><text:span text:style-name="T542">103-4318</text:span></text:a><text:span text:style-name="T543">).</text:span></text:p>
      <text:p text:style-name="P544"><text:span text:style-name="T545">36</text:span><text:span text:style-name="T546">.<text:s/></text:span><text:span text:style-name="T547">ž</text:span><text:span text:style-name="T548">emės sklypo riba prie privačių arba galimų privatizuoti upelių ir griovių nustatoma<text:s/></text:span><text:span text:style-name="T549">upelio ar griovio viduriu.</text:span></text:p>
      <text:p text:style-name="P550"><text:span text:style-name="T551">37</text:span><text:span text:style-name="T552">.<text:s/></text:span><text:span text:style-name="T553">ž</text:span><text:span text:style-name="T554">emės sklypas prie geležinkelio kelių, valstybinės ir vietinės reikšmės kelių, turinčių nustatytas kelio juostas, formuojamas sklypo ribas sutapatinus su kelių juostų ribomis. Prie kitų kelių žemės sklypų ribos planuojamo</text:span><text:span text:style-name="T555">s per 1 m nuo kelio sankasos ar iškasos išorinių kraštų arba per 2–3 m nuo kelio želdinių, arba 1 m nuo pakelės griovio krašto.</text:span></text:p>
      <text:p text:style-name="P556"><text:span text:style-name="T557">38</text:span><text:span text:style-name="T558">.<text:s/></text:span><text:span text:style-name="T559">ž</text:span><text:span text:style-name="T560">emės plotai, kuriuos skiria valstybinės reikšmės (magistraliniai, krašto, rajoniniai), vietinės reikšmės (viešieji, vid</text:span><text:span text:style-name="T561">aus) keliai, geležinkelio keliai formuojami kaip atskiri žemės sklypai.</text:span></text:p>
      <text:p text:style-name="P562"><text:span text:style-name="T563">39</text:span><text:span text:style-name="T564">. Į formuojamą miškų ūkio paskirties žemės sklypą įtraukiama: miško žemė (išskyrus nustatytąja tvarka leistąją paversti kitomis žemės naudmenomis) ir žemė, kurioje teisės aktais<text:s/></text:span><text:span text:style-name="T565">nustatyta tvarka leista įveisti mišką, bei kitos įsiterpusios žemės naudmenos, jeigu jos sudaro ne daugiau kaip 10 procentų bendro žemės sklypo ploto, kai šis sklypas yra ne didesnis kaip 10 ha, ir ne daugiau kaip 1 ha, kai sklypas yra didesnis kaip 10 ha.</text:span></text:p>
      <text:p text:style-name="P566"><text:span text:style-name="T567">40</text:span><text:span text:style-name="T568">.<text:s/></text:span><text:span text:style-name="T569">p</text:span><text:span text:style-name="T570">rie kiekvieno žemės sklypo turi būti privažiuojamasis kelias arba projektuojamas siūlomas nustatyti kelio servitutas.<text:s/></text:span></text:p>
      <text:p text:style-name="P571"><text:span text:style-name="T572">41</text:span><text:span text:style-name="T573">. Atskiriant kitos paskirties žemės sklypą (žemės sklypo naudojimo būdas – gyvenamosios teritorijos) iš žemės ūkio paskir</text:span><text:span text:style-name="T574">ties žemės sklypo ar miškų ūkio paskirties žemės sklypo, kitos paskirties žemės sklypas formuojamas taip, kad į jį patektų gyvenamasis namas ir jo priklausiniai, sodas, kiti sodybos želdiniai, kiemas ir sodyboje nuolat daržui naudojamas žemės sklypas.</text:span></text:p>
      <text:p text:style-name="P575"><text:span text:style-name="T576">42</text:span><text:span text:style-name="T577">.<text:s/></text:span><text:span text:style-name="T578">p</text:span><text:span text:style-name="T579">rie statinio ar įrenginio gali būti formuojamas tik vienas žemės sklypas, reikalingas statiniui ar įrenginiui eksploatuoti pagal Nekilnojamojo turto registre įrašytą jo tiesioginę paskirtį. Žemės sklypai, suformuoti statiniams arba įrenginiams eksploa</text:span><text:span text:style-name="T580">tuoti, nedalijami, išskyrus atvejus, kai žemės sklypas padalijamas arba atidalijama dalis iš bendrosios nuosavybės kartu su statinio ar įrenginio padalijimu ar dalies iš bendrosios nuosavybės atidalijimu, suformuojamas atskiras statinys ar įrenginys ir šia</text:span><text:span text:style-name="T581">m statiniui ar įrenginiui eksploatuoti reikalingas žemės sklypas gali funkcionuoti kaip atskiras daiktas.</text:span></text:p>
      <text:p text:style-name="P582"><text:span text:style-name="T583">43</text:span><text:span text:style-name="T584">. Privačios žemės sklypo riba pagal tvoros ar daugiamečių želdinių kraštą, žemės savininkams nesusitarus kitaip, nustatoma tvorą ar daugiamečius</text:span><text:span text:style-name="T585"><text:s/>želdinius priskiriant tam žemės sklypui, kurio savininkas yra ir tvoros ar daugiamečių želdinių savininkas, arba tvoros ar daugiamečių želdinių viduriu, jeigu tvora ar daugiamečiai želdiniai tarnauja abiem žemės sklypams. Jeigu ribos nustatyti neįmanoma,<text:s/></text:span><text:span text:style-name="T586">prie kiekvieno žemės sklypo turi būti prijungtos vienodo dydžio ploto dalys, bet nė vieno tokiu būdu naujai suformuoto žemės sklypo plotas neturi skirtis nuo Nekilnojamojo turto registre įregistruoto žemės sklypo ploto.</text:span></text:p>
      <text:p text:style-name="P587"><text:span text:style-name="T588">44</text:span><text:span text:style-name="T589">.<text:s/></text:span><text:span text:style-name="T590">a</text:span><text:span text:style-name="T591">tskiru žemės sklypu neformuojami žemės plotai, kuriuos užima statiniai ar įrenginiai, būtini inžineriniams tinklams ir susisiekimo komunikacijoms aptarnauti, ir kuriems reikalingas ne didesnis kaip 0,01 ha žemės plotas.<text:s/></text:span></text:p>
      <text:p text:style-name="P592"><text:span text:style-name="T593">Esamiems inžineriniams tinklams ir<text:s/></text:span><text:span text:style-name="T594">susisiekimo komunikacijoms eksploatuoti arba būsimiems tiesti ir eksploatuoti projektuojami servitutai.</text:span></text:p>
      <text:p text:style-name="P595"><text:span text:style-name="T596">45</text:span><text:span text:style-name="T597">. Kitos paskirties įsiterpęs laisvos valstybinės žemės plotas (išskyrus mėgėjų sodo teritoriją) projektuojamas pagal Lietuvos Respublikos Vyriausybės 1999 m. birželio 2 d. nutarimo Nr. 692 „Dėl naujų kitos paskirties valstybinės žemės sklypų pardavimo ir n</text:span><text:span text:style-name="T598">uomos“ (Žin., 1999, Nr.<text:s/></text:span><text:a xlink:href="https://www.e-tar.lt/portal/lt/legalAct/TAR.D9BF21A12DCD" office:target-frame-name="_blank" xlink:show="new"><text:span text:style-name="T599">50-1608</text:span></text:a><text:span text:style-name="T600">; 2004, Nr.<text:s/></text:span><text:a xlink:href="https://www.e-tar.lt/portal/lt/legalAct/TAR.7A2052C2630C" office:target-frame-name="_blank" xlink:show="new"><text:span text:style-name="T601">173-6398</text:span></text:a><text:span text:style-name="T602">; 2011, Nr.<text:s/></text:span><text:a xlink:href="https://www.e-tar.lt/portal/lt/legalAct/TAR.BFE76D4FF580" office:target-frame-name="_blank" xlink:show="new"><text:span text:style-name="T603">36-1708</text:span></text:a><text:span text:style-name="T604">) 2.15 punkto reikalavimus.<text:s/></text:span></text:p>
      <text:p text:style-name="P605"><text:span text:style-name="T606">46</text:span><text:span text:style-name="T607">. Įsiterpęs laisvos valstybinės žemės ūkio paskirties žemės plotas projektuojamas pagal Valstybinės žemės ūkio paskirties žemės sklypų pardavimo taisykl</text:span><text:span text:style-name="T608">ių, patvirtintų Lietuvos Respublikos Vyriausybės 2003 m. vasario 18 d. nutarimu Nr. 236 (Žin., 2003, Nr.<text:s/></text:span><text:a xlink:href="https://www.e-tar.lt/portal/lt/legalAct/TAR.211254552487" office:target-frame-name="_blank" xlink:show="new"><text:span text:style-name="T609">18-780</text:span></text:a><text:span text:style-name="T610">; 2004, Nr.<text:s/></text:span><text:a xlink:href="https://www.e-tar.lt/portal/lt/legalAct/TAR.D4109DA07E78" office:target-frame-name="_blank" xlink:show="new"><text:span text:style-name="T611">175-6483</text:span></text:a><text:span text:style-name="T612">), 5 punkto nuostatas.<text:s/></text:span></text:p>
      <text:p text:style-name="P613"><text:span text:style-name="T614">47</text:span><text:span text:style-name="T615">. Mėgėjų sodo teritorijoje įsiterpęs valstybinės žemės plotas projektuojamas Valstybinės žemės sklypų pardavimo ir nuomos mėgėjų sodo teritorijoje taisyklių, patvirtintų Lietuvos Re</text:span><text:span text:style-name="T616">spublikos Vyriausybės 2004 m. lapkričio 15 d. nutarimu Nr. 1443 (Žin., 2004, Nr.<text:s/></text:span><text:a xlink:href="https://www.e-tar.lt/portal/lt/legalAct/TAR.995F4CEC134B" office:target-frame-name="_blank" xlink:show="new"><text:span text:style-name="T617">167-6129</text:span></text:a><text:span text:style-name="T618">; 2010, Nr.<text:s/></text:span><text:a xlink:href="https://www.e-tar.lt/portal/lt/legalAct/TAR.10D08824A50A" office:target-frame-name="_blank" xlink:show="new"><text:span text:style-name="T619">158-8044</text:span></text:a><text:span text:style-name="T620">), nustatyta tvarka.</text:span></text:p>
      <text:p text:style-name="P621"/>
      <text:p text:style-name="P622"><text:span text:style-name="T623">IV</text:span><text:span text:style-name="T624">.<text:s/></text:span><text:span text:style-name="T625">ŽEMĖS SKLYPŲ FORMAVIMO IR PERTVARKYMO PROJEKTO TURINYS</text:span></text:p>
      <text:p text:style-name="P626"/>
      <text:p text:style-name="P627"><text:span text:style-name="T628">48</text:span><text:span text:style-name="T629">. Projekto sprendinių brėžinys rengiamas skaitmenine ir spausdintine formomis, kaip kartografinį pagrindą naudojant naujausius ortofotograf</text:span><text:span text:style-name="T630">inius žemėlapius ir Georeferencinio pagrindo kadastro duomenis. Sprendinių brėžinys taip pat gali būti rengiamas topografiniuose planuose (jeigu yra ne senesnis nei vienerių metų). Sprendinių brėžinys ir sutartiniai ženklai turi atitikti Nacionalinės žemės</text:span><text:span text:style-name="T631"><text:s/>tarnybos direktoriaus įsakymu patvirtintus Projektų sutartinių ženklų ir sprendinių brėžinio turinio reikalavimus.<text:s/></text:span></text:p>
      <text:p text:style-name="P632"><text:span text:style-name="T633">49</text:span><text:span text:style-name="T634">. Projekto sprendinių brėžinyje sutartiniais ženklais pažymima:</text:span></text:p>
      <text:p text:style-name="P635"><text:span text:style-name="T636">49.1</text:span><text:span text:style-name="T637">. esamų žemės sklypų ribos ir jų kadastro numeriai;</text:span></text:p>
      <text:p text:style-name="P638"><text:span text:style-name="T639">49.2</text:span><text:span text:style-name="T640">.<text:s/></text:span><text:span text:style-name="T641">formuojamų žemės sklypų ribos ir jų linijų ilgiai. Atskirais numeriais arba simboliais nurodomi žemės sklypų projektiniai numeriai;</text:span></text:p>
      <text:p text:style-name="P642"><text:span text:style-name="T643">49.3</text:span><text:span text:style-name="T644">. valstybinės ir vietinės reikšmės keliai;</text:span></text:p>
      <text:p text:style-name="P645"><text:span text:style-name="T646">49.4</text:span><text:span text:style-name="T647">. žemės plotai ir jų ribos, kuriuose teisės aktų nustatyta tvarka</text:span><text:span text:style-name="T648"><text:s/>siūloma nustatyti žemės servitutus;</text:span></text:p>
      <text:p text:style-name="P649"><text:span text:style-name="T650">49.5</text:span><text:span text:style-name="T651">. hidrografiniai objektai;</text:span></text:p>
      <text:p text:style-name="P652"><text:span text:style-name="T653">49.6</text:span><text:span text:style-name="T654">. statiniai ir įrenginiai;</text:span></text:p>
      <text:p text:style-name="P655"><text:span text:style-name="T656">49.7</text:span><text:span text:style-name="T657">. specialiosios žemės ir miško naudojimo sąlygos ir kiti teisės aktuose nustatyti apribojimai;</text:span></text:p>
      <text:p text:style-name="P658"><text:span text:style-name="T659">49.8</text:span><text:span text:style-name="T660">. žemės plotai, kuriuose vadovaujantis</text:span><text:span text:style-name="T661"><text:s/>Miško žemės pavertimo kitomis naudmenomis ir kompensavimo už miško žemės pavertimą kitomis naudmenomis tvarkos aprašu, patvirtintu Lietuvos Respublikos Vyriausybės 2011 m. rugsėjo 28 d. nutarimu Nr. 1131 (Žin., 2011, Nr. </text:span><text:a xlink:href="https://www.e-tar.lt/portal/lt/legalAct/TAR.9DED40DDC6CF" office:target-frame-name="_blank" xlink:show="new"><text:span text:style-name="T662">120-5657</text:span></text:a><text:span text:style-name="T663">), planuojama miško žemę paversti kitomis naudmenomis.</text:span><text:s/></text:p>
      <text:p text:style-name="P664">Papildyta punktu:</text:p>
      <text:p text:style-name="P665"><text:span text:style-name="T666">Nr.<text:s/></text:span><text:a xlink:href="https://www.e-tar.lt/portal/legalAct.html?documentId=TAR.4110289B0448" office:target-frame-name="_top" xlink:show="replace"><text:span text:style-name="T667">3D-525/D1-567</text:span></text:a><text:span text:style-name="T668">, 2013-07-24, Žin., 2013</text:span><text:span text:style-name="T669">, Nr. 82-4130 (2013-07-27), i. k. 1132330ISAK5/D1-567</text:span></text:p>
      <text:p text:style-name="Normal"/>
      <text:p text:style-name="P670"><text:span text:style-name="T671">50</text:span><text:span text:style-name="T672">. Projekto plano lentelėje nurodomi planuojamos teritorijos esamų žemės sklypų savininkai ar valstybinės žemės patikėtiniai, žemės sklypų kadastro numeriai, žemės sklypų plotai, pagrindinė žemė</text:span><text:span text:style-name="T673">s naudojimo paskirtis, būdas, pobūdis, specialiosios žemės naudojimo sąlygos, esami servitutai, jų pločiai ir pagal Projektą naujai projektuojamų žemės sklypų būsimi (numatomi) savininkai, valstybinės ir savivaldybių žemės patikėtiniai, naudotojai (jeigu g</text:span><text:span text:style-name="T674">alima nustatyti), žemės sklypų plotai, pagrindinė žemės naudojimo paskirtis, būdas, pobūdis, specialiosios žemės naudojimo sąlygos, esami ir (ar) siūlomi servitutai, besiribojančių (turinčių daugiau negu vieną bendrą ribos posūkio tašką) žemės sklypų savin</text:span><text:span text:style-name="T675">inkai.</text:span></text:p>
      <text:p text:style-name="P676"><text:span text:style-name="T677">51</text:span><text:span text:style-name="T678">. Projekto rengėjas atlieka Projekto sprendinių poveikio vertinimą ir, vadovaudamasis Teritorijų planavimo dokumentų sprendinių poveikio vertinimo tvarkos aprašu, patvirtintu Lietuvos Respublikos Vyriausybės 2004 m. liepos 16 d. nutarimu Nr. 9</text:span><text:span text:style-name="T679">20 (Žin., 2004, Nr.<text:s/></text:span><text:a xlink:href="https://www.e-tar.lt/portal/lt/legalAct/TAR.B6E418DFBAD7" office:target-frame-name="_blank" xlink:show="new"><text:span text:style-name="T680">113-4228</text:span></text:a><text:span text:style-name="T681">), parengia ataskaitą, kuri teikiama kartu su Projektu visuomenei susipažinti.</text:span></text:p>
      <text:p text:style-name="P682"><text:span text:style-name="T683">52</text:span><text:span text:style-name="T684">. Projekto bylą sudaro:</text:span></text:p>
      <text:p text:style-name="P685"><text:span text:style-name="T686">52.1</text:span><text:span text:style-name="T687">. grafinė dalis – Projekto<text:s/></text:span><text:span text:style-name="T688">sprendinių brėžinys (skaitmenine ir spausdintine formomis) su priedais;</text:span></text:p>
      <text:p text:style-name="P689"><text:span text:style-name="T690">52.2</text:span><text:span text:style-name="T691">. tekstinė dalis –Projekto aiškinamasis raštas;</text:span></text:p>
      <text:p text:style-name="P692"><text:span text:style-name="T693">52.3</text:span><text:span text:style-name="T694">. procedūrų dokumentai – leidimas ir dokumentai, kurie buvo teikiami leidimui gauti, planavimo sąlygos, Projekto rengimo</text:span><text:span text:style-name="T695"><text:s/>ir įgyvendinimo sutarties kopija, savivaldybės teritorijos ar jos dalies (miestelio) bendrojo plano ištrauka (jeigu yra patvirtintas savivaldybės teritorijos ar jos dalies (miestelio) bendrasis planas), ištrauka iš patvirtinto žemės reformos žemėtvarkos p</text:span><text:span text:style-name="T696">rojekto plano, dokumentai, kuriais įrodoma, kad planuojamos teritorijos žemės sklypų, statinių ar įrenginių savininkai, taip pat su planuojamoje teritorijoje esančiais žemės sklypais besiribojančių (turinčių daugiau negu vieną bendrą ribos posūkio tašką) ž</text:span><text:span text:style-name="T697">emės sklypų savininkai, valstybinės ar savivaldybių žemės patikėtiniai ar naudotojai buvo informuoti apie galimybes susipažinti su Projekto sprendiniais (brėžinys su susipažinusių asmenų parašais, skelbimo savivaldybės interneto svetainėje, skelbimų ir išs</text:span><text:span text:style-name="T698">iųstų registruotų laiškų kopijos, kvitai ir kita), dokumentai apie Projekto derinimą, tikrinimą ir kita.</text:span><text:s/></text:p>
      <text:p text:style-name="P699">Punkto pakeitimai:</text:p>
      <text:p text:style-name="P700"><text:span text:style-name="T701">Nr.<text:s/></text:span><text:a xlink:href="https://www.e-tar.lt/portal/legalAct.html?documentId=TAR.4110289B0448" office:target-frame-name="_top" xlink:show="replace"><text:span text:style-name="T702">3D-525/D1-567</text:span></text:a><text:span text:style-name="T703">, 2013-07-24, Žin., 2013, Nr. 82</text:span><text:span text:style-name="T704">-4130 (2013-07-27), i. k. 1132330ISAK5/D1-567</text:span></text:p>
      <text:p text:style-name="Normal"/>
      <text:p text:style-name="P705"><text:span text:style-name="T706">V</text:span><text:span text:style-name="T707">.<text:s/></text:span><text:span text:style-name="T708">VISUOMENĖS INFORMAVIMAS IR SUPAŽINDINIMAS SU ŽEMĖS SKLYPŲ FORMAVIMO IR PERTVARKYMO PROJEKTU, JO DERINIMAS, TIKRINIMAS IR TVIRTINIMAS</text:span></text:p>
      <text:p text:style-name="P709"/>
      <text:p text:style-name="P710"><text:span text:style-name="T711">53</text:span><text:span text:style-name="T712">. Visuomenė informuojama ir supažindinama su Projektu supa</text:span><text:span text:style-name="T713">prastinta tvarka, vadovaujantis Visuo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714">90-2099</text:span></text:a><text:span text:style-name="T715">; 2007, Nr. 33-1190; 2010, Nr.<text:s/></text:span><text:a xlink:href="https://www.e-tar.lt/portal/lt/legalAct/TAR.E2F0FEC7FF28" office:target-frame-name="_blank" xlink:show="new"><text:span text:style-name="T716">78-4010</text:span></text:a><text:span text:style-name="T717">).</text:span></text:p>
      <text:p text:style-name="P718"><text:span text:style-name="T719">Projekto viešo svarstymo procedūros neatliekamos, jeigu objektas susijęs su įsla</text:span><text:span text:style-name="T720">ptinta informacija.</text:span></text:p>
      <text:p text:style-name="P721"><text:span text:style-name="T722">54</text:span><text:span text:style-name="T723">. Informacija apie išduotą leidimą rengti Projektą skelbiama Nacionalinės žemės tarnybos svetainėje.</text:span></text:p>
      <text:p text:style-name="P724"><text:span text:style-name="T725">55</text:span><text:span text:style-name="T726">. Kai Projektas rengiamas Taisyklių 3.1 ir 3.7 punktuose nurodytais atvejais, organizatorius arba jo įgaliotas Projekto rengėjas apie parengtą Projektą registruotais laiškais informuoja formuojamame žemės sklype esančių statinių ar įrenginių savininkus ir<text:s/></text:span><text:span text:style-name="T727">planuojamos teritorijos besiribojančių (turinčių daugiau negu vieną bendrą ribos posūkio tašką) žemės sklypų valdytojus ir naudotojus jų deklaruotos gyvenamosios vietos ar buveinės adresais, nurodydamas galimybes susipažinti su parengtu Projektu, arba su š</text:span><text:span text:style-name="T728">iuo dokumentu supažindina juos asmeniškai (pasirašytinai).<text:s/></text:span></text:p>
      <text:p text:style-name="P729">Punkto pakeitimai:</text:p>
      <text:p text:style-name="P730"><text:span text:style-name="T731">Nr.<text:s/></text:span><text:a xlink:href="https://www.e-tar.lt/portal/legalAct.html?documentId=TAR.4110289B0448" office:target-frame-name="_top" xlink:show="replace"><text:span text:style-name="T732">3D-525/D1-567</text:span></text:a><text:span text:style-name="T733">, 2013-07-24, Žin., 2013, Nr. 82-4130 (2013-07-27), i. k. 1132330ISAK5/D1-567</text:span></text:p>
      <text:p text:style-name="Normal"/>
      <text:p text:style-name="P734"><text:span text:style-name="T735">56</text:span><text:span text:style-name="T736">. Kai Projektas rengiamas Taisyklių 3.4 punkte nurodytu atveju, organizatorius arba jo įgaliotas Projekto rengėjas apie parengtą Projektą registruotais laiškais informuoja su įsiterpusiu laisvos valstybinės žemės plotu besiribojančių (turinčių daugi</text:span><text:span text:style-name="T737">au negu vieną bendrą ribos posūkio tašką) žemės sklypų valdytojus ir naudotojus jų deklaruotos gyvenamosios vietos ar buveinės adresais, nurodydamas galimybes susipažinti su parengtu Projektu, arba su šiuo Projektu supažindina juos asmeniškai (pasirašytina</text:span><text:span text:style-name="T738">i).<text:s/></text:span></text:p>
      <text:p text:style-name="P739"><text:span text:style-name="T740">57</text:span><text:span text:style-name="T741">. Kai Projektas rengiamas Taisyklių 3.2, 3.3, 3.5 ir 3.6 punktuose nurodytais atvejais, organizatorius arba jo įgaliotas Projekto rengėjas su parengtu Projektu asmeniškai (pasirašytinai) supažindina pertvarkomų žemės sklypų savininkus ir naudoto</text:span><text:span text:style-name="T742">jus, o su planuojamoje teritorijoje esančiais žemės sklypais besiribojančių (turinčių daugiau negu vieną bendrą ribos posūkio tašką) žemės sklypų valdytojus ir naudotojus apie parengtą Projektą informuoja registruotais laiškais jų deklaruotos gyvenamosios<text:s/></text:span><text:span text:style-name="T743">vietos ar buveinės adresais, nurodydamas galimybes susipažinti su parengtu Projektu, arba su šiuo Projektu supažindina juos asmeniškai (pasirašytinai).</text:span><text:s/></text:p>
      <text:p text:style-name="P744">Punkto pakeitimai:</text:p>
      <text:p text:style-name="P745"><text:span text:style-name="T746">Nr.<text:s/></text:span><text:a xlink:href="https://www.e-tar.lt/portal/legalAct.html?documentId=TAR.4110289B0448" office:target-frame-name="_top" xlink:show="replace"><text:span text:style-name="T747">3D-525/D1-567</text:span></text:a><text:span text:style-name="T748">, 2013-07-24, Žin., 2013, Nr. 82-4130 (2013-07-27), i. k. 1132330ISAK5/D1-567</text:span></text:p>
      <text:p text:style-name="Normal"/>
      <text:p text:style-name="P749"><text:span text:style-name="T750">58</text:span><text:span text:style-name="T751">. Jeigu Taisyklių 55, 56 ir 57 punktuose nurodytų asmenų negalima rasti jų deklaruotos gyvenamosios vietos ar buveinės adresais, organizatorius turi paskelb</text:span><text:span text:style-name="T752">ti informaciją apie rengiamą teritorijų planavimo dokumentą vietiniame laikraštyje ir savivaldybės interneto svetainėje. Skelbime nurodomas Projekto pavadinimas, vieta ir laikas susipažinti. Pranešime (skelbime) turi būti nurodytas ne trumpesnis kaip 10 da</text:span><text:span text:style-name="T753">rbo dienų terminas, per kurį galima susipažinti su parengtu Projektu ir pateikti dėl jo rašytinius pasiūlymus organizatoriui.</text:span><text:s/></text:p>
      <text:p text:style-name="P754">Punkto pakeitimai:</text:p>
      <text:p text:style-name="P755"><text:span text:style-name="T756">Nr.<text:s/></text:span><text:a xlink:href="https://www.e-tar.lt/portal/legalAct.html?documentId=TAR.4110289B0448" office:target-frame-name="_top" xlink:show="replace"><text:span text:style-name="T757">3D-525/D1-567</text:span></text:a><text:span text:style-name="T758">, 2013-07-2</text:span><text:span text:style-name="T759">4, Žin., 2013, Nr. 82-4130 (2013-07-27), i. k. 1132330ISAK5/D1-567</text:span></text:p>
      <text:p text:style-name="Normal"/>
      <text:p text:style-name="P760"><text:span text:style-name="T761">59</text:span><text:span text:style-name="T762">. Organizatorius susipažinimo su parengtu Projektu laikotarpiu registruoja pasiūlymus, juos išnagrinėja ir raštu atsako pasiūlymus pateikusiems asmenims per 5 darbo dienas po<text:s/></text:span><text:span text:style-name="T763">supažindinimo laikotarpio pabaigos. Organizatorius, nustatęs, kad pasiūlymai pagrįsti, paveda Projekto rengėjui ištaisyti Projektą pagal gautus pasiūlymus.</text:span></text:p>
      <text:p text:style-name="P764"><text:span text:style-name="T765">60</text:span><text:span text:style-name="T766">. Asmenys gautą atsisakymą priimti pasiūlymus per mėnesį nuo atsakymo gavimo dienos gali skųsti Nacionalinės žemės tarnybos struktūriniam padaliniui, atsakingam už priežiūrą.<text:s/></text:span></text:p>
      <text:p text:style-name="P767"><text:span text:style-name="T768">61</text:span><text:span text:style-name="T769">. Nacionalinės žemės tarnybos struktūrinis padalinys, atsakingas už prieži</text:span><text:span text:style-name="T770">ūrą, per 20 darbo dienų nuo skundo gavimo dienos pateikia motyvuotą atsakymą, kuris Lietuvos Respublikos įstatymų nustatyta tvarka gali būti skundžiamas administraciniam teismui Lietuvos Respublikos administracinių bylų teisenos įstatymo (Žin., 1999, Nr.<text:s/></text:span><text:a xlink:href="https://www.e-tar.lt/portal/lt/legalAct/TAR.67B5099C5848" office:target-frame-name="_blank" xlink:show="new"><text:span text:style-name="T771">13-308</text:span></text:a><text:span text:style-name="T772">; 2000, Nr.<text:s/></text:span><text:a xlink:href="https://www.e-tar.lt/portal/lt/legalAct/TAR.78FAC7B20AD8" office:target-frame-name="_blank" xlink:show="new"><text:span text:style-name="T773">85-2566</text:span></text:a><text:span text:style-name="T774">) nustatyta tvarka.<text:s/></text:span></text:p>
      <text:p text:style-name="P775"><text:span text:style-name="T776">62</text:span><text:span text:style-name="T777">. Organizatorius Projekto bylą teik</text:span><text:span text:style-name="T778">ia derinti Taisyklių 63 punkte nurodytiems asmenims ir institucijoms.</text:span></text:p>
      <text:p text:style-name="P779"><text:span text:style-name="T780">63</text:span><text:span text:style-name="T781">. Parengtas Projektas derinamas su:</text:span></text:p>
      <text:p text:style-name="P782"><text:span text:style-name="T783">63.1</text:span><text:span text:style-name="T784">. savivaldybės vyriausiuoju architektu;</text:span></text:p>
      <text:p text:style-name="P785"><text:span text:style-name="T786">63.2</text:span><text:span text:style-name="T787">. valstybinių parkų, valstybinių rezervatų ir biosferos rezervato direkcijomis</text:span><text:span text:style-name="T788"><text:s/></text:span><text:span text:style-name="T789">(toliau – D</text:span><text:span text:style-name="T790">irekcija), kai Projektas rengiamas šiose saugomose teritorijose;</text:span></text:p>
      <text:p text:style-name="P791"><text:span text:style-name="T792">63.3</text:span><text:span text:style-name="T793">. Lietuvos Respublikos aplinkos ministerijos Regiono aplinkos apsaugos departamentu, kai:</text:span></text:p>
      <text:p text:style-name="P794"><text:span text:style-name="T795">63.3.1</text:span><text:span text:style-name="T796">. pagal Projektą pertvarkoma ar formuojama teritorija arba jos dalis patenka į saugom</text:span><text:span text:style-name="T797">as teritorijas, kurios neturi Direkcijos;</text:span></text:p>
      <text:p text:style-name="P798"><text:span text:style-name="T799">63.3.2</text:span><text:span text:style-name="T800">. pertvarkomam ar formuojamam žemės sklypui nustatoma miškų ūkio paskirtis;</text:span></text:p>
      <text:p text:style-name="P801"><text:span text:style-name="T802">63.3.3</text:span><text:span text:style-name="T803">. pertvarkomas ar formuojamas žemės sklypas, kuriame planuojama ūkinė veikla yra susijusi su žemės gelmių išteklių nau</text:span><text:span text:style-name="T804">dojimu arba, kai pagal Projektą pertvarkoma (formuojama) teritorija ar jos dalis patenka į kietųjų naudingųjų iškasenų telkinių ir prognozinių plotų teritorijas, požeminio gėlo ir mineralinio vandens telkinių ar jų sanitarinės apsaugos zonų teritorijas;</text:span></text:p>
      <text:p text:style-name="P805"><text:span text:style-name="T806">63.3.4</text:span><text:span text:style-name="T807">. formuojamame naujame valstybinės žemės sklype planuojama miško žemę paversti kitomis naudmenomis Lietuvos Respublikos miškų įstatymo 11 straipsnio 1 dalyje numatytais atvejais;</text:span><text:s/></text:p>
      <text:p text:style-name="P808">Punkto pakeitimai:</text:p>
      <text:p text:style-name="P809"><text:span text:style-name="T810">Nr.<text:s/></text:span><text:a xlink:href="https://www.e-tar.lt/portal/legalAct.html?documentId=TAR.4110289B0448" office:target-frame-name="_top" xlink:show="replace"><text:span text:style-name="T811">3D-525/D1-567</text:span></text:a><text:span text:style-name="T812">, 2013-07-24, Žin., 2013, Nr. 82-4130 (2013-07-27), i. k. 1132330ISAK5/D1-567</text:span></text:p>
      <text:p text:style-name="Normal"/>
      <text:p text:style-name="P813"><text:span text:style-name="T814">63.4</text:span><text:span text:style-name="T815">. Valstybės sienos apsaugos tarnyba prie</text:span><text:span text:style-name="T816"><text:s/></text:span><text:span text:style-name="T817">Lietuvos Respublikos</text:span><text:span text:style-name="T818"><text:s/></text:span><text:span text:style-name="T819">vidaus reikalų ministerijos, kai planuojama teritorija<text:s/></text:span><text:span text:style-name="T820">ar jos dalis</text:span><text:span text:style-name="T821"><text:s/></text:span><text:span text:style-name="T822">yra:</text:span><text:s/><text:span text:style-name="T823"><text:s/></text:span></text:p>
      <text:p text:style-name="P824">Punkto pakeitimai:</text:p>
      <text:p text:style-name="P825"><text:span text:style-name="T826">Nr.<text:s/></text:span><text:a xlink:href="https://www.e-tar.lt/portal/legalAct.html?documentId=TAR.4110289B0448" office:target-frame-name="_top" xlink:show="replace"><text:span text:style-name="T827">3D-525/D1-567</text:span></text:a><text:span text:style-name="T828">, 2013-07-24, Žin., 2013, Nr. 82-4130 (2013-07-27), i. k. 1132330ISAK5/D1-567</text:span></text:p>
      <text:p text:style-name="P829"><text:span text:style-name="T830">63.4.1</text:span><text:span text:style-name="T831">. Lietuvos Respublikos ir Baltar</text:span><text:span text:style-name="T832">usijos Respublikos, Lietuvos Respublikos ir Rusijos Federacijos pasienio ruožo 0,5 km pločio juostoje nuo valstybės sienos linijos į Lietuvos Respublikos teritorijos gilumą, kai valstybės siena eina sausuma arba nuo vandens telkinio kranto, kai valstybės s</text:span><text:span text:style-name="T833">iena eina pasienio vandenimis;</text:span></text:p>
      <text:p text:style-name="P834"><text:span text:style-name="T835">63.4.2</text:span><text:span text:style-name="T836">. Lietuvos Respublikos ir Latvijos Respublikos pasienio ruožo 0,3 km pločio juostoje (nuo valstybės sienos linijos į Lietuvos Respublikos teritorijos gilumą, kai valstybės siena eina sausuma arba nuo vandens telkini</text:span><text:span text:style-name="T837">o kranto, kai valstybės siena eina pasienio vandenimis);</text:span></text:p>
      <text:p text:style-name="P838"><text:span text:style-name="T839">63.4.3</text:span><text:span text:style-name="T840">. Lietuvos Respublikos ir Lenkijos Respublikos pasienio ruožo dalyje – nuo valstybės sienos linijos iki pasienio rokadinio kelio;</text:span></text:p>
      <text:p text:style-name="P841"><text:span text:style-name="T842">63.5</text:span><text:span text:style-name="T843">. Kultūros paveldo departamento prie Kultūros<text:s/></text:span><text:span text:style-name="T844">ministerijos teritoriniu padaliniu – jeigu Projektas rengiamas kultūros paveldo vietovių ar objektų, kuriems taikoma pradinė apsauga arba jie paskelbti saugomais valstybės, teritorijoje ir (arba) jos apsaugos zonoje;</text:span><text:s/></text:p>
      <text:p text:style-name="P845">Punkto pakeitimai:</text:p>
      <text:p text:style-name="P846"><text:span text:style-name="T847">Nr.<text:s/></text:span><text:a xlink:href="https://www.e-tar.lt/portal/legalAct.html?documentId=TAR.4110289B0448" office:target-frame-name="_top" xlink:show="replace"><text:span text:style-name="T848">3D-525/D1-567</text:span></text:a><text:span text:style-name="T849">, 2013-07-24, Žin., 2013, Nr. 82-4130 (2013-07-27), i. k. 1132330ISAK5/D1-567</text:span></text:p>
      <text:p text:style-name="Normal"/>
      <text:p text:style-name="P850"><text:span text:style-name="T851">63.6</text:span><text:span text:style-name="T852">. sodininkų bendrijos pirmininku – jeigu Projektas rengiamas mėgėjų sodo teritorijoje val</text:span><text:span text:style-name="T853">stybinėje žemėje arba sodininkų bendrijai nuosavybės teise priklausančioje žemėje;</text:span></text:p>
      <text:p text:style-name="P854"><text:span text:style-name="T855">63.7</text:span><text:span text:style-name="T856">. Lietuvos automobilių kelių direkcija prie Susisiekimo ministerijos – jeigu Projektas rengiamas žemės sklypuose, besiribojančiuose su valstybinės reikšmės keliu;</text:span></text:p>
      <text:p text:style-name="P857"><text:span text:style-name="T858">63.8</text:span><text:span text:style-name="T859">. Nacionalinės žemės tarnybos teritoriniu padaliniu, kai Projekto organizatorius yra savivaldybės administracijos direktorius ar privačios žemės savininkas;</text:span></text:p>
      <text:p text:style-name="P860"><text:span text:style-name="T861">63.9</text:span><text:span text:style-name="T862">. Visuomenės sveikatos centru apskrityje, kai pagal Projektą nustatomos sanitarinės a</text:span><text:span text:style-name="T863">psaugos zonos;</text:span><text:s/></text:p>
      <text:p text:style-name="P864">Papildyta punktu:</text:p>
      <text:p text:style-name="P865"><text:span text:style-name="T866">Nr.<text:s/></text:span><text:a xlink:href="https://www.e-tar.lt/portal/legalAct.html?documentId=TAR.4110289B0448" office:target-frame-name="_top" xlink:show="replace"><text:span text:style-name="T867">3D-525/D1-567</text:span></text:a><text:span text:style-name="T868">, 2013-07-24, Žin., 2013, Nr. 82-4130 (2013-07-27), i. k. 1132330ISAK5/D1-567</text:span></text:p>
      <text:p text:style-name="Normal"/>
      <text:p text:style-name="P869"><text:span text:style-name="T870">63.10</text:span><text:span text:style-name="T871">. kitomis institucijomis – jeigu ta</text:span><text:span text:style-name="T872">i nurodyta leidime ir (ar) išduotose planavimo sąlygose.</text:span></text:p>
      <text:p text:style-name="P873">Punkto numeracijos pakeitimas:</text:p>
      <text:p text:style-name="P874"><text:span text:style-name="T875">Nr.<text:s/></text:span><text:a xlink:href="https://www.e-tar.lt/portal/legalAct.html?documentId=TAR.4110289B0448" office:target-frame-name="_top" xlink:show="replace"><text:span text:style-name="T876">3D-525/D1-567</text:span></text:a><text:span text:style-name="T877">, 2013-07-24, Žin., 2013, Nr. 82-4130 (2013-07-27), i. k. 1132330ISAK</text:span><text:span text:style-name="T878">5/D1-567</text:span></text:p>
      <text:p text:style-name="Normal"/>
      <text:p text:style-name="P879"><text:span text:style-name="T880">64</text:span><text:span text:style-name="T881">. Taisyklių 63 punkte nurodyti asmenys ir institucijos negali derinti Projekto ilgiau kaip 15 darbo dienų nuo pareiškimo derinti Projektą gavimo dienos. Per tokį pat laiką privaloma raštu pateikti motyvuotą atsakymą organizatoriui, jeigu<text:s/></text:span><text:span text:style-name="T882">Projektas nederinamas.</text:span></text:p>
      <text:p text:style-name="P883"><text:span text:style-name="T884">65</text:span><text:span text:style-name="T885">. Projektas laikomas suderintu, kai yra derinimo įrašas sprendinių brėžinyje arba teigiamas rašytinis atsakymas.</text:span></text:p>
      <text:p text:style-name="P886"><text:span text:style-name="T887">66</text:span><text:span text:style-name="T888">. Jeigu Taisyklių 63 punkte nurodyti asmenys ir institucijos per nustatytą laiką nepateikia motyvuoto atsaky</text:span><text:span text:style-name="T889">mo apie Projekto derinimą ar nederinimą, Projekto rengėjas pažymi tai aiškinamajame rašte ir organizatorius per 5 darbo dienas raštu informuoja derinantį asmenį ar instituciją, kad Projektas bus teikiamas tikrinti ir tvirtinti nederintas su konkrečiu asmen</text:span><text:span text:style-name="T890">iu ar institucija.</text:span></text:p>
      <text:p text:style-name="P891"><text:span text:style-name="T892">67</text:span><text:span text:style-name="T893">. Suderintą Projektą (arba Taisyklių 66 punkte nustatytu atveju nederintą Projektą), Projekto rengimo bylą ir Projekto sprendinių brėžinį (pdf formatu) organizatorius teikia tikrinti Nacionalinės žemės tarnybos struktūriniam padali</text:span><text:span text:style-name="T894">niui, atsakingam už priežiūrą, Teritorijų planavimo dokumentų tikrinimo tvarkos aprašo, patvirtinto Lietuvos Respublikos aplinkos ministro ir Lietuvos Respublikos žemės ūkio ministro 2012 m. lapkričio 5 d. įsakymu Nr. D1-904/3D-844 (Žin., 2012, Nr. </text:span><text:a xlink:href="https://www.e-tar.lt/portal/lt/legalAct/TAR.0E94BDC7BC1A" office:target-frame-name="_blank" xlink:show="new"><text:span text:style-name="T895">131-6612</text:span></text:a><text:span text:style-name="T896">), nustatyta tvarka.</text:span><text:s/></text:p>
      <text:p text:style-name="P897">Punkto pakeitimai:</text:p>
      <text:p text:style-name="P898"><text:span text:style-name="T899">Nr.<text:s/></text:span><text:a xlink:href="https://www.e-tar.lt/portal/legalAct.html?documentId=TAR.4110289B0448" office:target-frame-name="_top" xlink:show="replace"><text:span text:style-name="T900">3D-525/D1-567</text:span></text:a><text:span text:style-name="T901">, 2013-07-24, Žin., 2013, Nr.<text:s/></text:span><text:span text:style-name="T902">82-4130 (2013-07-27), i. k. 1132330ISAK5/D1-567</text:span></text:p>
      <text:p text:style-name="Normal"/>
      <text:p text:style-name="P903"><text:span text:style-name="T904">68</text:span><text:span text:style-name="T905">. Nacionalinės žemės tarnybos struktūrinis padalinys, atsakingas už priežiūrą, Projektą tikrina ir patikrinimo aktą surašo pagal Teritorijų planavimo dokumentų tikrinimo tvarkos aprašo reikalavimus.<text:s/></text:span></text:p>
      <text:p text:style-name="P906"><text:span text:style-name="T907">69</text:span><text:span text:style-name="T908">. Gavęs iš Nacionalinės žemės tarnybos struktūrinio padalinio, atsakingo už priežiūrą, teigiamą išvadą dėl Projekto tikrinimo, organizatorius Projektą teikia tvirtinti Nacionalinės žemės tarnybos vadovui ar jo įgaliotam teritorinio padalinio vadovui.</text:span><text:span text:style-name="T909"><text:s/></text:span><text:span text:style-name="T910">Kartu su Projektu pateikiamas prašymas leisti miško žemę paversti kitomis naudmenomis, jei Projekte planuojama miško žemę paversti kitomis naudmenomis.</text:span></text:p>
      <text:p text:style-name="P911">Punkto pakeitimai:</text:p>
      <text:p text:style-name="P912"><text:span text:style-name="T913">Nr.<text:s/></text:span><text:a xlink:href="https://www.e-tar.lt/portal/legalAct.html?documentId=TAR.4110289B0448" office:target-frame-name="_top" xlink:show="replace"><text:span text:style-name="T914">3D-525/D1-567</text:span></text:a><text:span text:style-name="T915">, 2013-07-24, Žin., 2013, Nr. 82-4130 (2013-07-27), i. k. 1132330ISAK5/D1-567</text:span></text:p>
      <text:p text:style-name="Normal"/>
      <text:p text:style-name="P916"><text:span text:style-name="T917">70</text:span><text:span text:style-name="T918">. Projekto sprendinių brėžinį turi pasirašyti (plane) visi žemės sklypo bendraturčiai. Tuo atveju, kai Projekto sprendinių brėžinys nėra suderintas visų bend</text:span><text:span text:style-name="T919">raturčių, Projektas gali būti teikiamas tikrinti Nacionalinės žemės tarnybos struktūriniam padaliniui, atsakingam už priežiūrą, tačiau, jeigu tikrinimo metu nustatoma, kad parengtas Projektas atitinka teisės aktų reikalavimus, šis padalinys išduoda teigiam</text:span><text:span text:style-name="T920">ą išvadą dėl Projekto tikrinimo nurodydamas pastabą, kad Projektas galės būti tvirtinamas tik tada, kai visi žemės sklypo bendraturčiai su parengtu Projektu sutiks (pasirašys sprendinių brėžinyje) arba kai teismo sprendimu bus nustatyta, kad pagal tokį Pro</text:span><text:span text:style-name="T921">jektą turi būti vykdomas žemės sklypo pertvarkymas.</text:span></text:p>
      <text:p text:style-name="P922"><text:span text:style-name="T923">71</text:span><text:span text:style-name="T924">. Nacionalinės žemės tarnybos vadovas ar jo įgaliotas teritorinio padalinio vadovas sprendimą dėl Projekto tvirtinimo privalo priimti per 20 darbo dienų nuo Projekto gavimo. Per tokį pat laiką priva</text:span><text:span text:style-name="T925">loma raštu pateikti organizatoriui motyvuotą atsakymą dėl Projekto netvirtinimo.</text:span></text:p>
      <text:p text:style-name="P926"><text:span text:style-name="T927">72</text:span><text:span text:style-name="T928">. Sprendimas pakeisti pagrindinę žemės naudojimo paskirtį priimamas kartu su sprendimu patvirtinti Projektą.<text:s/></text:span></text:p>
      <text:p text:style-name="P929"><text:span text:style-name="T930">72</text:span><text:span text:style-name="T931">1</text:span><text:span text:style-name="T932">. Sprendimas paversti miško žemę kitomis naudmenomis</text:span><text:span text:style-name="T933"><text:s/>priimamas kartu su sprendimu patvirtinti Projektą vadovaujantis Miško žemės pavertimo kitomis naudmenomis ir kompensavimo už miško žemės pavertimą kitomis naudmenomis tvarkos aprašu.</text:span><text:s/></text:p>
      <text:p text:style-name="P934">Papildyta punktu:</text:p>
      <text:p text:style-name="P935"><text:span text:style-name="T936">Nr.<text:s/></text:span><text:a xlink:href="https://www.e-tar.lt/portal/legalAct.html?documentId=TAR.4110289B0448" office:target-frame-name="_top" xlink:show="replace"><text:span text:style-name="T937">3D-525/D1-567</text:span></text:a><text:span text:style-name="T938">, 2013-07-24, Žin., 2013, Nr. 82-4130 (2013-07-27), i. k. 1132330ISAK5/D1-567</text:span></text:p>
      <text:p text:style-name="Normal"/>
      <text:p text:style-name="P939"><text:span text:style-name="T940">73</text:span><text:span text:style-name="T941">. Nacionalinės žemės tarnybos vadovo ar jo įgalioto teritorinio padalinio vado</text:span><text:span text:style-name="T942">vo sprendime dėl Projekto patvirtinimo nurodoma:</text:span></text:p>
      <text:p text:style-name="P943"><text:span text:style-name="T944">73.1</text:span><text:span text:style-name="T945">. planavimo organizatorius ir iniciatorius (jeigu organizatorius ir iniciatorius nesutampa);</text:span></text:p>
      <text:p text:style-name="P946"><text:span text:style-name="T947">73.2</text:span><text:span text:style-name="T948">. Projekto pavadinimas;</text:span></text:p>
      <text:p text:style-name="P949"><text:span text:style-name="T950">73.3</text:span><text:span text:style-name="T951">. Projekto rengėjas;</text:span></text:p>
      <text:p text:style-name="P952"><text:span text:style-name="T953">73.4</text:span><text:span text:style-name="T954">. esamų žemės sklypų savininkai ar<text:s/></text:span><text:span text:style-name="T955">valstybinės ar savivaldybių žemės patikėtiniai ir naudotojai, šių žemės sklypų plotai;</text:span></text:p>
      <text:p text:style-name="P956"><text:span text:style-name="T957">73.5</text:span><text:span text:style-name="T958">. prieš Projekto rengimą planuojamos teritorijos žemės sklypų pagrindinė žemės naudojimo paskirtis, būdas, pobūdis ir pagal Projektą naujai suformuotų žemės skly</text:span><text:span text:style-name="T959">pų pagrindinė žemės naudojimo paskirtis, būdas, pobūdis;</text:span></text:p>
      <text:p text:style-name="P960"><text:span text:style-name="T961">73.6</text:span><text:span text:style-name="T962">. kitai paskirčiai (naudingųjų iškasenų teritorijos) suformuoto naujo valstybinės žemės sklypo pagrindinė žemės naudojimo paskirtis (būdas, pobūdis), pagal kurią numatoma naudoti šį žemės skl</text:span><text:span text:style-name="T963">ypą, baigus jame vykdyti naudingųjų iškasenų kasybą;</text:span><text:s/></text:p>
      <text:p text:style-name="P964">Papildyta punktu:</text:p>
      <text:p text:style-name="P965"><text:span text:style-name="T966">Nr.<text:s/></text:span><text:a xlink:href="https://www.e-tar.lt/portal/legalAct.html?documentId=TAR.4110289B0448" office:target-frame-name="_top" xlink:show="replace"><text:span text:style-name="T967">3D-525/D1-567</text:span></text:a><text:span text:style-name="T968">, 2013-07-24, Žin., 2013, Nr. 82-4130 (2013-07-27), i. k. 1132330ISAK5/D1-567</text:span></text:p>
      <text:p text:style-name="Normal"/>
      <text:p text:style-name="P969"><text:span text:style-name="T970">73.7</text:span><text:span text:style-name="T971">. naujai suformuotų ar pertvarkytų žemės sklypų specialiosios žemės ir miško naudojimo sąlygos;</text:span></text:p>
      <text:p text:style-name="P972">Punkto numeracijos pakeitimas:</text:p>
      <text:p text:style-name="P973"><text:span text:style-name="T974">Nr.<text:s/></text:span><text:a xlink:href="https://www.e-tar.lt/portal/legalAct.html?documentId=TAR.4110289B0448" office:target-frame-name="_top" xlink:show="replace"><text:span text:style-name="T975">3D-525/D1-567</text:span></text:a><text:span text:style-name="T976">, 2013-07-24, Žin., 2013, Nr</text:span><text:span text:style-name="T977">. 82-4130 (2013-07-27), i. k. 1132330ISAK5/D1-567</text:span></text:p>
      <text:p text:style-name="Normal"/>
      <text:p text:style-name="P978"><text:span text:style-name="T979">73.8</text:span><text:span text:style-name="T980">. naujai siūlomi nustatyti arba panaikinti, arba paliekami esami servitutai, arba siūlymai žemės savininkams tarpusavyje susitarus nustatyti servitutus;</text:span></text:p>
      <text:p text:style-name="P981">Punkto numeracijos pakeitimas:</text:p>
      <text:p text:style-name="P982"><text:span text:style-name="T983">Nr.<text:s/></text:span><text:a xlink:href="https://www.e-tar.lt/portal/legalAct.html?documentId=TAR.4110289B0448" office:target-frame-name="_top" xlink:show="replace"><text:span text:style-name="T984">3D-525/D1-567</text:span></text:a><text:span text:style-name="T985">, 2013-07-24, Žin., 2013, Nr. 82-4130 (2013-07-27), i. k. 1132330ISAK5/D1-567</text:span></text:p>
      <text:p text:style-name="Normal"/>
      <text:p text:style-name="P986"><text:span text:style-name="T987">73.9</text:span><text:span text:style-name="T988">. informacija apie patvirtinto Projekto įsigaliojimą;</text:span></text:p>
      <text:p text:style-name="P989">Punkto numeracijos pakeitimas:</text:p>
      <text:p text:style-name="P990"><text:span text:style-name="T991">Nr.<text:s/></text:span><text:a xlink:href="https://www.e-tar.lt/portal/legalAct.html?documentId=TAR.4110289B0448" office:target-frame-name="_top" xlink:show="replace"><text:span text:style-name="T992">3D-525/D1-567</text:span></text:a><text:span text:style-name="T993">, 2013-07-24, Žin., 2013, Nr. 82-4130 (2013-07-27), i. k. 1132330ISAK5/D1-567</text:span></text:p>
      <text:p text:style-name="Normal"/>
      <text:p text:style-name="P994"><text:span text:style-name="T995">73.10</text:span><text:span text:style-name="T996">. duomenys, nurodyti Miško žemės pavertimo kitomis naudmenomis ir kompensavimo už miško žemės pavertimą kitomis naudmenomis tvarkos apraše, kai priimamas sprendimas miško žemę paversti kitomis naudmenomis.<text:s/></text:span></text:p>
      <text:p text:style-name="P997">Papildyta punktu:</text:p>
      <text:p text:style-name="P998"><text:span text:style-name="T999">Nr.<text:s/></text:span><text:a xlink:href="https://www.e-tar.lt/portal/legalAct.html?documentId=TAR.4110289B0448" office:target-frame-name="_top" xlink:show="replace"><text:span text:style-name="T1000">3D-525/D1-567</text:span></text:a><text:span text:style-name="T1001">, 2013-07-24, Žin., 2013, Nr. 82-4130 (2013-07-27), i. k. 1132330ISAK5/D1-567</text:span></text:p>
      <text:p text:style-name="Normal"/>
      <text:p text:style-name="P1002"><text:span text:style-name="T1003">74</text:span><text:span text:style-name="T1004">. Patvirtinus Projektą, organizatorius jį ne vėliau kaip per 15 darbo dienų<text:s/></text:span><text:span text:style-name="T1005">nuo Projekto patvirtinimo įregistruoja savivaldybės administracijos tvarkomame Teritorijų planavimo dokumentų registre Lietuvos Respublikos teritorijų planavimo dokumentų registro nuostatų, patvirtintų Lietuvos Respublikos Vyriausybės 1996 m. birželio 19 d</text:span><text:span text:style-name="T1006">. nutarimu Nr. 721 (Žin., 1996, Nr.<text:s/></text:span><text:a xlink:href="https://www.e-tar.lt/portal/lt/legalAct/TAR.7278F9458211" office:target-frame-name="_blank" xlink:show="new"><text:span text:style-name="T1007">60-1417</text:span></text:a><text:span text:style-name="T1008">; 2010, Nr.<text:s/></text:span><text:a xlink:href="https://www.e-tar.lt/portal/lt/legalAct/TAR.6DC1177A2E5D" office:target-frame-name="_blank" xlink:show="new"><text:span text:style-name="T1009">91-4814</text:span></text:a><text:span text:style-name="T1010">), nustatyta tvarka.</text:span></text:p>
      <text:p text:style-name="P1011"><text:span text:style-name="T1012">7</text:span><text:span text:style-name="T1013">5</text:span><text:span text:style-name="T1014">. Informacija apie Nacionalinės žemės tarnybos vadovo ar jo įgalioto teritorinio padalinio vadovo sprendimą, kuriuo patvirtintas Projektas (nurodant Projekto pavadinimą, sprendimo datą, numerį), paskelbiama<text:s/></text:span><text:span text:style-name="T1015">vietiniame laikraštyje</text:span><text:span text:style-name="T1016"><text:s/>ir tekstinė bei grafinė</text:span><text:span text:style-name="T1017"><text:s/>Projekto dalys paskelbiamos Nacionalinės žemės tarnybos interneto svetainėje.</text:span></text:p>
      <text:p text:style-name="P1018">Punkto pakeitimai:</text:p>
      <text:p text:style-name="P1019"><text:span text:style-name="T1020">Nr.<text:s/></text:span><text:a xlink:href="https://www.e-tar.lt/portal/legalAct.html?documentId=TAR.4110289B0448" office:target-frame-name="_top" xlink:show="replace"><text:span text:style-name="T1021">3D-525/D1-567</text:span></text:a><text:span text:style-name="T1022">, 2013-07-24, Žin., 2013, Nr. 82-4130 (2013-07-27), i. k. 1</text:span><text:span text:style-name="T1023">132330ISAK5/D1-567</text:span></text:p>
      <text:p text:style-name="Normal"/>
      <text:p text:style-name="P1024"><text:span text:style-name="T1025">VI</text:span><text:span text:style-name="T1026">.<text:s/></text:span><text:span text:style-name="T1027">ŽEMĖS SKLYPŲ PERDALIJIMAS, NERENGIANT ŽEMĖS SKLYPŲ FORMAVIMO IR PERTVARKYMO PROJEKTO</text:span></text:p>
      <text:p text:style-name="P1028"/>
      <text:p text:style-name="P1029"><text:span text:style-name="T1030">76</text:span><text:span text:style-name="T1031">. Taisyklių 5 punkte nurodytais atvejais žemės sklypai perdalijami pagal žemės sklypų perdalijimo planą (šiuo atveju leidimas ir planavimo sąlygos nereikalingi), kurį plano organizatoriaus pageidavimu gali rengti Taisyklių 14 punkte nurodyti asmenys.<text:s/></text:span></text:p>
      <text:p text:style-name="P1032"><text:span text:style-name="T1033">77</text:span><text:span text:style-name="T1034">. Kai žemės sklypų perdalijimo plano rengimą organizuoja valstybės ar savivaldybės institucija, plano rengėjas nustatomas Taisyklių 24 punkte nustatyta tvarka.<text:s/></text:span></text:p>
      <text:p text:style-name="P1035"><text:span text:style-name="T1036">78</text:span><text:span text:style-name="T1037">. Žemės sklypų perdalijimo plano rengimo organizatorius su Taisyklių 14 punkte pasirink</text:span><text:span text:style-name="T1038">tu plano rengėju sudaro žemės sklypų perdalijimo plano rengimo sutartį.</text:span></text:p>
      <text:p text:style-name="P1039"><text:span text:style-name="T1040">79</text:span><text:span text:style-name="T1041">. Plano rengėjas atlieka šiuos žemės sklypų perdalijimo, nerengiant Projekto, darbus:</text:span></text:p>
      <text:p text:style-name="P1042"><text:span text:style-name="T1043">79.1</text:span><text:span text:style-name="T1044">. išanalizuoja numatomų perdalyti žemės sklypų kadastro duomenis ir kartografinę medži</text:span><text:span text:style-name="T1045">agą;</text:span></text:p>
      <text:p text:style-name="P1046"><text:span text:style-name="T1047">79.2</text:span><text:span text:style-name="T1048">. parengia numatomų perdalyti žemės sklypų perdalijimo planus pagal šių Taisyklių 48, 49 ir 50 punktuose nurodytus reikalavimus;</text:span></text:p>
      <text:p text:style-name="P1049"><text:span text:style-name="T1050">79.3</text:span><text:span text:style-name="T1051">. atlieka perdalytų žemės sklypų kadastrinius matavimus, nustatant žemės sklypų ribų posūkio taškus ir rib</text:span><text:span text:style-name="T1052">oženklių koordinates valstybinėje koordinačių sistemoje;</text:span></text:p>
      <text:p text:style-name="P1053"><text:span text:style-name="T1054">79.4</text:span><text:span text:style-name="T1055">. parengia perdalytų žemės sklypų kadastro duomenų bylas;</text:span></text:p>
      <text:p text:style-name="P1056"><text:span text:style-name="T1057">79.5</text:span><text:span text:style-name="T1058">. suderina žemės sklypų perdalijimo planą su perdalijamų žemės sklypų savininkais, o jeigu perdalijami savivaldybės ar valsty</text:span><text:span text:style-name="T1059">binės žemės sklypai – atitinkamai su savivaldybės administracijos direktoriumi arba valstybinės žemės patikėtiniais.<text:s/></text:span></text:p>
      <text:p text:style-name="P1060"><text:span text:style-name="T1061">80</text:span><text:span text:style-name="T1062">. Žemės sklypų perdalijimo planą ir žemės sklypų kadastro duomenis tvirtina Nacionalinės žemės tarnybos vadovas arba jo įgaliotas<text:s/></text:span><text:span text:style-name="T1063">teritorinio padalinio vadovas. Įsakyme nurodomi žemės sklypų savininkai arba valstybinės ar savivaldybių žemės patikėtiniai, perdalytų žemės sklypų plotai ir kiti kadastro duomenys.</text:span></text:p>
      <text:p text:style-name="P1064"/>
      <text:p text:style-name="P1065"><text:span text:style-name="T1066">VII</text:span><text:span text:style-name="T1067">.<text:s/></text:span><text:span text:style-name="T1068">PROJEKTŲ ĮGYVENDINIMAS</text:span></text:p>
      <text:p text:style-name="P1069"/>
      <text:p text:style-name="P1070"><text:span text:style-name="T1071">81</text:span><text:span text:style-name="T1072">. Pagal Projektą atliekami sufor</text:span><text:span text:style-name="T1073">muotų ar pertvarkytų žemės sklypų kadastriniai matavimai, nustatant žemės sklypų ribų posūkio taškus ir riboženklių koordinates valstybinėje koordinačių sistemoje. Atlikus žemės sklypų kadastrinius matavimus, pagal Lietuvos Respublikos nekilnojamojo turto<text:s/></text:span><text:span text:style-name="T1074">kadastro nuostatus, patvirtintus Lietuvos Respublikos Vyriausybės 2002 m. balandžio 15 d. nutarimu Nr. 534 (Žin., 2002, Nr.<text:s/></text:span><text:a xlink:href="https://www.e-tar.lt/portal/lt/legalAct/TAR.ABFF44B31A81" office:target-frame-name="_blank" xlink:show="new"><text:span text:style-name="T1075">41-1539</text:span></text:a><text:span text:style-name="T1076">; 2005, Nr.<text:s/></text:span><text:a xlink:href="https://www.e-tar.lt/portal/lt/legalAct/TAR.079622A19C39" office:target-frame-name="_blank" xlink:show="new"><text:span text:style-name="T1077">80-2899</text:span></text:a><text:span text:style-name="T1078">), parengiami jų kadastro duomenys.</text:span></text:p>
      <text:p text:style-name="P1079"><text:span text:style-name="T1080">82</text:span><text:span text:style-name="T1081">. Žemės savininkai ar valstybinės žemės patikėtiniai, vadovaudamiesi Nacionalinės žemės tarnybos vadovo ar jo įgalioto teritorinio padalinio vadovo<text:s/></text:span><text:span text:style-name="T1082">sprendimais pertvarkyti žemės sklypus ir nustatyti jų kadastro duomenis, teisės aktų nustatyta tvarka:</text:span></text:p>
      <text:p text:style-name="P1083"><text:span text:style-name="T1084">82.1</text:span><text:span text:style-name="T1085">. sudaro notariškai tvirtinamas sutartis dėl žemės sklypų padalijimo, atidalijimo, sujungimo ar perdalijimo, išskyrus atvejus, kai žemės sklypas (s</text:span><text:span text:style-name="T1086">klypai) priklauso vienam asmeniui;</text:span></text:p>
      <text:p text:style-name="P1087"><text:span text:style-name="T1088">82.2</text:span><text:span text:style-name="T1089">. teikia duomenis Nekilnojamojo turto registrui dėl žemės sklypų kadastro duomenų patikslinimo (perdalijimo atveju) arba dėl žemės sklypų, turėtų iki padalijimo, atidalijimo ar sujungimo sutarties sudarymo, teisių</text:span><text:span text:style-name="T1090"><text:s/>į juos, šių teisių suvaržymo ir juridinių faktų išregistravimo bei žemės sklypų, pertvarkytų pagal žemės sklypų formavimo ir pertvarkymo Projektą, teisių į juos, šių teisių suvaržymo ir juridinių faktų įregistravimo.</text:span></text:p>
      <text:p text:style-name="P1091"><text:span text:style-name="T1092">83</text:span><text:span text:style-name="T1093">. Ginčai dėl suformuotų ar per</text:span><text:span text:style-name="T1094">tvarkytų žemės sklypų ribų nagrinėjami įstatymų nustatyta tvarka.</text:span></text:p>
      <text:p text:style-name="P1095"/>
      <text:p text:style-name="P1096"><text:span text:style-name="T1097">_________________</text:span></text:p>
      <text:p text:style-name="P1098"/>
      <text:p text:style-name="P1099"><text:span text:style-name="T1100">Žemės sklypų formavimo</text:span><text:span text:style-name="T1101"><text:s/>ir pertvarkymo projektų rengimo ir įgyvendinimo taisyklių</text:span></text:p>
      <text:p text:style-name="P1102"><text:span text:style-name="T1103">1</text:span><text:span text:style-name="T1104"><text:s/>priedas</text:span></text:p>
      <text:p text:style-name="P1105">(Lietuvos Respublikos žemės ūkio ministro ir Lietuvos Respublikos aplinkos ministro<text:s/></text:p>
      <text:p text:style-name="P1106">2013 m. liepos 24 d. įsakymo Nr. 3D-525/D1-567 redakcija)</text:p>
      <text:p text:style-name="P1107"/>
      <text:p text:style-name="P1108"/>
      <text:p text:style-name="P1109"><text:span text:style-name="T1110">(Prašymo formos pavyzdys)</text:span></text:p>
      <text:p text:style-name="P1111">_<text:tab/></text:p>
      <text:p text:style-name="P1112">(fizinio asmens vardas ir pavardė, asmens kodas, gyvenamosios vietos adresas; <text:s/>juridinio asmens arba kitos<text:s/></text:p>
      <text:p text:style-name="P1113">užsienio organizacijos</text:p>
      <text:p text:style-name="P1114">_<text:tab/></text:p>
      <text:p text:style-name="P1115">teisinė forma, pavadinimas, kodas, buveinė; asmens atstovo vardas, pavardė, atstovavimo pagrindas (dokumento<text:s/></text:p>
      <text:p text:style-name="P1116">pavadinimas, data, numeris)</text:p>
      <text:p text:style-name="P1117"/>
      <text:p text:style-name="P1118"/>
      <text:p text:style-name="P1119">Nacionalinės žemės tarnybos prie Žemės ūkio ministerijos</text:p>
      <text:p text:style-name="P1120">____________________ skyriaus vedėjui</text:p>
      <text:p text:style-name="P1121">(teritorinio<text:s/>padalinio pavadinimas)</text:p>
      <text:p text:style-name="P1122"/>
      <text:p text:style-name="P1123">PRAŠYMAS IŠDUOTI LEIDIMĄ</text:p>
      <text:p text:style-name="P1124">RENGTI ŽEMĖS SKLYPŲ</text:p>
      <text:p text:style-name="P1125">FORMAVIMO IR PERTVARKYMO</text:p>
      <text:p text:style-name="P1126">PROJEKTĄ</text:p>
      <text:p text:style-name="P1127"/>
      <text:p text:style-name="P1128">__________________ Nr. * ________</text:p>
      <text:p text:style-name="P1129">(data)<text:tab/><text:tab/></text:p>
      <text:p text:style-name="P1130"/>
      <text:p text:style-name="P1131">Pertvarkoma teritorija ir jos plotas<text:s/><text:tab/></text:p>
      <text:p text:style-name="P1132">(kiekvieno pertvarkomo žemės sklypo kadastro Nr., adresas, <text:s/>plotas, ha)</text:p>
      <text:p text:style-name="P1133">_<text:tab/></text:p>
      <text:p text:style-name="P1134">_<text:tab/></text:p>
      <text:p text:style-name="P1135"/>
      <text:p text:style-name="P1136">Planavimo tikslai, uždaviniai, žemės sklypo pertvarkymo būdas<text:s/><text:tab/></text:p>
      <text:p text:style-name="P1137">_<text:tab/></text:p>
      <text:p text:style-name="P1138">_<text:tab/></text:p>
      <text:p text:style-name="P1139">_<text:tab/></text:p>
      <text:p text:style-name="P1140"/>
      <text:p text:style-name="P1141"/>
      <text:p text:style-name="P1142">Pageidauju, kad leidimas rengti žemės sklypų formavimo ir pertvarkymo projektą būtų<text:s/></text:p>
      <text:p text:style-name="P1143">įteiktas / išsiųstas (kas reikalinga, pabraukti)<text:s/><text:tab/></text:p>
      <text:p text:style-name="P1144"><text:span text:style-name="T1145">(vardas, pavardė, adresas,</text:span></text:p>
      <text:p text:style-name="P1146">_<text:tab/></text:p>
      <text:p text:style-name="P1147"><text:span text:style-name="T1148">jeigu</text:span><text:span text:style-name="T1149"><text:s/>l</text:span><text:span text:style-name="T1150">eidimas rengti žemės sklypų formavimo ir pertvarkymo projektą turi būti siunčiamas paštu)</text:span></text:p>
      <text:p text:style-name="P1151">_<text:tab/></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________________</text:p>
            <text:p text:style-name="P1160">(pareigos)*</text:p>
          </table:table-cell>
          <table:table-cell table:style-name="TableCell1161">
            <text:p text:style-name="P1162">__________</text:p>
            <text:p text:style-name="P1163">(parašas)</text:p>
          </table:table-cell>
          <table:table-cell table:style-name="TableCell1164">
            <text:p text:style-name="P1165">_____________</text:p>
            <text:p text:style-name="P1166">(vardas ir pavardė)</text:p>
          </table:table-cell>
        </table:table-row>
      </table:table>
      <text:p text:style-name="P1167"/>
      <text:p text:style-name="P1168">* Rašoma, kai pareiškėjas yra juridinis asmuo ar kita užsienio<text:s/>organizacija.</text:p>
      <text:p text:style-name="P1169"/>
      <text:p text:style-name="P1170"><text:span text:style-name="T1171">_________________</text:span></text:p>
      <text:p text:style-name="P1172">Priedo pakeitimai:</text:p>
      <text:p text:style-name="P1173"><text:span text:style-name="T1174">Nr.<text:s/></text:span><text:a xlink:href="https://www.e-tar.lt/portal/legalAct.html?documentId=TAR.4110289B0448" office:target-frame-name="_top" xlink:show="replace"><text:span text:style-name="T1175">3D-525/D1-567</text:span></text:a><text:span text:style-name="T1176">, 2013-07-24, Žin., 2013, Nr. 82-4130 (2013-07-27), i. k. 1132330ISAK5/D1-567</text:span></text:p>
      <text:p text:style-name="Normal"/>
      <text:p text:style-name="P1177"/>
      <text:p text:style-name="P1178"><text:span text:style-name="T1179">Žemės sklypų<text:s/></text:span><text:span text:style-name="T1180">formavimo</text:span><text:span text:style-name="T1181"><text:s/>ir pertvarkymo projektų rengimo ir įgyvendinimo taisyklių</text:span></text:p>
      <text:p text:style-name="P1182"><text:span text:style-name="T1183">2</text:span><text:span text:style-name="T1184"><text:s/>priedas</text:span></text:p>
      <text:p text:style-name="P1185">(Lietuvos Respublikos žemės ūkio ministro ir Lietuvos Respublikos aplinkos ministro<text:s/></text:p>
      <text:p text:style-name="P1186">2013 m. <text:s/>liepos 24 d. įsakymo Nr. 3D-525/D1-567 redakcija)</text:p>
      <text:p text:style-name="P1187"/>
      <text:p text:style-name="P1188"><text:span text:style-name="T1189">(Leidimo formos pavyzdys)</text:span></text:p>
      <text:p text:style-name="P1190"/>
      <text:p text:style-name="P1191">(Herbas)</text:p>
      <text:p text:style-name="P1192"/>
      <text:p text:style-name="P1193"/>
      <text:p text:style-name="P1194">NACIONALINĖS ŽEMĖS TARNYBOS PRIE ŽEMĖS ŪKIO MINISTERIJOS</text:p>
      <text:p text:style-name="P1195"><text:span text:style-name="T1196">_______________________________<text:s/></text:span><text:span text:style-name="T1197">VEDĖJAS</text:span></text:p>
      <text:p text:style-name="P1198">(teritorinio padalinio pavadinimas)<text:tab/></text:p>
      <text:p text:style-name="P1199"/>
      <text:p text:style-name="P1200">LEIDIMAS</text:p>
      <text:p text:style-name="P1201">RENGTI ŽEMĖS SKLYPŲ</text:p>
      <text:p text:style-name="P1202">FORMAVIMO IR PERTVARKYMO</text:p>
      <text:p text:style-name="P1203"><text:span text:style-name="T1204">PROJEKTĄ</text:span></text:p>
      <text:p text:style-name="P1205"/>
      <text:p text:style-name="P1206">__________________ Nr. ________</text:p>
      <text:p text:style-name="P1207">(data)<text:tab/><text:tab/></text:p>
      <text:p text:style-name="P1208"/>
      <text:p text:style-name="P1209">_________________</text:p>
      <text:p text:style-name="P1210">(vieta)</text:p>
      <text:p text:style-name="P1211"/>
      <text:p text:style-name="P1212"><text:span text:style-name="T1213">Leidimas išduotas<text:s/></text:span><text:span text:style-name="T1214"><text:tab/></text:span></text:p>
      <text:p text:style-name="P1215">(fizinio asmens vardas ir pavardė, asmens kodas, gyvenamosios vietos adresas; juridinio asmens arba kitos<text:s/></text:p>
      <text:p text:style-name="P1216">_<text:tab/></text:p>
      <text:p text:style-name="P1217">užsienio organizacijos ar jų padalinio teisinė forma, pavadinimas, kodas, buveinė; asmens atstovo vardas,<text:s/></text:p>
      <text:p text:style-name="P1218">pavardė,</text:p>
      <text:p text:style-name="P1219">_<text:tab/></text:p>
      <text:p text:style-name="P1220">atstovavimo pagrindas (dokumento pavadinimas, data, numeris); kiekvieno pertvarkomo žemės sklypo kadastro<text:s/></text:p>
      <text:p text:style-name="P1221">Nr.)</text:p>
      <text:p text:style-name="P1222"/>
      <text:p text:style-name="P1223"><text:span text:style-name="T1224">1</text:span><text:span text:style-name="T1225">. Formuojamų, pertvarkomų žemės sklypų adresas ir plotas<text:s/></text:span><text:span text:style-name="T1226"><text:tab/></text:span></text:p>
      <text:p text:style-name="P1227"><text:span text:style-name="T1228">_</text:span><text:span text:style-name="T1229"><text:tab/></text:span></text:p>
      <text:p text:style-name="P1230"><text:span text:style-name="T1231">2</text:span><text:span text:style-name="T1232">. Projekto<text:s/></text:span><text:span text:style-name="T1233">organizatorius ir iniciatorius (jeigu or</text:span><text:span text:style-name="T1234">ganizatorius ir iniciatorius nesutampa)<text:s/></text:span><text:span text:style-name="T1235"><text:tab/></text:span></text:p>
      <text:p text:style-name="P1236"><text:span text:style-name="T1237">_</text:span><text:span text:style-name="T1238"><text:tab/></text:span></text:p>
      <text:p text:style-name="P1239"><text:span text:style-name="T1240">3</text:span><text:span text:style-name="T1241">. Planavimo tikslai, uždaviniai, žemės sklypų pertvarkymo būdas<text:s/></text:span><text:span text:style-name="T1242"><text:tab/></text:span></text:p>
      <text:p text:style-name="P1243"><text:span text:style-name="T1244">_</text:span><text:span text:style-name="T1245"><text:tab/></text:span></text:p>
      <text:p text:style-name="P1246"><text:span text:style-name="T1247">4</text:span><text:span text:style-name="T1248">. Žemės sklypus formuoti pagal<text:s/></text:span><text:span text:style-name="T1249"><text:tab/></text:span></text:p>
      <text:p text:style-name="P1250">(teisės aktai, jų data ir Nr.)</text:p>
      <text:p text:style-name="P1251"><text:span text:style-name="T1252">_</text:span><text:span text:style-name="T1253"><text:tab/></text:span></text:p>
      <text:p text:style-name="P1254"><text:span text:style-name="T1255">5</text:span><text:span text:style-name="T1256">. Pagrindinė žemės naudojimo paskirtis nustatoma arba keičiama pagal<text:s/></text:span><text:span text:style-name="T1257"><text:tab/></text:span></text:p>
      <text:p text:style-name="P1258">(teisės aktai, jų data ir Nr.)</text:p>
      <text:p text:style-name="P1259"><text:span text:style-name="T1260">_</text:span><text:span text:style-name="T1261"><text:tab/></text:span></text:p>
      <text:p text:style-name="P1262"><text:span text:style-name="T1263">6</text:span><text:span text:style-name="T1264">. Miško žemės pavertimas kitomis naudmenomis planuojamas pagal<text:s/></text:span><text:span text:style-name="T1265"><text:tab/></text:span></text:p>
      <text:p text:style-name="P1266"><text:span text:style-name="T1267">(teisės aktai, jų data ir Nr.)</text:span></text:p>
      <text:p text:style-name="P1268"><text:span text:style-name="T1269">_</text:span><text:span text:style-name="T1270"><text:tab/></text:span></text:p>
      <text:p text:style-name="P1271"><text:span text:style-name="T1272">7</text:span><text:span text:style-name="T1273">. Servitutai nustatomi, naikinami arba kei</text:span><text:span text:style-name="T1274">čiami pagal<text:s/></text:span><text:span text:style-name="T1275"><text:tab/></text:span></text:p>
      <text:p text:style-name="P1276">(teisės aktai, jų data ir Nr.)</text:p>
      <text:p text:style-name="P1277"><text:span text:style-name="T1278">_</text:span><text:span text:style-name="T1279"><text:tab/></text:span></text:p>
      <text:p text:style-name="P1280"><text:span text:style-name="T1281">8</text:span><text:span text:style-name="T1282">. Specialiosios žemės ir miško naudojimo sąlygos nustatomos arba keičiamos pagal<text:s/></text:span><text:span text:style-name="T1283"><text:tab/></text:span></text:p>
      <text:p text:style-name="P1284">_<text:tab/></text:p>
      <text:p text:style-name="P1285"><text:span text:style-name="T1286">(teisės aktai, jų data ir Nr.)</text:span></text:p>
      <text:p text:style-name="P1287"><text:span text:style-name="T1288">9</text:span><text:span text:style-name="T1289">. Kiti teisės aktuose nustatyti apribojimai<text:s/></text:span><text:span text:style-name="T1290"><text:tab/></text:span></text:p>
      <text:p text:style-name="P1291">(teisės aktai, jų data ir Nr.)</text:p>
      <text:p text:style-name="P1292">_<text:tab/></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Vedėjas</text:span></text:p>
          </table:table-cell>
          <table:table-cell table:style-name="TableCell1302">
            <text:p text:style-name="P1303">__________</text:p>
            <text:p text:style-name="P1304">(parašas)</text:p>
          </table:table-cell>
          <table:table-cell table:style-name="TableCell1305">
            <text:p text:style-name="P1306">_____________</text:p>
            <text:p text:style-name="P1307">(vardas ir pavardė)</text:p>
          </table:table-cell>
        </table:table-row>
      </table:table>
      <text:p text:style-name="P1308"/>
      <text:p text:style-name="P1309"><text:span text:style-name="T1310">_________________</text:span></text:p>
      <text:p text:style-name="P1311">Priedo pakeitimai:</text:p>
      <text:p text:style-name="P1312"><text:span text:style-name="T1313">Nr.<text:s/></text:span><text:a xlink:href="https://www.e-tar.lt/portal/legalAct.html?documentId=TAR.4110289B0448" office:target-frame-name="_top" xlink:show="replace"><text:span text:style-name="T1314">3D-525/D1-567</text:span></text:a><text:span text:style-name="T1315">, 2013-07-24, Žin., 2013, Nr. 82-4130 (2013-07-27),</text:span><text:span text:style-name="T1316"><text:s/>i. k. 1132330ISAK5/D1-567</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žemės ūkio ministerija, Lietuvos Respublikos aplinkos ministerija, Įsakymas</text:span></text:p>
      <text:p text:style-name="P1326"><text:span text:style-name="T1327">Nr.<text:s/></text:span><text:a xlink:href="https://www.e-tar.lt/portal/legalAct.html?documentId=TAR.064A2615BD33" office:target-frame-name="_top" xlink:show="replace"><text:span text:style-name="T1328">3D-265/D1-308</text:span></text:a><text:span text:style-name="T1329">, 2007-05-31,<text:s/></text:span><text:span text:style-name="T1330">Žin., 2007, Nr. 63-2430 (2007-06-06), i. k. 1072330ISAK5/D1-308</text:span></text:p>
      <text:p text:style-name="P1331"><text:span text:style-name="T1332">Dėl Lietuvos Respublikos žemės ūkio ministro ir Lietuvos Respublikos aplinkos ministro 2004 m. spalio 4 d. įsakymo Nr. 3D-452/D1-513 "Dėl Žemės sklypų formavimo ir pertvarkymo projektų rengimo</text:span><text:span text:style-name="T1333"><text:s/>ir įgyvendinimo taisyklių patvirtinimo" pakeitimo</text:span></text:p>
      <text:p text:style-name="P1334"/>
      <text:p text:style-name="P1335"><text:span text:style-name="T1336">2.</text:span></text:p>
      <text:p text:style-name="P1337"><text:span text:style-name="T1338">Lietuvos Respublikos žemės ūkio ministerija, Lietuvos Respublikos aplinkos ministerija, Įsakymas</text:span></text:p>
      <text:p text:style-name="P1339"><text:span text:style-name="T1340">Nr.<text:s/></text:span><text:a xlink:href="https://www.e-tar.lt/portal/legalAct.html?documentId=TAR.D220DB9FFA22" office:target-frame-name="_top" xlink:show="replace"><text:span text:style-name="T1341">3D-538/D1-667</text:span></text:a><text:span text:style-name="T1342">, 200</text:span><text:span text:style-name="T1343">7-12-06, Žin., 2007, Nr. 131-5327 (2007-12-13), i. k. 1072330ISAK8/D1-667</text:span></text:p>
      <text:p text:style-name="P1344"><text:span text:style-name="T1345">Dėl Lietuvos Respublikos žemės ūkio ministro ir Lietuvos Respublikos aplinkos ministro 2004 m. spalio 4 d. įsakymo Nr. 3D-452/D1-513 "Dėl Žemės sklypų formavimo ir pertvarkymo projek</text:span><text:span text:style-name="T1346">tų rengimo ir įgyvendinimo taisyklių patvirtinimo" pakeitimo</text:span></text:p>
      <text:p text:style-name="P1347"/>
      <text:p text:style-name="P1348"><text:span text:style-name="T1349">3.</text:span></text:p>
      <text:p text:style-name="P1350"><text:span text:style-name="T1351">Lietuvos Respublikos aplinkos ministerija, Lietuvos Respublikos žemės ūkio ministerija, Įsakymas</text:span></text:p>
      <text:p text:style-name="P1352"><text:span text:style-name="T1353">Nr.<text:s/></text:span><text:a xlink:href="https://www.e-tar.lt/portal/legalAct.html?documentId=TAR.B9DA8C177604" office:target-frame-name="_top" xlink:show="replace"><text:span text:style-name="T1354">3D-276/D</text:span><text:span text:style-name="T1355">1-222</text:span></text:a><text:span text:style-name="T1356">, 2009-04-27, Žin., 2009, Nr. 50-2020 (2009-05-05), i. k. 1092330ISAK6/D1-222</text:span></text:p>
      <text:p text:style-name="P1357"><text:span text:style-name="T1358">Dėl Lietuvos Respublikos žemės ūkio ministro ir Lietuvos Respublikos aplinkos ministro 2004 m. spalio 4 d. įsakymo Nr. 3D-452/D1-513 "Dėl Žemės sklypų formavimo ir pertvarky</text:span><text:span text:style-name="T1359">mo projektų rengimo ir įgyvendinimo taisyklių patvirtinimo" pakeitimo</text:span></text:p>
      <text:p text:style-name="P1360"/>
      <text:p text:style-name="P1361"><text:span text:style-name="T1362">4.</text:span></text:p>
      <text:p text:style-name="P1363"><text:span text:style-name="T1364">Lietuvos Respublikos aplinkos ministerija, Lietuvos Respublikos žemės ūkio ministerija, Įsakymas</text:span></text:p>
      <text:p text:style-name="P1365"><text:span text:style-name="T1366">Nr.<text:s/></text:span><text:a xlink:href="https://www.e-tar.lt/portal/legalAct.html?documentId=TAR.3E439320782E" office:target-frame-name="_top" xlink:show="replace"><text:span text:style-name="T1367">3D-551/D1-557</text:span></text:a><text:span text:style-name="T1368">, 2012-06-29, Žin., 2012, Nr. 78-4080 (2012-07-04), i. k. 1122330ISAK1/D1-557</text:span></text:p>
      <text:p text:style-name="P1369"><text:span text:style-name="T1370">Dėl Lietuvos Respublikos žemės ūkio ministro ir Lietuvos Respublikos aplinkos ministro 2004 m. spalio 4 d. įsakymo Nr. 3D-452/D1-513 "Dėl Žemės sklypų formavimo ir<text:s/></text:span><text:span text:style-name="T1371">pertvarkymo projektų rengimo ir įgyvendinimo taisyklių patvirtinimo" pakeitimo</text:span></text:p>
      <text:p text:style-name="P1372"/>
      <text:p text:style-name="P1373"><text:span text:style-name="T1374">5.</text:span></text:p>
      <text:p text:style-name="P1375"><text:span text:style-name="T1376">Lietuvos Respublikos aplinkos ministerija, Lietuvos Respublikos žemės ūkio ministerija, Įsakymas</text:span></text:p>
      <text:p text:style-name="P1377"><text:span text:style-name="T1378">Nr.<text:s/></text:span><text:a xlink:href="https://www.e-tar.lt/portal/legalAct.html?documentId=TAR.4110289B0448" office:target-frame-name="_top" xlink:show="replace"><text:span text:style-name="T1379">3D-525/D1-567</text:span></text:a><text:span text:style-name="T1380">, 2013-07-24, Žin., 2013, Nr. 82-4130 (2013-07-27), i. k. 1132330ISAK5/D1-567</text:span></text:p>
      <text:p text:style-name="P1381"><text:span text:style-name="T1382">Dėl Lietuvos Respublikos žemės ūkio ministro ir Lietuvos Respublikos aplinkos ministro 2004 m. spalio 4 d. įsakymo Nr. 3D-452/D1-513 "Dėl Žemės sklypų form</text:span><text:span text:style-name="T1383">avimo ir pertvarkymo projektų rengimo ir įgyvendinimo taisykli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2" meta:paragraph-count="521" meta:word-count="7594" meta:character-count="60462" meta:row-count="1525" meta:non-whitespace-character-count="53389"/>
  </office:meta>
</office:document-meta>
</file>