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fo:text-indent="0.0416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fo:letter-spacing="-0.0027in"/>
    </style:style>
    <style:style style:name="T308" style:parent-style-name="DefaultParagraphFont" style:family="text">
      <style:text-properties fo:font-weight="bold" style:font-weight-asian="bold" style:font-weight-complex="bold" fo:text-transform="uppercase" fo:color="#000000" fo:letter-spacing="-0.0027in"/>
    </style:style>
    <style:style style:name="T309" style:parent-style-name="DefaultParagraphFont" style:family="text">
      <style:text-properties fo:font-weight="bold" style:font-weight-asian="bold" style:font-weight-complex="bold" fo:text-transform="uppercase" fo:color="#000000" fo:letter-spacing="-0.0027in"/>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break-before="page"/>
      <style:text-properties fo:hyphenate="false"/>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style>
    <style:style style:name="T375" style:parent-style-name="DefaultParagraphFont" style:family="text">
      <style:text-properties fo:letter-spacing="0.0416in" fo:language="en" fo:country="GB"/>
    </style:style>
    <style:style style:name="T376" style:parent-style-name="DefaultParagraphFont" style:family="text">
      <style:text-properties fo:letter-spacing="0.0416in" fo:language="en" fo:country="GB"/>
    </style:style>
    <style:style style:name="T377" style:parent-style-name="DefaultParagraphFont" style:family="text">
      <style:text-properties fo:letter-spacing="0.0416in"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center"/>
      <style:text-properties fo:language="en" fo:country="GB"/>
    </style:style>
    <style:style style:name="P380" style:parent-style-name="Normal" style:family="paragraph">
      <style:paragraph-properties fo:text-align="center"/>
      <style:text-properties fo:language="en" fo:country="GB"/>
    </style:style>
    <style:style style:name="P381" style:parent-style-name="Normal" style:family="paragraph">
      <style:text-properties fo:language="en" fo:country="GB"/>
    </style:style>
    <style:style style:name="TableColumn383" style:family="table-column">
      <style:table-column-properties style:column-width="0.3708in" style:use-optimal-column-width="false"/>
    </style:style>
    <style:style style:name="TableColumn384" style:family="table-column">
      <style:table-column-properties style:column-width="4.2944in" style:use-optimal-column-width="false"/>
    </style:style>
    <style:style style:name="TableColumn385" style:family="table-column">
      <style:table-column-properties style:column-width="1.5347in" style:use-optimal-column-width="false"/>
    </style:style>
    <style:style style:name="Table382" style:family="table">
      <style:table-properties style:width="6.2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keep-with-next="always"/>
    </style:style>
    <style:style style:name="T39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paragraph-properties fo:keep-with-next="always"/>
    </style:style>
    <style:style style:name="T40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fo:language="en" fo:country="U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keep-with-next="always"/>
    </style:style>
    <style:style style:name="T43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language="en" fo:country="U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keep-with-next="always"/>
    </style:style>
    <style:style style:name="T44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tyle="italic" style:font-style-asian="italic" fo:font-size="11pt" style:font-size-asian="11pt" style:font-size-complex="11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keep-with-next="always"/>
    </style:style>
    <style:style style:name="T465"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6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fo:language="en" fo:country="U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fo:language="en" fo:country="U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font-style="italic" style:font-style-asian="italic" fo:font-size="11pt" style:font-size-asian="11pt" style:font-size-complex="11pt" fo:language="en" fo:country="US"/>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fo:language="en" fo:country="US"/>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fo:language="en" fo:country="US"/>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fo:language="en" fo:country="U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keep-with-next="always"/>
    </style:style>
    <style:style style:name="T49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keep-with-next="always"/>
    </style:style>
    <style:style style:name="T50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keep-with-next="always"/>
    </style:style>
    <style:style style:name="T51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51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fo:language="en" fo:country="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keep-with-next="always"/>
    </style:style>
    <style:style style:name="T52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fo:language="en" fo:country="U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fo:language="en" fo:country="US"/>
    </style:style>
    <style:style style:name="P534" style:parent-style-name="Normal" style:family="paragraph">
      <style:text-properties fo:font-size="11pt" style:font-size-asian="11pt" style:font-size-complex="11pt" fo:language="en" fo:country="US"/>
    </style:style>
    <style:style style:name="P535" style:parent-style-name="Normal" style:family="paragraph">
      <style:text-propertie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fo:language="en" fo:country="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fo:language="en" fo:country="US"/>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justify"/>
      <style:text-properties fo:language="en" fo:country="US"/>
    </style:style>
    <style:style style:name="P547" style:parent-style-name="Normal" style:family="paragraph">
      <style:text-properties fo:font-style="italic" style:font-style-asian="italic" fo:language="en" fo:country="US"/>
    </style:style>
    <style:style style:name="P548"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49"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550" style:parent-style-name="DefaultParagraphFont" style:family="text">
      <style:text-properties fo:font-size="11pt" style:font-size-asian="11pt" style:font-size-complex="11pt" fo:language="en" fo:country="US"/>
    </style:style>
    <style:style style:name="P55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552"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5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fo:language="en" fo:country="US"/>
    </style:style>
    <style:style style:name="T556" style:parent-style-name="DefaultParagraphFont" style:family="text">
      <style:text-properties style:font-name="Wingdings 2" style:font-name-asian="Wingdings 2" style:font-name-complex="Wingdings 2" fo:language="en" fo:country="US"/>
    </style:style>
    <style:style style:name="T557" style:parent-style-name="DefaultParagraphFont" style:family="text">
      <style:text-properties text:display="none" fo:language="en" fo:country="US"/>
    </style:style>
    <style:style style:name="T558" style:parent-style-name="DefaultParagraphFont" style:family="text">
      <style:text-properties fo:language="en" fo:country="US"/>
    </style:style>
    <style:style style:name="T559" style:parent-style-name="DefaultParagraphFont" style:family="text">
      <style:text-properties style:font-name="Wingdings 2" style:font-name-asian="Wingdings 2" style:font-name-complex="Wingdings 2" fo:language="en" fo:country="US"/>
    </style:style>
    <style:style style:name="T560" style:parent-style-name="DefaultParagraphFont" style:family="text">
      <style:text-properties text:display="none" fo:language="en" fo:country="US"/>
    </style:style>
    <style:style style:name="T561" style:parent-style-name="DefaultParagraphFont" style:family="text">
      <style:text-properties fo:language="en" fo:country="US"/>
    </style:style>
    <style:style style:name="P562"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63" style:parent-style-name="Normal" style:family="paragraph">
      <style:paragraph-properties>
        <style:tab-stops>
          <style:tab-stop style:type="right" style:leader-style="dotted" style:leader-text="." style:position="6.3in"/>
        </style:tab-stops>
      </style:paragraph-propertie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P567" style:parent-style-name="Normal" style:family="paragraph">
      <style:paragraph-properties>
        <style:tab-stops>
          <style:tab-stop style:type="right" style:leader-style="dotted" style:leader-text="." style:position="6.3in"/>
        </style:tab-stops>
      </style:paragraph-properties>
    </style:style>
    <style:style style:name="P568" style:parent-style-name="Normal" style:family="paragraph">
      <style:paragraph-properties>
        <style:tab-stops>
          <style:tab-stop style:type="right" style:leader-style="dotted" style:leader-text="." style:position="6.3in"/>
        </style:tab-stops>
      </style:paragraph-propertie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573" style:parent-style-name="DefaultParagraphFont" style:family="text">
      <style:text-properties fo:font-size="11pt" style:font-size-asian="11pt" style:font-size-complex="11pt" fo:language="en" fo:country="US"/>
    </style:style>
    <style:style style:name="T574" style:parent-style-name="DefaultParagraphFont" style:family="text">
      <style:text-properties fo:font-style="italic" style:font-style-asian="italic" fo:font-size="11pt" style:font-size-asian="11pt" style:font-size-complex="11pt" fo:language="en" fo:country="US"/>
    </style:style>
    <style:style style:name="T575" style:parent-style-name="DefaultParagraphFont" style:family="text">
      <style:text-properties fo:font-size="11pt" style:font-size-asian="11pt" style:font-size-complex="11pt" fo:language="en" fo:country="US"/>
    </style:style>
    <style:style style:name="P576" style:parent-style-name="Normal" style:family="paragraph">
      <style:paragraph-properties>
        <style:tab-stops>
          <style:tab-stop style:type="right" style:leader-style="dotted" style:leader-text="." style:position="6.3in"/>
        </style:tab-stops>
      </style:paragraph-propertie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P580"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581" style:parent-style-name="DefaultParagraphFont" style:family="text">
      <style:text-properties fo:font-size="11pt" style:font-size-asian="11pt" style:font-size-complex="11pt" fo:language="en" fo:country="US"/>
    </style:style>
    <style:style style:name="T582" style:parent-style-name="DefaultParagraphFont" style:family="text">
      <style:text-properties fo:font-style="italic" style:font-style-asian="italic" fo:font-size="11pt" style:font-size-asian="11pt" style:font-size-complex="11pt" fo:language="en" fo:country="US"/>
    </style:style>
    <style:style style:name="T583" style:parent-style-name="DefaultParagraphFont" style:family="text">
      <style:text-properties fo:font-size="11pt" style:font-size-asian="11pt" style:font-size-complex="11pt" fo:language="en" fo:country="US"/>
    </style:style>
    <style:style style:name="T584" style:parent-style-name="DefaultParagraphFont" style:family="text">
      <style:text-properties fo:font-style="italic" style:font-style-asian="italic" fo:font-size="11pt" style:font-size-asian="11pt" style:font-size-complex="11pt" fo:language="en" fo:country="US"/>
    </style:style>
    <style:style style:name="T585" style:parent-style-name="DefaultParagraphFont" style:family="text">
      <style:text-properties fo:font-size="11pt" style:font-size-asian="11pt" style:font-size-complex="11pt" fo:language="en" fo:country="US"/>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widows="0" fo:orphans="0"/>
      <style:text-properties fo:hyphenate="false"/>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text-properties style:font-size-complex="12pt" style:language-asian="lt" style:country-asian="LT"/>
    </style:style>
    <style:style style:name="P591" style:parent-style-name="Normal" style:family="paragraph">
      <style:paragraph-properties fo:margin-left="3.14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1493in">
        <style:tab-stops/>
      </style:paragraph-properties>
      <style:text-properties style:font-size-complex="12pt" style:language-asian="lt" style:country-asian="LT"/>
    </style:style>
    <style:style style:name="TableColumn596" style:family="table-column">
      <style:table-column-properties style:column-width="1.0319in" style:use-optimal-column-width="false"/>
    </style:style>
    <style:style style:name="TableColumn597" style:family="table-column">
      <style:table-column-properties style:column-width="0.3194in" style:use-optimal-column-width="false"/>
    </style:style>
    <style:style style:name="TableColumn598" style:family="table-column">
      <style:table-column-properties style:column-width="3.7402in" style:use-optimal-column-width="false"/>
    </style:style>
    <style:style style:name="TableColumn599" style:family="table-column">
      <style:table-column-properties style:column-width="0.3763in" style:use-optimal-column-width="false"/>
    </style:style>
    <style:style style:name="TableColumn600" style:family="table-column">
      <style:table-column-properties style:column-width="0.8305in" style:use-optimal-column-width="false"/>
    </style:style>
    <style:style style:name="Table595"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ize="9pt" style:font-size-asian="9pt" style:font-size-complex="9pt" fo:language="en" fo:country="GB" style:language-asian="de" style:country-asian="D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style>
    <style:style style:name="T608" style:parent-style-name="DefaultParagraphFont" style:family="text">
      <style:text-properties fo:font-weight="bold" style:font-weight-asian="bold" fo:font-size="9pt" style:font-size-asian="9pt" style:font-size-complex="9pt" fo:language="en" fo:country="GB" style:language-asian="de" style:country-asian="D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P613" style:parent-style-name="Normal" style:family="paragraph">
      <style:text-properties fo:font-weight="bold" style:font-weight-asian="bold" fo:font-size="3pt" style:font-size-asian="3pt" style:font-size-complex="3pt" fo:language="en" fo:country="GB" style:language-asian="de" style:country-asian="DE"/>
    </style:style>
    <style:style style:name="TableColumn615" style:family="table-column">
      <style:table-column-properties style:column-width="1.3701in" style:use-optimal-column-width="false"/>
    </style:style>
    <style:style style:name="TableColumn616" style:family="table-column">
      <style:table-column-properties style:column-width="1.209in" style:use-optimal-column-width="false"/>
    </style:style>
    <style:style style:name="TableColumn617" style:family="table-column">
      <style:table-column-properties style:column-width="2.4722in" style:use-optimal-column-width="false"/>
    </style:style>
    <style:style style:name="TableColumn618" style:family="table-column">
      <style:table-column-properties style:column-width="1.2472in" style:use-optimal-column-width="false"/>
    </style:style>
    <style:style style:name="Table614"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fo:language="en" fo:country="GB" style:language-asian="de" style:country-asian="D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fo:language="en" fo:country="GB" style:language-asian="de" style:country-asian="D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fo:language="en" fo:country="GB" style:language-asian="de" style:country-asian="D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fo:language="en" fo:country="GB" style:language-asian="de" style:country-asian="DE"/>
    </style:style>
    <style:style style:name="P628" style:parent-style-name="Normal" style:family="paragraph">
      <style:text-properties fo:font-size="3pt" style:font-size-asian="3pt" style:font-size-complex="3pt" style:language-asian="lt" style:country-asian="LT"/>
    </style:style>
    <style:style style:name="TableColumn630" style:family="table-column">
      <style:table-column-properties style:column-width="1.0194in" style:use-optimal-column-width="false"/>
    </style:style>
    <style:style style:name="TableColumn631" style:family="table-column">
      <style:table-column-properties style:column-width="0.3506in" style:use-optimal-column-width="false"/>
    </style:style>
    <style:style style:name="TableColumn632" style:family="table-column">
      <style:table-column-properties style:column-width="0.3513in" style:use-optimal-column-width="false"/>
    </style:style>
    <style:style style:name="TableColumn633" style:family="table-column">
      <style:table-column-properties style:column-width="0.3513in" style:use-optimal-column-width="false"/>
    </style:style>
    <style:style style:name="TableColumn634" style:family="table-column">
      <style:table-column-properties style:column-width="0.3513in" style:use-optimal-column-width="false"/>
    </style:style>
    <style:style style:name="TableColumn635" style:family="table-column">
      <style:table-column-properties style:column-width="0.352in" style:use-optimal-column-width="false"/>
    </style:style>
    <style:style style:name="TableColumn636" style:family="table-column">
      <style:table-column-properties style:column-width="0.3319in" style:use-optimal-column-width="false"/>
    </style:style>
    <style:style style:name="TableColumn637" style:family="table-column">
      <style:table-column-properties style:column-width="1.227in" style:use-optimal-column-width="false"/>
    </style:style>
    <style:style style:name="TableColumn638" style:family="table-column">
      <style:table-column-properties style:column-width="1.9631in" style:use-optimal-column-width="false"/>
    </style:style>
    <style:style style:name="Table629"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9pt" style:font-size-asian="9pt" style:font-size-complex="9pt" style:text-underline-type="single" style:text-underline-style="solid" style:text-underline-width="auto" style:text-underline-mode="continuous" fo:language="en" fo:country="GB" style:language-asian="de" style:country-asian="D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00CCFF"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1" style:family="table-cell">
      <style:table-cell-properties fo:border="0.0069in solid #000000" fo:background-color="#00CCFF"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3" style:family="table-cell">
      <style:table-cell-properties fo:border="0.0069in solid #000000" fo:background-color="#00CCFF"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5" style:family="table-cell">
      <style:table-cell-properties fo:border="0.0069in solid #000000" fo:background-color="#00CCFF"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7" style:family="table-cell">
      <style:table-cell-properties fo:border="0.0069in solid #000000" fo:background-color="#00CCFF"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9" style:family="table-cell">
      <style:table-cell-properties fo:border="0.0069in solid #000000" fo:background-color="#00CCFF"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1" style:family="table-cell">
      <style:table-cell-properties fo:border="0.0069in solid #000000" fo:background-color="#00CCFF"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3" style:family="table-cell">
      <style:table-cell-properties fo:border="0.0069in solid #000000" fo:background-color="#00CCFF"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9pt" style:font-size-asian="9pt" style:font-size-complex="9pt" fo:language="en" fo:country="GB" style:language-asian="de" style:country-asian="DE"/>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text-properties fo:font-size="9pt" style:font-size-asian="9pt" style:font-size-complex="9pt" fo:language="en" fo:country="GB" style:language-asian="de" style:country-asian="DE"/>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font-size="9pt" style:font-size-asian="9pt" style:font-size-complex="9pt" fo:language="en" fo:country="GB" style:language-asian="de" style:country-asian="DE"/>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text-properties fo:font-size="9pt" style:font-size-asian="9pt" style:font-size-complex="9pt" fo:language="en" fo:country="GB" style:language-asian="de" style:country-asian="DE"/>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size="9pt" style:font-size-asian="9pt" style:font-size-complex="9pt" fo:language="en" fo:country="GB" style:language-asian="de" style:country-asian="DE"/>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style:tab-stops>
          <style:tab-stop style:type="left" style:position="0.2868in"/>
        </style:tab-stops>
      </style:paragraph-properties>
      <style:text-properties fo:font-size="9pt" style:font-size-asian="9pt" style:font-size-complex="9pt" fo:language="en" fo:country="GB" style:language-asian="de" style:country-asian="DE"/>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text-indent="0.0347in">
        <style:tab-stops>
          <style:tab-stop style:type="left" style:position="0.2437in"/>
        </style:tab-stops>
      </style:paragraph-properties>
      <style:text-properties fo:font-size="9pt" style:font-size-asian="9pt" style:font-size-complex="9pt" fo:language="en" fo:country="GB" style:language-asian="de" style:country-asian="DE"/>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9pt" style:font-size-asian="9pt" style:font-size-complex="9pt" fo:language="en" fo:country="GB" style:language-asian="de" style:country-asian="DE"/>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P848" style:parent-style-name="Normal" style:family="paragraph">
      <style:text-properties fo:font-size="9pt" style:font-size-asian="9pt" style:font-size-complex="9pt" fo:language="en" fo:country="GB" style:language-asian="de" style:country-asian="DE"/>
    </style:style>
    <style:style style:name="TableColumn850" style:family="table-column">
      <style:table-column-properties style:column-width="0.6736in"/>
    </style:style>
    <style:style style:name="TableColumn851" style:family="table-column">
      <style:table-column-properties style:column-width="2.4097in"/>
    </style:style>
    <style:style style:name="TableColumn852" style:family="table-column">
      <style:table-column-properties style:column-width="0.0451in"/>
    </style:style>
    <style:style style:name="TableColumn853" style:family="table-column">
      <style:table-column-properties style:column-width="0.5534in"/>
    </style:style>
    <style:style style:name="TableColumn854" style:family="table-column">
      <style:table-column-properties style:column-width="2.3944in"/>
    </style:style>
    <style:style style:name="TableColumn855" style:family="table-column">
      <style:table-column-properties style:column-width="0.2222in"/>
    </style:style>
    <style:style style:name="Table849" style:family="table">
      <style:table-properties style:width="6.2986in" fo:margin-left="0in" table:align="lef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333in"/>
          <style:tab-stop style:type="center" style:position="0.9909in"/>
        </style:tab-stops>
      </style:paragraph-properties>
      <style:text-properties fo:font-size="9pt" style:font-size-asian="9pt" style:font-size-complex="9pt" fo:language="en" fo:country="GB"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fo:language="en" fo:country="GB" style:language-asian="de" style:country-asian="DE"/>
    </style:style>
    <style:style style:name="TableRow863" style:family="table-row">
      <style:table-row-properties style:min-row-height="0.0159in" fo:keep-together="always"/>
    </style:style>
    <style:style style:name="TableCell864" style:family="table-cell">
      <style:table-cell-properties fo:border="0.0069in solid #000000" fo:background-color="#00CCFF"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fo:language="en" fo:country="GB" style:language-asian="de" style:country-asian="DE"/>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fo:language="en" fo:country="GB" style:language-asian="de" style:country-asian="D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GB" style:language-asian="de" style:country-asian="DE"/>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fo:language="en" fo:country="GB" style:language-asian="de" style:country-asian="D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fo:language="en" fo:country="GB" style:language-asian="de" style:country-asian="DE"/>
    </style:style>
    <style:style style:name="TableRow882" style:family="table-row">
      <style:table-row-properties style:min-row-height="0.0159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fo:language="en" fo:country="GB" style:language-asian="de" style:country-asian="D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fo:language="en" fo:country="GB" style:language-asian="de" style:country-asian="DE"/>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fo:language="en" fo:country="GB" style:language-asian="de" style:country-asian="D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language-asian="de" style:country-asian="DE"/>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fo:language="en" fo:country="GB" style:language-asian="de" style:country-asian="D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fo:language="en" fo:country="GB" style:language-asian="de" style:country-asian="DE"/>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fo:language="en" fo:country="GB" style:language-asian="de" style:country-asian="D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fo:language="en" fo:country="GB" style:language-asian="de" style:country-asian="DE"/>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fo:language="en" fo:country="GB" style:language-asian="de" style:country-asian="D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fo:language="en" fo:country="GB" style:language-asian="de" style:country-asian="DE"/>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fo:language="en" fo:country="GB" style:language-asian="de" style:country-asian="D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fo:language="en" fo:country="GB" style:language-asian="de" style:country-asian="DE"/>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fo:language="en" fo:country="GB" style:language-asian="de" style:country-asian="D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fo:language="en" fo:country="GB" style:language-asian="de" style:country-asian="DE"/>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fo:language="en" fo:country="GB" style:language-asian="de" style:country-asian="D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language-asian="de" style:country-asian="DE"/>
    </style:style>
    <style:style style:name="TableRow954" style:family="table-row">
      <style:table-row-properties style:min-row-height="0.0159in" fo:keep-together="always"/>
    </style:style>
    <style:style style:name="TableCell955"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7"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fo:language="en" fo:country="GB" style:language-asian="de" style:country-asian="DE"/>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fo:language="en" fo:country="GB" style:language-asian="de" style:country-asian="D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fo:language="en" fo:country="GB" style:language-asian="de" style:country-asian="DE"/>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fo:language="en" fo:country="GB" style:language-asian="de" style:country-asian="D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fo:language="en" fo:country="GB" style:language-asian="de" style:country-asian="DE"/>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language-asian="de" style:country-asian="D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fo:language="en" fo:country="GB" style:language-asian="de" style:country-asian="DE"/>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fo:language="en" fo:country="GB" style:language-asian="de" style:country-asian="DE"/>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fo:language="en" fo:country="GB" style:language-asian="de" style:country-asian="D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fo:language="en" fo:country="GB" style:language-asian="de" style:country-asian="DE"/>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9pt" style:font-size-asian="9pt" style:font-size-complex="9pt" fo:language="en" fo:country="GB" style:language-asian="de" style:country-asian="DE"/>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fo:language="en" fo:country="GB" style:language-asian="de" style:country-asian="D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end"/>
      <style:text-properties fo:font-size="9pt" style:font-size-asian="9pt" style:font-size-complex="9pt" fo:language="en" fo:country="GB" style:language-asian="de" style:country-asian="DE"/>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fo:font-size="9pt" style:font-size-asian="9pt" style:font-size-complex="9pt" fo:language="en" fo:country="GB" style:language-asian="de" style:country-asian="DE"/>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fo:language="en" fo:country="GB" style:language-asian="de" style:country-asian="D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end"/>
      <style:text-properties fo:font-size="9pt" style:font-size-asian="9pt" style:font-size-complex="9pt" fo:language="en" fo:country="GB" style:language-asian="de" style:country-asian="DE"/>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font-size="9pt" style:font-size-asian="9pt" style:font-size-complex="9pt" fo:language="en" fo:country="GB" style:language-asian="de" style:country-asian="DE"/>
    </style:style>
    <style:style style:name="TableRow1013" style:family="table-row">
      <style:table-row-properties style:min-row-height="0.0159in" fo:keep-together="always"/>
    </style:style>
    <style:style style:name="TableCell1014"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16"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fo:language="en" fo:country="GB" style:language-asian="de" style:country-asian="DE"/>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fo:language="en" fo:country="GB" style:language-asian="de" style:country-asian="D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fo:language="en" fo:country="GB" style:language-asian="de" style:country-asian="DE"/>
    </style:style>
    <style:style style:name="TableRow1027" style:family="table-row">
      <style:table-row-properties style:min-row-height="0.0159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fo:language="en" fo:country="GB" style:language-asian="de" style:country-asian="D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fo:language="en" fo:country="GB" style:language-asian="de" style:country-asian="DE"/>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fo:language="en" fo:country="GB" style:language-asian="de" style:country-asian="D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size="9pt" style:font-size-asian="9pt" style:font-size-complex="9pt" fo:language="en" fo:country="GB" style:language-asian="de" style:country-asian="DE"/>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fo:language="en" fo:country="GB" style:language-asian="de" style:country-asian="DE"/>
    </style:style>
    <style:style style:name="TableRow1045" style:family="table-row">
      <style:table-row-properties style:min-row-height="0.0159in" fo:keep-together="always"/>
    </style:style>
    <style:style style:name="TableCell104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50" style:family="table-row">
      <style:table-row-properties style:min-row-height="0.0159in" fo:keep-together="alway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indent="0.0347in">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Row1055" style:family="table-row">
      <style:table-row-properties style:min-row-height="0.0159in" fo:keep-together="always"/>
    </style:style>
    <style:style style:name="TableCell105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9pt" style:font-size-asian="9pt" style:font-size-complex="9pt" fo:language="en" fo:country="GB" style:language-asian="de" style:country-asian="D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fo:language="en" fo:country="GB" style:language-asian="de" style:country-asian="D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fo:language="en" fo:country="GB" style:language-asian="de" style:country-asian="DE"/>
    </style:style>
    <style:style style:name="TableRow1078" style:family="table-row">
      <style:table-row-properties style:min-row-height="0.0159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9pt" style:font-size-asian="9pt" style:font-size-complex="9pt" fo:language="en" fo:country="GB" style:language-asian="de" style:country-asian="D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en" fo:country="GB" style:language-asian="de" style:country-asian="DE"/>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9pt" style:font-size-asian="9pt" style:font-size-complex="9pt" fo:language="en" fo:country="GB" style:language-asian="de" style:country-asian="D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fo:language="en" fo:country="GB" style:language-asian="de" style:country-asian="DE"/>
    </style:style>
    <style:style style:name="TableRow1096" style:family="table-row">
      <style:table-row-properties style:min-row-height="0.0159in" fo:keep-together="always"/>
    </style:style>
    <style:style style:name="TableCell1097"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9"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fo:language="en" fo:country="GB" style:language-asian="de" style:country-asian="DE"/>
    </style:style>
    <style:style style:name="TableRow1101" style:family="table-row">
      <style:table-row-properties style:min-row-height="0.0159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9pt" style:font-size-asian="9pt" style:font-size-complex="9pt" fo:language="en" fo:country="GB" style:language-asian="de" style:country-asian="D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text-properties fo:font-size="9pt" style:font-size-asian="9pt" style:font-size-complex="9pt" fo:language="en" fo:country="GB" style:language-asian="de" style:country-asian="DE"/>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9pt" style:font-size-asian="9pt" style:font-size-complex="9pt" fo:language="en" fo:country="GB" style:language-asian="de" style:country-asian="DE"/>
    </style:style>
    <style:style style:name="TableRow1108" style:family="table-row">
      <style:table-row-properties style:min-row-height="0.0159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9pt" style:font-size-asian="9pt" style:font-size-complex="9pt" fo:language="en" fo:country="GB" style:language-asian="de" style:country-asian="D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text-properties fo:font-size="9pt" style:font-size-asian="9pt" style:font-size-complex="9pt" fo:language="en" fo:country="GB" style:language-asian="de" style:country-asian="DE"/>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9pt" style:font-size-asian="9pt" style:font-size-complex="9pt" fo:language="en" fo:country="GB" style:language-asian="de" style:country-asian="DE"/>
    </style:style>
    <style:style style:name="P1115" style:parent-style-name="Normal" style:family="paragraph">
      <style:paragraph-properties>
        <style:tab-stops>
          <style:tab-stop style:type="center" style:position="3.15in"/>
          <style:tab-stop style:type="left" style:position="4.3312in"/>
          <style:tab-stop style:type="right" style:position="6.3in"/>
        </style:tab-stops>
      </style:paragraph-properties>
      <style:text-properties fo:font-size="10pt" style:font-size-asian="10pt" style:font-size-complex="12pt" fo:language="en" fo:country="GB" style:language-asian="de" style:country-asian="DE"/>
    </style:style>
    <style:style style:name="TableColumn1117" style:family="table-column">
      <style:table-column-properties style:column-width="2.0972in"/>
    </style:style>
    <style:style style:name="TableColumn1118" style:family="table-column">
      <style:table-column-properties style:column-width="2.0902in"/>
    </style:style>
    <style:style style:name="TableColumn1119" style:family="table-column">
      <style:table-column-properties style:column-width="2.1111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fo:language="en" fo:country="GB" style:language-asian="de" style:country-asian="D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fo:language="en" fo:country="GB" style:language-asian="de" style:country-asian="DE"/>
    </style:style>
    <style:style style:name="P1127" style:parent-style-name="Normal" style:family="paragraph">
      <style:paragraph-properties fo:widows="0" fo:orphans="0" fo:text-align="center"/>
      <style:text-properties style:font-size-complex="12pt" fo:language="en" fo:country="GB" style:language-asian="lt" style:country-asian="LT"/>
    </style:style>
    <style:style style:name="P1128" style:parent-style-name="Normal" style:family="paragraph">
      <style:paragraph-properties fo:break-before="page" fo:margin-left="3.1493in">
        <style:tab-stops/>
      </style:paragraph-properties>
    </style:style>
    <style:style style:name="T1129" style:parent-style-name="DefaultParagraphFont" style:family="text">
      <style:text-properties style:font-size-complex="12pt" style:language-asian="de" style:country-asian="DE"/>
    </style:style>
    <style:style style:name="P1130" style:parent-style-name="Normal" style:family="paragraph">
      <style:paragraph-properties fo:margin-left="3.1493in">
        <style:tab-stops/>
      </style:paragraph-properties>
    </style:style>
    <style:style style:name="T1131" style:parent-style-name="DefaultParagraphFont" style:family="text">
      <style:text-properties style:font-size-complex="12pt" style:language-asian="de" style:country-asian="DE"/>
    </style:style>
    <style:style style:name="T1132" style:parent-style-name="DefaultParagraphFont" style:family="text">
      <style:text-properties style:font-size-complex="12pt" style:language-asian="de" style:country-asian="DE"/>
    </style:style>
    <style:style style:name="T1133" style:parent-style-name="DefaultParagraphFont" style:family="text">
      <style:text-properties style:font-size-complex="12pt" style:language-asian="de" style:country-asian="DE"/>
    </style:style>
    <style:style style:name="P113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137" style:parent-style-name="Normal" style:family="paragraph">
      <style:paragraph-properties fo:text-align="center"/>
      <style:text-properties style:font-size-complex="12pt" style:text-underline-type="single" style:text-underline-style="solid" style:text-underline-width="auto" style:text-underline-mode="continuous" fo:language="en" fo:country="GB" style:language-asian="de" style:country-asian="DE"/>
    </style:style>
    <style:style style:name="TableColumn1139" style:family="table-column">
      <style:table-column-properties style:column-width="1.0131in"/>
    </style:style>
    <style:style style:name="TableColumn1140" style:family="table-column">
      <style:table-column-properties style:column-width="1.4173in"/>
    </style:style>
    <style:style style:name="TableColumn1141" style:family="table-column">
      <style:table-column-properties style:column-width="2.4263in"/>
    </style:style>
    <style:style style:name="TableColumn1142" style:family="table-column">
      <style:table-column-properties style:column-width="1.4416in"/>
    </style:style>
    <style:style style:name="Table1138" style:family="table">
      <style:table-properties style:width="6.2986in" fo:margin-left="0in" table:align="left"/>
    </style:style>
    <style:style style:name="TableRow1143" style:family="table-row">
      <style:table-row-properties/>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fo:language="en" fo:country="GB" style:language-asian="de" style:country-asian="DE"/>
    </style:style>
    <style:style style:name="P1148" style:parent-style-name="Normal" style:family="paragraph">
      <style:paragraph-properties fo:text-align="center"/>
      <style:text-properties fo:font-size="10pt" style:font-size-asian="10pt" style:font-size-complex="12pt" fo:language="en" fo:country="GB" style:language-asian="de" style:country-asian="DE"/>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fo:language="pl" fo:country="PL" style:language-asian="de" style:country-asian="DE"/>
    </style:style>
    <style:style style:name="T1151"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52" style:parent-style-name="DefaultParagraphFont" style:family="text">
      <style:text-properties fo:font-size="10pt" style:font-size-asian="10pt" style:font-size-complex="12pt" fo:language="pl" fo:country="PL" style:language-asian="de" style:country-asian="D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fo:language="en" fo:country="GB" style:language-asian="de" style:country-asian="DE"/>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font-size-complex="12pt" fo:language="pl" fo:country="PL" style:language-asian="de" style:country-asian="DE"/>
    </style:style>
    <style:style style:name="T1159"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60" style:parent-style-name="DefaultParagraphFont" style:family="text">
      <style:text-properties fo:font-size="10pt" style:font-size-asian="10pt" style:font-size-complex="12pt" fo:language="pl" fo:country="PL" style:language-asian="de" style:country-asian="DE"/>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fo:language="en" fo:country="GB" style:language-asian="de" style:country-asian="DE"/>
    </style:style>
    <style:style style:name="P1323" style:parent-style-name="Normal" style:family="paragraph">
      <style:paragraph-properties fo:text-align="end"/>
      <style:text-properties style:font-size-complex="12pt" fo:language="en" fo:country="GB" style:language-asian="de" style:country-asian="DE"/>
    </style:style>
    <style:style style:name="P1324" style:parent-style-name="Normal" style:family="paragraph">
      <style:paragraph-properties fo:text-align="center"/>
    </style:style>
    <style:style style:name="T1325" style:parent-style-name="DefaultParagraphFont" style:family="text">
      <style:text-properties style:font-size-complex="12pt" fo:language="en" fo:country="GB" style:language-asian="de" style:country-asian="DE"/>
    </style:style>
    <style:style style:name="P1326" style:parent-style-name="Normal" style:family="paragraph">
      <style:paragraph-properties fo:break-before="page" fo:margin-left="3.1493in">
        <style:tab-stops/>
      </style:paragraph-properties>
    </style:style>
    <style:style style:name="P1327" style:parent-style-name="Normal" style:family="paragraph">
      <style:paragraph-properties fo:margin-left="3.1493in">
        <style:tab-stops/>
      </style:paragraph-properties>
      <style:text-properties style:font-size-complex="12pt" style:language-asian="de" style:country-asian="DE"/>
    </style:style>
    <style:style style:name="P1328" style:parent-style-name="Normal" style:family="paragraph">
      <style:paragraph-properties fo:margin-left="3.1493in">
        <style:tab-stops/>
      </style:paragraph-properties>
    </style:style>
    <style:style style:name="T1329" style:parent-style-name="DefaultParagraphFont" style:family="text">
      <style:text-properties style:font-size-complex="12pt" style:language-asian="de" style:country-asian="DE"/>
    </style:style>
    <style:style style:name="T1330" style:parent-style-name="DefaultParagraphFont" style:family="text">
      <style:text-properties style:font-size-complex="12pt" style:language-asian="de" style:country-asian="DE"/>
    </style:style>
    <style:style style:name="T1331" style:parent-style-name="DefaultParagraphFont" style:family="text">
      <style:text-properties style:font-size-complex="12pt" style:language-asian="de" style:country-asian="DE"/>
    </style:style>
    <style:style style:name="P1332"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333"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334"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335"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337" style:family="table-column">
      <style:table-column-properties style:column-width="0.4243in" style:use-optimal-column-width="false"/>
    </style:style>
    <style:style style:name="TableColumn1338" style:family="table-column">
      <style:table-column-properties style:column-width="2.3958in" style:use-optimal-column-width="false"/>
    </style:style>
    <style:style style:name="TableColumn1339" style:family="table-column">
      <style:table-column-properties style:column-width="0.5645in" style:use-optimal-column-width="false"/>
    </style:style>
    <style:style style:name="TableColumn1340" style:family="table-column">
      <style:table-column-properties style:column-width="0.5638in" style:use-optimal-column-width="false"/>
    </style:style>
    <style:style style:name="TableColumn1341" style:family="table-column">
      <style:table-column-properties style:column-width="1.1354in" style:use-optimal-column-width="false"/>
    </style:style>
    <style:style style:name="TableColumn1342" style:family="table-column">
      <style:table-column-properties style:column-width="1.2145in" style:use-optimal-column-width="false"/>
    </style:style>
    <style:style style:name="Table1336" style:family="table">
      <style:table-properties style:width="6.2986in" fo:margin-left="0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top="0.0069in solid #000000" fo:border-left="0.0069in solid #000000" fo:border-bottom="none" fo:border-right="0.0069in solid #000000" fo:padding-top="0in" fo:padding-left="0in" fo:padding-bottom="0in" fo:padding-right="0in"/>
    </style:style>
    <style:style style:name="P1345"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48" style:family="table-cell">
      <style:table-cell-properties fo:border-top="0.0069in solid #000000" fo:border-left="none" fo:border-bottom="none" fo:border-right="0.0069in solid #000000" fo:padding-top="0in" fo:padding-left="0in" fo:padding-bottom="0in" fo:padding-right="0in"/>
    </style:style>
    <style:style style:name="P1349"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50" style:family="table-cell">
      <style:table-cell-properties fo:border-top="0.0069in solid #000000" fo:border-left="none" fo:border-bottom="none" fo:border-right="0.0069in solid #000000"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135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54" style:family="table-cell">
      <style:table-cell-properties fo:border-top="0.0069in solid #000000" fo:border-left="none" fo:border-bottom="none" fo:border-right="0.0069in solid #000000"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57" style:family="table-cell">
      <style:table-cell-properties fo:border-top="0.0069in solid #000000" fo:border-left="none" fo:border-bottom="none" fo:border-right="0.0069in solid #000000" fo:padding-top="0in" fo:padding-left="0in" fo:padding-bottom="0in" fo:padding-right="0in"/>
    </style:style>
    <style:style style:name="P1358"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61" style:family="table-cell">
      <style:table-cell-properties fo:border-top="0.0069in solid #000000" fo:border-left="none" fo:border-bottom="none" fo:border-right="0.0069in solid #000000" fo:padding-top="0in" fo:padding-left="0in" fo:padding-bottom="0in" fo:padding-right="0in"/>
    </style:style>
    <style:style style:name="P1362" style:parent-style-name="Normal" style:family="paragraph">
      <style:paragraph-properties fo:text-align="center" fo:margin-left="0.0902in">
        <style:tab-stops/>
      </style:paragraph-properties>
    </style:style>
    <style:style style:name="T136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fo:language="en" fo:country="GB" style:language-asian="de" style:country-asian="DE"/>
    </style:style>
    <style:style style:name="TableRow1366" style:family="table-row">
      <style:table-row-properties style:min-row-height="0.0138in" style:use-optimal-row-height="false" fo:keep-together="always"/>
    </style:style>
    <style:style style:name="TableCell1367"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font-size-complex="12pt" fo:language="en" fo:country="GB" style:language-asian="de" style:country-asian="DE"/>
    </style:style>
    <style:style style:name="TableCell1370" style:family="table-cell">
      <style:table-cell-properties fo:border-top="none" fo:border-left="none" fo:border-bottom="0.0138in solid #000000" fo:border-right="0.0069in solid #000000" style:vertical-align="middle"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font-size-complex="12pt" fo:language="en" fo:country="GB" style:language-asian="de" style:country-asian="DE"/>
    </style:style>
    <style:style style:name="TableCell1373" style:family="table-cell">
      <style:table-cell-properties fo:border-top="none" fo:border-left="none" fo:border-bottom="0.0138in solid #000000" fo:border-right="0.0069in solid #000000" style:vertical-align="middle" fo:padding-top="0in" fo:padding-left="0in" fo:padding-bottom="0in" fo:padding-right="0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fo:language="en" fo:country="GB" style:language-asian="de" style:country-asian="DE"/>
    </style:style>
    <style:style style:name="TableCell1376" style:family="table-cell">
      <style:table-cell-properties fo:border-top="none" fo:border-left="none" fo:border-bottom="0.0138in solid #000000" fo:border-right="0.0069in solid #000000" style:vertical-align="middle"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fo:language="en" fo:country="GB" style:language-asian="de" style:country-asian="DE"/>
    </style:style>
    <style:style style:name="TableCell1379" style:family="table-cell">
      <style:table-cell-properties fo:border-top="none" fo:border-left="none" fo:border-bottom="0.0138in solid #000000" fo:border-right="0.0069in solid #000000" style:vertical-align="middle" fo:padding-top="0in" fo:padding-left="0in" fo:padding-bottom="0in" fo:padding-right="0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2pt" fo:language="en" fo:country="GB" style:language-asian="de" style:country-asian="DE"/>
    </style:style>
    <style:style style:name="TableCell1382" style:family="table-cell">
      <style:table-cell-properties fo:border-top="none" fo:border-left="none" fo:border-bottom="0.0138in solid #000000" fo:border-right="0.0069in solid #000000" style:vertical-align="middle"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2pt" fo:language="en" fo:country="GB" style:language-asian="de" style:country-asian="DE"/>
    </style:style>
    <style:style style:name="TableRow1385" style:family="table-row">
      <style:table-row-properties style:min-row-height="0.0138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7"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88" style:family="table-cell">
      <style:table-cell-properties fo:border-top="none" fo:border-left="none" fo:border-bottom="0.0069in solid #000000" fo:border-right="0.0069in solid #000000" style:vertical-align="middle" fo:padding-top="0in" fo:padding-left="0in" fo:padding-bottom="0in" fo:padding-right="0in"/>
    </style:style>
    <style:style style:name="P13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0" style:family="table-cell">
      <style:table-cell-properties fo:border-top="none" fo:border-left="none" fo:border-bottom="0.0069in solid #000000" fo:border-right="0.0069in solid #000000" style:vertical-align="middle" fo:padding-top="0in" fo:padding-left="0in" fo:padding-bottom="0in" fo:padding-right="0in"/>
    </style:style>
    <style:style style:name="P139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2" style:family="table-cell">
      <style:table-cell-properties fo:border-top="none" fo:border-left="none" fo:border-bottom="0.0069in solid #000000" fo:border-right="0.0069in solid #000000" style:vertical-align="middle" fo:padding-top="0in" fo:padding-left="0in" fo:padding-bottom="0in" fo:padding-right="0in"/>
    </style:style>
    <style:style style:name="P139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1" style:family="table-cell">
      <style:table-cell-properties fo:border-top="none"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3" style:family="table-cell">
      <style:table-cell-properties fo:border-top="none"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5" style:family="table-cell">
      <style:table-cell-properties fo:border-top="none" fo:border-left="none" fo:border-bottom="0.0069in solid #000000" fo:border-right="0.0069in solid #000000" style:vertical-align="middle" fo:padding-top="0in" fo:padding-left="0in" fo:padding-bottom="0in" fo:padding-right="0in"/>
    </style:style>
    <style:style style:name="P140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4" style:family="table-cell">
      <style:table-cell-properties fo:border-top="none" fo:border-left="none" fo:border-bottom="0.0069in solid #000000" fo:border-right="0.0069in solid #000000" style:vertical-align="middle" fo:padding-top="0in" fo:padding-left="0in" fo:padding-bottom="0in" fo:padding-right="0in"/>
    </style:style>
    <style:style style:name="P141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8" style:family="table-cell">
      <style:table-cell-properties fo:border-top="none" fo:border-left="none"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2" style:family="table-cell">
      <style:table-cell-properties fo:border-top="none" fo:border-left="none"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4" style:family="table-cell">
      <style:table-cell-properties fo:border-top="none" fo:border-left="none" fo:border-bottom="0.0069in solid #000000" fo:border-right="0.0069in solid #000000" style:vertical-align="middle" fo:padding-top="0in" fo:padding-left="0in" fo:padding-bottom="0in" fo:padding-right="0in"/>
    </style:style>
    <style:style style:name="P144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9"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P145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7" style:family="table-cell">
      <style:table-cell-properties fo:border-top="none" fo:border-left="none"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2"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6" style:family="table-cell">
      <style:table-cell-properties fo:border-top="none"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0" style:family="table-cell">
      <style:table-cell-properties fo:border-top="none" fo:border-left="none" fo:border-bottom="0.0069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5"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3" style:family="table-cell">
      <style:table-cell-properties fo:border-top="none"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8"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2" style:family="table-cell">
      <style:table-cell-properties fo:border-top="none"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4" style:family="table-cell">
      <style:table-cell-properties fo:border-top="none"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6" style:family="table-cell">
      <style:table-cell-properties fo:border-top="none" fo:border-left="none"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5" style:family="table-cell">
      <style:table-cell-properties fo:border-top="none" fo:border-left="none" fo:border-bottom="0.0069in solid #000000"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7" style:family="table-cell">
      <style:table-cell-properties fo:border-top="none" fo:border-left="none" fo:border-bottom="0.0069in solid #000000" fo:border-right="0.0069in solid #000000" style:vertical-align="middle" fo:padding-top="0in" fo:padding-left="0in" fo:padding-bottom="0in" fo:padding-right="0in"/>
    </style:style>
    <style:style style:name="P150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09" style:family="table-cell">
      <style:table-cell-properties fo:border-top="none" fo:border-left="none" fo:border-bottom="0.0069in solid #000000" fo:border-right="0.0069in solid #000000" style:vertical-align="middle" fo:padding-top="0in" fo:padding-left="0in" fo:padding-bottom="0in" fo:padding-right="0in"/>
    </style:style>
    <style:style style:name="P151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15" style:family="table-row">
      <style:table-row-properties style:min-row-height="0.0138in" style:use-optimal-row-height="false" fo:keep-together="always"/>
    </style:style>
    <style:style style:name="TableCell1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8" style:family="table-cell">
      <style:table-cell-properties fo:border-top="none" fo:border-left="none" fo:border-bottom="0.0069in solid #000000"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20" style:family="table-cell">
      <style:table-cell-properties fo:border-top="none" fo:border-left="none" fo:border-bottom="0.0069in solid #000000" fo:border-right="0.0069in solid #000000" style:vertical-align="middle" fo:padding-top="0in" fo:padding-left="0in" fo:padding-bottom="0in" fo:padding-right="0in"/>
    </style:style>
    <style:style style:name="P152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P1541" style:parent-style-name="Normal" style:family="paragraph">
      <style:paragraph-properties fo:widows="0" fo:orphans="0" fo:text-align="center"/>
      <style:text-properties style:font-size-complex="12pt" fo:language="en" fo:country="GB"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fo:language="en" fo:country="GB" style:language-asian="lt" style:country-asian="LT"/>
    </style:style>
    <style:style style:name="P1544" style:parent-style-name="Normal" style:family="paragraph">
      <style:paragraph-properties fo:break-before="page" fo:margin-left="3.1493in">
        <style:tab-stops/>
      </style:paragraph-properties>
    </style:style>
    <style:style style:name="P1545" style:parent-style-name="Normal" style:family="paragraph">
      <style:paragraph-properties fo:margin-left="3.1493in">
        <style:tab-stops/>
      </style:paragraph-properties>
      <style:text-properties style:font-size-complex="12pt" style:language-asian="de" style:country-asian="DE"/>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de" style:country-asian="DE"/>
    </style:style>
    <style:style style:name="T1548" style:parent-style-name="DefaultParagraphFont" style:family="text">
      <style:text-properties style:font-size-complex="12pt" style:language-asian="de" style:country-asian="DE"/>
    </style:style>
    <style:style style:name="T1549" style:parent-style-name="DefaultParagraphFont" style:family="text">
      <style:text-properties style:font-size-complex="12pt" style:language-asian="de" style:country-asian="DE"/>
    </style:style>
    <style:style style:name="P1550"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551"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552"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553"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54"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56" style:parent-style-name="DefaultParagraphFont" style:family="text">
      <style:text-properties style:font-name-asian="Calibri" style:font-size-complex="12pt" fo:language="en" fo:country="GB" style:language-asian="de" style:country-asian="DE"/>
    </style:style>
    <style:style style:name="T1557" style:parent-style-name="DefaultParagraphFont" style:family="text">
      <style:text-properties style:font-size-complex="12pt" fo:language="en" fo:country="GB" style:language-asian="de" style:country-asian="DE"/>
    </style:style>
    <style:style style:name="T1558" style:parent-style-name="DefaultParagraphFont" style:family="text">
      <style:text-properties style:font-size-complex="12pt" fo:language="en" fo:country="GB" style:language-asian="de" style:country-asian="DE"/>
    </style:style>
    <style:style style:name="P155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60" style:parent-style-name="DefaultParagraphFont" style:family="text">
      <style:text-properties style:font-name-asian="Calibri" style:font-size-complex="12pt" fo:language="en" fo:country="GB" style:language-asian="de" style:country-asian="DE"/>
    </style:style>
    <style:style style:name="T1561" style:parent-style-name="DefaultParagraphFont" style:family="text">
      <style:text-properties style:font-size-complex="12pt" fo:language="en" fo:country="GB" style:language-asian="de" style:country-asian="DE"/>
    </style:style>
    <style:style style:name="P1562"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language-asian="de" style:country-asian="DE"/>
    </style:style>
    <style:style style:name="P1563"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6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8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2"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3"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60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60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2"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3"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4"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6"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7"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10" style:parent-style-name="Normal" style:family="paragraph">
      <style:paragraph-properties fo:margin-left="3.1493in">
        <style:tab-stops/>
      </style:paragraph-properties>
      <style:text-properties style:font-size-complex="12pt" fo:language="en" fo:country="GB" style:language-asian="lt" style:country-asian="LT"/>
    </style:style>
    <style:style style:name="P1611" style:parent-style-name="Normal" style:family="paragraph">
      <style:paragraph-properties fo:text-align="center"/>
      <style:text-properties style:font-size-complex="12pt" fo:language="en" fo:country="GB" style:language-asian="lt" style:country-asian="LT"/>
    </style:style>
    <style:style style:name="P1612" style:parent-style-name="Normal" style:family="paragraph">
      <style:paragraph-properties fo:margin-left="3.1493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break-before="page" fo:margin-left="3.1493in">
        <style:tab-stops/>
      </style:paragraph-properties>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margin-left="3.1493in">
        <style:tab-stops/>
      </style:paragraph-properties>
      <style:text-properties fo:color="#000000" fo:hyphenate="false"/>
    </style:style>
    <style:style style:name="P1621" style:parent-style-name="Normal" style:family="paragraph">
      <style:paragraph-properties fo:widows="0" fo:orphans="0" fo:margin-left="3.1493in">
        <style:tab-stops/>
      </style:paragraph-properties>
      <style:text-properties fo:color="#000000" fo:hyphenate="false"/>
    </style:style>
    <style:style style:name="P1622" style:parent-style-name="Normal" style:family="paragraph">
      <style:paragraph-properties fo:widows="0" fo:orphans="0" fo:margin-left="3.1493in">
        <style:tab-stops/>
      </style:paragraph-properties>
      <style:text-properties fo:color="#000000" fo:hyphenate="false"/>
    </style:style>
    <style:style style:name="P1623" style:parent-style-name="Normal" style:family="paragraph">
      <style:paragraph-properties fo:widows="0" fo:orphans="0" fo:margin-left="3.1493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style:text-properties fo:color="#000000" fo:hyphenate="false"/>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name="P1711" style:parent-style-name="Normal" style:family="paragraph">
      <style:paragraph-properties fo:text-align="center"/>
    </style:style>
  </office:automatic-styles>
  <office:body>
    <office:text text:use-soft-page-breaks="true">
      <text:p text:style-name="P1"><text:span text:style-name="T6">Suvestinė redakcija nuo 2016-09-30 iki 2020-01-31</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span text:style-name="T29">42-1379</text:span><text:span text:style-name="T30">) 2.3 punktu ir šiuo nutarimu patvirtintų Lietuvos Respublikos oro erdvės organizavimo taisyklių 45 punktu:</text:span></text:p>
      <text:p text:style-name="P31"><text:span text:style-name="T32">tvirtiname</text:span><text:span text:style-name="T33"><text:s/>Užsienio šalių valstybės orlaivių skrydžių į Lietuvos Respublikos teritoriją, iš jos arba per ją paraiškų pateikimo ir leidimų atlikti atlikti šiuos skrydžius išdavimo</text:span><text:span text:style-name="T34"><text:s/></text:span><text:span text:style-name="T35">tvarkos ir sąlygų aprašą (pridedama).</text:span></text:p>
      <text:p text:style-name="P36"/>
      <text:p text:style-name="P37"/>
      <text:p text:style-name="P38"/>
      <text:p text:style-name="P39">KRAŠTO APSAUGOS MINISTRAS<text:tab/>LINAS LINKEVIČIUS</text:p>
      <text:p text:style-name="P40"/>
      <text:p text:style-name="P41">UŽSIENIO REIKALŲ MINISTRAS<text:tab/>ANTANAS VALIONIS</text:p>
      <text:soft-page-break/>
      <text:p text:style-name="P42"><text:span text:style-name="T43">PATVIRTINTA</text:span></text:p>
      <text:p text:style-name="P44">Lietuvos Respublikos krašto apsaugos ministro<text:s/></text:p>
      <text:p text:style-name="P45">ir Lietuvos Respublikos<text:s/></text:p>
      <text:p text:style-name="P46">užsienio reikalų ministro<text:s/></text:p>
      <text:p text:style-name="P47">2004 m. rugsėjo 29 d. įsakymu<text:s/></text:p>
      <text:p text:style-name="P48">Nr. V-1065/V-123</text:p>
      <text:p text:style-name="P49">(Lietuvos Respublikos<text:s/></text:p>
      <text:p text:style-name="P50">krašto apsaugos ministro ir<text:s/></text:p>
      <text:p text:style-name="P51">Lietuvos Respublikos užsienio reikalų ministro<text:s/></text:p>
      <text:p text:style-name="P52">2011 m. rugpjūčio 31 d. įsakymo</text:p>
      <text:p text:style-name="P53">Nr. V-1000/V-149 redakcija)</text:p>
      <text:p text:style-name="P54"/>
      <text:p text:style-name="P55"><text:span text:style-name="T56">UŽSIENIO ŠALIŲ VALSTYBĖS ORLAIVIŲ SKRYDŽIŲ Į LIETUVOS RESPUBLIKOS TERITORIJĄ, IŠ JOS ARBA PER JĄ PARAIŠKŲ PATEIKIMO IR</text:span><text:span text:style-name="T57"><text:s/>LEIDIMŲ ATLIKTI ŠIUOS SKRYDŽIUS IŠDAVIMO TVARKOS IR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žsienio šalių valstybės orlaivių skrydžių į Lietuvos Respublikos teritoriją, iš jos arba per ją paraiškų pateikimo ir leidimų atlikti šiuos skrydžius<text:s/></text:span><text:span text:style-name="T67">išdavimo tvarkos ir sąlygų aprašas (toliau – aprašas) nustato užsienio šalių valstybės orlaivių skrydžių į Lietuvos Respublikos teritoriją, iš jos arba per ją paraiškų pateikimo ir leidimų atlikti šiuos skrydžius išdavimo tvarką ir sąlygas.<text:s/></text:span></text:p>
      <text:p text:style-name="P68"><text:span text:style-name="T69">2</text:span><text:span text:style-name="T70">. Šis<text:s/></text:span><text:span text:style-name="T71">aprašas taikomas atliekant užsienio šalių valstybės orlaivių skrydžius į Lietuvos Respublikos teritoriją, iš jos arba per ją. Taip pat šis aprašas taikomas atliekant užsienio šalių orlaivių, vežančių labai svarbius asmenis, kurių skrydžio paraiška yra gaut</text:span><text:span text:style-name="T72">a diplomatiniais kanalais, skrydžius, taip pat užsienio šalių ne valstybės orlaivių, gabenančių karinę įrangą, ginklus arba karines medžiagas, skrydžius į Lietuvos Respublikos teritoriją, iš jos arba per ją, išskyrus skrydžius, kai gabenama Lietuvos Respub</text:span><text:span text:style-name="T73">likai arba kitoms NATO ar Europos Sąjungos (toliau – ES) valstybėms narėms skirta karinė įranga, ginklai arba karinės medžiagos. Toliau šiame apraše užsienio šalių orlaiviais vadinami užsienio šalių valstybės orlaiviai, taip pat vežantys labai svarbius asm</text:span><text:span text:style-name="T74">enis užsienio šalių orlaiviai, kurių skrydžio paraiška yra gauta diplomatiniais kanalais, ir užsienio šalių ne valstybės orlaiviai, gabenantys karinę įrangą, ginklus arba karines medžiagas, išskyrus orlaivius, gabenančius Lietuvos Respublikai arba kitoms N</text:span><text:span text:style-name="T75">ATO ar ES valstybėms narėms skirtą karinę įrangą, ginklus arba karines medžiagas.</text:span><text:s/></text:p>
      <text:p text:style-name="P76">Punkto pakeitimai:</text:p>
      <text:p text:style-name="P77"><text:span text:style-name="T78">Nr.<text:s/></text:span><text:a xlink:href="https://www.e-tar.lt/portal/legalAct.html?documentId=TAR.82A1B109A496" office:target-frame-name="_top" xlink:show="replace"><text:span text:style-name="T79">V-452/V-142</text:span></text:a><text:span text:style-name="T80">, 2013-05-24, Žin., 2013, Nr. 60-3000 (2013-06-07), i. k.</text:span><text:span text:style-name="T81"><text:s/>1132060ISAK52/V-142</text:span></text:p>
      <text:p text:style-name="Normal"/>
      <text:p text:style-name="P82"><text:span text:style-name="T83">3</text:span><text:span text:style-name="T84">. Šis aprašas netaikomas atliekant Lietuvos Respublikos Vyriausybės 2004 m. kovo 17 d. nutarimu Nr. 285 patvirtintų Lietuvos Respublikos oro erdvės organizavimo taisyklių 43 punkte nurodytus NATO ir jos šalių karinių orlaivių<text:s/></text:span><text:span text:style-name="T85">skrydžius, kuriais vykdomos oro erdvės stebėjimo, kontrolės ir gynybos funkcijos Baltijos šalių oro erdvėje.</text:span></text:p>
      <text:p text:style-name="P86"><text:span text:style-name="T87">4</text:span><text:span text:style-name="T88">. Leidimus šio aprašo 2 punkte nurodytiems orlaiviams atlikti skrydžius į Lietuvos Respublikos teritoriją, iš jos arba per ją (toliau – leidim</text:span><text:span text:style-name="T89">as) išduoda Lietuvos Respublikos užsienio reikalų ministerija (toliau – URM) Lietuvos kariuomenės Karinių oro pajėgų (toliau<text:s/></text:span>– LK KOP) vado arba krašto apsaugos ministro įgalioto asmens teikimu, o ypač skubiais atvejais – LK KOP<text:span text:style-name="T90"><text:s/>vadas arba kitas krašto aps</text:span><text:span text:style-name="T91">augos ministro įgaliotas asmuo.</text:span></text:p>
      <text:p text:style-name="P92"/>
      <text:p text:style-name="P93"><text:span text:style-name="T94">II</text:span><text:span text:style-name="T95">.<text:s/></text:span><text:span text:style-name="T96">SKRYDŽIO PARAIŠKOS, NETURINT NUOLATINIO DIPLOMATINIO LEIDIMO, PATEIKIMAS, LEIDIMO DERINIMAS IR IŠDAVIMAS<text:s/></text:span></text:p>
      <text:p text:style-name="P97"/>
      <text:p text:style-name="P98">Pakeistas skyriaus pavadinimas:</text:p>
      <text:p text:style-name="P99"><text:span text:style-name="T100">Nr.<text:s/></text:span><text:a xlink:href="https://www.e-tar.lt/portal/legalAct.html?documentId=TAR.82A1B109A496" office:target-frame-name="_top" xlink:show="replace"><text:span text:style-name="T101">V-452/V-142</text:span></text:a><text:span text:style-name="T102">, 2013-05-24, Žin., 2013, Nr. 60-3000 (2013-06-07), i. k. 1132060ISAK52/V-142</text:span></text:p>
      <text:p text:style-name="Normal"/>
      <text:p text:style-name="P103"><text:span text:style-name="T104">5</text:span><text:span text:style-name="T105">. Užsienio šalies valstybės institucijos (toliau – paraiškos teikėjas), norėdamos gauti tos šalies orlaivio skrydžio leidimą, paraišką pateikia URM p</text:span><text:span text:style-name="T106">er savo šalies diplomatinę atstovybę. Paraiškos teikėjas šio aprašo 1 priede nustatytos formos skrydžio paraišką pateikia URM ne vėliau kaip prieš 5 darbo dienas iki skrydžio dienos ir ne vėliau kaip prieš 6 darbo dienas iki skrydžio dienos, jei planuojama</text:span><text:span text:style-name="T107">s užsienio šalies orlaivio, gabenančio pavojingą (</text:span><text:span text:style-name="T108">Lietuvos Respublikos tarptautinių sutarčių, reglamentuojančių pavojingų krovinių vežimą, ar Tarptautinės civilinės aviacijos organizacijos (toliau – ICAO) Techninių instrukcijų dėl saugaus pavojingų prekių<text:s/></text:span><text:span text:style-name="T109">transportavimo arba Tarptautinės oro transporto asociacijos (toliau – IATA) Pavojingų prekių taisyklių reikalavimų neatitinkantį</text:span><text:span text:style-name="T110">)</text:span><text:span text:style-name="T111"><text:s/></text:span><text:span text:style-name="T112">krovinį, skrydis. Jeigu įvertinusi gautos skrydžio paraiškos informaciją URM neprieštarauja leidimo išdavimui, gautą skrydžio<text:s/></text:span><text:span text:style-name="T113">paraišką ji ne vėliau kaip kitą darbo dieną, o esant poreikiui gauti papildomą informaciją – per 2 darbo dienas nuo paraiškos gavimo dienos, persiunčia derinti LK KOP. Jei URM prieštarauja, kad leidimas būtų išduodamas, skrydžio paraiška LK<text:s/></text:span>KOP nesiunčiama. URM, diplomatiniais kanalais gavusi labai svarbius asmenis vežančio užsienio šalies orlaivio skrydžio paraišką, šią informaciją nurodo persiųsdama paraišką derinti LK KOP.<text:s/></text:p>
      <text:p text:style-name="P114">Punkto pakeitimai:</text:p>
      <text:p text:style-name="P115"><text:span text:style-name="T116">Nr.<text:s/></text:span><text:a xlink:href="https://www.e-tar.lt/portal/legalAct.html?documentId=TAR.82A1B109A496" office:target-frame-name="_top" xlink:show="replace"><text:span text:style-name="T117">V-452/V-142</text:span></text:a><text:span text:style-name="T118">, 2013-05-24, Žin., 2013, Nr. 60-3000 (2013-06-07), i. k. 1132060ISAK52/V-142</text:span></text:p>
      <text:p text:style-name="Normal"/>
      <text:p text:style-name="P119"><text:span text:style-name="T120">6</text:span><text:span text:style-name="T121">. LK KOP ne vėliau kaip kitą darbo dieną nuo paraiškos gavimo dienos išsiunčia UR</text:span><text:span text:style-name="T122">M savo sprendimą dėl leidimo išdavimo. Jei planuojamas pavojingą krovinį gabenančio užsienio šalies orlaivio skrydis, LK KOP sprendimą teikia įvertinti Lietuvos kariuomenės Judėjimo kontrolės centrui (toliau – LK JKC) ir ne vėliau kaip per 2 darbo dienas n</text:span><text:span text:style-name="T123">uo paraiškos gavimo dienos išsiunčia URM savo sprendimą dėl leidimo išdavimo. LK JKC išvadą LK KOP pateikia ne vėliau kaip per 1 darbo dieną. Jei LK JKC prieštarauja, kad būtų išduotas leidimas, LK KOP</text:span><text:span text:style-name="T124"><text:s/></text:span><text:span text:style-name="T125">gali siūlyti URM išduoti<text:s/></text:span><text:span text:style-name="T126">leidimą, nurodydamos teigiamo</text:span><text:span text:style-name="T127"><text:s/>LK KOP sprendimo priėmimo motyvus.</text:span><text:s/></text:p>
      <text:p text:style-name="P128">Punkto pakeitimai:</text:p>
      <text:p text:style-name="P129"><text:span text:style-name="T130">Nr.<text:s/></text:span><text:a xlink:href="https://www.e-tar.lt/portal/legalAct.html?documentId=0a422130863a11e6b969d7ae07280e89" office:target-frame-name="_top" xlink:show="replace"><text:span text:style-name="T131">V-902/V-259</text:span></text:a><text:span text:style-name="T132">, 2016-09-28, paskelbta TAR 2016-09-29, i. k. 2016-24227</text:span></text:p>
      <text:p text:style-name="Normal"/>
      <text:p text:style-name="P133"><text:span text:style-name="T134">7</text:span><text:span text:style-name="T135">. Leidimas išduodamas, j</text:span><text:span text:style-name="T136">ei tam neprieštarauja nei LK KOP, nei URM. URM apie priimtą sprendimą išduoti leidimą (jeigu leidimas išduotas – ir apie skrydžių maršrutus) informuoja LK KOP. LK KOP suteikia išduotiems leidimams numerius. Apie priimtą sprendimą išduoti leidimą URM inform</text:span><text:span text:style-name="T137">uoja paraiškos teikėjo diplomatinę atstovybę. URM neprivalo paraiškos teikėjo šalies diplomatinei atstovybei argumentuoti priimto sprendimo. URM apie išduotus leidimus ir skrydžių maršrutus per LK KOP informuoja VĮ „Oro navigacija“. LK KOP apie sprendimą i</text:span><text:span text:style-name="T138">šduoti leidimą užsienio šalies orlaiviui atlikti skrydį, susijusį su LK JKC kompetencija, nedelsdamos informuoja LK JKC.<text:s/></text:span></text:p>
      <text:p text:style-name="P139"><text:span text:style-name="T140">8</text:span><text:span text:style-name="T141">. Prireikus URM gali priimti sprendimą sutrumpinti paraiškos pateikimo terminą iki 24 valandų iki planuojamo skrydžio. Tokiais at</text:span><text:span text:style-name="T142">vejais sprendimas išduoti leidimą priimamas skubos tvarka pagal šio aprašo 5, 6 ir 7 punktuose nustatytą procedūrą, netaikant šiuose punktuose nurodytų terminų.</text:span></text:p>
      <text:p text:style-name="P143"><text:span text:style-name="T144">9</text:span><text:span text:style-name="T145">. Leidimas skristi užsienio šalies orlaiviui gali būti panaikintas, esant pagrįstam įtarim</text:span><text:span text:style-name="T146">ui, kad paraiškoje pateikti duomenys yra klaidingi. Leidimas taip pat gali būti panaikintas, kai skrydis atliekamas pažeidžiant šio aprašo ar kitų Lietuvos Respublikos teisės aktų nustatytą užsienio šalių valstybės orlaivių skrydžių į Lietuvos Respublikos<text:s/></text:span><text:span text:style-name="T147">teritoriją, iš jos arba per ją tvarką. Sprendimą dėl leidimo panaikinimo priima URM, suderinusi jį su LK KOP, o URM ne darbo laiku – LK KOP ir informuoja apie tai URM. Apie sprendimą panaikinti leidimą taip pat informuojamas paraiškos teikėjas, VĮ „Oro nav</text:span><text:span text:style-name="T148">igacija“ ir kitos atsakingos Lietuvos Respublikos institucijos.</text:span></text:p>
      <text:p text:style-name="P149"/>
      <text:p text:style-name="P150"><text:span text:style-name="T151">III</text:span><text:span text:style-name="T152">.<text:s/></text:span><text:span text:style-name="T153">LEIDIMO IŠDAVIMO SĄLYGOS</text:span></text:p>
      <text:p text:style-name="P154"/>
      <text:p text:style-name="P155"><text:span text:style-name="T156">10</text:span><text:span text:style-name="T157">. Sprendimą dėl užsienio šalies orlaivio skrydžio leidimo išdavimo pagal kompetenciją priima URM arba LK KOP, vadovaudamosi Lietuvos Respublikos<text:s/></text:span><text:span text:style-name="T158">tarptautinėmis sutartimis, įstatymais ir kitais teisės aktais, taip pat atsižvelgdamos į tai, kokios leidimo išdavimo sąlygos yra taikomos Lietuvos<text:s/></text:span><text:soft-page-break/><text:span text:style-name="T159">Respublikos orlaiviams toje užsienio šalyje. Leidimas gali būti išduotas įvykdžius šias sąlygas:</text:span></text:p>
      <text:p text:style-name="P160"><text:span text:style-name="T161">10.1</text:span><text:span text:style-name="T162">. skr</text:span><text:span text:style-name="T163">ydžio paraiška užpildyta išsamiai, įskaitomai ir teisingai. Neišsamiai, neįskaitomai ar neteisingai užpildyta paraiška grąžinama paraiškos teikėjui patikslinti. Tokiu atveju paraiškos pateikimo diena laikoma diena, kai buvo pateikta patikslinta paraiška;</text:span></text:p>
      <text:p text:style-name="P164"><text:span text:style-name="T165">10.2</text:span><text:span text:style-name="T166">. valdomoje Lietuvos Respublikos oro erdvėje tranzitiniai užsienio šalių orlaivių skrydžiai planuojami ne žemesniu kaip FL95 skrydžio lygiu (9500 pėdų arba 2895 metrų aukštyje). Jei dėl užsienio šalies orlaivio konstrukcijos ar kitos priežasties neį</text:span><text:span text:style-name="T167">manoma pakilti iki nurodyto aukščio, pageidaujamas skrydžio aukštis turi būti nurodytas paraiškos gauti leidimą 14 skiltyje;</text:span></text:p>
      <text:p text:style-name="P168"><text:span text:style-name="T169">10.3</text:span><text:span text:style-name="T170">. Lietuvos Respublikos oro erdvėje draudžiama skristi ne NATO ir ne ES valstybių narių strateginiams bombonešiams, o<text:s/></text:span><text:span text:style-name="T171">kitiems šių šalių kariniams orlaiviams gali būti leidžiama skristi tik neginkluotiems;</text:span></text:p>
      <text:p text:style-name="P172"><text:span text:style-name="T173">10.4</text:span><text:span text:style-name="T174">. Lietuvos Respublikos oro erdvėje draudžiami atvaizdų, signalų žvalgybą galinčių atlikti užsienio šalių orlaivių skrydžiai, išskyrus skrydžius, atliekamus pagal</text:span><text:span text:style-name="T175"><text:s/>Lietuvos Respublikos tarptautines sutartis ar kitus tarptautinius įsipareigojimus dėl ginkluotės kontrolės, taip pat NATO ir ES valstybių narių orlaivių skrydžius;</text:span></text:p>
      <text:p text:style-name="P176">Punkto pakeitimai:</text:p>
      <text:p text:style-name="P177"><text:span text:style-name="T178">Nr.<text:s/></text:span><text:a xlink:href="https://www.e-tar.lt/portal/legalAct.html?documentId=TAR.82A1B109A496" office:target-frame-name="_top" xlink:show="replace"><text:span text:style-name="T179">V-452/V-142</text:span></text:a><text:span text:style-name="T180">, 2013-05-24, Žin., 2013, Nr. 60-3000 (2013-06-07), i. k. 1132060ISAK52/V-142</text:span></text:p>
      <text:p text:style-name="Normal"/>
      <text:p text:style-name="P181"><text:span text:style-name="T182">10.5</text:span><text:span text:style-name="T183">. Lietuvos Respublikos oro erdvėje vienu metu paprastai atliekamas ne daugiau kaip vieno ne NATO ir ne ES valstybės narės orlaivio skrydis;</text:span></text:p>
      <text:p text:style-name="P184"><text:span text:style-name="T185">10</text:span><text:span text:style-name="T186">.6</text:span><text:span text:style-name="T187">. Rusijos Federacijos orlaivių, skrendančių Lietuvos Respublikos oro erdve į (iš) Kaliningrado sritį (-ies) iš (į) kitų (-as)</text:span><text:span text:style-name="T188"><text:s/>Rusijos Federacijos sričių (-is), skrydžiai atliekami maršrutu PODIL-MUSNI-KRAKI ir KRAKI-MUSNI-PODIL;</text:span></text:p>
      <text:p text:style-name="P189"><text:span text:style-name="T190">10.7</text:span><text:span text:style-name="T191">. Leidimų užsie</text:span><text:span text:style-name="T192">nio šalių orlaiviams atlikti skrydžius Lietuvos Respublikos oro erdve išdavimo sąlygos gali būti paritetinės toms, kurias Lietuvos Respublikai taiko užsienio valstybė.</text:span></text:p>
      <text:p text:style-name="P193"><text:span text:style-name="T194">11</text:span><text:span text:style-name="T195">. Leidimas atlikti skrydį užsienio šalies orlaiviui gali būti neišduotas, jei<text:s/></text:span><text:span text:style-name="T196">tos šalies orlaivis yra pažeidęs šį aprašą ar kitus Lietuvos Respublikos teisės aktų nustatytus užsienio šalių valstybės orlaivių skrydžių reikalavimus. Leidimas taip pat gali būti neišduotas esant pagrįstam įtarimui, kad paraiškoje pateikti duomenys yra k</text:span><text:span text:style-name="T197">laidingi.</text:span></text:p>
      <text:p text:style-name="P198"/>
      <text:p text:style-name="P199"><text:span text:style-name="T200">IV</text:span><text:span text:style-name="T201">.<text:s/></text:span><text:span text:style-name="T202">SKRYDŽIO PARAIŠKOS, SIEKIANT GAUTI NUOLATINĮ DIPLOMATINĮ LEIDIMĄ, PATEIKIMAS IR NUOLATINIO DIPLOMATINIO LEIDIMO IŠDAVIMAS<text:s/></text:span></text:p>
      <text:p text:style-name="P203"/>
      <text:p text:style-name="P204">Pakeistas skyriaus pavadinimas:</text:p>
      <text:p text:style-name="P205"><text:span text:style-name="T206">Nr.<text:s/></text:span><text:a xlink:href="https://www.e-tar.lt/portal/legalAct.html?documentId=TAR.82A1B109A496" office:target-frame-name="_top" xlink:show="replace"><text:span text:style-name="T207">V-452/V-142</text:span></text:a><text:span text:style-name="T208">, 2013-05-24, Žin., 2013, Nr. 60-3000 (2013-06-07), i. k. 1132060ISAK52/V-142</text:span></text:p>
      <text:p text:style-name="Normal"/>
      <text:p text:style-name="P209"><text:span text:style-name="T210">12</text:span><text:span text:style-name="T211">. Nuolatiniai diplomatiniai leidimai gali būti išduodami atlikti NATO ir ES valstybių narių šio aprašo 2 punkte nurodytų orlaivių skrydžius, taip pat ne<text:s/></text:span><text:span text:style-name="T212">NATO ir ne ES valstybių narių valstybės orlaivių skrydžius, kai jų metu yra vykdomos NATO, NATO šalių, ES ar ES valstybių narių vadovaujamos karinės operacijos ir užduotys arba aprūpinamos šias užduotis atliekančios pajėgos. Nuolatiniai diplomatiniai leidi</text:span><text:span text:style-name="T213">mai yra išduodami kalendoriniams metams ir automatiškai atnaujinami ateinantiems metams NATO ir ES valstybių narių šio aprašo 2 punkte nurodytų orlaivių skrydžiams tomis pačiomis sąlygomis, jei nepasikeičia aplinkybės, dėl kurių buvo išduotas nuolatinis di</text:span><text:span text:style-name="T214">plomatinis leidimas. Automatiškai neatnaujinus, naujas nuolatinis diplomatinis leidimas gali būti išduodamas šio aprašo IV skyriuje nustatyta tvarka.</text:span><text:s/></text:p>
      <text:p text:style-name="P215">Punkto pakeitimai:</text:p>
      <text:p text:style-name="P216"><text:span text:style-name="T217">Nr.<text:s/></text:span><text:a xlink:href="https://www.e-tar.lt/portal/legalAct.html?documentId=TAR.82A1B109A496" office:target-frame-name="_top" xlink:show="replace"><text:span text:style-name="T218">V-452/V-142</text:span></text:a><text:span text:style-name="T219">, 2013-05-24, Žin., 2013, Nr. 60-3000 (2013-06-07), i. k. 1132060ISAK52/V-142</text:span></text:p>
      <text:p text:style-name="Normal"/>
      <text:p text:style-name="P220"><text:span text:style-name="T221">13</text:span><text:span text:style-name="T222">. Nuolatiniai diplomatiniai leidimai gali būti išduodami atlikti šių kategorijų skrydžius: skrydžius NATO, NATO šalių, ES ar ES valstybių narių vadovaujamoms ka</text:span><text:span text:style-name="T223">rinėms operacijoms ar užduotims vykdyti arba aprūpinti šias užduotis atliekančias pajėgas, paieškos ir gelbėjimo darbams atlikti, humanitarinėms misijoms atlikti, labai svarbiems asmenims vežti, kitiems asmenims ar kroviniams pervežti, skrydžius pagal Liet</text:span><text:span text:style-name="T224">uvos Respublikos tarptautines sutartis ar kitus<text:s/></text:span><text:soft-page-break/><text:span text:style-name="T225">tarptautinius įsipareigojimus dėl ginkluotės kontrolės. Nuolatinių diplomatinių leidimų, suteikiamų užsienio šalių orlaiviams, numerių žymėjimo struktūra pateikiama šio aprašo 3 priede.<text:s/></text:span></text:p>
      <text:p text:style-name="P226">Punkto pakeitimai:</text:p>
      <text:p text:style-name="P227"><text:span text:style-name="T228">Nr</text:span><text:span text:style-name="T229">.<text:s/></text:span><text:a xlink:href="https://www.e-tar.lt/portal/legalAct.html?documentId=TAR.82A1B109A496" office:target-frame-name="_top" xlink:show="replace"><text:span text:style-name="T230">V-452/V-142</text:span></text:a><text:span text:style-name="T231">, 2013-05-24, Žin., 2013, Nr. 60-3000 (2013-06-07), i. k. 1132060ISAK52/V-142</text:span></text:p>
      <text:p text:style-name="Normal"/>
      <text:p text:style-name="P232"><text:span text:style-name="T233">14</text:span><text:span text:style-name="T234">. Paraiškos teikėjas, norėdamas gauti savo šalies orlaivių skrydžių nuolatin</text:span><text:span text:style-name="T235">į diplomatinį leidimą, per savo šalies diplomatinę atstovybę pateikia paraišką URM, nurodydamas savo šalies orlaivių, kuriems prašoma suteikti nuolatinį diplomatinį leidimą, tipus. URM sprendimą dėl nuolatinio diplomatinio leidimo išdavimo suderina su LK K</text:span><text:span text:style-name="T236">OP ir suteikia išduotam nuolatiniam diplomatiniam leidimui numerį. Sprendimas dėl nuolatinio diplomatinio leidimo išdavimo turi būti priimtas per 30 darbo dienų nuo paraiškos pateikimo dienos. Apie sprendimą išduoti ar atnaujinti nuolatinį diplomatinį leid</text:span><text:span text:style-name="T237">imą URM informuoja paraiškos teikėjo šalies diplomatinę atstovybę, LK KOP ir VĮ „Oro navigacija“. LK KOP apie skrydžių, susijusių su LK JKC kompetencija, nuolatinio diplomatinio leidimo išdavimą informuoja LK JKC.</text:span><text:s/></text:p>
      <text:p text:style-name="P238">Punkto pakeitimai:</text:p>
      <text:p text:style-name="P239"><text:span text:style-name="T240">Nr.<text:s/></text:span><text:a xlink:href="https://www.e-tar.lt/portal/legalAct.html?documentId=TAR.82A1B109A496" office:target-frame-name="_top" xlink:show="replace"><text:span text:style-name="T241">V-452/V-142</text:span></text:a><text:span text:style-name="T242">, 2013-05-24, Žin., 2013, Nr. 60-3000 (2013-06-07), i. k. 1132060ISAK52/V-142</text:span></text:p>
      <text:p text:style-name="Normal"/>
      <text:p text:style-name="P243"><text:span text:style-name="T244">15</text:span><text:span text:style-name="T245">. Ginkluotų, žvalgybos orlaivių skrydžius su nuolatiniais diplomatiniais leidima</text:span><text:span text:style-name="T246">is gali atlikti tik NATO ar ES valstybės narės valstybės orlaiviai, vykdantys NATO, NATO šalių, ES ar ES valstybių narių vadovaujamas karines operacijas ir užduotis arba aprūpinantys šias užduotis atliekančias pajėgas. Kitais ginkluotų, žvalgybos užsienio<text:s/></text:span><text:span text:style-name="T247">šalių orlaivių skrydžių atvejais reikalingas atskiras leidimas. Jis yra išduodamas šio aprašo II skyriuje nustatyta tvarka.</text:span></text:p>
      <text:p text:style-name="P248"><text:span text:style-name="T249">16</text:span><text:span text:style-name="T250">. Turint nuolatinį diplomatinį leidimą, paraiškos teikėjas apie numatomą atlikti skrydį per savo šalies diplomatinę atstovybę<text:s/></text:span><text:span text:style-name="T251">informuoja URM ir LK KOP prieš 1 darbo dieną iki numatomo atlikti skrydžio, pateikdamas šio aprašo 2 priede (be priedėlių) nustatytos formos paraišką. Paraiška teikiama tik šiais atvejais:</text:span></text:p>
      <text:p text:style-name="P252"><text:span text:style-name="T253">16.1</text:span><text:span text:style-name="T254">. orlaivių, vežančių labai svarbius asmenis, skrydžiams tuo a</text:span><text:span text:style-name="T255">tveju, kai leidžiamasi Lietuvos Respublikos teritorijoje;</text:span></text:p>
      <text:p text:style-name="P256"><text:span text:style-name="T257">16.2</text:span><text:span text:style-name="T258">. žvalgybos, stebėjimo, taikinių nustatymo, išžvalgymo ir (arba) elektroninės kovos įranga aprūpintų orlaivių skrydžiams.</text:span><text:s/></text:p>
      <text:p text:style-name="P259"><text:span text:style-name="T260">16</text:span><text:span text:style-name="T261">1</text:span><text:span text:style-name="T262">. Kitų, šio aprašo 16.1–16.2 punktuose nenurodytų, skrydžių<text:s/></text:span><text:span text:style-name="T263">atveju, turint nuolatinį diplomatinį leidimą, paraiška atlikti skrydį neteikiama. Nuolatinio diplomatinio leidimo numeris nurodomas ICAO skrydžio plano 18 skiltyje.</text:span><text:s/></text:p>
      <text:p text:style-name="P264">Punkto pakeitimai:</text:p>
      <text:p text:style-name="P265"><text:span text:style-name="T266">Nr.<text:s/></text:span><text:a xlink:href="https://www.e-tar.lt/portal/legalAct.html?documentId=TAR.82A1B109A496" office:target-frame-name="_top" xlink:show="replace"><text:span text:style-name="T267">V-452/V-142</text:span></text:a><text:span text:style-name="T268">, 2013-05-24, Žin., 2013, Nr. 60-3000 (2013-06-07), i. k. 1132060ISAK52/V-142</text:span></text:p>
      <text:p text:style-name="Normal"/>
      <text:p text:style-name="P269"><text:span text:style-name="T270">17</text:span><text:span text:style-name="T271">. Užsienio šalių orlaivių skrydžiams, kurių metu gabenamas pavojingas (Lietuvos Respublikos tarptautinių sutarčių, reglamentuojančių pavojingų<text:s/></text:span><text:span text:style-name="T272">krovinių vežimą, ar ICAO techninių instrukcijų dėl saugaus pavojingų prekių transportavimo arba IATA pavojingų prekių taisyklių reikalavimų neatitinkantis) krovinys, nuolatinis diplomatinis leidimas negalioja. Tokiam skrydžiui atlikti paraiškos teikėjas ši</text:span><text:span text:style-name="T273">o aprašo 2 priede ir jo 1 ir 2 priedėliuose nustatytos formos skrydžio paraišką pateikia šio aprašo II skyriuje nustatyta tvarka.</text:span><text:s/></text:p>
      <text:p text:style-name="P274">Punkto pakeitimai:</text:p>
      <text:p text:style-name="P275"><text:span text:style-name="T276">Nr.<text:s/></text:span><text:a xlink:href="https://www.e-tar.lt/portal/legalAct.html?documentId=TAR.82A1B109A496" office:target-frame-name="_top" xlink:show="replace"><text:span text:style-name="T277">V-452/V-142</text:span></text:a><text:span text:style-name="T278">, 2013-05</text:span><text:span text:style-name="T279">-24, Žin., 2013, Nr. 60-3000 (2013-06-07), i. k. 1132060ISAK52/V-142</text:span></text:p>
      <text:p text:style-name="P280"><text:span text:style-name="T281">Nr.<text:s/></text:span><text:a xlink:href="https://www.e-tar.lt/portal/legalAct.html?documentId=0a422130863a11e6b969d7ae07280e89" office:target-frame-name="_top" xlink:show="replace"><text:span text:style-name="T282">V-902/V-259</text:span></text:a><text:span text:style-name="T283">, 2016-09-28, paskelbta TAR 2016-09-29, i. k. 2016-24227</text:span></text:p>
      <text:p text:style-name="Normal"/>
      <text:p text:style-name="P284"><text:span text:style-name="T285">18</text:span><text:span text:style-name="T286">. Atliekan</text:span><text:span text:style-name="T287">t skrydžius su nuolatiniais diplomatiniais leidimais, taikomi šio aprašo 10.1, 10.3, 10.4 ir 10.7 punktuose nustatyti reikalavimai.<text:s/></text:span></text:p>
      <text:p text:style-name="P288"><text:span text:style-name="T289">19</text:span><text:span text:style-name="T290">. Nuolatinis diplomatinis leidimas gali būti panaikintas, jei užsienio šalies valstybės orlaivis pažeidė šio aprašo a</text:span><text:span text:style-name="T291">r kitų Lietuvos Respublikos teisės aktų nustatytą užsienio šalių orlaivių skrydžių į Lietuvos Respublikos teritoriją, iš jos arba per ją tvarką. Sprendimą dėl nuolatinio diplomatinio leidimo panaikinimo priima URM, suderinusi jį su LK KOP. Apie sprendimą p</text:span><text:span text:style-name="T292">anaikinti nuolatinį diplomatinį leidimą informuojamas paraiškos teikėjas, VĮ „Oro navigacija“ ir kitos atsakingos Lietuvos Respublikos institucijos.</text:span></text:p>
      <text:soft-page-break/>
      <text:p text:style-name="P293">Punkto pakeitimai:</text:p>
      <text:p text:style-name="P294"><text:span text:style-name="T295">Nr.<text:s/></text:span><text:a xlink:href="https://www.e-tar.lt/portal/legalAct.html?documentId=TAR.82A1B109A496" office:target-frame-name="_top" xlink:show="replace"><text:span text:style-name="T296">V-</text:span><text:span text:style-name="T297">452/V-142</text:span></text:a><text:span text:style-name="T298">, 2013-05-24, Žin., 2013, Nr. 60-3000 (2013-06-07), i. k. 1132060ISAK52/V-142</text:span></text:p>
      <text:p text:style-name="Normal"/>
      <text:p text:style-name="P299"><text:span text:style-name="T300">20</text:span><text:span text:style-name="T301">. Pagal Lietuvos Respublikos tarptautines sutartis ir kitus tarptautinius įsipareigojimus dėl ginkluotės kontrolės išduodami užsienio šalių valstybės orlaivių žva</text:span><text:span text:style-name="T302">lgomųjų (inspekcinių) ir tranzitinių skrydžių žvalgymo (inspekciniais) tikslais (išskyrus tranzitinius skrydžius žvalgymo (inspekciniais) tikslais, kai inspekcijos metu vykstama iš vienos užsienio šalies teritorijos dalies į kitą dalį) nuolatiniai diplomat</text:span><text:span text:style-name="T303">iniai leidimai šių tarptautinių sutarčių ar kitų tarptautinių įsipareigojimų nustatyta tvarka. URM išduoda leidimus kalendoriniams metams. Išduodant šiuos leidimus paraiškų pateikimo procedūra netaikoma. Apie priimtą sprendimą dėl nuolatinio diplomatinio l</text:span><text:span text:style-name="T304">eidimo išdavimo URM informuoja užsienio šalies diplomatinę atstovybę, LK KOP ir VĮ „Oro navigacija“.</text:span></text:p>
      <text:p text:style-name="P305"/>
      <text:p text:style-name="P306"><text:span text:style-name="T307">V</text:span><text:span text:style-name="T308">.<text:s/></text:span><text:span text:style-name="T309">SKRYDŽIO PARAIŠKOS PATEIKIMAS, LEIDIMO DERINIMAS IR IŠDAVIMAS YPAČ SKUBIAIS ATVEJAIS</text:span></text:p>
      <text:p text:style-name="P310"/>
      <text:p text:style-name="P311"><text:span text:style-name="T312">21</text:span><text:span text:style-name="T313">. Leidimą atlikti užsienio šalies orlaivio skrydį<text:s/></text:span><text:span text:style-name="T314">Lietuvos Respublikos oro erdve ypač skubiais atvejais išduoda LK KOP vadas arba krašto apsaugos ministro įgaliotas asmuo. LK KOP suteikia išduotam leidimui numerį ir apie išduotą leidimą nedelsdamos informuoja URM ir VĮ „Oro navigacija“.</text:span></text:p>
      <text:p text:style-name="P315"><text:span text:style-name="T316">22</text:span><text:span text:style-name="T317">. Ypač<text:s/></text:span><text:span text:style-name="T318">skubiais atvejais laikytini šie užsienio šalių orlaivių skrydžiai:</text:span></text:p>
      <text:p text:style-name="P319"><text:span text:style-name="T320">22.1</text:span><text:span text:style-name="T321">. vykstant į katastrofos vietas atlikti paieškos ir gelbėjimo darbų ir juos atliekant;</text:span></text:p>
      <text:p text:style-name="P322"><text:span text:style-name="T323">22.2</text:span><text:span text:style-name="T324">. skubios medicinos pagalbos, medicininės evakuacijos skrydžiai;</text:span></text:p>
      <text:p text:style-name="P325"><text:span text:style-name="T326">22.3</text:span><text:span text:style-name="T327">. pagal Lietuvo</text:span><text:span text:style-name="T328">s Respublikos tarptautines sutartis ar kitus tarptautinius įsipareigojimus dėl ginkluotės kontrolės atliekami užsienio šalių valstybės orlaivių tranzitiniai skrydžiai žvalgymo (inspekciniais) tikslais, kai inspekcijos metu vykstama iš vienos užsienio šalie</text:span><text:span text:style-name="T329">s teritorijos dalies į kitą;</text:span></text:p>
      <text:p text:style-name="P330"><text:span text:style-name="T331">22.4</text:span><text:span text:style-name="T332">. labai svarbiems asmenims vežti nekoviniu (transporto) užsienio šalies orlaiviu, jei prašymas atlikti skrydį pateikiamas nedarbo valandomis mažiau nei prieš 24 valandas iki planuojamo skrydžio;</text:span></text:p>
      <text:p text:style-name="P333"><text:span text:style-name="T334">22.5</text:span><text:span text:style-name="T335">. užsienio šalių</text:span><text:span text:style-name="T336"><text:s/>orlaivių, patekusių į avarinę padėtį, skrydžiai.</text:span></text:p>
      <text:p text:style-name="P337"><text:span text:style-name="T338">22.6</text:span><text:span text:style-name="T339">. NATO greitojo reagavimo pajėgų skrydžiai.<text:s/></text:span></text:p>
      <text:p text:style-name="P340">Papildyta papunkčiu:</text:p>
      <text:p text:style-name="P341"><text:span text:style-name="T342">Nr.<text:s/></text:span><text:a xlink:href="https://www.e-tar.lt/portal/legalAct.html?documentId=0a422130863a11e6b969d7ae07280e89" office:target-frame-name="_top" xlink:show="replace"><text:span text:style-name="T343">V-902/V-259</text:span></text:a><text:span text:style-name="T344">, 2016-09-28, paske</text:span><text:span text:style-name="T345">lbta TAR 2016-09-29, i. k. 2016-24227</text:span></text:p>
      <text:p text:style-name="Normal"/>
      <text:p text:style-name="P346"><text:span text:style-name="T347">23</text:span><text:span text:style-name="T348">. Paraiškos teikėjas, siekdamas gauti savo šalies orlaivio skrydžio leidimą ypač skubiais atvejais, paraišką pateikia KOP OB per savo šalies diplomatinę atstovybę. Tais atvejais, kai skrydžio paraiška yra pate</text:span><text:span text:style-name="T349">ikiama URM, URM ją nedelsdama persiunčia KOP OB.<text:s/></text:span></text:p>
      <text:p text:style-name="P350"><text:span text:style-name="T351">24</text:span><text:span text:style-name="T352">. Sprendimas išduoti leidimą ypač skubiais atvejais gali būti priimtas tik taikant šio aprašo 10.1, 10.3, 10.4, 10.5 ir 10.7 punktuose nustatytus apribojimus.<text:s/></text:span></text:p>
      <text:p text:style-name="P353"><text:span text:style-name="T354">25</text:span><text:span text:style-name="T355">. Paraiškos teikėjas, norėdamas ga</text:span><text:span text:style-name="T356">uti leidimą savo šalies orlaiviui atlikti tranzitinį skrydį žvalgymo (inspekciniais) tikslais, kai inspekcijos metu vykstama iš vienos užsienio šalies teritorijos dalies į kitą, pagal Lietuvos Respublikos tarptautines sutartis ir kitus tarptautinius įsipar</text:span><text:span text:style-name="T357">eigojimus dėl ginkluotės kontrolės užpildo ir pateikia URM paraišką tarptautinės sutarties ar kito tarptautinio įsipareigojimo nustatyta tvarka. Gautą paraišką URM ir (arba) LK Ginkluotės kontrolės skyrius persiunčia LK KOP. Tais atvejais, kai paraišką LK<text:s/></text:span><text:span text:style-name="T358">KOP persiunčia tik LK Ginkluotės kontrolės skyrius, sprendimą dėl leidimo išdavimo LK KOP suderina su URM telefonu. Nepavykus susisiekti telefonu, sprendimas derinamas informuojant URM elektroniniu paštu ir taikant tylos procedūrą.</text:span></text:p>
      <text:p text:style-name="P359"><text:span text:style-name="T360">26</text:span><text:span text:style-name="T361">. LK Ginkluotės ko</text:span><text:span text:style-name="T362">ntrolės skyrius ir LK KOP, gavę išankstinę informaciją apie užsienio šalių ketinimą atlikti tranzitinį skrydį žvalgymo (inspekciniais) tikslais, kai inspekcijos metu vykstama iš vienos užsienio šalies teritorijos dalies į kitą, nedelsdami pateikia šią info</text:span><text:span text:style-name="T363">rmaciją URM.<text:s/></text:span></text:p>
      <text:p text:style-name="P364"/>
      <text:p text:style-name="P365"><text:span text:style-name="T366">_________________</text:span></text:p>
      <text:soft-page-break/>
      <text:p text:style-name="P367"/>
      <text:p text:style-name="P368">Užsienio šalių valstybės orlaivių skrydžių į<text:s/></text:p>
      <text:p text:style-name="P369">Lietuvos Respublikos teritoriją, iš jos arba per<text:s/></text:p>
      <text:p text:style-name="P370">ją paraiškų pateikimo ir leidimų atlikti šiuos<text:s/></text:p>
      <text:p text:style-name="P371">skrydžius išdavimo tvarkos ir sąlygų aprašo</text:p>
      <text:p text:style-name="P372">1<text:s/>priedas</text:p>
      <text:p text:style-name="P373"/>
      <text:p text:style-name="P374"><text:span text:style-name="T375">APPLICATION</text:span><text:span text:style-name="T376"><text:line-break/></text:span><text:span text:style-name="T377"><text:line-break/></text:span><text:span text:style-name="T378">FOR FLIGHT INTO OR WITHIN LITHUANIAN TERRITORY BY FOREIGN STATE AIRCRAFT</text:span></text:p>
      <text:p text:style-name="P379"/>
      <text:p text:style-name="P380">No .............. Date ............................</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1</text:p>
          </table:table-cell>
          <table:table-cell table:style-name="TableCell389">
            <text:p text:style-name="P390">State of registry<text:s/></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ext:p text:style-name="P398"><text:span text:style-name="T399">State registration number of an aircraft</text:span></text:p>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ext:p text:style-name="P407"><text:span text:style-name="T408">Type (ICAO Doc 8643) and MTOW of an aircraft<text:s/></text:span></text:p>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Aircraft identification as used in FPL (radio call sign)</text:p>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Name of pilot-in-command (PIC) and number of crew members (for military flights – PIC’s rank should be added)</text:p>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ext:p text:style-name="P430"><text:span text:style-name="T431">Departure airfield (ICAO Doc 7910), date and estimated time of departure – ETD<text:s/></text:span><text:span text:style-name="T432">(UTC)</text:span></text:p>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Date, time and entry point into the territory of Lithuania<text:s/></text:p>
          </table:table-cell>
          <table:table-cell table:style-name="TableCell440">
            <text:p text:style-name="P441"/>
          </table:table-cell>
        </table:table-row>
        <table:table-row table:style-name="TableRow442">
          <table:table-cell table:style-name="TableCell443">
            <text:p text:style-name="P444">8</text:p>
          </table:table-cell>
          <table:table-cell table:style-name="TableCell445">
            <text:p text:style-name="P446"/>
            <text:p text:style-name="P447"><text:span text:style-name="T448">Route within the territory of Lithuania<text:s/></text:span></text:p>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Normal"><text:span text:style-name="T455">Destination airfield in Lithuania (ICAO Doc 7910) and time of arrival (UTC)<text:s/></text:span><text:span text:style-name="T456">(if applicable)</text:span></text:p>
          </table: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
            <text:p text:style-name="P464"><text:span text:style-name="T465">Departure airfield in Lithuania (ICAO<text:s/></text:span><text:span text:style-name="T466">Doc 7910), date and time of departure (UTC) (if applicable)</text:span></text:p>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Normal"><text:span text:style-name="T473">Route within the territory of Lithuania (</text:span><text:span text:style-name="T474">if departing from Lithuania</text:span><text:span text:style-name="T475">)</text:span></text:p>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Exit point from the territory of Lithuania and <text:s/>time of exit<text:s/></text:p>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489">Destination airfield (ICAO Doc 7910), date and<text:s/>estimated time of arrival – ETA (UTC)</text:p>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496"/>
            <text:p text:style-name="P497"><text:span text:style-name="T498">Height of flight in feet (to fill in only if it is lower than FL 95, or 9500 feet and only for over flying aircraft)</text:span></text:p>
          </table:table-cell>
          <table:table-cell table:style-name="TableCell499">
            <text:p text:style-name="P500"/>
          </table:table-cell>
        </table:table-row>
        <table:table-row table:style-name="TableRow501">
          <table:table-cell table:style-name="TableCell502">
            <text:p text:style-name="P503">15</text:p>
          </table:table-cell>
          <table:table-cell table:style-name="TableCell504">
            <text:p text:style-name="P505"/>
            <text:p text:style-name="P506"><text:span text:style-name="T507">Communication and navigation equipment, transponder <text:s/></text:span></text:p>
          </table:table-cell>
          <table:table-cell table:style-name="TableCell508">
            <text:p text:style-name="P509"/>
          </table:table-cell>
        </table:table-row>
        <table:table-row table:style-name="TableRow510">
          <table:table-cell table:style-name="TableCell511">
            <text:p text:style-name="P512">16</text:p>
          </table:table-cell>
          <table:table-cell table:style-name="TableCell513">
            <text:p text:style-name="P514"/>
            <text:p text:style-name="P515"><text:span text:style-name="T516">Fixed armaments, electronic<text:s/></text:span><text:span text:style-name="T517">warfare (EW) measures (e.q. ELINT, SIGINT), and air photography (video) equipment</text:span></text:p>
          </table:table-cell>
          <table:table-cell table:style-name="TableCell518">
            <text:p text:style-name="P519"/>
          </table:table-cell>
        </table:table-row>
        <table:table-row table:style-name="TableRow520">
          <table:table-cell table:style-name="TableCell521">
            <text:p text:style-name="P522">17</text:p>
          </table:table-cell>
          <table:table-cell table:style-name="TableCell523">
            <text:p text:style-name="P524"/>
            <text:p text:style-name="P525"><text:span text:style-name="T526">Purpose of flight (number of passengers, surnames and ranks of VIP passengers should be added)</text:span></text:p>
          </table:table-cell>
          <table:table-cell table:style-name="TableCell527">
            <text:p text:style-name="P528"/>
          </table:table-cell>
        </table:table-row>
        <table:table-row table:style-name="TableRow529">
          <table:table-cell table:style-name="TableCell530">
            <text:p text:style-name="P531">18</text:p>
          </table:table-cell>
          <table:table-cell table:style-name="TableCell532">
            <text:p text:style-name="P533">Load description (if applicable):<text:s/></text:p>
            <text:p text:style-name="P534">18.1. arms, dangerous cargo;</text:p>
            <text:p text:style-name="P535">18.2. other types of cargo.</text:p>
          </table:table-cell>
          <table:table-cell table:style-name="TableCell536">
            <text:p text:style-name="P537"/>
          </table:table-cell>
        </table:table-row>
        <table:table-row table:style-name="TableRow538">
          <table:table-cell table:style-name="TableCell539">
            <text:p text:style-name="P540">19</text:p>
          </table:table-cell>
          <table:table-cell table:style-name="TableCell541">
            <text:p text:style-name="P542">Additional data</text:p>
          </table:table-cell>
          <table:table-cell table:style-name="TableCell543">
            <text:p text:style-name="P544"/>
          </table:table-cell>
        </table:table-row>
      </table:table>
      <text:p text:style-name="P545"/>
      <text:p text:style-name="P546">NOTE: Fields 9, 10, 11 must be filled in, if an aircraft is landing and departing from an airfield in Lithuania.</text:p>
      <text:p text:style-name="P547"/>
      <text:p text:style-name="P548">Applicant‘s signature<text:s/><text:tab/></text:p>
      <text:p text:style-name="P549"><text:span text:style-name="T550">(title, name, surname)</text:span></text:p>
      <text:p text:style-name="P551">_<text:tab/></text:p>
      <text:p text:style-name="P552">THE PART BELOW IS FILLED IN BY RESPONSIBLE PERSONS OF THE REPUBLIC OF LITHUANIA <text:s/></text:p>
      <text:p text:style-name="P553"/>
      <text:p text:style-name="P554"><text:span text:style-name="T555">PERMISSION FOR FLIGHT: <text:s text:c="6"/></text:span><text:span text:style-name="T556"></text:span><text:span text:style-name="T557">[]</text:span><text:span text:style-name="T558"><text:s text:c="2"/>GRANTED       </text:span><text:span text:style-name="T559"></text:span><text:span text:style-name="T560">[]</text:span><text:span text:style-name="T561"><text:s text:c="2"/>NOT GRANTED</text:span></text:p>
      <text:p text:style-name="P562"/>
      <text:p text:style-name="P563"><text:span text:style-name="T564">1</text:span><text:span text:style-name="T565">. Permission No .............. Date of issue ......................... Flight index (if applicable)<text:s/></text:span><text:span text:style-name="T566"><text:tab/></text:span></text:p>
      <text:p text:style-name="P567"/>
      <text:p text:style-name="P568"><text:span text:style-name="T569">2</text:span><text:span text:style-name="T570">. Responsible officer of the Lithuanian MFA.</text:span><text:span text:style-name="T571"><text:tab/></text:span></text:p>
      <text:p text:style-name="P572"><text:span text:style-name="T573">(o</text:span><text:span text:style-name="T574">fficer‘s name, surname, signature</text:span><text:span text:style-name="T575">)</text:span></text:p>
      <text:p text:style-name="P576"><text:span text:style-name="T577">3</text:span><text:span text:style-name="T578">. Responsible officer of the Lithuanian AF</text:span><text:span text:style-name="T579"><text:tab/></text:span></text:p>
      <text:p text:style-name="P580"><text:span text:style-name="T581">(</text:span><text:span text:style-name="T582">resolution,</text:span><text:span text:style-name="T583"><text:s/>o</text:span><text:span text:style-name="T584">fficer‘s name, surname, signature</text:span><text:span text:style-name="T585">)</text:span></text:p>
      <text:p text:style-name="Normal"/>
      <text:p text:style-name="P586"><text:span text:style-name="T587">_________________</text:span></text:p>
      <text:p text:style-name="P588"/>
      <text:p text:style-name="P589"/>
      <text:soft-page-break/>
      <text:p text:style-name="P590">Užsienio šalių valstybės orlaivių skrydžių<text:s/>į Lietuvos Respublikos teritoriją, iš jos arba per ją paraiškų pateikimo ir leidimų atlikti šiuos skrydžius išdavimo tvarkos ir sąlygų aprašo<text:s/></text:p>
      <text:p text:style-name="P591"><text:span text:style-name="T592">2</text:span><text:span text:style-name="T593"><text:s/>pried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NATIONAL FLAG</text:p>
          </table:table-cell>
          <table:table-cell table:style-name="TableCell604">
            <text:p text:style-name="P605"/>
          </table:table-cell>
          <table:table-cell table:style-name="TableCell606">
            <text:p text:style-name="P607"><text:span text:style-name="T608">EUROPEAN UNION DIPLOMATIC CLEARANCE (DIC) FORM</text:span></text:p>
          </table:table-cell>
          <table:table-cell table:style-name="TableCell609">
            <text:p text:style-name="P610"/>
          </table:table-cell>
          <table:table-cell table:style-name="TableCell611">
            <text:p text:style-name="P612">EUROPEAN FLAG</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1) Reference number:</text:p>
          </table:table-cell>
          <table:table-cell table:style-name="TableCell622">
            <text:p text:style-name="P623"/>
          </table:table-cell>
          <table:table-cell table:style-name="TableCell624">
            <text:p text:style-name="P625">(2) Amendment number:</text:p>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cell table:style-name="TableCell656">
            <text:p text:style-name="P657"/>
          </table:table-cell>
        </table:table-row>
        <table:table-row table:style-name="TableRow658">
          <table:table-cell table:style-name="TableCell659">
            <text:p text:style-name="P660">STATE</text:p>
          </table:table-cell>
          <table:table-cell table:style-name="TableCell661">
            <text:p text:style-name="P662">R</text:p>
          </table:table-cell>
          <table:table-cell table:style-name="TableCell663">
            <text:p text:style-name="P664">N</text:p>
          </table:table-cell>
          <table:table-cell table:style-name="TableCell665">
            <text:p text:style-name="P666">L</text:p>
          </table:table-cell>
          <table:table-cell table:style-name="TableCell667">
            <text:p text:style-name="P668">DG</text:p>
          </table:table-cell>
          <table:table-cell table:style-name="TableCell669">
            <text:p text:style-name="P670">A</text:p>
          </table:table-cell>
          <table:table-cell table:style-name="TableCell671">
            <text:p text:style-name="P672">FR</text:p>
          </table:table-cell>
          <table:table-cell table:style-name="TableCell673">
            <text:p text:style-name="P674">EXISTING DIC NUMBER</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3): DIC issuing state</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4): this is a DIC request</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5): this is a DIC notificatio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6): intention is to land in state<text:s/>(3)</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7): flight carrying dangerous goods<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8): this is an amendment to an<text: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existing clearanc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9): flight rules (I, V, Y or Z)</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10): provide number</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SERIAL</text:p>
          </table:table-cell>
          <table:table-cell table:style-name="TableCell859" table:number-columns-spanned="2">
            <text:p text:style-name="P860">REQUESTED INFORMATION</text:p>
          </table:table-cell>
          <table:covered-table-cell/>
          <table:table-cell table:style-name="TableCell861" table:number-columns-spanned="3">
            <text:p text:style-name="P862">INFORMATION SUBMITTED</text:p>
          </table:table-cell>
          <table:covered-table-cell/>
          <table:covered-table-cell/>
        </table:table-row>
        <table:table-row table:style-name="TableRow863">
          <table:table-cell table:style-name="TableCell864" table:number-columns-spanned="6">
            <text:p text:style-name="P865">AIRCRAFT<text:s/>AND CREW</text:p>
          </table:table-cell>
          <table:covered-table-cell/>
          <table:covered-table-cell/>
          <table:covered-table-cell/>
          <table:covered-table-cell/>
          <table:covered-table-cell/>
        </table:table-row>
        <table:table-row table:style-name="TableRow866">
          <table:table-cell table:style-name="TableCell867">
            <text:p text:style-name="P868">(11)</text:p>
          </table:table-cell>
          <table:table-cell table:style-name="TableCell869" table:number-columns-spanned="2">
            <text:p text:style-name="P870">Requesting state</text:p>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2)</text:p>
          </table:table-cell>
          <table:table-cell table:style-name="TableCell876" table:number-columns-spanned="2">
            <text:p text:style-name="P877">Number and type of aircraft</text:p>
          </table: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3)</text:p>
          </table:table-cell>
          <table:table-cell table:style-name="TableCell885" table:number-columns-spanned="2">
            <text:p text:style-name="P886">Aircraft registration</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14)</text:p>
          </table:table-cell>
          <table:table-cell table:style-name="TableCell894" table:number-columns-spanned="2">
            <text:p text:style-name="P895">Spare aircraft</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15)</text:p>
          </table:table-cell>
          <table:table-cell table:style-name="TableCell903" table:number-columns-spanned="2">
            <text:p text:style-name="P904">Call sign (including spare if different)</text:p>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16)</text:p>
          </table:table-cell>
          <table:table-cell table:style-name="TableCell912" table:number-columns-spanned="2">
            <text:p text:style-name="P913">Number of crew members</text:p>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17)</text:p>
          </table:table-cell>
          <table:table-cell table:style-name="TableCell921" table:number-columns-spanned="2">
            <text:p text:style-name="P922">Pilot rank and name</text:p>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18)</text:p>
          </table:table-cell>
          <table:table-cell table:style-name="TableCell930" table:number-columns-spanned="2">
            <text:p text:style-name="P931">Photographic sensors<text:s/>and/or cameras</text:p>
          </table:table-cell>
          <table:covered-table-cell/>
          <table:table-cell table:style-name="TableCell932" table:number-columns-spanned="2">
            <text:p text:style-name="P933">YES – NO</text:p>
          </table:table-cell>
          <table:covered-table-cell/>
          <table:table-cell table:style-name="TableCell934">
            <text:p text:style-name="P935"/>
          </table:table-cell>
        </table:table-row>
        <table:table-row table:style-name="TableRow936">
          <table:table-cell table:style-name="TableCell937">
            <text:p text:style-name="P938">(19)</text:p>
          </table:table-cell>
          <table:table-cell table:style-name="TableCell939" table:number-columns-spanned="2">
            <text:p text:style-name="P940">Armament</text:p>
          </table:table-cell>
          <table:covered-table-cell/>
          <table:table-cell table:style-name="TableCell941" table:number-columns-spanned="2">
            <text:p text:style-name="P942">YES – NO</text:p>
          </table:table-cell>
          <table:covered-table-cell/>
          <table:table-cell table:style-name="TableCell943">
            <text:p text:style-name="P944"/>
          </table:table-cell>
        </table:table-row>
        <table:table-row table:style-name="TableRow945">
          <table:table-cell table:style-name="TableCell946">
            <text:p text:style-name="P947">(20)</text:p>
          </table:table-cell>
          <table:table-cell table:style-name="TableCell948" table:number-columns-spanned="2">
            <text:p text:style-name="P949">Electronic warfare equipment</text:p>
          </table:table-cell>
          <table:covered-table-cell/>
          <table:table-cell table:style-name="TableCell950" table:number-columns-spanned="2">
            <text:p text:style-name="P951">YES – NO</text:p>
          </table:table-cell>
          <table:covered-table-cell/>
          <table:table-cell table:style-name="TableCell952">
            <text:p text:style-name="P953"/>
          </table:table-cell>
        </table:table-row>
        <table:table-row table:style-name="TableRow954">
          <table:table-cell table:style-name="TableCell955" table:number-columns-spanned="5">
            <text:p text:style-name="P956">FLIGHT DETAILS (Detailed routing in Appendix 1)</text:p>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21)</text:p>
          </table:table-cell>
          <table:table-cell table:style-name="TableCell962" table:number-columns-spanned="2">
            <text:p text:style-name="P963">Date of flight</text:p>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22)</text:p>
          </table:table-cell>
          <table:table-cell table:style-name="TableCell971" table:number-columns-spanned="2">
            <text:p text:style-name="P972">Purpose of flight</text:p>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23)</text:p>
          </table:table-cell>
          <table:table-cell table:style-name="TableCell980" table:number-columns-spanned="2">
            <text:p text:style-name="P981">Departure airport</text:p>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24)</text:p>
          </table:table-cell>
          <table:table-cell table:style-name="TableCell989" table:number-columns-spanned="2">
            <text:p text:style-name="P990">Destination airport(s)</text:p>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25)</text:p>
          </table:table-cell>
          <table:table-cell table:style-name="TableCell998" table:number-columns-spanned="2">
            <text:p text:style-name="P999">Alternate airport(s)</text:p>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26)</text:p>
          </table:table-cell>
          <table:table-cell table:style-name="TableCell1007" table:number-columns-spanned="2">
            <text:p text:style-name="P1008">Radio frequencies</text:p>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5">
            <text:p text:style-name="P1015">LOAD INFORMATION</text:p>
          </table: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27)</text:p>
          </table:table-cell>
          <table:table-cell table:style-name="TableCell1021" table:number-columns-spanned="2">
            <text:p text:style-name="P1022">Number of passengers</text:p>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28)</text:p>
          </table:table-cell>
          <table:table-cell table:style-name="TableCell1030" table:number-columns-spanned="2">
            <text:p text:style-name="P1031">VIP title /rank and name</text:p>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29)</text:p>
          </table:table-cell>
          <table:table-cell table:style-name="TableCell1039" table:number-columns-spanned="2">
            <text:p text:style-name="P1040">DG details</text:p>
          </table:table-cell>
          <table:covered-table-cell/>
          <table:table-cell table:style-name="TableCell1041" table:number-columns-spanned="2">
            <text:p text:style-name="P1042">See Appendix 2</text:p>
          </table:table-cell>
          <table:covered-table-cell/>
          <table:table-cell table:style-name="TableCell1043">
            <text:p text:style-name="P1044"/>
          </table:table-cell>
        </table:table-row>
        <table:table-row table:style-name="TableRow1045">
          <table:table-cell table:style-name="TableCell1046" table:number-columns-spanned="5">
            <text:p text:style-name="P1047">REMARKS</text:p>
          </table: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5">
            <text:p text:style-name="P1052">(30)</text:p>
          </table: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5">
            <text:p text:style-name="P1057">POINT OF CONTACT</text:p>
          </table: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31)</text:p>
          </table:table-cell>
          <table:table-cell table:style-name="TableCell1063" table:number-columns-spanned="2">
            <text:p text:style-name="P1064">Rank, name, first name</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32)</text:p>
          </table:table-cell>
          <table:table-cell table:style-name="TableCell1072" table:number-columns-spanned="2">
            <text:p text:style-name="P1073">Telephone<text:s/>number</text:p>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33)</text:p>
          </table:table-cell>
          <table:table-cell table:style-name="TableCell1081" table:number-columns-spanned="2">
            <text:p text:style-name="P1082">E-mail</text:p>
          </table:table-cell>
          <table:covered-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34)</text:p>
          </table:table-cell>
          <table:table-cell table:style-name="TableCell1090" table:number-columns-spanned="2">
            <text:p text:style-name="P1091">Fax</text:p>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5">
            <text:p text:style-name="P1098">RESERVED FOR ISSUING STATE</text:p>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2">
            <text:p text:style-name="P1103">(35) STATE ISSUING</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36) DIPLOMATIC CLEARANCE NUMBER</text:p>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Stamp issuing state:</text:p>
          </table:table-cell>
          <table:table-cell table:style-name="TableCell1123">
            <text:p text:style-name="P1124">Date:</text:p>
          </table:table-cell>
          <table:table-cell table:style-name="TableCell1125">
            <text:p text:style-name="P1126">Signature:</text:p>
          </table:table-cell>
        </table:table-row>
      </table:table>
      <text:p text:style-name="P1127">_________________</text:p>
      <text:soft-page-break/>
      <text:p text:style-name="P1128"><text:span text:style-name="T1129">Užsienio šalių valstybės orlaivių skrydžių į Lietuvos Respublikos teritoriją, iš jos arba per ją paraiškų pateikimo ir leidimų atlikti šiuos skrydžius išdavimo tvarkos ir sąlygų aprašo<text:s/></text:span></text:p>
      <text:p text:style-name="P1130"><text:span text:style-name="T1131">2 priedo<text:s/></text:span><text:span text:style-name="T1132">1</text:span><text:span text:style-name="T1133"><text:s/>priedėlis</text:span></text:p>
      <text:p text:style-name="P1134"/>
      <text:p text:style-name="P1135"><text:span text:style-name="T1136">DETAILED ITINERARY</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State</text:p>
          </table:table-cell>
          <table:table-cell table:style-name="TableCell1146">
            <text:p text:style-name="P1147">Entry point and timing</text:p>
            <text:p text:style-name="P1148">or airfield + ETD</text:p>
            <text:p text:style-name="P1149"><text:span text:style-name="T1150">(DD MMM YY, HHMM<text:s/></text:span><text:span text:style-name="T1151">Z</text:span><text:span text:style-name="T1152">)</text:span></text:p>
          </table:table-cell>
          <table:table-cell table:style-name="TableCell1153">
            <text:p text:style-name="P1154">Route over territory<text:s/></text:p>
          </table:table-cell>
          <table:table-cell table:style-name="TableCell1155">
            <text:p text:style-name="P1156">Exit point and timing or airfield + ETA<text:s/></text:p>
            <text:p text:style-name="P1157"><text:span text:style-name="T1158">(DD MMM YY, HHMM<text:s/></text:span><text:span text:style-name="T1159">Z</text:span><text:span text:style-name="T1160">)</text:span></text:p>
          </table:table-cell>
        </table:table-row>
        <table:table-row table:style-name="TableRow1161">
          <table:table-cell table:style-name="TableCell1162">
            <text:p text:style-name="P1163">(37)</text:p>
          </table:table-cell>
          <table:table-cell table:style-name="TableCell1164">
            <text:p text:style-name="P1165">(38)</text:p>
          </table:table-cell>
          <table:table-cell table:style-name="TableCell1166">
            <text:p text:style-name="P1167">(39)</text:p>
          </table:table-cell>
          <table:table-cell table:style-name="TableCell1168">
            <text:p text:style-name="P1169">(40)</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_________________</text:span></text:p>
      <text:p text:style-name="P1326"/>
      <text:soft-page-break/>
      <text:p text:style-name="P1327">Užsienio šalių valstybės orlaivių skrydžių į Lietuvos Respublikos teritoriją, iš jos arba per ją paraiškų pateikimo ir leidimų atlikti šiuos skrydžius išdavimo tvarkos ir sąlygų aprašo<text:s/></text:p>
      <text:p text:style-name="P1328"><text:span text:style-name="T1329">2 priedo<text:s/></text:span><text:span text:style-name="T1330">2</text:span><text:span text:style-name="T1331"><text:s/>priedėlis</text:span></text:p>
      <text:p text:style-name="P1332"/>
      <text:p text:style-name="P1333"><text:span text:style-name="T1334">DANGEROUS GOODS DETAIL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UN</text:p>
            <text:p text:style-name="P1346"><text:span text:style-name="T1347">Nbr</text:span></text:p>
          </table:table-cell>
          <table:table-cell table:style-name="TableCell1348">
            <text:p text:style-name="P1349">Proper<text:s/>Shipping Name</text:p>
          </table:table-cell>
          <table:table-cell table:style-name="TableCell1350">
            <text:p text:style-name="P1351"><text:span text:style-name="T1352">Class or</text:span><text:span text:style-name="T1353"><text:line-break/>Division</text:span></text:p>
          </table:table-cell>
          <table:table-cell table:style-name="TableCell1354">
            <text:p text:style-name="P1355"><text:span text:style-name="T1356">Gross weight</text:span></text:p>
          </table:table-cell>
          <table:table-cell table:style-name="TableCell1357">
            <text:p text:style-name="P1358">Total Net</text:p>
            <text:p text:style-name="P1359"><text:span text:style-name="T1360">Quantity</text:span></text:p>
          </table:table-cell>
          <table:table-cell table:style-name="TableCell1361">
            <text:p text:style-name="P1362"><text:span text:style-name="T1363">NEQ</text:span></text:p>
            <text:p text:style-name="P1364"><text:span text:style-name="T1365">(Class 1)</text:span></text:p>
          </table:table-cell>
        </table:table-row>
        <table:table-row table:style-name="TableRow1366">
          <table:table-cell table:style-name="TableCell1367">
            <text:p text:style-name="P1368"><text:span text:style-name="T1369">(41)</text:span></text:p>
          </table:table-cell>
          <table:table-cell table:style-name="TableCell1370">
            <text:p text:style-name="P1371"><text:span text:style-name="T1372">(42)</text:span></text:p>
          </table:table-cell>
          <table:table-cell table:style-name="TableCell1373">
            <text:p text:style-name="P1374"><text:span text:style-name="T1375">(43)</text:span></text:p>
          </table:table-cell>
          <table:table-cell table:style-name="TableCell1376">
            <text:p text:style-name="P1377"><text:span text:style-name="T1378">(44)</text:span></text:p>
          </table:table-cell>
          <table:table-cell table:style-name="TableCell1379">
            <text:p text:style-name="P1380"><text:span text:style-name="T1381">(45)</text:span></text:p>
          </table:table-cell>
          <table:table-cell table:style-name="TableCell1382">
            <text:p text:style-name="P1383"><text:span text:style-name="T1384">(46)</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_________________</text:span></text:p>
      <text:p text:style-name="P1544"/>
      <text:soft-page-break/>
      <text:p text:style-name="P1545">Užsienio šalių valstybės orlaivių skrydžių į Lietuvos Respublikos teritoriją, iš jos arba per ją paraiškų pateikimo ir leidimų atlikti šiuos skrydžius išdavimo tvarkos ir sąlygų aprašo<text:s/></text:p>
      <text:p text:style-name="P1546"><text:span text:style-name="T1547">2 priedo<text:s/></text:span><text:span text:style-name="T1548">3</text:span><text:span text:style-name="T1549"><text:s/>priedėlis</text:span></text:p>
      <text:p text:style-name="P1550"/>
      <text:p text:style-name="P1551"><text:span text:style-name="T1552">DIC form guide</text:span></text:p>
      <text:p text:style-name="P1553"/>
      <text:p text:style-name="P1554">General instructions</text:p>
      <text:p text:style-name="P1555"><text:span text:style-name="T1556">•<text:s/></text:span><text:span text:style-name="T1557">This<text:s/></text:span><text:span text:style-name="T1558">form has to be filled in English.</text:span></text:p>
      <text:p text:style-name="P1559"><text:span text:style-name="T1560">•<text:s/></text:span><text:span text:style-name="T1561">Use capital letters.</text:span></text:p>
      <text:p text:style-name="P1562"/>
      <text:p text:style-name="P1563">Guide for each item to be inserted:</text:p>
      <text:p text:style-name="P1564">(1) Reference number of this document. One reference number refers to a single document.</text:p>
      <text:p text:style-name="P1565">(2) Amendment to an already issued document.<text:s/></text:p>
      <text:p text:style-name="P1566">(3) State for which the<text:s/>respective column applies.</text:p>
      <text:p text:style-name="P1567">(4) Insert a ‘X’ if a DIC request is made to the state specified in column (3).<text:s/></text:p>
      <text:p text:style-name="P1568">(5) Insert a ‘X’ if a DIC notification is made to the state specified in column (3).<text:s/></text:p>
      <text:p text:style-name="P1569">(6) Insert a ‘X’ if the intention is to land in the state specified in column (3).</text:p>
      <text:p text:style-name="P1570">(7) Insert a ‘X’ if the flight is carrying dangerous goods (DG). Details for the DG’s are to be inserted in Appendix 2.</text:p>
      <text:p text:style-name="P1571">(8) Insert a ‘X’ if this document is an amendment to an existing DIC clearance document issued before.</text:p>
      <text:p text:style-name="P1572">(9) Insert a<text:s/>‘I’ if IFR, a ‘V’ if VFR, a ‘Y’ if IFR changing to VFR and a ‘Z’ if VFR changing to IFR.</text:p>
      <text:p text:style-name="P1573">(10) Insert a ‘X’ if a DIC number already exists for the respective issue.</text:p>
      <text:p text:style-name="P1574">(11) State requesting the issues towards the states mentioned in column (3).<text:s/></text:p>
      <text:p text:style-name="P1575">(12) Enter appropriate ICAO designator (i.e. C130, F16, etc.). If no designator has been assigned (or for formation flights comprising more than one type aircraft), indicate ‘ZZZZ’ and specify the aircraft type(s) in item (30).</text:p>
      <text:p text:style-name="P1576">(13) Insert the aircraft registration number.</text:p>
      <text:p text:style-name="P1577">(14) If a spare aircraft is assigned for the mission, specify type and registration number.</text:p>
      <text:p text:style-name="P1578">(15) Insert the mission call sign.</text:p>
      <text:p text:style-name="P1579">(16) Insert the total number of crew members.</text:p>
      <text:p text:style-name="P1580">(17) Insert the rank and name of the pilot in command.<text:s/></text:p>
      <text:p text:style-name="P1581">(18) Indicate whether<text:s/>or not the aircraft will be equipped with photographic sensors and/or cameras. If the answer is YES, specify the type in item (30).</text:p>
      <text:p text:style-name="P1582">(19) Indicate whether or not the aircraft will carry any type of armament. If the answer is YES, specify the type in item (30).</text:p>
      <text:p text:style-name="P1583">(20) Indicate whether or not the aircraft will be equipped with electronic warfare equipment. If the answer is YES, specify the type in item (30).</text:p>
      <text:p text:style-name="P1584">(21) Indicate the date of flight in following format: DD MMM YY, HHMM Z.</text:p>
      <text:p text:style-name="P1585">(22) Indicate the purpose of the<text:s/>flight (i.e. participation to an exercise TLP/Red Flag/…, Logistic flight in support of…, Flight to support Operation XYZ, etc.).</text:p>
      <text:p text:style-name="P1586">(23) Indicate the departure airfield. If no identifier has been assigned, indicate ‘ZZZZ’ and specify the airport name in item (30).</text:p>
      <text:p text:style-name="P1587">(24) Indicate all airfields at which a landing is anticipated, including stop overs and intermediate destinations. If no identifier has been assigned, indicate ‘ZZZZ’ and specify the airport name in item (30).</text:p>
      <text:p text:style-name="P1588">(25) Indicate all airfields to be used<text:s/>as alternate airfields for the entire mission.</text:p>
      <text:p text:style-name="P1589">(26) If requested, indicate which radio frequencies will be used while transiting or landing in certain states.</text:p>
      <text:soft-page-break/>
      <text:p text:style-name="P1590">(27) Indicate the total number of passengers. If some/all passengers are leaving the aircraft, specify in item (30).</text:p>
      <text:p text:style-name="P1591">(28) Indicate the title/rank and name of any VIP on board.</text:p>
      <text:p text:style-name="P1592">(29) Dangerous goods details are to be inserted in Appendix 2.</text:p>
      <text:p text:style-name="P1593">(30) Remarks field.</text:p>
      <text:p text:style-name="P1594">(31) Indicate the rank, name and first name of the POC to be contacted for questions related<text:s/>to the request/notification.</text:p>
      <text:p text:style-name="P1595">(32) Indicate the telephone number of the POC to be contacted for questions related to the request/notification.</text:p>
      <text:p text:style-name="P1596">(33) Indicate the e-mail address of the POC to be contacted for questions related to the request/notification.</text:p>
      <text:p text:style-name="P1597">(34) Indicate the fax number of the POC to be contacted for questions related to the request/notification.</text:p>
      <text:p text:style-name="P1598">(35) State issuing the DIC number.</text:p>
      <text:p text:style-name="P1599">(36) Indicate the DIC number.</text:p>
      <text:p text:style-name="P1600">(37) State to be overflown.</text:p>
      <text:p text:style-name="P1601">(38) Indicate the entry point and timing or airfield + ETD<text:s/>(DD MMM YY, HHMM Z).</text:p>
      <text:p text:style-name="P1602">(39) Indicate which route will be flown. Alternate routes must be clearly identified by ‘ALTERNATE ROUTE’.</text:p>
      <text:p text:style-name="P1603">(40) Indicate the exit point and timing or airfield + ETA (DD MMM YY, HHMM Z).</text:p>
      <text:p text:style-name="P1604">(41) Indicate the UN number.</text:p>
      <text:p text:style-name="P1605">(42) Indicate the<text:s/>proper shipping name.</text:p>
      <text:p text:style-name="P1606">(43) Indicate the class or division.</text:p>
      <text:p text:style-name="P1607">(44) Indicate the gross weight.</text:p>
      <text:p text:style-name="P1608">(45) Indicate the total net quantity.</text:p>
      <text:p text:style-name="P1609">(46) For Class 1 only, indicate the total Net Explosive Quantity.</text:p>
      <text:p text:style-name="P1610"/>
      <text:p text:style-name="P1611">_________________</text:p>
      <text:p text:style-name="P1612"/>
      <text:p text:style-name="P1613">Papildyta priedu:</text:p>
      <text:p text:style-name="P1614"><text:span text:style-name="T1615">Nr.<text:s/></text:span><text:a xlink:href="https://www.e-tar.lt/portal/legalAct.html?documentId=TAR.82A1B109A496" office:target-frame-name="_top" xlink:show="replace"><text:span text:style-name="T1616">V-452/V-142</text:span></text:a><text:span text:style-name="T1617">, 2013-05-24, Žin., 2013, Nr. 60-3000 (2013-06-07), i. k. 1132060ISAK52/V-142</text:span></text:p>
      <text:p text:style-name="Normal"/>
      <text:soft-page-break/>
      <text:p text:style-name="P1618"><text:span text:style-name="T1619">Užsienio šalių valstybės orlaivių skrydžių į<text:s/></text:span></text:p>
      <text:p text:style-name="P1620">Lietuvos Respublikos teritoriją, iš jos arba per<text:s/></text:p>
      <text:p text:style-name="P1621">ją paraiškų pateikimo ir leidimų atlikti šiuos<text:s/></text:p>
      <text:p text:style-name="P1622">skrydžius išdavimo tvarkos ir sąlygų aprašo<text:s/></text:p>
      <text:p text:style-name="P1623"><text:span text:style-name="T1624">3</text:span><text:span text:style-name="T1625"><text:s/>priedas<text:s/></text:span></text:p>
      <text:p text:style-name="P1626"/>
      <text:p text:style-name="P1627"><text:span text:style-name="T1628">NUOLATINIŲ DIPLOMATINIŲ LEIDIMŲ, SUTEIKIAMŲ UŽSIENIO ŠALIŲ ORLAIVIAMS, NUMERIŲ ŽYMĖJIMO STRUKTŪRA</text:span></text:p>
      <text:p text:style-name="P1629"/>
      <text:p text:style-name="P1630">Priedo numeracijos pakeitimas:</text:p>
      <text:p text:style-name="P1631"><text:span text:style-name="T1632">Nr.<text:s/></text:span><text:a xlink:href="https://www.e-tar.lt/portal/legalAct.html?documentId=TAR.82A1B109A496" office:target-frame-name="_top" xlink:show="replace"><text:span text:style-name="T1633">V-452/V-142</text:span></text:a><text:span text:style-name="T1634">, 2013-05-24, Žin., 2013, Nr. 60-3000 (2013-06-07), i. k. 1132060ISAK52/V-142</text:span></text:p>
      <text:p text:style-name="Normal"/>
      <text:p text:style-name="P1635"><text:span text:style-name="T1636">1</text:span><text:span text:style-name="T1637">. Vežantiems labai svarbius asmenis užsienio</text:span><text:span text:style-name="T1638"><text:s/>šalių orlaiviams, kurių skrydžio paraiška yra gauta diplomatiniais kanalais, suteikiamas nuolatinio diplomatinio leidimo numeris, sudarytas iš atitinkamos šalies pavadinimo dviejų raidžių kodo, santrumpos VIP ir galiojimo metų (pvz., XX/VIP-2011).</text:span></text:p>
      <text:p text:style-name="P1639"><text:span text:style-name="T1640">2</text:span><text:span text:style-name="T1641">.<text:s/></text:span><text:span text:style-name="T1642">NATO ir ES valstybių narių orlaiviams suteikiamas nuolatinio diplomatinio leidimo atlikti skrydžius numeris yra sudarytas iš atitinkamos šalies pavadinimo dviejų raidžių kodo ir galiojimo metų (pvz., XX-2011).</text:span></text:p>
      <text:p text:style-name="P1643"><text:span text:style-name="T1644">3</text:span><text:span text:style-name="T1645">. Ne NATO ir ne ES valstybių narių orlaiv</text:span><text:span text:style-name="T1646">iams, vykdantiems užduotis ir aprūpinantiems NATO, NATO šalių, ES ar ES valstybių narių vadovaujamose karinėse operacijose dalyvaujančias pajėgas, suteikiamo nuolatinio diplomatinio leidimo atlikti skrydžius numeris yra sudarytas iš atitinkamos šalies pava</text:span><text:span text:style-name="T1647">dinimo dviejų raidžių kodo, santrumpos NATO/ES ir galiojimo metų (pvz., XX/NATO/ES-2011).<text:s/></text:span></text:p>
      <text:p text:style-name="P1648"><text:span text:style-name="T1649">4</text:span><text:span text:style-name="T1650">. Nuolatinio diplomatinio leidimo, teikiamo atlikti skrydžius pagal Lietuvos Respublikos tarptautines sutartis ar kitus tarptautinius įsipareigojimus dėl ginklu</text:span><text:span text:style-name="T1651">otės kontrolės, numeris yra suteikiamas šia tvarka:</text:span></text:p>
      <text:p text:style-name="P1652"><text:span text:style-name="T1653">4.1</text:span><text:span text:style-name="T1654">. Cheminio ginklo uždraudimo organizacijos nereisiniam orlaiviui kiekvienais metais yra suteikiamas tas pats nuolatinio diplomatinio leidimo atlikti skrydžius numeris 5123 D;</text:span></text:p>
      <text:p text:style-name="P1655"><text:span text:style-name="T1656">4.2</text:span><text:span text:style-name="T1657">. užsienio šalių<text:s/></text:span><text:span text:style-name="T1658">orlaiviams, vykdantiems žvalgomuosius (inspekcinius) ir vertinimo skrydžius pagal Europos saugumo ir bendradarbiavimo organizacijos 1999 m. Vienos dokumentą ir pagal Atviros oro erdvės sutartį, suteikiami nuolatinio diplomatinio leidimo atlikti skrydžius n</text:span><text:span text:style-name="T1659">umeriai sudaryti iš Lietuvos Respublikos pavadinimo dviejų raidžių kodo, santrumpos VD arba OS, sutrumpintų galiojimo metų ir atitinkamos užsienio šalies pavadinimo dviejų raidžių kodo (pvz., LT/VD/11-XX ir LT/OS/11-XX).</text:span></text:p>
      <text:p text:style-name="P1660"/>
      <text:p text:style-name="P1661"><text:span text:style-name="T1662">_________________</text:span></text:p>
      <text:p text:style-name="Normal"/>
      <text:p text:style-name="P1663"/>
      <text:p text:style-name="P1664"/>
      <text:p text:style-name="P1665"><text:span text:style-name="T1666">Pakeiti</text:span><text:span text:style-name="T1667">mai:</text:span></text:p>
      <text:p text:style-name="P1668"/>
      <text:p text:style-name="P1669"><text:span text:style-name="T1670">1.</text:span></text:p>
      <text:p text:style-name="P1671"><text:span text:style-name="T1672">Lietuvos Respublikos užsienio reikalų ministerija, Lietuvos Respublikos krašto apsaugos ministerija, Įsakymas</text:span></text:p>
      <text:p text:style-name="P1673"><text:span text:style-name="T1674">Nr.<text:s/></text:span><text:a xlink:href="https://www.e-tar.lt/portal/legalAct.html?documentId=TAR.443412D8E619" office:target-frame-name="_top" xlink:show="replace"><text:span text:style-name="T1675">V-1000/V-149</text:span></text:a><text:span text:style-name="T1676">, 2011-08-31, Žin., 2011, Nr. 113-5350<text:s/></text:span><text:span text:style-name="T1677">(2011-09-15), i. k. 1112060ISAK00/V-149</text:span></text:p>
      <text:p text:style-name="P1678"><text:span text:style-name="T1679">Dėl Lietuvos Respublikos krašto apsaugos ministro ir Lietuvos Respublikos užsienio reikalų ministro 2004 m. rugsėjo 29 d. įsakymo Nr. V-1065/V-123 "Dėl Užsienio šalių valstybės orlaivių skrydžių į Lietuvos Respubliko</text:span><text:span text:style-name="T1680">s teritoriją, iš jos arba per ją paraiškų pateikimo ir leidimų atlikti šiuos skrydžius išdavimo tvarkos ir sąlygų aprašo patvirtinimo" pakeitimo</text:span></text:p>
      <text:p text:style-name="P1681"/>
      <text:p text:style-name="P1682"><text:span text:style-name="T1683">2.</text:span></text:p>
      <text:p text:style-name="P1684"><text:span text:style-name="T1685">Lietuvos Respublikos užsienio reikalų ministerija, Lietuvos Respublikos krašto apsaugos ministerija, Įsakym</text:span><text:span text:style-name="T1686">as</text:span></text:p>
      <text:p text:style-name="P1687"><text:span text:style-name="T1688">Nr.<text:s/></text:span><text:a xlink:href="https://www.e-tar.lt/portal/legalAct.html?documentId=TAR.82A1B109A496" office:target-frame-name="_top" xlink:show="replace"><text:span text:style-name="T1689">V-452/V-142</text:span></text:a><text:span text:style-name="T1690">, 2013-05-24, Žin., 2013, Nr. 60-3000 (2013-06-07), i. k. 1132060ISAK52/V-142</text:span></text:p>
      <text:p text:style-name="P1691"><text:span text:style-name="T1692">Dėl Lietuvos Respublikos krašto apsaugos ministro ir Lietuvos Respublikos<text:s/></text:span><text:span text:style-name="T1693">užsienio reikalų ministro 2004 m. rugsėjo 29 d. įsakymo Nr. V-1065/V-123 "Dėl Užsienio šalių valstybės orlaivių skrydžių į Lietuvos Respublikos teritoriją, iš jos<text:s/></text:span><text:soft-page-break/><text:span text:style-name="T1694">arba per ją paraiškų pateikimo ir leidimų atlikti šiuos skrydžius išdavimo tvarkos ir sąlygų<text:s/></text:span><text:span text:style-name="T1695">aprašo patvirtinimo" pakeitimo</text:span></text:p>
      <text:p text:style-name="P1696"/>
      <text:p text:style-name="P1697"><text:span text:style-name="T1698">3.</text:span></text:p>
      <text:p text:style-name="P1699"><text:span text:style-name="T1700">Lietuvos Respublikos krašto apsaugos ministerija, Lietuvos Respublikos užsienio reikalų ministerija, Įsakymas</text:span></text:p>
      <text:p text:style-name="P1701"><text:span text:style-name="T1702">Nr.<text:s/></text:span><text:a xlink:href="https://www.e-tar.lt/portal/legalAct.html?documentId=0a422130863a11e6b969d7ae07280e89" office:target-frame-name="_top" xlink:show="replace"><text:span text:style-name="T1703">V-902/V-2</text:span><text:span text:style-name="T1704">59</text:span></text:a><text:span text:style-name="T1705">, 2016-09-28, paskelbta TAR 2016-09-29, i. k. 2016-24227</text:span></text:p>
      <text:p text:style-name="P1706"><text:span text:style-name="T1707">Dėl Lietuvos Respublikos krašto apsaugos ministro ir Lietuvos Respublikos užsienio reikalų ministro 2004 m. rugsėjo 29 d. įsakymo Nr. V-1065/V-123 „Dėl Užsienio šalių valstybės orlaivių skrydžių į<text:s/></text:span><text:span text:style-name="T1708">Lietuvos Respublikos teritoriją, iš jos arba per ją paraiškų pateikimo ir leidimų atlikti šiuos skrydžius išdavimo tvarkos ir sąlygų aprašo patvirtinimo“ pakeitimo</text:span></text:p>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1:16:00Z</meta:creation-date>
    <dc:date>2020-02-03T11:16:00Z</dc:date>
    <meta:template xlink:href="Normal.dotm" xlink:type="simple"/>
    <meta:editing-cycles>2</meta:editing-cycles>
    <meta:editing-duration>PT0S</meta:editing-duration>
    <meta:document-statistic meta:page-count="16" meta:paragraph-count="185" meta:word-count="4528" meta:character-count="35318" meta:row-count="720" meta:non-whitespace-character-count="30975"/>
  </office:meta>
</office:document-meta>
</file>