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margin-left="1.6736in" fo:text-indent="-1.1812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margin-left="1.6736in" fo:text-indent="-1.1812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text-properties fo:font-style="italic" style:font-style-asian="italic" fo:color="#000000"/>
    </style:style>
    <style:style style:name="P1017" style:parent-style-name="Normal" style:family="paragraph">
      <style:paragraph-properties fo:text-align="justify" fo:text-indent="0.4916in"/>
      <style:text-properties fo:color="#000000"/>
    </style:style>
    <style:style style:name="P1018" style:parent-style-name="Normal" style:family="paragraph">
      <style:paragraph-properties>
        <style:tab-stops>
          <style:tab-stop style:type="right" style:position="6.6937in"/>
        </style:tab-stops>
      </style:paragraph-properties>
    </style:style>
    <style:style style:name="P1019" style:parent-style-name="Normal" style:family="paragraph">
      <style:paragraph-properties fo:break-before="page" fo:text-indent="3.5437in"/>
    </style:style>
    <style:style style:name="P1020" style:parent-style-name="Normal" style:family="paragraph">
      <style:paragraph-properties fo:text-indent="3.5437in"/>
    </style:style>
    <style:style style:name="P1021" style:parent-style-name="Normal" style:family="paragraph">
      <style:paragraph-properties fo:text-indent="3.5437in"/>
    </style:style>
    <style:style style:name="P1022" style:parent-style-name="Normal" style:family="paragraph">
      <style:paragraph-properties fo:text-indent="3.5437in"/>
    </style:style>
    <style:style style:name="P1023" style:parent-style-name="Normal" style:family="paragraph">
      <style:paragraph-properties fo:text-indent="3.5437in"/>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text-indent="3.5437in"/>
    </style:style>
    <style:style style:name="P1103" style:parent-style-name="Normal" style:family="paragraph">
      <style:paragraph-properties fo:text-indent="3.5437in"/>
    </style:style>
    <style:style style:name="P1104" style:parent-style-name="Normal" style:family="paragraph">
      <style:paragraph-properties fo:text-indent="3.5437in"/>
    </style:style>
    <style:style style:name="P1105" style:parent-style-name="Normal" style:family="paragraph">
      <style:paragraph-properties fo:text-indent="3.5437in"/>
    </style:style>
    <style:style style:name="P1106" style:parent-style-name="Normal" style:family="paragraph">
      <style:paragraph-properties fo:text-align="justify" fo:text-indent="0.4916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font-size-complex="12pt"/>
    </style:style>
    <style:style style:name="P1111" style:parent-style-name="Normal" style:family="paragraph">
      <style:paragraph-properties fo:text-align="justify" fo:text-indent="0.4916in"/>
      <style:text-properties fo:color="#000000"/>
    </style:style>
    <style:style style:name="P1112" style:parent-style-name="Normal" style:family="paragraph">
      <style:paragraph-properties fo:text-align="justify" fo:text-indent="0.4916in"/>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break-before="page" fo:text-indent="3.5437in"/>
    </style:style>
    <style:style style:name="P1143" style:parent-style-name="Normal" style:family="paragraph">
      <style:paragraph-properties fo:text-indent="3.5437in"/>
    </style:style>
    <style:style style:name="P1144" style:parent-style-name="Normal" style:family="paragraph">
      <style:paragraph-properties fo:text-indent="3.5437in"/>
    </style:style>
    <style:style style:name="P1145" style:parent-style-name="Normal" style:family="paragraph">
      <style:paragraph-properties fo:text-indent="3.5437in"/>
    </style:style>
    <style:style style:name="P1146" style:parent-style-name="Normal" style:family="paragraph">
      <style:paragraph-properties fo:text-align="center"/>
      <style:text-properties fo:color="#000000"/>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16in"/>
      <style:text-properties fo:color="#000000"/>
    </style:style>
    <style:style style:name="P1150" style:parent-style-name="Normal" style:family="paragraph">
      <style:paragraph-properties fo:widows="0" fo:orphans="0" fo:text-align="justify" fo:text-indent="0.4916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9">Suvestinė redakcija nuo 2006-07-01 iki 2009-03-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text:span text:style-name="T46">3</text:span><text:span text:style-name="T47">. Kardomojo kalinimo įstatymo nuostatos suderintos su Europos Sąjungos teisės aktų, nurodytų šio įstatymo 3 priedėlyje, nuostatomis.</text:span></text:p>
      <text:p text:style-name="P48">Papildyta straipsnio dalimi:</text:p>
      <text:p text:style-name="P49"><text:span text:style-name="T50">Nr.<text:s/></text:span><text:a xlink:href="https://www.e-tar.lt/portal/legalAct.html?documentId=TAR.25D777B9177C" office:target-frame-name="_top" xlink:show="replace"><text:span text:style-name="T51">X-636</text:span></text:a><text:span text:style-name="T52">, 2006-06-01, Žin., 2006, Nr. 68-2494 (2006-06-17), i. k. 1061010ISTA000X-636</text:span></text:p>
      <text:p text:style-name="Normal"/>
      <text:p text:style-name="P53"><text:span text:style-name="T54">2</text:span><text:span text:style-name="T55"><text:s/>straipsnis.<text:s/></text:span><text:span text:style-name="T56">Kardomojo kalinimo įstatymo uždaviniai</text:span></text:p>
      <text:p text:style-name="P57"><text:span text:style-name="T58">Kardomojo kalinimo įstaty</text:span><text:span text:style-name="T59">mo uždaviniai – nustatyti taisykles, kuriomis remiantis kardomojo kalinimo vietose laikomi asmenys negalėtų pasislėpti nuo parengtinio tyrimo ir teismo, nekliudytų nustatyti tiesą baudžiamojoje byloje arba nepadarytų nusikaltimų, taip pat būtų užtikrintas<text:s/></text:span><text:span text:style-name="T60">nuosprendžio įvykdymas.</text:span></text:p>
      <text:p text:style-name="P61"/>
      <text:p text:style-name="P62"><text:span text:style-name="T63">3</text:span><text:span text:style-name="T64"><text:s/>straipsnis.<text:s/></text:span><text:span text:style-name="T65">Kardomasis kalinimas (suėmimas)</text:span></text:p>
      <text:p text:style-name="P66"><text:span text:style-name="T67">Kardomasis kalinimas (suėmimas) yra kardomoji priemonė, taikoma Lietuvos Respublikos baudžiamojo proceso kodekso nustatyta tvarka kaltinamajam, teisiamajam, taip pat<text:s/></text:span><text:span text:style-name="T68">įtariamajam, jeigu jie padarė nusikaltimą.</text:span></text:p>
      <text:p text:style-name="P69"/>
      <text:p text:style-name="P70"><text:span text:style-name="T71">4</text:span><text:span text:style-name="T72"><text:s/>straipsnis.<text:s/></text:span><text:span text:style-name="T73">Kardomojo kalinimo (suėmimo) pagrindai</text:span></text:p>
      <text:p text:style-name="P74"><text:span text:style-name="T75">Kardomojo kalinimo (suėmimo) pagrindus nustato Baudžiamojo proceso kodeksas.</text:span></text:p>
      <text:p text:style-name="P76"/>
      <text:p text:style-name="P77"><text:span text:style-name="T78">5</text:span><text:span text:style-name="T79"><text:s/>straipsnis.<text:s/></text:span><text:span text:style-name="T80">Kardomojo kalinimo vietos</text:span></text:p>
      <text:p text:style-name="P81"><text:span text:style-name="T82">1</text:span><text:span text:style-name="T83">. Kardomojo kalinimo v</text:span><text:span text:style-name="T84">ietos laikyti asmenims, kuriems kardomąja priemone parinktas suėmimas, yra tardymo izoliatoriai (sulaikymo namai). Tardymo izoliatorius steigia ir likviduoja Lietuvos Respublikos Vyriausybė Teisingumo ministerijos teikimu.</text:span></text:p>
      <text:p text:style-name="P85">Straipsnio dalies pakeitimai:</text:p>
      <text:p text:style-name="P86"><text:span text:style-name="T87">Nr.</text:span><text:span text:style-name="T88"><text:s/></text:span><text:a xlink:href="https://www.e-tar.lt/portal/legalAct.html?documentId=TAR.EB7DE90D9BC3" office:target-frame-name="_top" xlink:show="replace"><text:span text:style-name="T89">VIII-1634</text:span></text:a><text:span text:style-name="T90">, 2000-04-18, Žin., 2000, Nr. 39-1090 (2000-05-12), i. k. 1001010ISTAIII-1634</text:span></text:p>
      <text:p text:style-name="Normal"/>
      <text:p text:style-name="P91"><text:span text:style-name="T92">2</text:span><text:span text:style-name="T93">. Tardymo izoliatoriuje vienu metu leidžiama laikyti ne daugiau kaip vieną<text:s/></text:span><text:span text:style-name="T94">tūkstantį kalinamųjų.</text:span></text:p>
      <text:p text:style-name="P95"><text:span text:style-name="T96">3</text:span><text:span text:style-name="T97">. Asmenys, kuriems</text:span><text:span text:style-name="T98"><text:s/></text:span><text:span text:style-name="T99">paskirtas kardomasis kalinimas (suėmimas), gali būti uždaryti į policijos areštines, tačiau ne ilgiau kaip penkiolikai parų.</text:span></text:p>
      <text:p text:style-name="P100">Straipsnio dalies pakeitimai:</text:p>
      <text:p text:style-name="P101"><text:span text:style-name="T102">Nr.<text:s/></text:span><text:a xlink:href="https://www.e-tar.lt/portal/legalAct.html?documentId=TAR.DBEE09C5F4C2" office:target-frame-name="_top" xlink:show="replace"><text:span text:style-name="T103">VIII-1424</text:span></text:a><text:span text:style-name="T104">, 1999-11-16, Žin., 1999, Nr. 102-2922 (1999-12-01), i. k. 0991010ISTAIII-1424</text:span></text:p>
      <text:p text:style-name="Normal"/>
      <text:p text:style-name="P105"><text:span text:style-name="T106">6</text:span><text:span text:style-name="T107"><text:s/>straipsnis.<text:s/></text:span><text:span text:style-name="T108">Kardomojo kalinimo vietose laikomi asmenys</text:span></text:p>
      <text:p text:style-name="P109"><text:span text:style-name="T110">1</text:span><text:span text:style-name="T111">. Kardomojo kalinimo vietose laikomi asmenys, suimti pagal teismo nu</text:span><text:span text:style-name="T112">osprendį ar nutartį, teisėjo nutartį, taip pat suimti nuteistieji, kuriems nuosprendis įsiteisėjo.</text:span></text:p>
      <text:p text:style-name="P113">Straipsnio dalies pakeitimai:</text:p>
      <text:p text:style-name="P114"><text:span text:style-name="T115">Nr.<text:s/></text:span><text:a xlink:href="https://www.e-tar.lt/portal/legalAct.html?documentId=TAR.38777A68F765" office:target-frame-name="_top" xlink:show="replace"><text:span text:style-name="T116">I-1348</text:span></text:a><text:span text:style-name="T117">, 1996-05-28, Žin., 1996, Nr. 53-12</text:span><text:span text:style-name="T118">49 (1996-06-05), i. k. 0961010ISTA00I-1348</text:span></text:p>
      <text:p text:style-name="Normal"/>
      <text:p text:style-name="P119"><text:span text:style-name="T120">2</text:span><text:span text:style-name="T121">. Kardomojo kalinimo vietose taip pat gali būti laikomi nuteisti laisvės atėmimu:</text:span></text:p>
      <text:p text:style-name="P122"><text:span text:style-name="T123">1</text:span><text:span text:style-name="T124">) asmenys, kuriems nuosprendis įsiteisėjo, iki jų pasiuntimo etapu į pataisos darbų įstaigas;</text:span></text:p>
      <text:p text:style-name="P125"><text:span text:style-name="T126">2</text:span><text:span text:style-name="T127">) asmenys, kurie įstaty</text:span><text:span text:style-name="T128">mų nustatyta tvarka palikti tardymo izoliatoriuje ūkio darbams;</text:span></text:p>
      <text:p text:style-name="P129"><text:span text:style-name="T130">3</text:span><text:span text:style-name="T131">) asmenys, palikti tardymo izoliatoriuje arba perkelti į jį iš pataisos darbų įstaigų atlikti tardymo veiksmų baudžiamosiose bylose arba dėl bylų nagrinėjimo teisme;</text:span></text:p>
      <text:p text:style-name="P132"><text:span text:style-name="T133">4</text:span><text:span text:style-name="T134">) asmenys, perke</text:span><text:span text:style-name="T135">lti iš pataisos darbų įstaigų dėl patraukimo baudžiamojon atsakomybėn kitoje byloje, jeigu jiems parinkta kardomoji priemonė – suėmimas.</text:span></text:p>
      <text:p text:style-name="P136"/>
      <text:p text:style-name="P137"><text:span text:style-name="T138">7</text:span><text:span text:style-name="T139"><text:s/>straipsnis.<text:s/></text:span><text:span text:style-name="T140">Kalinimo tvarkos užtikrinimas kardomojo kalinimo vietose</text:span></text:p>
      <text:p text:style-name="P141"><text:span text:style-name="T142">1</text:span><text:span text:style-name="T143">. Kardomojo kalinimo vietų<text:s/></text:span><text:span text:style-name="T144">administracija užtikrina asmenų kalinimo tvarką kardomojo kalinimo vietose.</text:span></text:p>
      <text:p text:style-name="P145"><text:span text:style-name="T146">2</text:span><text:span text:style-name="T147">. Kardomojo kalinimo vietų administracija veikia pagal šį ir kitus Lietuvos Respublikos įstatymus bei norminius aktus.</text:span></text:p>
      <text:p text:style-name="P148"/>
      <text:p text:style-name="P149"><text:span text:style-name="T150">8</text:span><text:span text:style-name="T151"><text:s/>straipsnis.<text:s/></text:span><text:span text:style-name="T152">Kardomojo kalinimo vietose laikomų<text:s/></text:span><text:span text:style-name="T153">asmenų teisinė padėtis</text:span></text:p>
      <text:p text:style-name="P154"><text:span text:style-name="T155">1</text:span><text:span text:style-name="T156">. Kardomojo kalinimo vietose laikomi asmenys turi teises, laisves ir pareigas, įstatymų nustatytas Lietuvos Respublikos piliečiams, su apribojimais, kuriuos numato Baudžiamojo proceso kodeksas, šis įstatymas ir kalinimo režimas.</text:span></text:p>
      <text:p text:style-name="P157"><text:span text:style-name="T158">2</text:span><text:span text:style-name="T159">. Kardomojo kalinimo vietose laikomų kitų valstybių piliečių teisinę padėtį nustato Lietuvos Respublikos įstatymai, numatantys šių asmenų teises, laisves bei pareigas, jeigu jie yra Lietuvos Respublikos teritorijoje, Lietuvos Respublikos baudžiamojo<text:s/></text:span><text:span text:style-name="T160">proceso kodeksas, šis įstatymas ir Lietuvos Respublikos tarptautinės sutartys, taip pat kalinimo režimas.</text:span></text:p>
      <text:p text:style-name="P161"><text:span text:style-name="T162">3</text:span><text:span text:style-name="T163">. Draudžiama kalinamąjį kankinti, žaloti, žeminti jo orumą arba žiauriai su juo elgtis. Su kalinamuoju, net ir jo sutikimu, negali būti atliekami</text:span><text:span text:style-name="T164"><text:s/>mokslo ar medicinos bandymai.</text:span></text:p>
      <text:p text:style-name="P165"/>
      <text:p text:style-name="P166"><text:span text:style-name="T167">ANTRASIS</text:span><text:span text:style-name="T168"><text:s/>SKIRSNIS</text:span></text:p>
      <text:p text:style-name="P169"><text:span text:style-name="T170">BENDROSIOS ASMENŲ PRIĖMIMO Į KARDOMOJO</text:span><text:span text:style-name="T171"><text:line-break/>KALINIMO VIETAS SĄLYGOS</text:span></text:p>
      <text:p text:style-name="P172"/>
      <text:p text:style-name="P173"><text:span text:style-name="T174">9</text:span><text:span text:style-name="T175"><text:s/>straipsnis.<text:s/></text:span><text:span text:style-name="T176">Asmenų priėmimo į kardomojo kalinimo vietas procesiniai pagrindai</text:span></text:p>
      <text:p text:style-name="P177"><text:span text:style-name="T178">1</text:span><text:span text:style-name="T179">. Asmenų priėmimo į kardomojo kalinimo vietas</text:span><text:span text:style-name="T180"><text:s/>procesinis pagrindas yra:</text:span></text:p>
      <text:p text:style-name="P181"><text:span text:style-name="T182">1</text:span><text:span text:style-name="T183">) teismo arba teisėjo nutartis skirti kardomąją priemonę – suėmimą;</text:span></text:p>
      <text:p text:style-name="P184"><text:span text:style-name="T185">2</text:span><text:span text:style-name="T186">) teismo nuosprendis skirti laisvės atėmimo arba mirties bausmę asmenims, kuriems nebuvo parinktas suėmimas;</text:span></text:p>
      <text:p text:style-name="P187"><text:span text:style-name="T188">3</text:span><text:span text:style-name="T189">) teisėjo sankcija perkelti nuteistąjį<text:s/></text:span><text:span text:style-name="T190">iš pataisos darbų įstaigos į tardymo izoliatorių.</text:span></text:p>
      <text:p text:style-name="P191">Straipsnio dalies pakeitimai:</text:p>
      <text:p text:style-name="P192"><text:span text:style-name="T193">Nr.<text:s/></text:span><text:a xlink:href="https://www.e-tar.lt/portal/legalAct.html?documentId=TAR.38777A68F765" office:target-frame-name="_top" xlink:show="replace"><text:span text:style-name="T194">I-1348</text:span></text:a><text:span text:style-name="T195">, 1996-05-28, Žin., 1996, Nr. 53-1249 (1996-06-05), i. k. 0961010ISTA00I-1348</text:span></text:p>
      <text:p text:style-name="Normal"/>
      <text:p text:style-name="P196"><text:span text:style-name="T197">2</text:span><text:span text:style-name="T198">. Kalinamų moterų vaikai į kardomojo kalinimo vietas nepriimami.</text:span></text:p>
      <text:p text:style-name="P199"/>
      <text:p text:style-name="P200"><text:span text:style-name="T201">10</text:span><text:span text:style-name="T202"><text:s/>straipsnis.<text:s/></text:span><text:span text:style-name="T203">Asmenų priėmimo į kardomojo kalinimo vietas tvarka</text:span></text:p>
      <text:p text:style-name="P204"><text:span text:style-name="T205">1</text:span><text:span text:style-name="T206">. Kardomojo kalinimo tvarka suimti asmenys iškratomi, daktiloskopuojami ir nufotografuojami, jų turimi daiktai<text:s/></text:span><text:span text:style-name="T207">patikrinami. Jiems draudžiama turėti su savimi pinigų bei vertingų daiktų, taip pat tokių daiktų, kurių neleidžiama laikyti kardomojo kalinimo vietose.</text:span></text:p>
      <text:p text:style-name="P208"><text:span text:style-name="T209">2</text:span><text:span text:style-name="T210">. Paimant pinigus ir daiktus surašomas protokolas, kurį pasirašo pinigus bei daiktus priėmęs pareig</text:span><text:span text:style-name="T211">ūnas ir kalinamasis. Pinigai įrašomi į kalinamojo asmeninę sąskaitą, o daiktai atiduodami saugoti.</text:span></text:p>
      <text:p text:style-name="P212"><text:span text:style-name="T213">3</text:span><text:span text:style-name="T214">. Apie iš kalinamųjų paimtus pinigus, vertingus bei kitus daiktus kardomojo kalinimo vietos administracija raštu informuoja bylą tiriantį pareigūną arba</text:span><text:span text:style-name="T215"><text:s/>teismą. Paimti pinigai ir daiktai gali būti prijungti prie baudžiamosios bylos Baudžiamojo proceso kodekso nustatyta tvarka.</text:span></text:p>
      <text:p text:style-name="P216"><text:span text:style-name="T217">4</text:span><text:span text:style-name="T218">. Daiktų bei reikmenų, kuriuos draudžiama turėti kalinamiesiems, sąrašas pateiktas šio įstatymo 1 priedėlyje.</text:span></text:p>
      <text:p text:style-name="P219"><text:span text:style-name="T220">5</text:span><text:span text:style-name="T221">. Jeigu ka</text:span><text:span text:style-name="T222">linamiesiems iki priėmimo į kardomojo kalinimo vietas (tardymo izoliatorius) asmens bylos nebuvo pradėtos, jos pradedamos tardymo izoliatoriuose. Kalinamo asmens bylos sudėtį ir jos vedimo tvarką nustato teisingumo ministro patvirtintos Kardomojo kalinimo<text:s/></text:span><text:span text:style-name="T223">vietų vidaus tvarkos taisyklės.</text:span></text:p>
      <text:p text:style-name="P224">Straipsnio dalies pakeitimai:</text:p>
      <text:p text:style-name="P225"><text:span text:style-name="T226">Nr.<text:s/></text:span><text:a xlink:href="https://www.e-tar.lt/portal/legalAct.html?documentId=TAR.CF823168EC74" office:target-frame-name="_top" xlink:show="replace"><text:span text:style-name="T227">IX-431</text:span></text:a><text:span text:style-name="T228">, 2001-07-05, Žin., 2001, Nr. 62-2230 (2001-07-18), i. k. 1011010ISTA00IX-431</text:span></text:p>
      <text:p text:style-name="Normal"/>
      <text:p text:style-name="P229"><text:span text:style-name="T230">TREČIASIS</text:span><text:span text:style-name="T231"><text:s/>SKIRS</text:span><text:span text:style-name="T232">NIS</text:span></text:p>
      <text:p text:style-name="P233"><text:span text:style-name="T234">KARDOMOJO KALINIMO VYKDYMAS</text:span></text:p>
      <text:p text:style-name="P235"/>
      <text:p text:style-name="P236"><text:span text:style-name="T237">11</text:span><text:span text:style-name="T238"><text:s/>straipsnis.<text:s/></text:span><text:span text:style-name="T239">Pagrindiniai režimo reikalavimai kardomojo kalinimo vietose</text:span></text:p>
      <text:p text:style-name="P240"><text:span text:style-name="T241">1</text:span><text:span text:style-name="T242">. Pagrindiniai režimo reikalavimai kardomojo kalinimo vietose yra šie: kalinamųjų izoliavimas, nuolatinė jų priežiūra ir laikymas atskirai<text:s/></text:span><text:span text:style-name="T243">šio įstatymo 12 straipsnyje nustatyta tvarka.</text:span></text:p>
      <text:p text:style-name="P244"><text:span text:style-name="T245">2</text:span><text:span text:style-name="T246">. Kardomojo kalinimo vietų apsaugai ir kalinamųjų priežiūrai naudojamas inžinerinių–techninių apsaugos priemonių kompleksas.</text:span></text:p>
      <text:p text:style-name="P247"><text:span text:style-name="T248">3</text:span><text:span text:style-name="T249">. Pas kalinamuosius rasti nuslėpti nuo kardomojo kalinimo vietos administra</text:span><text:span text:style-name="T250">cijos pinigai bei vertingi daiktai paimami ir apie tai raštu pranešama bylą tiriančiam pareigūnui arba teismui. Paimti pinigai ir vertingi daiktai gali būti prijungti prie baudžiamosios bylos Baudžiamojo proceso kodekso nustatyta tvarka. Galutinį sprendimą</text:span><text:span text:style-name="T251"><text:s/>dėl šių pinigų ir vertingų daiktų priima teismas priimdamas nuosprendį.</text:span></text:p>
      <text:p text:style-name="P252"/>
      <text:p text:style-name="P253"><text:span text:style-name="T254">12</text:span><text:span text:style-name="T255"><text:s/>straipsnis.<text:s/></text:span><text:span text:style-name="T256">Asmenų laikymas atskirai kardomojo kalinimo vietose</text:span></text:p>
      <text:p text:style-name="P257"><text:span text:style-name="T258">1</text:span><text:span text:style-name="T259">. Kalinamieji uždaromi kardomojo kalinimo vietų kamerose laikantis šių izoliavimo reikalavimų:</text:span></text:p>
      <text:p text:style-name="P260"><text:span text:style-name="T261">1</text:span><text:span text:style-name="T262">) vyra</text:span><text:span text:style-name="T263">i – atskirai nuo moterų;</text:span></text:p>
      <text:p text:style-name="P264"><text:span text:style-name="T265">2</text:span><text:span text:style-name="T266">) nepilnamečiai – atskirai nuo suaugusiųjų. Nepilnamečius skirstant į kameras būtina atsižvelgti į jų amžių, fizinį ir protinį išsivystymą, dorovines savybes. Išimtiniais atvejais, gavus prokuroro sutikimą, kamerose, kur laiko</text:span><text:span text:style-name="T267">mi nepilnamečiai, leidžiama laikyti suaugusiuosius;</text:span></text:p>
      <text:p text:style-name="P268"><text:span text:style-name="T269">3</text:span><text:span text:style-name="T270">) moterys, kurių nėštumas daugiau kaip trys mėnesiai, jų pageidavimu – atskirai nuo kitų moterų;</text:span></text:p>
      <text:p text:style-name="P271"><text:span text:style-name="T272">4</text:span><text:span text:style-name="T273">) asmenys, anksčiau atlikę laisvės atėmimo bausmę, – atskirai nuo asmenų, nebuvusių laisvės atėmi</text:span><text:span text:style-name="T274">mo vietose;</text:span></text:p>
      <text:p text:style-name="P275"><text:span text:style-name="T276">5</text:span><text:span text:style-name="T277">) asmenys, kaltinami arba įtariami padarę sunkius nusikaltimus, – atskirai nuo kitų kalinamųjų;</text:span></text:p>
      <text:p text:style-name="P278"><text:span text:style-name="T279">6</text:span><text:span text:style-name="T280">) kalinamieji, iki suėmimo dirbę valstybės valdžios, valdymo ir teisėsaugos institucijose, – atskirai nuo kitų kalinamųjų;</text:span></text:p>
      <text:p text:style-name="P281"><text:span text:style-name="T282">7</text:span><text:span text:style-name="T283">) nuteisti</text:span><text:span text:style-name="T284">eji – atskirai nuo kitų kalinamųjų ir atsižvelgiant į pataisos darbų įstaigos režimo rūšį, nustatytą teismo nuosprendžiu;</text:span></text:p>
      <text:p text:style-name="P285"><text:span text:style-name="T286">8</text:span><text:span text:style-name="T287">) nuteistieji laisvės atėmimu iki gyvos galvos – atskirai nuo kitų kalinamųjų ir nuteistųjų.</text:span></text:p>
      <text:p text:style-name="P288"><text:span text:style-name="T289">2</text:span><text:span text:style-name="T290">. Nuteisti mirties bausme asm</text:span><text:span text:style-name="T291">enys laikomi izoliuoti nuo visų kitų kalinamųjų ir nuteistųjų.</text:span></text:p>
      <text:p text:style-name="P292"><text:span text:style-name="T293">3</text:span><text:span text:style-name="T294">. Įtariamieji arba kalinamieji toje pačioje byloje laikomi atskirai. Bylą tiriančio pareigūno ar teismo, kurio žinioje yra byla, sutikimu tokie asmenys gali būti laikomi kartu.</text:span></text:p>
      <text:p text:style-name="P295"><text:span text:style-name="T296">4</text:span><text:span text:style-name="T297">.<text:s/></text:span><text:span text:style-name="T298">Nuteistieji, palikti tardymo izoliatoriuose ūkio darbams, laikomi atskirose patalpose.</text:span></text:p>
      <text:p text:style-name="P299"/>
      <text:p text:style-name="P300"><text:span text:style-name="T301">13</text:span><text:span text:style-name="T302"><text:s/>straipsnis.<text:s/></text:span><text:span text:style-name="T303">Kalinamųjų teisės</text:span></text:p>
      <text:p text:style-name="P304"><text:span text:style-name="T305">1</text:span><text:span text:style-name="T306">. Kalinamieji turi teisę:</text:span></text:p>
      <text:p text:style-name="P307"><text:span text:style-name="T308">1</text:span><text:span text:style-name="T309">) gauti raštišką informaciją apie asmenų, kuriems kardomąja priemone parinktas suėmimas,<text:s/></text:span><text:span text:style-name="T310">laikymo kardomojo kalinimo vietose tvarką ir sąlygas, jų teises bei pareigas;</text:span></text:p>
      <text:p text:style-name="P311"><text:span text:style-name="T312">2</text:span><text:span text:style-name="T313">) turėti su savimi įstatymus, su byla susijusius dokumentus ir užrašus;</text:span></text:p>
      <text:p text:style-name="P314"><text:span text:style-name="T315">3</text:span><text:span text:style-name="T316">) įstatymų nustatyta tvarka gauti teisinę pagalbą;</text:span></text:p>
      <text:p text:style-name="P317"><text:span text:style-name="T318">4</text:span><text:span text:style-name="T319">) susirašinėti, kreiptis su pasiūlymais,</text:span><text:span text:style-name="T320"><text:s/>prašymais (pareiškimais) ir skundais į valstybės institucijas, visuomenines organizacijas ir pareigūnus šio įstatymo 15 straipsnyje nustatyta tvarka;</text:span></text:p>
      <text:p text:style-name="P321"><text:span text:style-name="T322">5</text:span><text:span text:style-name="T323">) prokuroro, tardytojo, kvotėjo ar teismo, kurių žinioje yra byla, leidimu susitikti su visuomenės i</text:span><text:span text:style-name="T324">nformavimo priemonių atstovais;</text:span></text:p>
      <text:p text:style-name="P325"><text:span text:style-name="T326">6</text:span><text:span text:style-name="T327">) dalyvauti Respublikos Prezidento, Seimo rinkimuose, taip pat referendumuose ir visuotinėse apklausose (plebiscituose);</text:span></text:p>
      <text:p text:style-name="P328"><text:span text:style-name="T329">7</text:span><text:span text:style-name="T330">) tenkinti savo religinius poreikius, dalyvauti kardomojo kalinimo vietose atliekamose apeigo</text:span><text:span text:style-name="T331">se ir turėti su savimi savo tikybos religinių knygų bei reikmenų;</text:span></text:p>
      <text:p text:style-name="P332"><text:span text:style-name="T333">8</text:span><text:span text:style-name="T334">) gauti nemokamą medicinos pagalbą;</text:span></text:p>
      <text:p text:style-name="P335"><text:span text:style-name="T336">9</text:span><text:span text:style-name="T337">) įstatymų nustatyta tvarka sudarinėti civilinius sandorius, išskyrus šio įstatymo 22 straipsnio pirmosios dalies 5 punkte numatytus atvejus;</text:span></text:p>
      <text:p text:style-name="P338"><text:span text:style-name="T339">10</text:span><text:span text:style-name="T340">) sudaryti santuoką;</text:span></text:p>
      <text:p text:style-name="P341"><text:span text:style-name="T342">11</text:span><text:span text:style-name="T343">) kasdien vieną valandą pasivaikščioti. Nepilnamečiams ir moterims suteikiami du vienos valandos pasivaikščiojimai per dieną;</text:span></text:p>
      <text:p text:style-name="P344"><text:span text:style-name="T345">12</text:span><text:span text:style-name="T346">) tinkamai maitintis;</text:span></text:p>
      <text:p text:style-name="P347"><text:span text:style-name="T348">13</text:span><text:span text:style-name="T349">) gauti siuntinių arba perdavimų, banderolių su spauda ir pinigin</text:span><text:span text:style-name="T350">ių perlaidų;</text:span></text:p>
      <text:p text:style-name="P351"><text:span text:style-name="T352">14</text:span><text:span text:style-name="T353">) pirkti ne grynaisiais pinigais maisto produktų ir būtiniausių reikmenų;</text:span></text:p>
      <text:p text:style-name="P354"><text:span text:style-name="T355">15</text:span><text:span text:style-name="T356">) naudotis savo drabužiais, avalyne bei patalyne;</text:span></text:p>
      <text:p text:style-name="P357"><text:span text:style-name="T358">16</text:span><text:span text:style-name="T359">) skaityti, rašyti, žaisti neazartinius žaidimus;</text:span></text:p>
      <text:p text:style-name="P360"><text:span text:style-name="T361">17</text:span><text:span text:style-name="T362">) naudotis giminaičių arba artimųjų perduotai</text:span><text:span text:style-name="T363">s portatyviniais televizoriais bei tranzistoriniais radijo imtuvais;</text:span></text:p>
      <text:p text:style-name="P364"><text:span text:style-name="T365">18</text:span><text:span text:style-name="T366">) turėti laikrodžių, pagamintų ne iš brangiųjų metalų.</text:span></text:p>
      <text:p text:style-name="P367"><text:span text:style-name="T368">2</text:span><text:span text:style-name="T369">. Teisė gauti siuntinių ir perdavimų, taip pat pirktis maisto produktų ir būtiniausių reikmenų asmenims, atliekantiems<text:s/></text:span><text:span text:style-name="T370">bausmę laisvės atėmimo vietose, jeigu jiems dėl kitos bylos kardomąja priemone parinktas suėmimas, yra apribojama remiantis taisyklėmis, kurias numato jiems paskirta pataisos darbų įstaigos režimo rūšis.</text:span></text:p>
      <text:p text:style-name="P371"><text:span text:style-name="T372">3</text:span><text:span text:style-name="T373">. Kardomojo kalinimo vietose laikomi kitų valst</text:span><text:span text:style-name="T374">ybių piliečiai taip pat turi teisę per Lietuvos Respublikos užsienio reikalų ministeriją palaikyti ryšius su savo valstybių diplomatinėmis atstovybėmis ir konsulinėmis įstaigomis bei tarptautinėmis organizacijomis.</text:span></text:p>
      <text:p text:style-name="P375"/>
      <text:p text:style-name="P376"><text:span text:style-name="T377">14</text:span><text:span text:style-name="T378"><text:s/>straipsnis.<text:s/></text:span><text:span text:style-name="T379">Kalinamojo teisė ma</text:span><text:span text:style-name="T380">tytis su gynėju</text:span></text:p>
      <text:p text:style-name="P381"><text:span text:style-name="T382">Nuo to momento, kai gynėjui leidžiama dalyvauti byloje, kalinamasis turi teisę įstatymų nustatyta tvarka matytis su savo gynėju be pašaliečių. Šių pasimatymų skaičius ir trukmė neribojami.</text:span></text:p>
      <text:p text:style-name="P383"/>
      <text:p text:style-name="P384"><text:span text:style-name="T385">15</text:span><text:span text:style-name="T386"><text:s/>straipsnis.<text:s/></text:span><text:span text:style-name="T387">Kalinamojo teisė<text:s/></text:span><text:span text:style-name="T388">susirašinėti, teikti pasiūlymus, prašymus (pareiškimus) ir skundus</text:span></text:p>
      <text:p text:style-name="P389"><text:span text:style-name="T390">1</text:span><text:span text:style-name="T391">. Kalinamieji turi teisę susirašinėti su giminaičiais ir kitais asmenimis. Kardomojo kalinimo vietos administracija gautus kalinamojo vardu laiškus jam įteikia, taip pat kalinamųjų įte</text:span><text:span text:style-name="T392">iktus laiškus išsiunčia adresatams nė vėliau kaip per tris darbo dienas nuo gavimo arba įteikimo. Kalinamojo siunčiami laiškai, išskyrus šio straipsnio antrojoje dalyje numatytus atvejus, taip pat jo vardu gauti laiškai gali būti cenzūruojami tik bylą tiri</text:span><text:span text:style-name="T393">ančio pareigūno, prokuroro nutarimu ar teismo nutartimi.</text:span></text:p>
      <text:p text:style-name="P394"><text:span text:style-name="T395">2</text:span><text:span text:style-name="T396">. Bylą tiriančiam pareigūnui, teismui, kurio žinioje yra byla, Seimo kontrolieriui, prokurorui, valstybės ir savivaldybių institucijoms, teisingumo ministrui ir Europos žmogaus teisių teismui be</text:span><text:span text:style-name="T397">i kitoms kompetentingoms tarptautinėms institucijoms adresuoti pasiūlymai, prašymai (pareiškimai) ir skundai necenzūruojami ir išsiunčiami per vieną darbo dieną nuo gavimo momento.</text:span></text:p>
      <text:p text:style-name="P398"><text:span text:style-name="T399">3</text:span><text:span text:style-name="T400">. Kalinamieji turi teisę tiesiogiai kreiptis į Respublikos Prezidentą,</text:span><text:span text:style-name="T401"><text:s/>Seimo ar Vyriausybės narį, Seimo kontrolierių, prokurorą arba Teisingumo ministerijos atstovą jų lankymosi kardomojo kalinimo vietose metu.</text:span></text:p>
      <text:p text:style-name="P402"><text:span text:style-name="T403">4</text:span><text:span text:style-name="T404">. Kalinamiesiems draudžiama siųsti anoniminius ar kolektyvinius prašymus (pareiškimus) ir skundus. Jiems taip<text:s/></text:span><text:span text:style-name="T405">pat draudžiama kreiptis į valstybės ir savivaldybių institucijų pareigūnus, tarnautojus bei visuomenines organizacijas su pasiūlymais, prašymais (pareiškimais) ir skundais už kitus kalinamuosius arba ne per kardomojo kalinimo vietos administraciją.</text:span></text:p>
      <text:p text:style-name="P406"><text:span text:style-name="T407">5</text:span><text:span text:style-name="T408">.<text:s/></text:span><text:span text:style-name="T409">Kardomojo kalinimo vietos administracija iš valstybės ir savivaldybių institucijų bei visuomeninių organizacijų gautus atsakymus, adresuotus kalinamiesiems, jiems įteikia per tris darbo dienas nuo gavimo. Europos žmogaus teisių teismo bei kitų kompetenting</text:span><text:span text:style-name="T410">ų tarptautinių institucijų atsakymai, adresuoti kalinamiesiems, jiems įteikiami ne vėliau kaip per vieną darbo dieną nuo gavimo.</text:span></text:p>
      <text:p text:style-name="P411"><text:span text:style-name="T412">6</text:span><text:span text:style-name="T413">. Siunčiamų giminaičiams ir kitiems asmenims laiškų pašto išlaidas apmoka patys kalinamieji.</text:span></text:p>
      <text:p text:style-name="P414">Straipsnio pakeitimai:</text:p>
      <text:p text:style-name="P415"><text:span text:style-name="T416">Nr.<text:s/></text:span><text:a xlink:href="https://www.e-tar.lt/portal/legalAct.html?documentId=TAR.CF823168EC74" office:target-frame-name="_top" xlink:show="replace"><text:span text:style-name="T417">IX-431</text:span></text:a><text:span text:style-name="T418">, 2001-07-05, Žin., 2001, Nr. 62-2230 (2001-07-18), i. k. 1011010ISTA00IX-431</text:span></text:p>
      <text:p text:style-name="Normal"/>
      <text:p text:style-name="P419"><text:span text:style-name="T420">16</text:span><text:span text:style-name="T421"><text:s/>straipsnis.<text:s/></text:span><text:span text:style-name="T422">Pasimatymų leidimo kalinamiesiems tvarka</text:span></text:p>
      <text:p text:style-name="P423"><text:span text:style-name="T424">Kalinamiesiems pasimatyti<text:s/></text:span><text:span text:style-name="T425">su giminaičiais arba kitais asmenimis leidžia kardomojo kalinimo vietos administracija tik bylą tiriančio pareigūno arba teismo, kurio žinioje yra byla, sutikimu. Pasimatymo trukmė nustatoma iki dviejų valandų. Pasimatymai vyksta Kardomojo kalinimo vietų v</text:span><text:span text:style-name="T426">idaus tvarkos taisyklių nustatyta tvarka.</text:span></text:p>
      <text:p text:style-name="P427"/>
      <text:p text:style-name="P428"><text:span text:style-name="T429">17</text:span><text:span text:style-name="T430"><text:s/>straipsnis.<text:s/></text:span><text:span text:style-name="T431">Kalinamųjų teisė į trumpalaikį išvykimą už kardomojo kalinimo vietos ribų</text:span></text:p>
      <text:p text:style-name="P432"><text:span text:style-name="T433">1</text:span><text:span text:style-name="T434">. Kalinamiesiems gali būti leidžiama išvykti už kardomojo kalinimo vietos ribų ne ilgiau kaip penkioms paroms dėl</text:span><text:span text:style-name="T435"><text:s/>artimo giminaičio mirties ar sunkios ligos, gresiančios gyvybei.</text:span></text:p>
      <text:p text:style-name="P436"><text:span text:style-name="T437">2</text:span><text:span text:style-name="T438">. Leidimą išvykti, raštu suderinęs su bylą tiriančiu pareigūnu ar teismu, kurio žinioje yra byla, duoda kardomojo kalinimo vietos direktorius, atsižvelgdamas į kalinamojo asmenybę ir jo</text:span><text:span text:style-name="T439"><text:s/>elgesį kardomojo kalinimo vietoje. Laikas, kurį kalinamasis buvo išvykęs už kardomojo kalinimo vietos ribų, įskaitomas į kardomojo kalinimo (suėmimo) laiką. Kelionpinigius moka pats kalinamasis arba jo artimieji.</text:span></text:p>
      <text:p text:style-name="P440"><text:span text:style-name="T441">3</text:span><text:span text:style-name="T442">. Pilnamečiai kalinamieji bylą tirian</text:span><text:span text:style-name="T443">čio pareigūno ar teismo, kurio žinioje yra byla, nurodymu vyksta su apsauga. Kalinamieji iki 18 metų vyksta su palyda.</text:span></text:p>
      <text:p text:style-name="P444"><text:span text:style-name="T445">4</text:span><text:span text:style-name="T446">. Tvarką, kuria kalinamiesiems leidžiama išvykti už kardomojo kalinimo vietos ribų, nustato Kardomojo kalinimo vietų vidaus tvarkos<text:s/></text:span><text:span text:style-name="T447">taisyklės.</text:span></text:p>
      <text:p text:style-name="P448"/>
      <text:p text:style-name="P449"><text:span text:style-name="T450">18</text:span><text:span text:style-name="T451"><text:s/>straipsnis.<text:s/></text:span><text:span text:style-name="T452">Kalinamųjų materialinis buitinis aprūpinimas</text:span></text:p>
      <text:p text:style-name="P453"><text:span text:style-name="T454">1</text:span><text:span text:style-name="T455">. Kalinamieji laikomi kardomojo kalinimo vietų bendrose, skirtose ne daugiau kaip keturiems asmenims kamerose arba vienutėse, kuriose užtikrintos reikiamos gyvenimo ir buiti</text:span><text:span text:style-name="T456">es sąlygos, atitinkančios Lietuvos higienos normas. Kameroje turi būti langas, užtikrinantis natūralią dienos šviesą ir patalpos ventiliaciją.</text:span></text:p>
      <text:p text:style-name="P457">Straipsnio dalies pakeitimai:</text:p>
      <text:p text:style-name="P458"><text:span text:style-name="T459">Nr.<text:s/></text:span><text:a xlink:href="https://www.e-tar.lt/portal/legalAct.html?documentId=TAR.CF823168EC74" office:target-frame-name="_top" xlink:show="replace"><text:span text:style-name="T460">IX-431</text:span></text:a><text:span text:style-name="T461">, 2001-07-05, Žin., 2001, Nr. 62-2230 (2001-07-18), i. k. 1011010ISTA00IX-431</text:span></text:p>
      <text:p text:style-name="Normal"/>
      <text:p text:style-name="P462"><text:span text:style-name="T463">2</text:span><text:span text:style-name="T464">. Nėščioms moterims, žindyvėms, nepilnamečiams, taip pat ligoniams sudaromos geresnės gyvenimo ir buities sąlygos.</text:span></text:p>
      <text:p text:style-name="P465"><text:span text:style-name="T466">3</text:span><text:span text:style-name="T467">. Kalinamiesiems turi būti suteikta<text:s/></text:span><text:span text:style-name="T468">galimybė naudotis tualetu higienos ir nežeminančiomis žmogaus orumo sąlygomis.</text:span></text:p>
      <text:p text:style-name="P469"><text:span text:style-name="T470">4</text:span><text:span text:style-name="T471">. Ne rečiau kaip vieną kartą per savaitę kalinamiesiems turi būti suteikta galimybė pasinaudoti pirtimi, gauti išskalbtą patalynę ir apatinius rūbus bei nuolat naudotis kir</text:span><text:span text:style-name="T472">pėjo paslaugomis. Kardomojo kalinimo vietos administracijai draudžiama reikalauti, kad kalinamasis nusikirptų plikai.</text:span></text:p>
      <text:p text:style-name="P473"><text:span text:style-name="T474">5</text:span><text:span text:style-name="T475">. Prireikus kalinamiesiems pagal sezoną išduodami nustatyto pavyzdžio drabužiai ir avalynė nemokamai.</text:span></text:p>
      <text:p text:style-name="P476"><text:span text:style-name="T477">6</text:span><text:span text:style-name="T478">. Kalinamieji maistą gauna</text:span><text:span text:style-name="T479"><text:s/>pagal fiziologines mitybos normas nemokamai.</text:span></text:p>
      <text:p text:style-name="P480"><text:span text:style-name="T481">7</text:span><text:span text:style-name="T482">. Asmenims, paleidžiamiems iš kardomojo kalinimo vietos, kelionės į gyvenamąją arba darbo vietą išlaidas apmoka, aprūpina juos maisto produktais arba pinigais kelionei, taip pat skiria vienkartinę iki mini</text:span><text:span text:style-name="T483">malaus gyvenimo lygio dydžio piniginę pašalpą kardomojo kalinimo vietos administracija Vyriausybės nustatyta tvarka.</text:span></text:p>
      <text:p text:style-name="P484"><text:span text:style-name="T485">8</text:span><text:span text:style-name="T486">. Kalinamųjų mitybos ir materialinio buitinio aprūpinimo normas nustato Vyriausybė arba jos įgaliota institucija</text:span><text:s/></text:p>
      <text:p text:style-name="P487">Straipsnio dalies pakeitimai:</text:p>
      <text:p text:style-name="P488"><text:span text:style-name="T489">Nr.<text:s/></text:span><text:a xlink:href="https://www.e-tar.lt/portal/legalAct.html?documentId=TAR.9C7D2C4C5AE0" office:target-frame-name="_top" xlink:show="replace"><text:span text:style-name="T490">IX-2058</text:span></text:a><text:span text:style-name="T491">, 2004-03-16, Žin., 2004, Nr. 47-1549 (2004-03-30), i. k. 1041010ISTA0IX-2058</text:span></text:p>
      <text:p text:style-name="Normal"/>
      <text:p text:style-name="P492"><text:span text:style-name="T493">19</text:span><text:span text:style-name="T494"><text:s/>straipsnis.<text:s/></text:span><text:span text:style-name="T495">Kalinamųjų medicinos aptarnavimas</text:span></text:p>
      <text:p text:style-name="P496"><text:span text:style-name="T497">1</text:span><text:span text:style-name="T498">. Asmenų, laik</text:span><text:span text:style-name="T499">omų kardomojo kalinimo vietose, sveikatos priežiūra organizuojama ir atliekama remiantis sveikatos apsaugos įstatymais. Kalinamiesiems turi būti užtikrintas tokios pat kokybės ir lygio gydymas, koks užtikrinamas nekalinamiems asmenims.</text:span></text:p>
      <text:p text:style-name="P500"><text:span text:style-name="T501">2</text:span><text:span text:style-name="T502">. Kardomojo kal</text:span><text:span text:style-name="T503">inimo vietose organizuojamos sveikatos priežiūros tarnybos, kurių struktūrą, etatų skaičių ir veiklos tvarką nustato Sveikatos apsaugos ir Teisingumo ministerijos.</text:span><text:s/></text:p>
      <text:p text:style-name="P504">Straipsnio dalies pakeitimai:</text:p>
      <text:p text:style-name="P505"><text:span text:style-name="T506">Nr.<text:s/></text:span><text:a xlink:href="https://www.e-tar.lt/portal/legalAct.html?documentId=TAR.EB7DE90D9BC3" office:target-frame-name="_top" xlink:show="replace"><text:span text:style-name="T507">VIII-1634</text:span></text:a><text:span text:style-name="T508">, 2000-04-18, Žin., 2000, Nr. 39-1090 (2000-05-12), i. k. 1001010ISTAIII-1634</text:span></text:p>
      <text:p text:style-name="Normal"/>
      <text:p text:style-name="P509"><text:span text:style-name="T510">3</text:span><text:span text:style-name="T511">. Privaloma nuodugniai patikrinti naujai priimtų į kardomojo kalinimo vietas asmenų sveikatą ir psichiką.</text:span></text:p>
      <text:p text:style-name="P512"><text:span text:style-name="T513">4</text:span><text:span text:style-name="T514">. Jei kalinamajam<text:s/></text:span><text:span text:style-name="T515">reikalinga specializuota neatidėliotina medicinos pagalba, kurią suteikti kardomojo kalinimo vietos sveikatos priežiūros tarnyboje arba laisvės atėmimo vietos gydymo įstaigose nėra galimybių, ji gali būti suteikta Sveikatos apsaugos ministerijos reguliavim</text:span><text:span text:style-name="T516">o sričiai priklausančiose specializuotose sveikatos priežiūros įstaigose užtikrinus kalinamųjų apsaugą. Tokios medicinos pagalbos suteikimo tvarką nustato Sveikatos apsaugos ir Teisingumo ministerijos.</text:span></text:p>
      <text:p text:style-name="P517">Straipsnio dalies pakeitimai:</text:p>
      <text:p text:style-name="P518"><text:span text:style-name="T519">Nr.<text:s/></text:span><text:a xlink:href="https://www.e-tar.lt/portal/legalAct.html?documentId=TAR.EB7DE90D9BC3" office:target-frame-name="_top" xlink:show="replace"><text:span text:style-name="T520">VIII-1634</text:span></text:a><text:span text:style-name="T521">, 2000-04-18, Žin., 2000, Nr. 39-1090 (2000-05-12), i. k. 1001010ISTAIII-1634</text:span></text:p>
      <text:p text:style-name="Normal"/>
      <text:p text:style-name="P522"><text:span text:style-name="T523">5</text:span><text:span text:style-name="T524">. Asmenų, laikomų kardomojo kalinimo vietose, sveikatos priežiūrą organizuoja Sveikatos apsaugos mini</text:span><text:span text:style-name="T525">sterija.</text:span></text:p>
      <text:p text:style-name="P526"/>
      <text:p text:style-name="P527"><text:span text:style-name="T528">20</text:span><text:span text:style-name="T529"><text:s/>straipsnis.<text:s/></text:span><text:span text:style-name="T530">Kalinamųjų darbo organizavimas</text:span></text:p>
      <text:p text:style-name="P531"><text:span text:style-name="T532">1</text:span><text:span text:style-name="T533">. Kalinamieji gali dirbti tik kardomojo kalinimo vietos teritorijoje, jeigu jie sutinka ir leidžia bylą tiriantis pareigūnas arba teismas, kurio žinioje yra byla.</text:span></text:p>
      <text:p text:style-name="P534"><text:span text:style-name="T535">2</text:span><text:span text:style-name="T536">. Kalinamiesiems drau</text:span><text:span text:style-name="T537">džiamų darbų ir pareigų sąrašas pateiktas šio įstatymo 2 priedėlyje.</text:span></text:p>
      <text:p text:style-name="P538"><text:span text:style-name="T539">3</text:span><text:span text:style-name="T540">. Kalinamųjų darbas apmokamas pagal jo kiekį ir kokybę.</text:span></text:p>
      <text:p text:style-name="P541"/>
      <text:p text:style-name="P542"><text:span text:style-name="T543">21</text:span><text:span text:style-name="T544"><text:s/>straipsnis.<text:s/></text:span><text:span text:style-name="T545">Kalinamųjų materialinė atsakomybė</text:span></text:p>
      <text:p text:style-name="P546"><text:span text:style-name="T547">1</text:span><text:span text:style-name="T548">. Kalinamieji atsako už materialinę žalą valstybei, padarytą<text:s/></text:span><text:span text:style-name="T549">kardomojo kalinimo vietose:</text:span></text:p>
      <text:p text:style-name="P550"><text:span text:style-name="T551">1</text:span><text:span text:style-name="T552">) už žalą, padarytą atliekant darbo pareigas, – darbo įstatymų numatytu dydžiu;</text:span></text:p>
      <text:p text:style-name="P553"><text:span text:style-name="T554">2</text:span><text:span text:style-name="T555">) už žalą, padarytą kitokiais veiksmais, – civilinių įstatymų numatytu dydžiu.</text:span></text:p>
      <text:p text:style-name="P556"><text:span text:style-name="T557">2</text:span><text:span text:style-name="T558">. Kalinamųjų padaryta materialinė žala išieškoma<text:s/></text:span><text:span text:style-name="T559">Civilinio proceso kodekso nustatyta tvarka.</text:span></text:p>
      <text:p text:style-name="P560"/>
      <text:p text:style-name="P561"><text:span text:style-name="T562">22</text:span><text:span text:style-name="T563"><text:s/>straipsnis.<text:s/></text:span><text:span text:style-name="T564">Kalinamųjų pareigos</text:span></text:p>
      <text:p text:style-name="P565"><text:span text:style-name="T566">1</text:span><text:span text:style-name="T567">. Kalinamieji privalo:</text:span></text:p>
      <text:p text:style-name="P568"><text:span text:style-name="T569">1</text:span><text:span text:style-name="T570">) laikytis kardomojo kalinimo vietose nustatytos tvarkos;</text:span></text:p>
      <text:p text:style-name="P571"><text:span text:style-name="T572">2</text:span><text:span text:style-name="T573">) vykdyti teisėtus administracijos reikalavimus;</text:span></text:p>
      <text:p text:style-name="P574"><text:span text:style-name="T575">3</text:span><text:span text:style-name="T576">) administracijos pask</text:span><text:span text:style-name="T577">yrimu eilės tvarka budėti kamerose;</text:span></text:p>
      <text:p text:style-name="P578"><text:span text:style-name="T579">4</text:span><text:span text:style-name="T580">) tausoti kardomojo kalinimo vietos turtą.</text:span></text:p>
      <text:p text:style-name="P581"><text:span text:style-name="T582">2</text:span><text:span text:style-name="T583">. Kalinamiesiems draudžiama:</text:span></text:p>
      <text:p text:style-name="P584"><text:span text:style-name="T585">1</text:span><text:span text:style-name="T586">) organizuoti piketus, mitingus ir demonstracijas ir juose dalyvauti;</text:span></text:p>
      <text:p text:style-name="P587"><text:span text:style-name="T588">2</text:span><text:span text:style-name="T589">) steigti politines partijas bei visuomenines organizacija</text:span><text:span text:style-name="T590">s ir dalyvauti jų veikloje;</text:span></text:p>
      <text:p text:style-name="P591"><text:span text:style-name="T592">3</text:span><text:span text:style-name="T593">) kontaktuoti ir bendrauti su asmenimis, laikomais kitose kamerose;</text:span></text:p>
      <text:p text:style-name="P594"><text:span text:style-name="T595">4</text:span><text:span text:style-name="T596">) vartoti alkoholinius gėrimus arba narkotikus, vartoti be gydytojo leidimo medikamentus, naudoti toksines priemones;</text:span></text:p>
      <text:p text:style-name="P597"><text:span text:style-name="T598">5</text:span><text:span text:style-name="T599">) pirkti, parduoti, keisti,</text:span><text:span text:style-name="T600"><text:s/>dovanoti ar kitaip perleisti tiek savo, tiek ir valstybės daiktus kitiems kalinamiesiems, nuteistiesiems ar kardomojo kalinimo vietų darbuotojams; taip pat atlikti mokamas ar kitaip atlyginamas paslaugas tiek kitiems kalinamiesiems ar nuteistiesiems, tiek</text:span><text:span text:style-name="T601"><text:s/>ir kardomojo kalinimo vietų darbuotojams;</text:span></text:p>
      <text:p text:style-name="P602"><text:span text:style-name="T603">6</text:span><text:span text:style-name="T604">) daryti tatuiruotes sau ir kitiems asmenims;</text:span></text:p>
      <text:p text:style-name="P605"><text:span text:style-name="T606">7</text:span><text:span text:style-name="T607">) platinti be kardomojo kalinimo vietos administracijos leidimo rankraščius ir kitus leidinius;</text:span></text:p>
      <text:p text:style-name="P608"><text:span text:style-name="T609">8</text:span><text:span text:style-name="T610">) kurstyti kitus kalinamuosius ar nuteistuosius atsisaky</text:span><text:span text:style-name="T611">ti vykdyti teisėtus administracijos reikalavimus.</text:span></text:p>
      <text:p text:style-name="P612"><text:span text:style-name="T613">3</text:span><text:span text:style-name="T614">. Kalinamųjų pilietybės klausimai kardomojo kalinimo (suėmimo) metu nesprendžiami.</text:span></text:p>
      <text:p text:style-name="P615"><text:span text:style-name="T616">4</text:span><text:span text:style-name="T617">. Kalinamieji, nesilaikantys jiems nustatytų pareigų ir draudimų, atsako pagal šį ir kitus Lietuvos Respublikos</text:span><text:span text:style-name="T618"><text:s/>įstatymus.</text:span></text:p>
      <text:p text:style-name="P619"/>
      <text:p text:style-name="P620"><text:span text:style-name="T621">23</text:span><text:span text:style-name="T622"><text:s/>straipsnis.<text:s/></text:span><text:span text:style-name="T623">Kalinamųjų skatinimo priemonės</text:span></text:p>
      <text:p text:style-name="P624"><text:span text:style-name="T625">1</text:span><text:span text:style-name="T626">. Kalinamiesiems, jeigu jie dorai elgiasi, kardomojo kalinimo vietos administracija gali skirti šias skatinimo priemones:</text:span></text:p>
      <text:p text:style-name="P627"><text:span text:style-name="T628">1</text:span><text:span text:style-name="T629">) padėką;</text:span></text:p>
      <text:p text:style-name="P630"><text:span text:style-name="T631">2</text:span><text:span text:style-name="T632">) pirmiau paskirtos nuobaudos panaikinimą<text:s/></text:span><text:span text:style-name="T633">prieš terminą;</text:span></text:p>
      <text:p text:style-name="P634"><text:span text:style-name="T635">3</text:span><text:span text:style-name="T636">) pasivaikščiojimo trukmės pailginimą;</text:span></text:p>
      <text:p text:style-name="P637"><text:span text:style-name="T638">4</text:span><text:span text:style-name="T639">) pasimatymo trukmės pailginimą.</text:span></text:p>
      <text:p text:style-name="P640"><text:span text:style-name="T641">2</text:span><text:span text:style-name="T642">. Nuteistiesiems laisvės atėmimu asmenims taip pat gali būti skiriamos skatinimo priemonės ir nuobaudos, numatytos Lietuvos Respublikos pataisos darbų į</text:span><text:span text:style-name="T643">statymuose.</text:span></text:p>
      <text:p text:style-name="P644"/>
      <text:p text:style-name="P645"><text:span text:style-name="T646">24</text:span><text:span text:style-name="T647"><text:s/>straipsnis.<text:s/></text:span><text:span text:style-name="T648">Kalinamiesiems skiriamos nuobaudos</text:span></text:p>
      <text:p text:style-name="P649"><text:span text:style-name="T650">1</text:span><text:span text:style-name="T651">. Kalinamiesiems, kurie pažeidžia režimo reikalavimus arba nevykdo pareigų, kardomojo kalinimo vietos administracija gali skirti šias nuobaudas:</text:span></text:p>
      <text:p text:style-name="P652"><text:span text:style-name="T653">1</text:span><text:span text:style-name="T654">) įspėjimą arba papeikimą;</text:span></text:p>
      <text:p text:style-name="P655"><text:span text:style-name="T656">2</text:span><text:span text:style-name="T657">)<text:s/></text:span><text:span text:style-name="T658">budėjimą be eilės patalpai tvarkyti;</text:span></text:p>
      <text:p text:style-name="P659"><text:span text:style-name="T660">3</text:span><text:span text:style-name="T661">) atėmimą vienam mėnesiui teisės pirkti maisto produktus ir gauti siuntinius arba perdavimus.</text:span></text:p>
      <text:p text:style-name="P662"><text:span text:style-name="T663">2</text:span><text:span text:style-name="T664">. Kalinamieji, kurie piktybiškai pažeidinėja režimo reikalavimus, motyvuotu kardomojo kalinimo vietos direktoriau</text:span><text:span text:style-name="T665">s nutarimu gali būti uždaryti į karcerį iki dešimties parų, o nepilnamečiai – iki penkių parų. Nėščios moterys ir nepilnametės į karcerį neuždaromos, o kitos – tik išimtiniais atvejais.</text:span></text:p>
      <text:p text:style-name="P666"><text:span text:style-name="T667">3</text:span><text:span text:style-name="T668">. Kalinamiesiems skiriamos nuobaudos turi atitikti nusižengimo su</text:span><text:span text:style-name="T669">nkumą ir pobūdį. Skiriant nuobaudą negali būti siekiama suteikti kalinamiesiems fizinių kančių arba žeminti žmogaus orumą.</text:span></text:p>
      <text:p text:style-name="P670"/>
      <text:p text:style-name="P671"><text:span text:style-name="T672">25</text:span><text:span text:style-name="T673"><text:s/>straipsnis.<text:s/></text:span><text:span text:style-name="T674">Pareigūnai, skiriantys skatinimo priemones ir nuobaudas</text:span></text:p>
      <text:p text:style-name="P675"><text:span text:style-name="T676">Skatinimo priemones ir nuobaudas skiria kardomojo<text:s/></text:span><text:span text:style-name="T677">kalinimo vietos direktorius ir jo pavaduotojai. Jų įgalinimus bei skyrimo tvarką nustato Kardomojo kalinimo vietų vidaus tvarkos taisyklės.</text:span></text:p>
      <text:p text:style-name="P678"/>
      <text:p text:style-name="P679"><text:span text:style-name="T680">26</text:span><text:span text:style-name="T681"><text:s/>straipsnis.<text:s/></text:span><text:span text:style-name="T682">Kalinamųjų laikymo kardomojo kalinimo vietose trukmė</text:span></text:p>
      <text:p text:style-name="P683"><text:span text:style-name="T684">1</text:span><text:span text:style-name="T685">. Asmenys, kuriems kardomąja priemon</text:span><text:span text:style-name="T686">e parinktas suėmimas, kardomojo kalinimo vietose negali būti laikomi ilgiau negu Baudžiamojo proceso kodekse numatyti terminai.</text:span></text:p>
      <text:p text:style-name="P687"><text:span text:style-name="T688">2</text:span><text:span text:style-name="T689">. Nuteistieji, kuriems teismo nuosprendis įsiteisėjo ir kurie turi būti pasiųsti etapu į bausmės atlikimo vietą, gali būti<text:s/></text:span><text:span text:style-name="T690">laikomi tardymo izoliatoriuose ne ilgiau kaip dešimt dienų, išskyrus šio įstatymo 6 straipsnio antrosios dalies 2 punkte numatytą atvejį.</text:span></text:p>
      <text:p text:style-name="P691"/>
      <text:p text:style-name="P692"><text:span text:style-name="T693">KETVIRTASIS</text:span><text:span text:style-name="T694"><text:s/>SKIRSNIS</text:span></text:p>
      <text:p text:style-name="P695"><text:span text:style-name="T696">KARDOMOJO KALINIMO VIETŲ ADMINISTRACIJOS</text:span><text:span text:style-name="T697"><text:line-break/>VEIKLA, SUSIDARIUS YPATINGAI SITUACIJAI,</text:span><text:span text:style-name="T698"><text:line-break/>SPECIA</text:span><text:span text:style-name="T699">LIŲJŲ PRIEMONIŲ IR ŠAUNAMOJO GINKLO PANAUDOJIMAS</text:span></text:p>
      <text:p text:style-name="P700"/>
      <text:p text:style-name="P701"><text:span text:style-name="T702">27</text:span><text:span text:style-name="T703"><text:s/>straipsnis.<text:s/></text:span><text:span text:style-name="T704">Kardomojo kalinimo vietų administracijos veiksmai, kalinamiesiems paskelbus badavimą ar atsisakius vykdyti teisėtus administracijos reikalavimus</text:span></text:p>
      <text:p text:style-name="P705"><text:span text:style-name="T706">1</text:span><text:span text:style-name="T707">. Kardomojo kalinimo vietos direktori</text:span><text:span text:style-name="T708">us arba jo pavaduotojas, kalinamiesiems paskelbus badavimą ar atsisakius vykdyti teisėtus administracijos reikalavimus, privalo nedelsdami išsiaiškinti badavimo ar atsisakymo vykdyti teisėtus administracijos reikalavimus priežastis, kalinamųjų keliamus rei</text:span><text:span text:style-name="T709">kalavimus bei šių reikalavimų teisėtumą. Kardomojo kalinimo vietos direktorius arba jo pavaduotojas privalo apie tai nedelsdami pranešti prokurorui ir imtis įmanomų priemonių teisėtiems kalinamųjų reikalavimams patenkinti.</text:span></text:p>
      <text:p text:style-name="P710"><text:span text:style-name="T711">2</text:span><text:span text:style-name="T712">. Jei kalinamųjų<text:s/></text:span><text:span text:style-name="T713">reikalavimai yra neteisėti, kardomojo kalinimo vietos direktorius arba jo pavaduotojas privalo pats apie tai pranešti kalinamiesiems ir pareikalauti nutraukti neteisėtus veiksmus.</text:span></text:p>
      <text:p text:style-name="P714"><text:span text:style-name="T715">3</text:span><text:span text:style-name="T716">. Kalinamiesiems, nevykdantiems reikalavimo nutraukti neteisėtus veiksm</text:span><text:span text:style-name="T717">us, gali būti skiriamos nuobaudos.</text:span></text:p>
      <text:p text:style-name="P718"/>
      <text:p text:style-name="P719"><text:span text:style-name="T720">28</text:span><text:span text:style-name="T721"><text:s/>straipsnis.<text:s/></text:span><text:span text:style-name="T722">Kardomojo kalinimo vietos direktoriaus teisės kalinamųjų grupinių veiksmų, šiurkščiai pažeidžiančių kardomojo kalinimo tvarką, atveju</text:span></text:p>
      <text:p text:style-name="P723"><text:span text:style-name="T724">Kalinamųjų neteisėtų grupinių veiksmų, šiurkščiai pažeidžiančių</text:span><text:span text:style-name="T725"><text:s/>kardomojo kalinimo vietos vidaus tvarką, atveju kardomojo kalinimo vietos direktorius arba jo pavaduotojas turi teisę laikinai, pranešęs prokurorui, sustabdyti:</text:span></text:p>
      <text:p text:style-name="P726"><text:span text:style-name="T727">1</text:span><text:span text:style-name="T728">) kalinamųjų laiškų išsiuntimą bei gautų laiškų, siuntinių, perdavimų ir banderolių su spau</text:span><text:span text:style-name="T729">da įteikimą kalinamiesiems;</text:span></text:p>
      <text:p text:style-name="P730"><text:span text:style-name="T731">2</text:span><text:span text:style-name="T732">) pasimatymų suteikimą kalinamiesiems;</text:span></text:p>
      <text:p text:style-name="P733"><text:span text:style-name="T734">3</text:span><text:span text:style-name="T735">) maisto produktų ir būtiniausių reikmenų pirkimą;</text:span></text:p>
      <text:p text:style-name="P736"><text:span text:style-name="T737">4</text:span><text:span text:style-name="T738">) skatinimo priemonių skyrimą kalinamiesiems.</text:span></text:p>
      <text:p text:style-name="P739"/>
      <text:p text:style-name="P740"><text:span text:style-name="T741">29</text:span><text:span text:style-name="T742"><text:s/>straipsnis.<text:s/></text:span><text:span text:style-name="T743">Specialiosios priemonės, jų panaudojimo tikslas ir ri</text:span><text:span text:style-name="T744">bos</text:span></text:p>
      <text:p text:style-name="P745"><text:span text:style-name="T746">1</text:span><text:span text:style-name="T747">. Šio įstatymo 30–32 straipsniuose numatytais pagrindais ir tvarka kardomojo kalinimo vietose gali būti panaudojamos specialiosios priemonės – antrankiai, tramdomieji marškiniai, guminės lazdos, koviniai imtynių veiksmai, dujos, vandensvaidžiai,<text:s/></text:span><text:span text:style-name="T748">tarnybiniai šunys, šarvuočiai ir kita technika.</text:span></text:p>
      <text:p text:style-name="P749"><text:span text:style-name="T750">2</text:span><text:span text:style-name="T751">. Specialiosios priemonės panaudojamos atsižvelgiant į teisėtvarkos pažeidimo pobūdį, pažeidėjo asmenybę ir konkrečias aplinkybes bei situaciją. Panaudodami specialiąsias priemones, pareigūnai privalo st</text:span><text:span text:style-name="T752">engtis išvengti sunkių pasekmių.</text:span></text:p>
      <text:p text:style-name="P753"><text:span text:style-name="T754">3</text:span><text:span text:style-name="T755">. Prieš panaudojant specialiąsias priemones, jei leidžia aplinkybės, asmenys, prieš kuriuos jos bus naudojamos, įspėjami.</text:span></text:p>
      <text:p text:style-name="P756"><text:span text:style-name="T757">4</text:span><text:span text:style-name="T758">. Specialiųjų priemonių naudojimas privalo būti nutrauktas išnykus jų panaudojimo pagrindui</text:span><text:span text:style-name="T759">.</text:span></text:p>
      <text:p text:style-name="P760"/>
      <text:p text:style-name="P761"><text:span text:style-name="T762">30</text:span><text:span text:style-name="T763"><text:s/>straipsnis.<text:s/></text:span><text:span text:style-name="T764">Antrankių, tramdomųjų marškinių, guminių lazdų, kovinių imtynių veiksmų bei dujų, skirtų asmens apsaugai, panaudojimo pagrindai</text:span></text:p>
      <text:p text:style-name="P765"><text:span text:style-name="T766">1</text:span><text:span text:style-name="T767">. Kardomojo kalinimo vietos ir Lietuvos Respublikos vidaus reikalų sistemos pareigūnai gali panaudo</text:span><text:span text:style-name="T768">ti prieš kalinamuosius antrankius, tramdomuosius marškinius, gumines lazdas, kovinius imtynių veiksmus bei dujas, skirtas asmens apsaugai, šiais atvejais:</text:span></text:p>
      <text:p text:style-name="P769"><text:span text:style-name="T770">1</text:span><text:span text:style-name="T771">) siekdami apginti kardomojo kalinimo vietos darbuotojus ir kitus asmenis nuo užpuolimo, kurio met</text:span><text:span text:style-name="T772">u prieš juos naudojamas fizinis smurtas, taip pat norėdami išvaduoti įkaitus;</text:span></text:p>
      <text:p text:style-name="P773"><text:span text:style-name="T774">2</text:span><text:span text:style-name="T775">) siekdami sulaikyti kalinamąjį, padariusį teisėtvarkos pažeidimą, jei jis nevykdo kardomojo kalinimo vietos darbuotojo teisėtų reikalavimų arba priešinasi jėga;</text:span></text:p>
      <text:p text:style-name="P776"><text:span text:style-name="T777">3</text:span><text:span text:style-name="T778">) siek</text:span><text:span text:style-name="T779">dami atremti saugomų objektų bei transporto priemonių užpuolimą;</text:span></text:p>
      <text:p text:style-name="P780"><text:span text:style-name="T781">4</text:span><text:span text:style-name="T782">) kilus masinėms riaušėms ar grupiniams tyčiniams veiksmams, šiurkščiai pažeidžiantiems kardomojo kalinimo vietos vidaus tvarką.</text:span></text:p>
      <text:p text:style-name="P783"><text:span text:style-name="T784">2</text:span><text:span text:style-name="T785">. Be to, antrankiai naudojami esant šioms aplinkyb</text:span><text:span text:style-name="T786">ėms:</text:span></text:p>
      <text:p text:style-name="P787"><text:span text:style-name="T788">1</text:span><text:span text:style-name="T789">) siautėjant – iki nusiraminimo;</text:span></text:p>
      <text:p text:style-name="P790"><text:span text:style-name="T791">2</text:span><text:span text:style-name="T792">) atsisakius konvojavimo arba sekti į karcerį – konvojavimo metu;</text:span></text:p>
      <text:p text:style-name="P793"><text:span text:style-name="T794">3</text:span><text:span text:style-name="T795">) bandant nusižudyti ar tyčia susižaloti;</text:span></text:p>
      <text:p text:style-name="P796"><text:span text:style-name="T797">4</text:span><text:span text:style-name="T798">) paskelbus nuosprendį mirties bausme ir nuteistų mirties bausme asmenų konvojavimo metu;</text:span></text:p>
      <text:p text:style-name="P799"><text:span text:style-name="T800">5</text:span><text:span text:style-name="T801">) konvojuojant kalinamuosius lėktuve, keleivinio vagono kupe ar automobilyje;</text:span></text:p>
      <text:p text:style-name="P802"><text:span text:style-name="T803">6</text:span><text:span text:style-name="T804">) konvojuojant sulaikytą pabėgusį kalinamąjį.</text:span></text:p>
      <text:p text:style-name="P805"><text:span text:style-name="T806">3</text:span><text:span text:style-name="T807">. Minėtas priemones (išskyrus antrankius) draudžiama panaudoti prieš moteris, nepilnamečius bei invalidus su aiškiais</text:span><text:span text:style-name="T808"><text:s/>invalidumo požymiais, išskyrus atvejus, kai jie patys užpuola arba priešinasi jėga ar ginklu.</text:span></text:p>
      <text:p text:style-name="P809"/>
      <text:p text:style-name="P810"><text:span text:style-name="T811">31</text:span><text:span text:style-name="T812"><text:s/>straipsnis.<text:s/></text:span><text:span text:style-name="T813">Tarnybinių šunų panaudojimo pagrindai</text:span></text:p>
      <text:p text:style-name="P814"><text:span text:style-name="T815">1</text:span><text:span text:style-name="T816">. Tarnybiniai šunys kardomojo kalinimo vietose gali būti panaudojami šiais atvejais:</text:span></text:p>
      <text:p text:style-name="P817"><text:span text:style-name="T818">1</text:span><text:span text:style-name="T819">) saugan</text:span><text:span text:style-name="T820">t kardomojo kalinimo vietos teritoriją ir patalpas;</text:span></text:p>
      <text:p text:style-name="P821"><text:span text:style-name="T822">2</text:span><text:span text:style-name="T823">) konvojuojant kalinamuosius;</text:span></text:p>
      <text:p text:style-name="P824"><text:span text:style-name="T825">3</text:span><text:span text:style-name="T826">) apžiūrint kardomojo kalinimo vietų draudžiamas ir šalia esančias teritorijas;</text:span></text:p>
      <text:p text:style-name="P827"><text:span text:style-name="T828">4</text:span><text:span text:style-name="T829">) tikrinant į kardomojo kalinimo vietą atvykstančias ir iš jos išvykstančias tr</text:span><text:span text:style-name="T830">ansporto priemones bei gabenamus krovinius;</text:span></text:p>
      <text:p text:style-name="P831"><text:span text:style-name="T832">5</text:span><text:span text:style-name="T833">) ieškant paslėptų narkotikų ir toksinių priemonių;</text:span></text:p>
      <text:p text:style-name="P834"><text:span text:style-name="T835">6</text:span><text:span text:style-name="T836">) vykdant pabėgusių kalinamųjų paiešką ir juos sulaikant;</text:span></text:p>
      <text:p text:style-name="P837"><text:span text:style-name="T838">7</text:span><text:span text:style-name="T839">) siekiant apginti kardomojo kalinimo vietos darbuotojus ir kitus asmenis nuo užpuolimo</text:span><text:span text:style-name="T840">, gresiančio jų gyvybei ar sveikatai, jeigu kitos panaudotos priemonės negelbėjo.</text:span></text:p>
      <text:p text:style-name="P841"><text:span text:style-name="T842">2</text:span><text:span text:style-name="T843">. Tarnybinius šunis draudžiama panaudoti prieš moteris, nepilnamečius ir invalidus su aiškiais invalidumo požymiais, išskyrus atvejus, kai jie patys užpuola arba prieš</text:span><text:span text:style-name="T844">inasi ginklu.</text:span></text:p>
      <text:p text:style-name="P845"/>
      <text:p text:style-name="P846"><text:span text:style-name="T847">32</text:span><text:span text:style-name="T848"><text:s/>straipsnis.<text:s/></text:span><text:span text:style-name="T849">Vandensvaidžių, specialios paskirties dujų, šarvuočių bei kitos technikos panaudojimo pagrindai</text:span></text:p>
      <text:p text:style-name="P850"><text:span text:style-name="T851">1</text:span><text:span text:style-name="T852">. Masinių riaušių arba masinio pasipriešinimo kardomojo kalinimo vietos administracijai atvejais, kai juos lydi pogroma</text:span><text:span text:style-name="T853">i, padegimai, įkaitų grobimai ar kitokie tyčiniai veiksmai, šiurkščiai pažeidžiantys kardomojo kalinimo vietos vidaus tvarką, Kalėjimų departamento prie Teisingumo ministerijos direktoriaus įsakymu prieš kalinamuosius gali būti panaudojami vandensvaidžiai,</text:span><text:span text:style-name="T854"><text:s/>specialios paskirties dujos, šarvuočiai bei kita technika.</text:span></text:p>
      <text:p text:style-name="P855">Straipsnio dalies pakeitimai:</text:p>
      <text:p text:style-name="P856"><text:span text:style-name="T857">Nr.<text:s/></text:span><text:a xlink:href="https://www.e-tar.lt/portal/legalAct.html?documentId=TAR.789324744FA8" office:target-frame-name="_top" xlink:show="replace"><text:span text:style-name="T858">VIII-151</text:span></text:a><text:span text:style-name="T859">, 1997-03-25, Žin., 1997, Nr. 30-707 (1997-04-09), i. k.<text:s/></text:span><text:span text:style-name="T860">0971010ISTAVIII-151</text:span></text:p>
      <text:p text:style-name="P861"><text:span text:style-name="T862">Nr.<text:s/></text:span><text:a xlink:href="https://www.e-tar.lt/portal/legalAct.html?documentId=TAR.EB7DE90D9BC3" office:target-frame-name="_top" xlink:show="replace"><text:span text:style-name="T863">VIII-1634</text:span></text:a><text:span text:style-name="T864">, 2000-04-18, Žin., 2000, Nr. 39-1090 (2000-05-12), i. k. 1001010ISTAIII-1634</text:span></text:p>
      <text:p text:style-name="Normal"/>
      <text:p text:style-name="P865"><text:span text:style-name="T866">2</text:span><text:span text:style-name="T867">. Vandensvaidžiai gali būti panaudoti ir kardomojo kalini</text:span><text:span text:style-name="T868">mo vietos direktoriaus įsakymu.</text:span></text:p>
      <text:p text:style-name="P869"><text:span text:style-name="T870">3</text:span><text:span text:style-name="T871">. Minėtas priemones draudžiama naudoti prieš moteris, nepilnamečius ir invalidus su aiškiais invalidumo požymiais, išskyrus atvejus, kai jie patys užpuola arba priešinasi šaunamuoju ginklu.</text:span></text:p>
      <text:p text:style-name="P872"/>
      <text:p text:style-name="P873"><text:span text:style-name="T874">33</text:span><text:span text:style-name="T875"><text:s/>straipsnis.<text:s/></text:span><text:span text:style-name="T876">Šaunamojo ginklo panaudojimo tikslas, pagrindai ir tvarka</text:span></text:p>
      <text:p text:style-name="P877"><text:span text:style-name="T878">1</text:span><text:span text:style-name="T879">. Šaunamieji ginklai kardomojo kalinimo vietose gali būti panaudojami, kai visi kiti galimi būdai ir priemonės panaudotos arba kai dėl laiko stygiaus jų panaudoti nėra galimybių.</text:span></text:p>
      <text:p text:style-name="P880"><text:span text:style-name="T881">2</text:span><text:span text:style-name="T882">. Šaunami</text:span><text:span text:style-name="T883">eji ginklai panaudojami be perspėjimo šiais atvejais:</text:span></text:p>
      <text:p text:style-name="P884"><text:span text:style-name="T885">1</text:span><text:span text:style-name="T886">) atremiant ginkluotą kardomojo kalinimo vietos ar konvojaus užpuolimą;</text:span></text:p>
      <text:p text:style-name="P887"><text:span text:style-name="T888">2</text:span><text:span text:style-name="T889">) kai kalinamieji akivaizdžiai užpuola saugomus objektus, kardomojo kalinimo vietos darbuotojus ar kitus asmenis arba daro</text:span><text:span text:style-name="T890"><text:s/>kitokius tyčinius veiksmus, kurie kelia tiesioginį pavojų šių darbuotojų ar kitų asmenų gyvybei;</text:span></text:p>
      <text:p text:style-name="P891"><text:span text:style-name="T892">3</text:span><text:span text:style-name="T893">) kai kalinamieji bando pabėgti naudodamiesi transporto priemonėmis arba bėga iš judančių transporto priemonių;</text:span></text:p>
      <text:p text:style-name="P894"><text:span text:style-name="T895">4</text:span><text:span text:style-name="T896">) sulaikant ginklu besipriešinantį k</text:span><text:span text:style-name="T897">alinamąjį;</text:span></text:p>
      <text:p text:style-name="P898"><text:span text:style-name="T899">5</text:span><text:span text:style-name="T900">) sulaikant kalinamąjį, bandantį pabėgti naktį ar kai yra blogas matomumas;</text:span></text:p>
      <text:p text:style-name="P901"><text:span text:style-name="T902">6</text:span><text:span text:style-name="T903">) masinio pabėgimo iš kardomojo kalinimo vietos metu.</text:span></text:p>
      <text:p text:style-name="P904"><text:span text:style-name="T905">3</text:span><text:span text:style-name="T906">. Šaunamieji ginklai panaudojami po perspėjimo balsu ir įspėjamojo šūvio į viršų šiais atvejais:</text:span></text:p>
      <text:p text:style-name="P907"><text:span text:style-name="T908">1</text:span><text:span text:style-name="T909">) saugomų objektų, kardomojo kalinimo vietų darbuotojų ar kitų asmenų užpuolimo metu;</text:span></text:p>
      <text:p text:style-name="P910"><text:span text:style-name="T911">2</text:span><text:span text:style-name="T912">) kai nežinomi asmenys bando neteisėtai patekti į kardomojo kalinimo vietos teritoriją arba pabėgti iš jos;</text:span></text:p>
      <text:p text:style-name="P913"><text:span text:style-name="T914">3</text:span><text:span text:style-name="T915">) kai kalinamasis bando pabėgti iš kardomojo kalin</text:span><text:span text:style-name="T916">imo vietos arba persekiojant bėgantį kalinamąjį.</text:span></text:p>
      <text:p text:style-name="P917"><text:span text:style-name="T918">4</text:span><text:span text:style-name="T919">. Šaunamieji ginklai taip pat gali būti panaudojami Kalėjimų departamento prie Teisingumo ministerijos direktoriaus įsakymu masinių riaušių ar masinio pasipriešinimo kardomojo kalinimo vietos administ</text:span><text:span text:style-name="T920">racijai atvejais, kai juos lydi pogromai, padegimai, įkaitų grobimai ar kitokie tyčiniai veiksmai, kurie šiurkščiai pažeidžia kardomojo kalinimo vietos vidaus tvarką, jeigu kitomis priemonėmis nutraukti minėtų veiksmų nėra galimybių.</text:span></text:p>
      <text:p text:style-name="P921">Straipsnio dalies pakeitimai:</text:p>
      <text:p text:style-name="P922"><text:span text:style-name="T923">Nr.<text:s/></text:span><text:a xlink:href="https://www.e-tar.lt/portal/legalAct.html?documentId=TAR.789324744FA8" office:target-frame-name="_top" xlink:show="replace"><text:span text:style-name="T924">VIII-151</text:span></text:a><text:span text:style-name="T925">, 1997-03-25, Žin., 1997, Nr. 30-707 (1997-04-09), i. k. 0971010ISTAVIII-151</text:span></text:p>
      <text:p text:style-name="P926"><text:span text:style-name="T927">Nr.<text:s/></text:span><text:a xlink:href="https://www.e-tar.lt/portal/legalAct.html?documentId=TAR.EB7DE90D9BC3" office:target-frame-name="_top" xlink:show="replace"><text:span text:style-name="T928">VIII-1634</text:span></text:a><text:span text:style-name="T929">, 2000-04-18, Žin., 2000, Nr. 39-1090 (2000-05-12), i. k. 1001010ISTAIII-1634</text:span></text:p>
      <text:p text:style-name="Normal"/>
      <text:p text:style-name="P930"><text:span text:style-name="T931">5</text:span><text:span text:style-name="T932">. Šaunamuosius ginklus draudžiama naudoti tais atvejais, kai gali nukentėti pašaliniai asmenys ir jei netoliese yra lengvai užsidegančių ar sprogstančių m</text:span><text:span text:style-name="T933">edžiagų saugyklos.</text:span></text:p>
      <text:p text:style-name="P934"><text:span text:style-name="T935">6</text:span><text:span text:style-name="T936">. Šaunamuosius ginklus draudžiama naudoti prieš moteris, nepilnamečius bei invalidus su aiškiais invalidumo požymiais, išskyrus atvejus, kai jie patys užpuola arba priešinasi šaunamuoju ginklu.</text:span></text:p>
      <text:p text:style-name="P937"><text:span text:style-name="T938">7</text:span><text:span text:style-name="T939">. Apie kiekvieną šaunamojo ginklo</text:span><text:span text:style-name="T940"><text:s/>panaudojimo prieš asmenį faktą, aplinkybes ir pasekmes nedelsiant pranešama prokurorui.</text:span></text:p>
      <text:p text:style-name="P941"/>
      <text:p text:style-name="P942"><text:span text:style-name="T943">PENKTASIS</text:span><text:span text:style-name="T944"><text:s/>SKIRSNIS</text:span></text:p>
      <text:p text:style-name="P945"><text:span text:style-name="T946">KALINAMŲJŲ PALEIDIMAS</text:span></text:p>
      <text:p text:style-name="P947"/>
      <text:p text:style-name="P948"><text:span text:style-name="T949">34</text:span><text:span text:style-name="T950"><text:s/>straipsnis.<text:s/></text:span><text:span text:style-name="T951">Pagrindai paleisti asmenis, suimtus kardomosios priemonės tvarka</text:span></text:p>
      <text:p text:style-name="P952"><text:span text:style-name="T953">Pagrindai kalinamuosius<text:s/></text:span><text:span text:style-name="T954">paleisti iš suėmimo yra šie:</text:span></text:p>
      <text:p text:style-name="P955"><text:span text:style-name="T956">1</text:span><text:span text:style-name="T957">) kardomosios priemonės panaikinimas;</text:span></text:p>
      <text:p text:style-name="P958"><text:span text:style-name="T959">2</text:span><text:span text:style-name="T960">) kardomosios priemonės pakeitimas;</text:span></text:p>
      <text:p text:style-name="P961"><text:span text:style-name="T962">3</text:span><text:span text:style-name="T963">) pasibaigęs įstatymo numatytas kardomojo kalinimo terminas, jeigu jis nepratęstas įstatymo nustatyta tvarka.</text:span></text:p>
      <text:p text:style-name="P964"/>
      <text:p text:style-name="P965"><text:span text:style-name="T966">35</text:span><text:span text:style-name="T967"><text:s/>straipsnis.<text:s/></text:span><text:span text:style-name="T968">Kalina</text:span><text:span text:style-name="T969">mųjų paleidimo tvarka</text:span></text:p>
      <text:p text:style-name="P970"><text:span text:style-name="T971">1</text:span><text:span text:style-name="T972">. Kalinamuosius paleidžia kardomojo kalinimo vietos direktorius, remdamasis teismo nuosprendžiu ar nutartimi, teisėjo nutartimi, prokuroro nutarimu.</text:span></text:p>
      <text:p text:style-name="P973">Straipsnio dalies pakeitimai:</text:p>
      <text:p text:style-name="P974"><text:span text:style-name="T975">Nr.<text:s/></text:span><text:a xlink:href="https://www.e-tar.lt/portal/legalAct.html?documentId=TAR.38777A68F765" office:target-frame-name="_top" xlink:show="replace"><text:span text:style-name="T976">I-1348</text:span></text:a><text:span text:style-name="T977">, 1996-05-28, Žin., 1996, Nr. 53-1249 (1996-06-05), i. k. 0961010ISTA00I-1348</text:span></text:p>
      <text:p text:style-name="Normal"/>
      <text:p text:style-name="P978"><text:span text:style-name="T979">2</text:span><text:span text:style-name="T980">. Pasibaigus kardomojo kalinimo (suėmimo) terminui, kardomojo kalinimo vietos direktorius privalo savo nutarimu paleisti kalinamąj</text:span><text:span text:style-name="T981">į ir pranešti apie tai bylą tiriančiam pareigūnui.</text:span></text:p>
      <text:p text:style-name="P982"><text:span text:style-name="T983">3</text:span><text:span text:style-name="T984">. Nuosprendis, nutartis arba nutarimas dėl kalinamojo paleidimo įvykdomi tuoj pat, kai tik juos gauna kardomojo kalinimo vietos administracija.</text:span></text:p>
      <text:p text:style-name="P985"><text:span text:style-name="T986">4</text:span><text:span text:style-name="T987">. Paleidžiamiems iš kardomojo kalinimo vietų asmeni</text:span><text:span text:style-name="T988">ms pasirašytinai grąžinami pinigai ir daiktai. Jų prašymu apie tai, kiek laiko jie išbuvo kardomojo kalinimo vietoje, išduodama pažyma.</text:span></text:p>
      <text:p text:style-name="P989"><text:span text:style-name="T990">5</text:span><text:span text:style-name="T991">. Jeigu kardomojo kalinimo vietoje yra gauta pažyma, kad nukentėjusysis pageidauja, jog jam būtų pranešta apie būsi</text:span><text:span text:style-name="T992">mą kalinamojo paleidimą į laisvę, kardomojo kalinimo vietos direktorius privalo pranešti nukentėjusiajam apie kalinamojo paleidimą. Nukentėjusiajam apie kalinamojo paleidimą į laisvę pranešama ne vėliau kaip likus vienai dienai iki kalinamojo paleidimo die</text:span><text:span text:style-name="T993">nos. Tais atvejais, kai kalinamasis iš kardomojo kalinimo vietos turi būti paleidžiamas tuoj po to, kai gaunamas nuosprendis, nutartis ar nutarimas dėl kalinamojo paleidimo, nukentėjusiajam pranešama iš karto po kalinamojo paleidimo.</text:span></text:p>
      <text:p text:style-name="P994">Papildyta straipsnio<text:s/>dalimi:</text:p>
      <text:p text:style-name="P995"><text:span text:style-name="T996">Nr.<text:s/></text:span><text:a xlink:href="https://www.e-tar.lt/portal/legalAct.html?documentId=TAR.25D777B9177C" office:target-frame-name="_top" xlink:show="replace"><text:span text:style-name="T997">X-636</text:span></text:a><text:span text:style-name="T998">, 2006-06-01, Žin., 2006, Nr. 68-2494 (2006-06-17), i. k. 1061010ISTA000X-636</text:span></text:p>
      <text:p text:style-name="Normal"/>
      <text:p text:style-name="P999"><text:span text:style-name="T1000">36</text:span><text:span text:style-name="T1001"><text:s/>straipsnis.<text:s/></text:span><text:span text:style-name="T1002">Kardomojo kalinimo vietos administracijos veiklos kontrol</text:span><text:span text:style-name="T1003">ė</text:span></text:p>
      <text:p text:style-name="P1004"><text:span text:style-name="T1005">Kardomojo kalinimo vietos administracijos veiklos kontrolę Lietuvos Respublikos įstatymų nustatyta tvarka vykdo Seimo kontrolieriai, prokurorai bei teismai, tirdami kalinamųjų skundus.</text:span></text:p>
      <text:p text:style-name="P1006"/>
      <text:p text:style-name="P1007"><text:span text:style-name="T1008">37</text:span><text:span text:style-name="T1009"><text:s/>straipsnis.<text:s/></text:span><text:span text:style-name="T1010">Kardomojo kalinimo įstatymo įsigaliojimas</text:span></text:p>
      <text:p text:style-name="P1011"><text:span text:style-name="T1012">K</text:span><text:span text:style-name="T1013">ardomojo kalinimo įstatymas įsigalioja nuo 1996 metų vasario 1 dienos.</text:span></text:p>
      <text:p text:style-name="P1014"/>
      <text:p text:style-name="P1015"/>
      <text:p text:style-name="P1016">Skelbiu šį Lietuvos Respublikos Seimo priimtą įstatymą.</text:p>
      <text:p text:style-name="P1017"/>
      <text:p text:style-name="P1018">RESPUBLIKOS PREZIDENTAS<text:tab/>ALGIRDAS BRAZAUSKAS</text:p>
      <text:p text:style-name="P1019"/>
      <text:p text:style-name="P1020">Lietuvos Respublikos</text:p>
      <text:p text:style-name="P1021">1996 m. sausio 18 d.</text:p>
      <text:p text:style-name="P1022">įstatymo Nr. I-1175</text:p>
      <text:p text:style-name="P1023">1<text:s/>priedėlis</text:p>
      <text:p text:style-name="P1024"/>
      <text:p text:style-name="P1025"><text:span text:style-name="T1026">KALINAMIESIEMS DRAUDŽIAMŲ TURĖTI DAIKTŲ IR REIKMENŲ</text:span></text:p>
      <text:p text:style-name="P1027"><text:span text:style-name="T1028">SĄRAŠAS</text:span></text:p>
      <text:p text:style-name="P1029"/>
      <text:p text:style-name="P1030"><text:span text:style-name="T1031">1</text:span><text:span text:style-name="T1032">. Daiktai, gaminiai ir medžiagos, išimtos iš civilinės apyvartos.</text:span></text:p>
      <text:p text:style-name="P1033"><text:span text:style-name="T1034">2</text:span><text:span text:style-name="T1035">. Visų rūšių šaunamieji ir nešaunamieji ginklai, šaudmenys bei sprogmenys, dujų balionėliai.</text:span></text:p>
      <text:p text:style-name="P1036"><text:span text:style-name="T1037">3</text:span><text:span text:style-name="T1038">. Visų<text:s/></text:span><text:span text:style-name="T1039">rūšių transporto priemonės.</text:span></text:p>
      <text:p text:style-name="P1040"><text:span text:style-name="T1041">4</text:span><text:span text:style-name="T1042">. Pinigai, vertingi daiktai, vertybiniai popieriai.</text:span></text:p>
      <text:p text:style-name="P1043"><text:span text:style-name="T1044">5</text:span><text:span text:style-name="T1045">. Optiniai prietaisai.</text:span></text:p>
      <text:p text:style-name="P1046"><text:span text:style-name="T1047">6</text:span><text:span text:style-name="T1048">. Magnetofonai, videomagnetofonai, kompiuteriai (išskyrus kompiuterinių žaidimų aparatus), telefonai.</text:span></text:p>
      <text:p text:style-name="P1049"><text:span text:style-name="T1050">7</text:span><text:span text:style-name="T1051">. Rankiniai ir kišeniniai laikr</text:span><text:span text:style-name="T1052">odžiai iš brangiųjų metalų.</text:span></text:p>
      <text:p text:style-name="P1053"><text:span text:style-name="T1054">8</text:span><text:span text:style-name="T1055">. Visų rūšių alkoholiniai gėrimai, kvepalai, odekolonai ir kiti gaminiai, kurių sudėtyje yra spirito.</text:span></text:p>
      <text:p text:style-name="P1056"><text:span text:style-name="T1057">9</text:span><text:span text:style-name="T1058">. Narkotikai, toksinės priemonės ir stipriai veikiantys medikamentai, taip pat nesant gydytojo leidimo – medicininės</text:span><text:span text:style-name="T1059"><text:s/>paskirties daiktai.</text:span></text:p>
      <text:p text:style-name="P1060"><text:span text:style-name="T1061">10</text:span><text:span text:style-name="T1062">. Spausdinimo mašinėlės, dauginimo ir kopijavimo aparatai.</text:span></text:p>
      <text:p text:style-name="P1063"><text:span text:style-name="T1064">11</text:span><text:span text:style-name="T1065">. Peiliai, skutimosi priemonės (išskyrus elektrines ir mechanines bei skutimosi aparatus su kasetėmis) ir kiti aštriabriauniai bei smailūs daiktai.</text:span></text:p>
      <text:p text:style-name="P1066"><text:span text:style-name="T1067">12</text:span><text:span text:style-name="T1068">. Šaltkalv</text:span><text:span text:style-name="T1069">io, staliaus ir kiti įrankiai.</text:span></text:p>
      <text:p text:style-name="P1070"><text:span text:style-name="T1071">13</text:span><text:span text:style-name="T1072">. Kortos.</text:span></text:p>
      <text:p text:style-name="P1073"><text:span text:style-name="T1074">14</text:span><text:span text:style-name="T1075">. Fotoaparatai, fotomedžiagos, chemikalai.</text:span></text:p>
      <text:p text:style-name="P1076"><text:span text:style-name="T1077">15</text:span><text:span text:style-name="T1078">. Dokumentai (išskyrus įstatymų ir kitų teisės aktų, skelbiamų „Valstybės žiniose“, tekstus, teismų nuosprendžių, nutarčių ir nutarimų nuorašus, Europos ž</text:span><text:span text:style-name="T1079">mogaus teisių teismo bei kitų kompetentingų</text:span><text:span text:style-name="T1080"><text:s/></text:span><text:span text:style-name="T1081">tarptautinių institucijų, valstybės ir savivaldybių institucijų bei visuomeninių organizacijų atsakymus, adresuotus kalinamiesiems, atiduotų saugoti pinigų, vertingų daiktų kvitus).</text:span></text:p>
      <text:p text:style-name="P1082">Punkto pakeitimai:</text:p>
      <text:p text:style-name="P1083"><text:span text:style-name="T1084">Nr.<text:s/></text:span><text:a xlink:href="https://www.e-tar.lt/portal/legalAct.html?documentId=TAR.CF823168EC74" office:target-frame-name="_top" xlink:show="replace"><text:span text:style-name="T1085">IX-431</text:span></text:a><text:span text:style-name="T1086">, 2001-07-05, Žin., 2001, Nr. 62-2230 (2001-07-18), i. k. 1011010ISTA00IX-431</text:span></text:p>
      <text:p text:style-name="Normal"/>
      <text:p text:style-name="P1087"><text:span text:style-name="T1088">16</text:span><text:span text:style-name="T1089">. Topografiniai žemėlapiai, kompasai.</text:span></text:p>
      <text:p text:style-name="P1090"><text:span text:style-name="T1091">17</text:span><text:span text:style-name="T1092">. Karinė ir kitokia uniforma, jos<text:s/></text:span><text:span text:style-name="T1093">reikmenys.</text:span></text:p>
      <text:p text:style-name="P1094"><text:span text:style-name="T1095">18</text:span><text:span text:style-name="T1096">. Kopijavimo popierius.</text:span></text:p>
      <text:p text:style-name="P1097">Priedo pakeitimai:</text:p>
      <text:p text:style-name="P1098"><text:span text:style-name="T1099">Nr.<text:s/></text:span><text:a xlink:href="https://www.e-tar.lt/portal/legalAct.html?documentId=TAR.DBEE09C5F4C2" office:target-frame-name="_top" xlink:show="replace"><text:span text:style-name="T1100">VIII-1424</text:span></text:a><text:span text:style-name="T1101">, 1999-11-16, Žin., 1999, Nr. 102-2922 (1999-12-01), i. k. 0991010ISTAIII-1424</text:span></text:p>
      <text:p text:style-name="Normal"/>
      <text:p text:style-name="P1102"/>
      <text:p text:style-name="P1103">1996 m. sausio<text:s/>18 d.</text:p>
      <text:p text:style-name="P1104">įstatymo Nr. I-1175</text:p>
      <text:p text:style-name="P1105">2<text:s/>priedėlis</text:p>
      <text:p text:style-name="P1106"/>
      <text:p text:style-name="P1107"><text:span text:style-name="T1108">Kalinamiesiems draudžiamų darbų ir pareigų</text:span></text:p>
      <text:p text:style-name="P1109"><text:span text:style-name="T1110">sĄRAŠAS</text:span></text:p>
      <text:p text:style-name="P1111"/>
      <text:p text:style-name="P1112">Kalinamiesiems draudžiama dirbti:</text:p>
      <text:p text:style-name="P1113"><text:span text:style-name="T1114">1</text:span><text:span text:style-name="T1115">) dauginimo aparatais, radijo ir elektros ryšių perdavimo įrengimais (išskyrus elektros ryšių linijų monteriais dalyvaujant<text:s/></text:span><text:span text:style-name="T1116">administracijos atstovui);</text:span></text:p>
      <text:p text:style-name="P1117"><text:span text:style-name="T1118">2</text:span><text:span text:style-name="T1119">) pardavėjais, buhalteriais, kasininkais, sandėlių vedėjais;</text:span></text:p>
      <text:p text:style-name="P1120"><text:span text:style-name="T1121">3</text:span><text:span text:style-name="T1122">) medicinos srityje (išskyrus sanitarais);</text:span></text:p>
      <text:p text:style-name="P1123"><text:span text:style-name="T1124">4</text:span><text:span text:style-name="T1125">) fotografais, televizijos, kino ir videooperatoriais;</text:span></text:p>
      <text:p text:style-name="P1126"><text:span text:style-name="T1127">5</text:span><text:span text:style-name="T1128">) autotransporto priemonių vairuotojais;</text:span></text:p>
      <text:p text:style-name="P1129"><text:span text:style-name="T1130">6</text:span><text:span text:style-name="T1131">)<text:s/></text:span><text:span text:style-name="T1132">produkcijos kokybės kontrolieriais;</text:span></text:p>
      <text:p text:style-name="P1133"><text:span text:style-name="T1134">7</text:span><text:span text:style-name="T1135">) administracinėse patalpose, jeigu jose nėra administracijos atstovo;</text:span></text:p>
      <text:p text:style-name="P1136"><text:span text:style-name="T1137">8</text:span><text:span text:style-name="T1138">) eiti pareigas, jeigu jiems būtų pavaldūs kardomojo kalinimo vietos darbuotojai;</text:span></text:p>
      <text:p text:style-name="P1139"><text:span text:style-name="T1140">9</text:span><text:span text:style-name="T1141">) eiti materialiai atsakingojo pareigas.</text:span></text:p>
      <text:p text:style-name="P1142"/>
      <text:p text:style-name="P1143">Lietuvos Respublikos</text:p>
      <text:p text:style-name="P1144">1996 m. sausio 18 d. įstatymo Nr. I-1175</text:p>
      <text:p text:style-name="P1145">3<text:s/>priedėlis</text:p>
      <text:p text:style-name="P1146"/>
      <text:p text:style-name="P1147"><text:span text:style-name="T1148">ĮGYVENDINAMI EUROPOS SĄJUNGOS TEISĖS AKTAI</text:span></text:p>
      <text:p text:style-name="P1149"/>
      <text:p text:style-name="P1150">2001 m. kovo 15 d. Tarybos pagrindų sprendimas 2001/220/TVR dėl nukentėjusiųjų padėties baudžiamosiose bylose.</text:p>
      <text:p text:style-name="P1151">Papildyta priedu:</text:p>
      <text:p text:style-name="P1152"><text:span text:style-name="T1153">Nr.<text:s/></text:span><text:a xlink:href="https://www.e-tar.lt/portal/legalAct.html?documentId=TAR.25D777B9177C" office:target-frame-name="_top" xlink:show="replace"><text:span text:style-name="T1154">X-636</text:span></text:a><text:span text:style-name="T1155">, 2006-06-01, Žin., 2006, Nr. 68-2494 (2006-06-17), i. k. 1061010ISTA000X-636</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eimas, Įstatymas</text:span></text:p>
      <text:p text:style-name="P1165"><text:span text:style-name="T1166">Nr.<text:s/></text:span><text:a xlink:href="https://www.e-tar.lt/portal/legalAct.html?documentId=TAR.38777A68F765" office:target-frame-name="_top" xlink:show="replace"><text:span text:style-name="T1167">I-1348</text:span></text:a><text:span text:style-name="T1168">, 1996-05-28, Žin., 1996, Nr. 53-1249 (1996-06-05), i. k. 0961010ISTA00I-1348</text:span></text:p>
      <text:p text:style-name="P1169"><text:span text:style-name="T1170">Lietuvos Respublikos kardomojo kalinimo įstatymo 6, 9 ir 35 straipsnių pakeitimo ir papildym</text:span><text:span text:style-name="T1171">o įstatymas</text:span></text:p>
      <text:p text:style-name="P1172"/>
      <text:p text:style-name="P1173"><text:span text:style-name="T1174">2.</text:span></text:p>
      <text:p text:style-name="P1175"><text:span text:style-name="T1176">Lietuvos Respublikos Seimas, Įstatymas</text:span></text:p>
      <text:p text:style-name="P1177"><text:span text:style-name="T1178">Nr.<text:s/></text:span><text:a xlink:href="https://www.e-tar.lt/portal/legalAct.html?documentId=TAR.789324744FA8" office:target-frame-name="_top" xlink:show="replace"><text:span text:style-name="T1179">VIII-151</text:span></text:a><text:span text:style-name="T1180">, 1997-03-25, Žin., 1997, Nr. 30-707 (1997-04-09), i. k. 0971010ISTAVIII-151</text:span></text:p>
      <text:p text:style-name="P1181"><text:span text:style-name="T1182">Lietuvos Respublikos kardomojo</text:span><text:span text:style-name="T1183"><text:s/>kalinimo įstatymo 32 ir 33 straipsnių pakeitimo įstatymas</text:span></text:p>
      <text:p text:style-name="P1184"/>
      <text:p text:style-name="P1185"><text:span text:style-name="T1186">3.</text:span></text:p>
      <text:p text:style-name="P1187"><text:span text:style-name="T1188">Lietuvos Respublikos Seimas, Įstatymas</text:span></text:p>
      <text:p text:style-name="P1189"><text:span text:style-name="T1190">Nr.<text:s/></text:span><text:a xlink:href="https://www.e-tar.lt/portal/legalAct.html?documentId=TAR.DBEE09C5F4C2" office:target-frame-name="_top" xlink:show="replace"><text:span text:style-name="T1191">VIII-1424</text:span></text:a><text:span text:style-name="T1192">, 1999-11-16, Žin., 1999, Nr. 102-2922 (1999-12-01), i. k.<text:s/></text:span><text:span text:style-name="T1193">0991010ISTAIII-1424</text:span></text:p>
      <text:p text:style-name="P1194"><text:span text:style-name="T1195">Lietuvos Respublikos kardomojo kalinimo įstatymo 5 straipsnio ir 1 priedėlio pakeitimo įstatymas</text:span></text:p>
      <text:p text:style-name="P1196"/>
      <text:p text:style-name="P1197"><text:span text:style-name="T1198">4.</text:span></text:p>
      <text:p text:style-name="P1199"><text:span text:style-name="T1200">Lietuvos Respublikos Seimas, Įstatymas</text:span></text:p>
      <text:p text:style-name="P1201"><text:span text:style-name="T1202">Nr.<text:s/></text:span><text:a xlink:href="https://www.e-tar.lt/portal/legalAct.html?documentId=TAR.EB7DE90D9BC3" office:target-frame-name="_top" xlink:show="replace"><text:span text:style-name="T1203">VIII-1634</text:span></text:a><text:span text:style-name="T1204">,</text:span><text:span text:style-name="T1205"><text:s/>2000-04-18, Žin., 2000, Nr. 39-1090 (2000-05-12), i. k. 1001010ISTAIII-1634</text:span></text:p>
      <text:p text:style-name="P1206"><text:span text:style-name="T1207">Lietuvos Respublikos kardomojo kalinimo įstatymo 5, 15, 19, 32 ir 33 straipsnių pakeitimo įstatymas</text:span></text:p>
      <text:p text:style-name="P1208"/>
      <text:p text:style-name="P1209"><text:span text:style-name="T1210">5.</text:span></text:p>
      <text:p text:style-name="P1211"><text:span text:style-name="T1212">Lietuvos Respublikos Seimas, Įstatymas</text:span></text:p>
      <text:p text:style-name="P1213"><text:span text:style-name="T1214">Nr.<text:s/></text:span><text:a xlink:href="https://www.e-tar.lt/portal/legalAct.html?documentId=TAR.CF823168EC74" office:target-frame-name="_top" xlink:show="replace"><text:span text:style-name="T1215">IX-431</text:span></text:a><text:span text:style-name="T1216">, 2001-07-05, Žin., 2001, Nr. 62-2230 (2001-07-18), i. k. 1011010ISTA00IX-431</text:span></text:p>
      <text:p text:style-name="P1217"><text:span text:style-name="T1218">Lietuvos Respublikos kardomojo kalinimo įstatymo 10, 15, 18 straipsnių bei 1 priedėlio pakeitimo ir papildymo įstatymas</text:span></text:p>
      <text:p text:style-name="P1219"/>
      <text:p text:style-name="P1220"><text:span text:style-name="T1221">6</text:span><text:span text:style-name="T1222">.</text:span></text:p>
      <text:p text:style-name="P1223"><text:span text:style-name="T1224">Lietuvos Respublikos Seimas, Įstatymas</text:span></text:p>
      <text:p text:style-name="P1225"><text:span text:style-name="T1226">Nr.<text:s/></text:span><text:a xlink:href="https://www.e-tar.lt/portal/legalAct.html?documentId=TAR.9C7D2C4C5AE0" office:target-frame-name="_top" xlink:show="replace"><text:span text:style-name="T1227">IX-2058</text:span></text:a><text:span text:style-name="T1228">, 2004-03-16, Žin., 2004, Nr. 47-1549 (2004-03-30), i. k. 1041010ISTA0IX-2058</text:span></text:p>
      <text:p text:style-name="P1229"><text:span text:style-name="T1230">Lietuvos Respublikos kardomojo kalinimo<text:s/></text:span><text:span text:style-name="T1231">įstatymo 18 straipsnio pakeitimo įstatymas</text:span></text:p>
      <text:p text:style-name="P1232"/>
      <text:p text:style-name="P1233"><text:span text:style-name="T1234">7.</text:span></text:p>
      <text:p text:style-name="P1235"><text:span text:style-name="T1236">Lietuvos Respublikos Seimas, Įstatymas</text:span></text:p>
      <text:p text:style-name="P1237"><text:span text:style-name="T1238">Nr.<text:s/></text:span><text:a xlink:href="https://www.e-tar.lt/portal/legalAct.html?documentId=TAR.25D777B9177C" office:target-frame-name="_top" xlink:show="replace"><text:span text:style-name="T1239">X-636</text:span></text:a><text:span text:style-name="T1240">, 2006-06-01, Žin., 2006, Nr. 68-2494 (2006-06-17), i. k. 1061010ISTA000X-636</text:span></text:p>
      <text:p text:style-name="P1241"><text:span text:style-name="T1242">L</text:span><text:span text:style-name="T1243">ietuvos Respublikos baudžiamojo proceso kodekso, Bausmių vykdymo kodekso ir Kardomojo kalinimo įstatymo pakeitimo ir papildymo įstatymas</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444" meta:word-count="5086" meta:character-count="40912" meta:row-count="1295" meta:non-whitespace-character-count="36270"/>
  </office:meta>
</office:document-meta>
</file>