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6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margin-left="1.3333in" fo:text-indent="-0.9395in">
        <style:tab-stops>
          <style:tab-stop style:type="left" style:position="-1.006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tab-stops>
          <style:tab-stop style:type="left" style:position="0.146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3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3736in"/>
        </style:tab-stops>
      </style:paragraph-properties>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ab-stops>
          <style:tab-stop style:type="left" style:position="0.3736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text-indent="0.3937in">
        <style:tab-stops>
          <style:tab-stop style:type="left" style:position="0.329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393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tab-stops>
          <style:tab-stop style:type="left" style:position="0.3597in"/>
        </style:tab-stops>
      </style:paragraph-properties>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margin-left="1.4166in" fo:text-indent="-1.0229in">
        <style:tab-stops>
          <style:tab-stop style:type="left" style:position="-1.0298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3937in">
        <style:tab-stops>
          <style:tab-stop style:type="left" style:position="0.787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margin-left="1.4166in" fo:text-indent="-1.0229in">
        <style:tab-stops>
          <style:tab-stop style:type="left" style:position="-1.0298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tab-stops>
          <style:tab-stop style:type="left" style:position="0.3868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margin-left="1.4166in" fo:text-indent="-1.0229in">
        <style:tab-stops>
          <style:tab-stop style:type="left" style:position="-1.0298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tab-stops>
          <style:tab-stop style:type="left" style:position="0.4in"/>
        </style:tab-stops>
      </style:paragraph-properties>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787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margin-left="1.4166in" fo:text-indent="-1.0229in">
        <style:tab-stops>
          <style:tab-stop style:type="left" style:position="-1.0166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tab-stops>
          <style:tab-stop style:type="left" style:position="0.4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ab-stops>
          <style:tab-stop style:type="left" style:position="0.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477in" fo:text-indent="-1.0833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4in"/>
        </style:tab-stops>
      </style:paragraph-properties>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4in"/>
        </style:tab-stops>
      </style:paragraph-properties>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4097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margin-left="1.4166in" fo:text-indent="-1.0229in">
        <style:tab-stops>
          <style:tab-stop style:type="left" style:position="-1.0069in"/>
        </style:tab-stops>
      </style:paragraph-properties>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0.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indent="0.3937in">
        <style:tab-stops>
          <style:tab-stop style:type="left" style:position="0.4in"/>
        </style:tab-stops>
      </style:paragraph-properties>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tab-stops>
          <style:tab-stop style:type="left" style:position="0.4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left" style:position="0.7875in"/>
        </style:tab-stops>
      </style:paragraph-properties>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style:font-size-complex="12pt" style:language-asian="en" style:country-asian="GB"/>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ab-stops>
          <style:tab-stop style:type="left" style:position="0.4097in"/>
        </style:tab-stops>
      </style:paragraph-propertie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left" style:position="0.4097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3631in"/>
        </style:tab-stops>
      </style:paragraph-properties>
    </style:style>
    <style:style style:name="P1135" style:parent-style-name="Normal" style:family="paragraph">
      <style:paragraph-properties fo:text-align="justify" fo:text-indent="0.3937in">
        <style:tab-stops>
          <style:tab-stop style:type="left" style:position="0.3798in"/>
        </style:tab-stops>
      </style:paragraph-properties>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tab-stops>
          <style:tab-stop style:type="left" style:position="0.4097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4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keep-with-next="alway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indent="0.3937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tab-stops>
          <style:tab-stop style:type="left" style:position="2.854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ab-stops>
          <style:tab-stop style:type="left" style:position="2.8548in"/>
        </style:tab-stops>
      </style:paragraph-properties>
    </style:style>
    <style:style style:name="T1297" style:parent-style-name="DefaultParagraphFont" style:family="text">
      <style:text-properties fo:font-weight="bold" style:font-weight-asian="bold"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weight-complex="bold"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left" style:position="0.4in"/>
        </style:tab-stops>
      </style:paragraph-properties>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tab-stops>
          <style:tab-stop style:type="left" style:position="0.4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tab-stops>
          <style:tab-stop style:type="left" style:position="0.4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tab-stops>
          <style:tab-stop style:type="left" style:position="0.4in"/>
        </style:tab-stops>
      </style:paragraph-properties>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P1396" style:parent-style-name="Normal" style:family="paragraph">
      <style:paragraph-properties fo:text-align="justify" fo:text-indent="0.4916in"/>
      <style:text-properties fo:font-style="italic" style:font-style-asian="italic" fo:color="#000000"/>
    </style:style>
    <style:style style:name="P1397" style:parent-style-name="Normal" style:family="paragraph">
      <style:paragraph-properties fo:text-align="justify" fo:text-indent="0.4916in"/>
      <style:text-properties fo:color="#000000"/>
    </style:style>
    <style:style style:name="P1398" style:parent-style-name="Normal" style:family="paragraph">
      <style:paragraph-properties>
        <style:tab-stops>
          <style:tab-stop style:type="right" style:position="6.6937in"/>
        </style:tab-stops>
      </style:paragraph-properties>
    </style:style>
    <style:style style:name="P1399" style:parent-style-name="Normal" style:family="paragraph">
      <style:paragraph-properties>
        <style:tab-stops>
          <style:tab-stop style:type="right" style:position="6.6937in"/>
        </style:tab-stops>
      </style:paragraph-properties>
    </style:style>
    <style:style style:name="P1400" style:parent-style-name="Normal" style:family="paragraph">
      <style:paragraph-properties>
        <style:tab-stops>
          <style:tab-stop style:type="right" style:position="6.6937in"/>
        </style:tab-stops>
      </style:paragraph-properties>
    </style:style>
    <style:style style:name="P1401" style:parent-style-name="Normal" style:family="paragraph">
      <style:paragraph-properties fo:text-indent="4.5in"/>
    </style:style>
    <style:style style:name="T1402" style:parent-style-name="DefaultParagraphFont" style:family="text">
      <style:text-properties style:font-weight-complex="bold" fo:color="#000000" style:font-size-complex="12pt" style:language-asian="lt" style:country-asian="LT"/>
    </style:style>
    <style:style style:name="P1403" style:parent-style-name="Normal" style:family="paragraph">
      <style:paragraph-properties fo:text-indent="4.5in"/>
      <style:text-properties style:font-weight-complex="bold" fo:color="#000000" style:font-size-complex="12pt" style:language-asian="lt" style:country-asian="LT"/>
    </style:style>
    <style:style style:name="P1404" style:parent-style-name="Normal" style:family="paragraph">
      <style:paragraph-properties fo:text-indent="4.5in"/>
      <style:text-properties style:font-weight-complex="bold" fo:color="#000000" style:font-size-complex="12pt" style:language-asian="lt" style:country-asian="LT"/>
    </style:style>
    <style:style style:name="P1405" style:parent-style-name="Normal" style:family="paragraph">
      <style:paragraph-properties fo:text-indent="0.5in"/>
      <style:text-properties style:font-weight-complex="bold" fo:color="#000000" style:font-size-complex="12pt" style:language-asian="lt" style:country-asian="L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P1408" style:parent-style-name="Normal" style:family="paragraph">
      <style:paragraph-properties fo:text-indent="0.5in"/>
      <style:text-properties fo:color="#000000" style:font-size-complex="12pt" style:language-asian="lt" style:country-asian="L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office:automatic-styles>
  <office:body>
    <office:text text:use-soft-page-breaks="true">
      <text:p text:style-name="P1"><text:span text:style-name="T9">Suvestinė redakcija nuo 2020-01-01 iki 2020-06-1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text:span text:style-name="T49">1</text:span><text:span text:style-name="T50">. Suėmimas vykdomas tardymo i</text:span><text:span text:style-name="T51">zoliatoriuose (kardomojo kalinimo vietose) (toliau – tardymo izoliatoriai). Tardymo izoliatorius steigia, reorganizuoja, pertvarko ir likviduoja Lietuvos Respublikos Vyriausybė Lietuvos Respublikos teisingumo ministerijos teikimu. Tardymo izoliatorių vidau</text:span><text:span text:style-name="T52">s tvarkos taisykles tvirtina Lietuvos Respublikos teisingumo ministras. Tardymo izoliatoriai taip pat gali vykdyti Lietuvos Respublikos bausmių vykdymo kodekso 62 straipsnio 1 dalyje nurodytų rūšių pataisos įstaigų funkcijas.</text:span></text:p>
      <text:p text:style-name="P53"><text:span text:style-name="T54">2</text:span><text:span text:style-name="T55">. Asmenys, kuriems paskir</text:span><text:span text:style-name="T56">tas suėmimas, iki jų pasiuntimo į tardymo izoliatorių gali būti laikomi teritorinės policijos įstaigos areštinėje ne ilgiau kaip penkiolika parų, kol bus atliekami procesiniai veiksmai, kurių negalima atlikti šiems asmenims esant tardymo izoliatoriuje. Sui</text:span><text:span text:style-name="T57">mtieji ikiteisminio tyrimo metu prokuroro motyvuotu nutarimu, o bylos nagrinėjimo teisme metu teisėjo ar teismo motyvuota nutartimi iš tardymo izoliatoriaus gali būti perkelti (uždaryti) į teritorinės policijos įstaigos areštinę ne ilgiau kaip penkioms par</text:span><text:span text:style-name="T58">oms, kad būtų galima atlikti procesinius veiksmus, jeigu procesinių veiksmų atlikimo negalima užtikrinti suimtiesiems esant tardymo izoliatoriuje arba dėl suimtųjų dalyvavimo bylų nagrinėjime teisme. Toks laikymas teritorinės policijos įstaigos areštinėje<text:s/></text:span><text:span text:style-name="T59">turi būti nedelsiant nutrauktas, kai tai tampa nebereikalinga. Šiems asmenims taikomos šio įstatymo, išskyrus 23, 25, 26, 28, 40, 41, 42 straipsnius, nuostatos. Teritorinių policijos įstaigų areštinių vidaus tvarkos taisykles tvirtina Lietuvos Respublikos<text:s/></text:span><text:span text:style-name="T60">vidaus reikalų ministras.</text:span><text:s/></text:p>
      <text:p text:style-name="P61">Straipsnio pakeitimai:</text:p>
      <text:p text:style-name="P62"><text:span text:style-name="T63">Nr.<text:s/></text:span><text:a xlink:href="https://www.e-tar.lt/portal/legalAct.html?documentId=eac84a209efd11e9878fc525390407ce" office:target-frame-name="_top" xlink:show="replace"><text:span text:style-name="T64">XIII-2267</text:span></text:a><text:span text:style-name="T65">, 2019-06-27, paskelbta TAR 2019-07-05, i. k. 2019-11186</text:span></text:p>
      <text:p text:style-name="Normal"/>
      <text:p text:style-name="P66"><text:span text:style-name="T67">3</text:span><text:span text:style-name="T68"><text:s/>straipsnis.<text:s/></text:span><text:span text:style-name="T69">Suėmimo vykdymo<text:s/></text:span><text:span text:style-name="T70">tvarkos ir asmenų laikymo tardymo izoliatoriuose sąlygų užtikrinimas</text:span></text:p>
      <text:p text:style-name="P71">Tardymo izoliatoriaus administracija, užtikrindama suėmimo vykdymo tvarką ir tinkamas asmenų laikymo tardymo izoliatoriuose sąlygas, vadovaujasi Lietuvos Respublikos Konstitucija,<text:s/><text:soft-page-break/>šiuo<text:s/>ir kitais įstatymais, Lietuvos Respublikos tarptautinėmis sutartimis, kitais nacionaliniais ir Europos Sąjungos teisės aktais.</text:p>
      <text:p text:style-name="P72"/>
      <text:p text:style-name="P73"><text:span text:style-name="T74">4</text:span><text:span text:style-name="T75"><text:s/>straipsnis.<text:s/></text:span><text:span text:style-name="T76">Įstatymų taikymas vykdant suėmimą</text:span></text:p>
      <text:p text:style-name="P77">1. Suėmimas vykdomas pagal tuo metu galiojančius Lietuvos Respublikos<text:s/>įstatymus.</text:p>
      <text:p text:style-name="P78">2. Suėmimo vykdymą reglamentuojančių Lietuvos Respublikos įstatymų kolizijos atveju taikomas palankesnis suimtojo teisinę padėtį nustatantis įstatymas.</text:p>
      <text:p text:style-name="P79">3. Jeigu Lietuvos Respublikos tarptautinėje sutartyje nustatytos kitokios taisyklės<text:s/>negu šiame įstatyme, taikomos tarptautinės sutarties taisyklės.</text:p>
      <text:p text:style-name="P80"/>
      <text:p text:style-name="P81"><text:span text:style-name="T82">5</text:span><text:span text:style-name="T83"><text:s/>straipsnis.<text:s/></text:span><text:span text:style-name="T84">Bendrosios asmenų, laikomų tardymo izoliatoriuose, teisinės padėties nuostatos</text:span></text:p>
      <text:p text:style-name="P85">1. Lietuvos Respublikos piliečiai, laikomi tardymo izoliatoriuose, turi visas Lietuvos Respublikos piliečiams įstatymų nustatytas teises, laisves ir pareigas su apribojimais, kuriuos nustato Baudžiamojo proceso kodeksas, šis ir kiti įstatymai.</text:p>
      <text:p text:style-name="P86">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87">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text:s/>išankstinio jo sutikimo.</text:p>
      <text:p text:style-name="P88"/>
      <text:p text:style-name="P89"><text:span text:style-name="T90">II</text:span><text:span text:style-name="T91"><text:s/>SKYRIUS</text:span></text:p>
      <text:p text:style-name="P92"><text:span text:style-name="T93">ASMENŲ SUĖMIMAS, PRISTATYMAS IR PRIĖMIMAS Į TARDYMO IZOLIATORIUS</text:span></text:p>
      <text:p text:style-name="P94"/>
      <text:p text:style-name="P95"><text:span text:style-name="T96">6</text:span><text:span text:style-name="T97"><text:s/>straipsnis.<text:s/></text:span><text:span text:style-name="T98">Asmenų suėmimo tvarka</text:span></text:p>
      <text:p text:style-name="P99"><text:span text:style-name="T100">1</text:span><text:span text:style-name="T101">. Asmenis, kuriems paskirtas suėmimas, išskyrus nuteistuosius, atliekančius arešto, terminuoto laisv</text:span><text:span text:style-name="T102">ės atėmimo ar laisvės atėmimo iki gyvos galvos bausmes pataisos įstaigose, suima ikiteisminio tyrimo ar kiti teisėsaugos institucijų pareigūnai.</text:span></text:p>
      <text:p text:style-name="P103"><text:span text:style-name="T104">2</text:span><text:span text:style-name="T105">. Suimant gali būti daroma asmens krata. Asmens krata daroma Baudžiamojo proceso kodekso nustatyta tvarka.</text:span></text:p>
      <text:p text:style-name="P106"><text:span text:style-name="T107">3</text:span><text:span text:style-name="T108">. Pataisos įstaigos administracija, gavusi ikiteisminio tyrimo teisėjo ar teismo nutartį skirti nuteistajam suėmimą, nedelsdama jį pasiunčia į tardymo izoliatorių.<text:s/></text:span></text:p>
      <text:p text:style-name="P109">Straipsnio pakeitimai:</text:p>
      <text:p text:style-name="P110"><text:span text:style-name="T111">Nr.<text:s/></text:span><text:a xlink:href="https://www.e-tar.lt/portal/legalAct.html?documentId=eac84a209efd11e9878fc525390407ce" office:target-frame-name="_top" xlink:show="replace"><text:span text:style-name="T112">XIII-2267</text:span></text:a><text:span text:style-name="T113">, 2019-06-27, paskelbta TAR 2019-07-05, i. k. 2019-11186</text:span></text:p>
      <text:p text:style-name="Normal"/>
      <text:p text:style-name="P114"><text:span text:style-name="T115">7</text:span><text:span text:style-name="T116"><text:s/>straipsnis.<text:s/></text:span><text:span text:style-name="T117">Tardymo izoliatoriuose laikomi asmenys</text:span></text:p>
      <text:p text:style-name="P118">1. Tardymo izoliatoriuose laikomi:</text:p>
      <text:p text:style-name="P119">1) asmenys, kuriems paskirtas suėmimas;</text:p>
      <text:p text:style-name="P120"><text:span text:style-name="T121">2</text:span><text:span text:style-name="T122">)<text:s/></text:span><text:span text:style-name="T123">kitoje valstybėje suimti arba su laisvės atėmimu susijusią bausmę kitoje valstybėje atliekantys asmenys, laikinai perimti iš kitos valstybės į Lietuvos Respubliką Baudžiamojo proceso kodekso 77 straipsnyje arba Lietuvos Respublikos įstatyme „Dėl Europos Są</text:span><text:span text:style-name="T124">jungos valstybių narių sprendimų baudžiamosiose bylose tarpusavio pripažinimo ir vykdymo“ nustatyta tvarka;</text:span><text:s/></text:p>
      <text:p text:style-name="P125">Papildyta straipsnio punktu:</text:p>
      <text:p text:style-name="P126"><text:span text:style-name="T127">Nr.<text:s/></text:span><text:a xlink:href="https://www.e-tar.lt/portal/legalAct.html?documentId=ed14f8504d0111e7846ef01bfffb9b64" office:target-frame-name="_top" xlink:show="replace"><text:span text:style-name="T128">XIII-399</text:span></text:a><text:span text:style-name="T129">, 2017-0</text:span><text:span text:style-name="T130">6-01, paskelbta TAR 2017-06-09, i. k. 2017-09783</text:span></text:p>
      <text:p text:style-name="Normal"/>
      <text:p text:style-name="P131"><text:span text:style-name="T132">3</text:span><text:span text:style-name="T133">) nuteistieji arešto, terminuoto laisvės atėmimo ar laisvės atėmimo iki gyvos galvos bausmėmis, kuriems teismo nuosprendis įsiteisėjo, taip pat nuteistieji, kurie perduoti į Lietuvos Respubliką toliau<text:s/></text:span><text:span text:style-name="T134">atlikti terminuoto laisvės atėmimo ar laisvės atėmimo iki gyvos galvos bausmę, – iki šių nuteistųjų pasiuntimo į pataisos įstaigas;</text:span><text:s/></text:p>
      <text:p text:style-name="P135">Straipsnio punkto pakeitimai:</text:p>
      <text:p text:style-name="P136"><text:span text:style-name="T137">Nr.<text:s/></text:span><text:a xlink:href="https://www.e-tar.lt/portal/legalAct.html?documentId=eac84a209efd11e9878fc525390407ce" office:target-frame-name="_top" xlink:show="replace"><text:span text:style-name="T138">XIII-2267</text:span></text:a><text:span text:style-name="T139">, 2019-06-27, paskelbta TAR 2019-07-05, i. k. 2019-11186</text:span></text:p>
      <text:p text:style-name="P140">Straipsnio punkto numeracijos pakeitimas:</text:p>
      <text:p text:style-name="P141"><text:span text:style-name="T142">Nr.<text:s/></text:span><text:a xlink:href="https://www.e-tar.lt/portal/legalAct.html?documentId=ed14f8504d0111e7846ef01bfffb9b64" office:target-frame-name="_top" xlink:show="replace"><text:span text:style-name="T143">XIII-399</text:span></text:a><text:span text:style-name="T144">, 2017-06-01, paskelbta TAR 2</text:span><text:span text:style-name="T145">017-06-09, i. k. 2017-09783</text:span></text:p>
      <text:p text:style-name="Normal"/>
      <text:p text:style-name="P146">4) nuteistieji, kurie perduodami į jų pilietybės valstybę toliau atlikti terminuoto laisvės atėmimo ar laisvės atėmimo iki gyvos galvos bausmę, – iki šių nuteistųjų perdavimo jų pilietybės valstybei;</text:p>
      <text:p text:style-name="P147">Straipsnio punkto numeracijos pakeitimas:</text:p>
      <text:p text:style-name="P148"><text:span text:style-name="T149">Nr.<text:s/></text:span><text:a xlink:href="https://www.e-tar.lt/portal/legalAct.html?documentId=ed14f8504d0111e7846ef01bfffb9b64" office:target-frame-name="_top" xlink:show="replace"><text:span text:style-name="T150">XIII-399</text:span></text:a><text:span text:style-name="T151">, 2017-06-01, paskelbta TAR 2017-06-09, i. k. 2017-09783</text:span></text:p>
      <text:p text:style-name="Normal"/>
      <text:p text:style-name="P152"><text:span text:style-name="T153">5</text:span><text:span text:style-name="T154">) nuteistieji arešto, terminuoto laisvės atėmimo ar laisvės<text:s/></text:span><text:span text:style-name="T155">atėmimo iki gyvos galvos bausmėmis, kurie teisėjo ar teismo, nagrinėjančio bylą teisiamajame posėdyje, nutartimi iki penkių parų perkelti į tardymo izoliatorius iš pataisos įstaigų dėl bylų nagrinėjimo teisme;</text:span><text:s/></text:p>
      <text:p text:style-name="P156">Straipsnio punkto pakeitimai:</text:p>
      <text:p text:style-name="P157"><text:span text:style-name="T158">Nr.<text:s/></text:span><text:a xlink:href="https://www.e-tar.lt/portal/legalAct.html?documentId=2053450024a511e5b336e9064144f02a" office:target-frame-name="_top" xlink:show="replace"><text:span text:style-name="T159">XII-1819</text:span></text:a><text:span text:style-name="T160">, 2015-06-23, paskelbta TAR 2015-07-07, i. k. 2015-11074</text:span></text:p>
      <text:p text:style-name="P161"><text:span text:style-name="T162">Nr.<text:s/></text:span><text:a xlink:href="https://www.e-tar.lt/portal/legalAct.html?documentId=eac84a209efd11e9878fc525390407ce" office:target-frame-name="_top" xlink:show="replace"><text:span text:style-name="T163">XIII-2267</text:span></text:a><text:span text:style-name="T164">, 2019-06-27, paskelbta TAR 2019-07-05, i. k. 2019-11186</text:span></text:p>
      <text:p text:style-name="P165">Straipsnio punkto numeracijos pakeitimas:</text:p>
      <text:p text:style-name="P166"><text:span text:style-name="T167">Nr.<text:s/></text:span><text:a xlink:href="https://www.e-tar.lt/portal/legalAct.html?documentId=ed14f8504d0111e7846ef01bfffb9b64" office:target-frame-name="_top" xlink:show="replace"><text:span text:style-name="T168">XIII-399</text:span></text:a><text:span text:style-name="T169">, 2017-06-01, paskelbta TAR 201</text:span><text:span text:style-name="T170">7-06-09, i. k. 2017-09783</text:span></text:p>
      <text:p text:style-name="Normal"/>
      <text:p text:style-name="P171">6) nuteistieji, kuriems panaikintas bausmės vykdymo atidėjimas, siunčiami atlikti pagal nuosprendį paskirtą bausmę, – iki šių nuteistųjų pasiuntimo į pataisos įstaigas;</text:p>
      <text:p text:style-name="P172">Straipsnio punkto numeracijos pakeitimas:</text:p>
      <text:p text:style-name="P173"><text:span text:style-name="T174">Nr.<text:s/></text:span><text:a xlink:href="https://www.e-tar.lt/portal/legalAct.html?documentId=ed14f8504d0111e7846ef01bfffb9b64" office:target-frame-name="_top" xlink:show="replace"><text:span text:style-name="T175">XIII-399</text:span></text:a><text:span text:style-name="T176">, 2017-06-01, paskelbta TAR 2017-06-09, i. k. 2017-09783</text:span></text:p>
      <text:p text:style-name="Normal"/>
      <text:p text:style-name="P177"><text:span text:style-name="T178">7</text:span><text:span text:style-name="T179">) nuteistieji, kuriems panaikintas lygtinis paleidimas iš pataisos įstaigų, siunčiami į pataisos<text:s/></text:span><text:span text:style-name="T180">įstaigas</text:span><text:span text:style-name="T181"><text:s/></text:span><text:span text:style-name="T182">atlikti likusią laisvės atėmimo bausmės dalį, – iki šių nuteistųjų pasiuntimo į pataisos įstaigas;</text:span><text:s/></text:p>
      <text:p text:style-name="P183">Straipsnio punkto pakeitimai:</text:p>
      <text:p text:style-name="P184"><text:span text:style-name="T185">Nr.<text:s/></text:span><text:a xlink:href="https://www.e-tar.lt/portal/legalAct.html?documentId=eac84a209efd11e9878fc525390407ce" office:target-frame-name="_top" xlink:show="replace"><text:span text:style-name="T186">XIII-2267</text:span></text:a><text:span text:style-name="T187">, 2019</text:span><text:span text:style-name="T188">-06-27, paskelbta TAR 2019-07-05, i. k. 2019-11186</text:span></text:p>
      <text:p text:style-name="P189">Straipsnio punkto numeracijos pakeitimas:</text:p>
      <text:p text:style-name="P190"><text:span text:style-name="T191">Nr.<text:s/></text:span><text:a xlink:href="https://www.e-tar.lt/portal/legalAct.html?documentId=ed14f8504d0111e7846ef01bfffb9b64" office:target-frame-name="_top" xlink:show="replace"><text:span text:style-name="T192">XIII-399</text:span></text:a><text:span text:style-name="T193">, 2017-06-01, paskelbta TAR 2017-06-09, i. k.<text:s/></text:span><text:span text:style-name="T194">2017-09783</text:span></text:p>
      <text:p text:style-name="Normal"/>
      <text:p text:style-name="P195">8) nuteistieji, palikti tardymo izoliatoriuose atlikti ūkio darbus Bausmių vykdymo kodekso 68 straipsnyje nustatyta tvarka;</text:p>
      <text:p text:style-name="P196">Straipsnio punkto numeracijos pakeitimas:</text:p>
      <text:p text:style-name="P197"><text:span text:style-name="T198">Nr.<text:s/></text:span><text:a xlink:href="https://www.e-tar.lt/portal/legalAct.html?documentId=ed14f8504d0111e7846ef01bfffb9b64" office:target-frame-name="_top" xlink:show="replace"><text:span text:style-name="T199">XIII-399</text:span></text:a><text:span text:style-name="T200">, 2017-06-01, paskelbta TAR 2017-06-09, i. k. 2017-09783</text:span></text:p>
      <text:p text:style-name="Normal"/>
      <text:p text:style-name="P201">9) asmenys, nurodyti Lietuvos Respublikos karo padėties įstatymo 12 straipsnio 5 dalyje;</text:p>
      <text:p text:style-name="P202">Straipsnio punkto numeracijos pakeitimas:</text:p>
      <text:p text:style-name="P203"><text:span text:style-name="T204">Nr.<text:s/></text:span><text:a xlink:href="https://www.e-tar.lt/portal/legalAct.html?documentId=ed14f8504d0111e7846ef01bfffb9b64" office:target-frame-name="_top" xlink:show="replace"><text:span text:style-name="T205">XIII-399</text:span></text:a><text:span text:style-name="T206">, 2017-06-01, paskelbta TAR 2017-06-09, i. k. 2017-09783</text:span></text:p>
      <text:p text:style-name="Normal"/>
      <text:p text:style-name="P207"><text:span text:style-name="T208">10</text:span><text:span text:style-name="T209">) Bausmių vykdymo kodekso 69 straipsnio 3 dalyje nustatyta tvarka į tardymo izoliatorių specialius padalinius</text:span><text:span text:style-name="T210"><text:s/>(pusiaukelės namus) perkelti nuteistieji;</text:span></text:p>
      <text:p text:style-name="P211">Papildyta straipsnio punktu:</text:p>
      <text:p text:style-name="P212"><text:span text:style-name="T213">Nr.<text:s/></text:span><text:a xlink:href="https://www.e-tar.lt/portal/legalAct.html?documentId=2053450024a511e5b336e9064144f02a" office:target-frame-name="_top" xlink:show="replace"><text:span text:style-name="T214">XII-1819</text:span></text:a><text:span text:style-name="T215">, 2015-06-23, paskelbta TAR 2015-07-07, i. k. 2015-11074</text:span></text:p>
      <text:p text:style-name="P216">Straipsnio punkto<text:s/>numeracijos pakeitimas:</text:p>
      <text:p text:style-name="P217"><text:span text:style-name="T218">Nr.<text:s/></text:span><text:a xlink:href="https://www.e-tar.lt/portal/legalAct.html?documentId=ed14f8504d0111e7846ef01bfffb9b64" office:target-frame-name="_top" xlink:show="replace"><text:span text:style-name="T219">XIII-399</text:span></text:a><text:span text:style-name="T220">, 2017-06-01, paskelbta TAR 2017-06-09, i. k. 2017-09783</text:span></text:p>
      <text:p text:style-name="Normal"/>
      <text:p text:style-name="P221"><text:span text:style-name="T222">11</text:span><text:span text:style-name="T223">) nuteistieji, tardymo izoliatoriuje atliekantys arešto,<text:s/></text:span><text:span text:style-name="T224">terminuoto laisvės atėmimo arba laisvės atėmimo iki gyvos galvos bausmę, kai tardymo izoliatorius atlieka pataisos įstaigos funkcijas.</text:span><text:s/></text:p>
      <text:p text:style-name="P225">Papildyta straipsnio punktu:</text:p>
      <text:p text:style-name="P226"><text:span text:style-name="T227">Nr.<text:s/></text:span><text:a xlink:href="https://www.e-tar.lt/portal/legalAct.html?documentId=eac84a209efd11e9878fc525390407ce" office:target-frame-name="_top" xlink:show="replace"><text:span text:style-name="T228">XIII-2267</text:span></text:a><text:span text:style-name="T229">, 2019-06-27, paskelbta TAR 2019-07-05, i. k. 2019-11186</text:span></text:p>
      <text:p text:style-name="Normal"/>
      <text:p text:style-name="P230">2. Suimtųjų vaikai tardymo izoliatoriuje nelaikomi.</text:p>
      <text:p text:style-name="P231"/>
      <text:p text:style-name="P232"><text:span text:style-name="T233">8</text:span><text:span text:style-name="T234"><text:s/>straipsnis.<text:s/></text:span><text:span text:style-name="T235">Asmenų pristatymo į tardymo izoliatorius pagrindai ir tvarka</text:span></text:p>
      <text:p text:style-name="P236"><text:span text:style-name="T237">1</text:span><text:span text:style-name="T238">.<text:s/></text:span><text:span text:style-name="T239">Asmenų pristatymo į tardymo<text:s/></text:span><text:span text:style-name="T240">izoliatorius pagrindai:</text:span></text:p>
      <text:p text:style-name="P241"><text:span text:style-name="T242">1</text:span><text:span text:style-name="T243">) ikiteisminio tyrimo teisėjo ar teismo nutartis (nuosprendis) skirti suėmimą;</text:span></text:p>
      <text:p text:style-name="P244"><text:span text:style-name="T245">2</text:span><text:span text:style-name="T246">) įsiteisėjęs teismo nuosprendis skirti laisvės atėmimo bausmę asmenims, kuriems nebuvo paskirtas suėmimas;</text:span></text:p>
      <text:p text:style-name="P247"><text:span text:style-name="T248">3</text:span><text:span text:style-name="T249">) teisėjo ar teismo, nagrinėjanč</text:span><text:span text:style-name="T250">io bylą teisiamajame posėdyje, nutartis perkelti iki penkių parų nuteistąjį arešto ar laisvės atėmimo bausme iš pataisos įstaigos į tardymo izoliatorių dėl bylos nagrinėjimo teisme;</text:span><text:s/></text:p>
      <text:p text:style-name="P251">Straipsnio punkto pakeitimai:</text:p>
      <text:p text:style-name="P252"><text:span text:style-name="T253">Nr.<text:s/></text:span><text:a xlink:href="https://www.e-tar.lt/portal/legalAct.html?documentId=eac84a209efd11e9878fc525390407ce" office:target-frame-name="_top" xlink:show="replace"><text:span text:style-name="T254">XIII-2267</text:span></text:a><text:span text:style-name="T255">, 2019-06-27, paskelbta TAR 2019-07-05, i. k. 2019-11186</text:span></text:p>
      <text:p text:style-name="Normal"/>
      <text:p text:style-name="P256"><text:span text:style-name="T257">4</text:span><text:span text:style-name="T258">) Baudžiamojo proceso kodekso 77 straipsnyje arba Lietuvos Respublikos įstatyme „Dėl Europos Sąjungos valstybių narių sprendi</text:span><text:span text:style-name="T259">mų baudžiamosiose bylose tarpusavio pripažinimo ir vykdymo“ nustatyta tvarka priimtas Lietuvos Respublikos generalinės prokuratūros prokuroro sprendimas dėl suimto arba su laisvės atėmimu susijusią bausmę atliekančio asmens laikino perėmimo į Lietuvos Resp</text:span><text:span text:style-name="T260">ubliką arba Lietuvos Respublikos generalinės prokuratūros išduotas ir kitos Europos Sąjungos valstybės narės kompetentingos institucijos pripažintas Europos tyrimo orderis dėl suimto arba su laisvės atėmimu susijusią bausmę atliekančio asmens laikino perda</text:span><text:span text:style-name="T261">vimo į Lietuvos Respubliką.</text:span><text:s/></text:p>
      <text:p text:style-name="P262">Papildyta straipsnio punktu:</text:p>
      <text:p text:style-name="P263"><text:span text:style-name="T264">Nr.<text:s/></text:span><text:a xlink:href="https://www.e-tar.lt/portal/legalAct.html?documentId=ed14f8504d0111e7846ef01bfffb9b64" office:target-frame-name="_top" xlink:show="replace"><text:span text:style-name="T265">XIII-399</text:span></text:a><text:span text:style-name="T266">, 2017-06-01, paskelbta TAR 2017-06-09, i. k. 2017-09783</text:span></text:p>
      <text:p text:style-name="Normal"/>
      <text:p text:style-name="P267"><text:span text:style-name="T268">2</text:span><text:span text:style-name="T269">. Asmenis į tardymo izoliatorius<text:s/></text:span><text:span text:style-name="T270">ir<text:s/></text:span><text:span text:style-name="T271">iš jų į atitinkamus paskirties punktus pristato<text:s/></text:span><text:span text:style-name="T272">Viešojo</text:span><text:span text:style-name="T273"><text:s/></text:span><text:span text:style-name="T274">saugumo</text:span><text:span text:style-name="T275"><text:s/>tarnyba prie Lietuvos Respublikos vidaus reikalų ministerijos (toliau –<text:s/></text:span><text:span text:style-name="T276">Viešojo</text:span><text:span text:style-name="T277"><text:s/></text:span><text:span text:style-name="T278">saugumo</text:span><text:span text:style-name="T279"><text:s/>tarnyba) ar konvojavimo teisę turintys ikiteisminio tyrimo įstaigų p</text:span><text:span text:style-name="T280">areigūnai, kai reikia atlikti ikiteisminio tyrimo veiksmus.</text:span></text:p>
      <text:p text:style-name="P281"><text:span text:style-name="T282">3</text:span><text:span text:style-name="T283">. Pristatytiems į tardymo izoliatorius asmenims daroma asmens krata, jų turimi daiktai patikrinami. Daryti suimtųjų asmens kratą ir jos metu dalyvauti gali tik tos pačios lyties pareigūnai.</text:span></text:p>
      <text:p text:style-name="P284"><text:span text:style-name="T285">4</text:span><text:span text:style-name="T286">. Maisto produktai, daiktai ir reikmenys, kurie nenumatyti tardymo izoliatoriuose laikomiems asmenims leidžiamų įsigyti ir turėti maisto produktų, būtiniausių reikmenų ir kitų daiktų sąraše, paimami. Paimant šiuos maisto produktus, daiktus ir reikmenis</text:span><text:span text:style-name="T287">, surašomas protokolas, jį pasirašo tai atlikęs pareigūnas ir suimtasis ar nuteistasis. Jeigu asmuo atsisako šį protokolą pasirašyti, tai pažymima protokole.</text:span></text:p>
      <text:p text:style-name="P288"><text:span text:style-name="T289">5</text:span><text:span text:style-name="T290">. Apie iš pristatyto į tardymo izoliatorių asmens paimtus maisto produktus, daiktus ir reikme</text:span><text:span text:style-name="T291">nis, kurie nenumatyti tardymo izoliatoriuose laikomiems asmenims leidžiamų įsigyti ir turėti maisto produktų, būtiniausių reikmenų ir kitų daiktų sąraše,<text:s/></text:span><text:span text:style-name="T292">tardymo izoliatoriaus</text:span><text:span text:style-name="T293"><text:s/>administracija raštu</text:span><text:span text:style-name="T294"><text:s/></text:span><text:span text:style-name="T295">praneša nusikalstamą veiką tiriančiam ikiteisminio tyrimo p</text:span><text:span text:style-name="T296">areigūnui ar prokurorui arba teismui, kurio žinioje yra byla. Paimti daiktai ir reikmenys gali būti pridėti prie ikiteisminio tyrimo medžiagos arba baudžiamosios bylos Baudžiamojo proceso kodekso nustatyta tvarka. Jeigu šie daiktai ir reikmenys prie ikitei</text:span><text:span text:style-name="T297">sminio tyrimo medžiagos arba baudžiamosios bylos nepridedami,<text:s/></text:span><text:span text:style-name="T298">tardymo izoliatoriaus</text:span><text:span text:style-name="T299"><text:s/>administracija pinigus įrašo į asmens, iš kurio jie buvo paimti, asmeninę sąskaitą, kitus daiktus, maisto produktus ir būtiniausius reikmenis atiduoda saugoti ar sunaikinti</text:span><text:span text:style-name="T300"><text:s/></text:span><text:span text:style-name="T301">Tardymo izoliatorių</text:span><text:span text:style-name="T302"><text:s/>vidaus tvarkos taisyklėse nustatyta tvarka.</text:span></text:p>
      <text:p text:style-name="P303"><text:span text:style-name="T304">6</text:span><text:span text:style-name="T305">. Suimtojo asmens bylos turinį ir jos tvarkymą nustato<text:s/></text:span><text:span text:style-name="T306">Tardymo izoliatorių</text:span><text:span text:style-name="T307"><text:s/>vidaus tvarkos taisyklės.</text:span></text:p>
      <text:p text:style-name="P308"><text:span text:style-name="T309">7</text:span><text:span text:style-name="T310">. Tardymo izoliatoriaus administracija apie asmens atvykimą<text:s/></text:span><text:span text:style-name="T311">ne vėliau kaip kitą<text:s/></text:span><text:span text:style-name="T312">dieną praneša jo sutuoktiniui, sugyventiniui arba artimiesiems giminaičiams.</text:span></text:p>
      <text:p text:style-name="P313">Straipsnio pakeitimai:</text:p>
      <text:p text:style-name="P314"><text:span text:style-name="T315">Nr.<text:s/></text:span><text:a xlink:href="https://www.e-tar.lt/portal/legalAct.html?documentId=2053450024a511e5b336e9064144f02a" office:target-frame-name="_top" xlink:show="replace"><text:span text:style-name="T316">XII-1819</text:span></text:a><text:span text:style-name="T317">, 2015-06-23, paskelbta TAR 2015-07-07, i. k</text:span><text:span text:style-name="T318">. 2015-11074</text:span></text:p>
      <text:p text:style-name="Normal"/>
      <text:p text:style-name="P319"><text:span text:style-name="T320">III</text:span><text:span text:style-name="T321"><text:s/>SKYRIUS</text:span></text:p>
      <text:p text:style-name="P322"><text:span text:style-name="T323">SUĖMIMO VYKDYMO TVARKA IR ASMENŲ LAIKYMO TARDYMO IZOLIATORIUOSE SĄLYGOS</text:span></text:p>
      <text:p text:style-name="P324"/>
      <text:p text:style-name="P325"><text:span text:style-name="T326">PIRMASIS</text:span><text:span text:style-name="T327"><text:s/>SKIRSNIS<text:s/></text:span></text:p>
      <text:p text:style-name="P328"><text:span text:style-name="T329">SUĖMIMO VYKDYMO REŽIMAS</text:span></text:p>
      <text:p text:style-name="P330"/>
      <text:p text:style-name="P331"><text:span text:style-name="T332">9</text:span><text:span text:style-name="T333"><text:s/>straipsnis.<text:s/></text:span><text:span text:style-name="T334">Suėmimo vykdymo režimas ir pagrindiniai jo reikalavimai</text:span></text:p>
      <text:p text:style-name="P335">1. Suėmimo vykdymo<text:s/>režimas – tai asmenų laikymo tardymo izoliatoriuose sąlygų ir elgesio taisyklių visuma.</text:p>
      <text:p text:style-name="P336">2. Pagrindiniai suėmimo vykdymo režimo reikalavimai yra šie:</text:p>
      <text:p text:style-name="P337">1) asmenų, laikomų tardymo izoliatoriuose, apsauga ir izoliavimas;</text:p>
      <text:p text:style-name="P338">2) nuolatinė asmenų, laikomų tardymo izoliatoriuose, priežiūra;</text:p>
      <text:p text:style-name="P339">3) asmenų, laikomų tardymo izoliatoriuose, laikymas atskirai šio įstatymo 10 straipsnyje nustatyta tvarka.</text:p>
      <text:p text:style-name="P340">3. Asmenų, laikomų tardymo izoliatoriuose, izoliavimas užtikrinamas laikant juos rakinamose kamerose.</text:p>
      <text:p text:style-name="P341"><text:span text:style-name="T342">4</text:span><text:span text:style-name="T343">. Nuolatinę asmenų, laikomų tardymo izoliatoriuose, priežiūrą atlieka šių įstaigų pareigūnai. Šių asmenų priežiūrai gali būti naudojamos techninės priemonės, daroma asmenų krata, tikrinami turimi daiktai, gaunami pašto bei perduodami siuntiniai ir smulki</text:span><text:span text:style-name="T344">eji paketai. Pas asmenis jų laikymo tardymo izoliatoriuose metu rasti ir protokolu įforminti pinigai motyvuotu tardymo izoliatoriaus direktoriaus nutarimu paimami ir perduodami į šios įstaigos socialinės paramos suimtiesiems fondą. Socialinės paramos suimt</text:span><text:span text:style-name="T345">iesiems fondo sudarymo ir jo lėšų naudojimo tvarką nustato Lietuvos Respublikos Vyriausybė. Daiktai ir reikmenys, kurie nenumatyti tardymo izoliatoriuose laikomiems asmenims leidžiamų įsigyti ir turėti maisto produktų, būtiniausių reikmenų ir kitų daiktų s</text:span><text:span text:style-name="T346">ąraše, paimami ir Tardymo izoliatorių vidaus tvarkos taisyklėse nustatyta tvarka saugomi ar sunaikinami.</text:span></text:p>
      <text:p text:style-name="P347">Straipsnio dalies pakeitimai:</text:p>
      <text:p text:style-name="P348"><text:span text:style-name="T349">Nr.<text:s/></text:span><text:a xlink:href="https://www.e-tar.lt/portal/legalAct.html?documentId=2053450024a511e5b336e9064144f02a" office:target-frame-name="_top" xlink:show="replace"><text:span text:style-name="T350">XII-1819</text:span></text:a><text:span text:style-name="T351">, 2015-06-2</text:span><text:span text:style-name="T352">3, paskelbta TAR 2015-07-07, i. k. 2015-11074</text:span></text:p>
      <text:p text:style-name="Normal"/>
      <text:p text:style-name="P353"><text:span text:style-name="T354">10</text:span><text:span text:style-name="T355"><text:s/>straipsnis.<text:s/></text:span><text:span text:style-name="T356">Suimtųjų ir nuteistųjų laikymas atskirai</text:span></text:p>
      <text:p text:style-name="P357"><text:span text:style-name="T358">1</text:span><text:span text:style-name="T359">. Suimtieji ir nuteistieji uždaromi kamerose laikantis šių izoliavimo reikalavimų</text:span><text:span text:style-name="T360"><text:s/></text:span><text:span text:style-name="T361">ir atsižvelgiant į jų amžių, sveikatos būklę ir kitas<text:s/></text:span><text:span text:style-name="T362">asmenines savybes:</text:span></text:p>
      <text:p text:style-name="P363"><text:span text:style-name="T364">1</text:span><text:span text:style-name="T365">) vyrai – atskirai nuo moterų;</text:span></text:p>
      <text:p text:style-name="P366"><text:span text:style-name="T367">2</text:span><text:span text:style-name="T368">) nepilnamečiai – atskirai nuo suaugusiųjų;</text:span></text:p>
      <text:p text:style-name="P369"><text:span text:style-name="T370">3</text:span><text:span text:style-name="T371">) suimtieji – atskirai nuo nuteistųjų;</text:span></text:p>
      <text:p text:style-name="P372"><text:span text:style-name="T373">4</text:span><text:span text:style-name="T374">) asmenys, anksčiau atlikę su laisvės atėmimu susijusias bausmes, – atskirai nuo asmenų, anksčiau neatlik</text:span><text:span text:style-name="T375">usių su laisvės atėmimu susijusių bausmių;</text:span></text:p>
      <text:p text:style-name="P376"><text:span text:style-name="T377">5</text:span><text:span text:style-name="T378">) suimtieji ir nuteistieji, buvę ar esantys valstybės politikais, teisėsaugos, teismų, prokuratūros, kontrolės, valdžios ir valdymo institucijų valstybės tarnautojais,<text:s/></text:span><text:span text:style-name="T379">anksčiau neatlikę laisvės atėmimo bausmė</text:span><text:span text:style-name="T380">s,<text:s/></text:span><text:span text:style-name="T381">– atskirai nuo kitų suimtųjų ir nuteistųjų;</text:span></text:p>
      <text:p text:style-name="P382"><text:span text:style-name="T383">6</text:span><text:span text:style-name="T384">) nuteistieji laisvės atėmimu iki gyvos galvos – atskirai nuo kitų suimtųjų ir nuteistųjų;</text:span></text:p>
      <text:p text:style-name="P385"><text:span text:style-name="T386">7</text:span><text:span text:style-name="T387">) asmenys, kuriems taikomos Lietuvos Respublikos baudžiamojo proceso ir kriminalinės žvalgybos dalyvių, teis</text:span><text:span text:style-name="T388">ingumo ir teisėsaugos institucijų pareigūnų apsaugos nuo nusikalstamo poveikio įstatymo nuostatos, – atskirai nuo kitų suimtųjų ir nuteistųjų;</text:span></text:p>
      <text:p text:style-name="P389"><text:span text:style-name="T390">8</text:span><text:span text:style-name="T391">) asmenys, nurodyti Lietuvos Respublikos karo padėties įstatymo 12 straipsnio 5 dalyje, – atskirai nuo kitų<text:s/></text:span><text:span text:style-name="T392">suimtųjų ir nuteistųjų;</text:span></text:p>
      <text:p text:style-name="P393"><text:span text:style-name="T394">9</text:span><text:span text:style-name="T395">) asmenys, sergantys aktyvia plaučių tuberkulioze, – atskirai nuo kitų suimtųjų ir nuteistųjų.</text:span></text:p>
      <text:p text:style-name="P396"><text:span text:style-name="T397">2</text:span><text:span text:style-name="T398">. Įtariamieji arba kaltinamieji, įtariami arba kaltinami toje pačioje byloje, arba proceso dalyviai toje pačioje byloje laiko</text:span><text:span text:style-name="T399">mi atskirai tik gavus ikiteisminiam tyrimui vadovaujančio ar jį atliekančio prokuroro arba teismo, kurio žinioje yra byla, rašytinį nurodymą.</text:span></text:p>
      <text:p text:style-name="P400"><text:span text:style-name="T401">3</text:span><text:span text:style-name="T402">. Nuteistieji, palikti tardymo izoliatoriuose atlikti ūkio darbus, laikomi atskirose patalpose.</text:span></text:p>
      <text:p text:style-name="P403">4. Nepilnametis, kuris nepasibaigus suėmimo terminui sulaukia pilnametystės, tardymo izoliatoriaus administracijos sprendimu gali būti toliau, bet ne ilgiau negu jam sukaks 21 metai, laikomas kartu su nepilnamečiais suimtaisiais, kai tai atitinka šių nepilnamečių interesus.<text:s/></text:p>
      <text:p text:style-name="P404">Papildyta straipsnio dalimi:</text:p>
      <text:p text:style-name="P405"><text:span text:style-name="T406">Nr.<text:s/></text:span><text:a xlink:href="https://www.e-tar.lt/portal/legalAct.html?documentId=8fb7d180af9411e98451fa7b5933515d" office:target-frame-name="_top" xlink:show="replace"><text:span text:style-name="T407">XIII-2336</text:span></text:a><text:span text:style-name="T408">, 2019-07-16, paskelbta TAR 2019-07-26, i. k. 2019-12387</text:span></text:p>
      <text:p text:style-name="Normal"/>
      <text:p text:style-name="P409">Straipsnio pakeitimai:</text:p>
      <text:p text:style-name="P410"><text:span text:style-name="T411">Nr.<text:s/></text:span><text:a xlink:href="https://www.e-tar.lt/portal/legalAct.html?documentId=2053450024a511e5b336e9064144f02a" office:target-frame-name="_top" xlink:show="replace"><text:span text:style-name="T412">XII-1819</text:span></text:a><text:span text:style-name="T413">, 2015-06-23, paskelbta TAR 2015-07-07, i. k. 2015-11074</text:span></text:p>
      <text:p text:style-name="Normal"/>
      <text:p text:style-name="P414"><text:span text:style-name="T415">11</text:span><text:span text:style-name="T416"><text:s/>straipsnis.<text:s/></text:span><text:span text:style-name="T417">Suėmimo vykdymo režimo užtikrinimo priemonės</text:span></text:p>
      <text:p text:style-name="P418">1. Suėmimo vykdymo režimo<text:s/>užtikrinimo priemonės yra šios:</text:p>
      <text:p text:style-name="P419">1) tardymo izoliatorių apsauga;</text:p>
      <text:p text:style-name="P420">2) teisės ir suėmimo vykdymo režimo pažeidimų prevencija ir atskleidimas;</text:p>
      <text:p text:style-name="P421">3) įėjimo į tardymo izoliatorius ir išėjimo iš jų tvarka;</text:p>
      <text:p text:style-name="P422">4) tardymo izoliatorių vidaus tvarka;</text:p>
      <text:p text:style-name="P423">5)<text:s/>dienotvarkė;</text:p>
      <text:p text:style-name="P424">6) tardymo izoliatorių administracijos veiksmai susidarius ypatingai situacijai (suimtųjų riaušių, grupinio pasipriešinimo tardymo izoliatoriaus administracijai ar neteisėtų grupinių veiksmų, šiurkščiai pažeidžiančių tardymo izoliatoriaus<text:s/>vidaus tvarką, įkaitų grobimo atvejais).</text:p>
      <text:p text:style-name="P425">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426">3. Teisės ir suėmimo vykdymo režimo pažeidimų prevenciją vykdo ir šiuos pažeidimus atskleidžia tardymo izoliatoriuose šių įstaigų administracijos, bendradarbiaudamos su teisėsaugos institucijomis.</text:p>
      <text:p text:style-name="P427"><text:span text:style-name="T428">4</text:span><text:span text:style-name="T429">. Tardymo izoliator</text:span><text:span text:style-name="T430">iams taikomos teisingumo ministro įsakymu tvirtinamos Įėjimo į pataisos įstaigas ir išėjimo iš jų taisyklės. Į tardymo izoliatorių įeinantys ir iš jo išeinantys asmenys, išskyrus Respublikos Prezidentą, Lietuvos Respublikos Seimo, Europos Parlamento ar Lie</text:span><text:span text:style-name="T431">tuvos Respublikos Vyriausybės narius, teisėjus, tikrinami Kalėjimų departamento direktoriaus nustatytomis techninėmis priemonėmis, taip pat tikrinamos įvažiuojančios ir išvažiuojančios transporto priemonės. Kilus pagrįstų įtarimų, patikrinami į tardymo izo</text:span><text:span text:style-name="T432">liatorių įeinančių ir iš jo išeinančių asmenų daiktai ir drabužiai. Asmenų lankymosi tardymo izoliatoriuose tvarka nustatyta Tardymo izoliatorių vidaus tvarkos taisyklėse.</text:span></text:p>
      <text:p text:style-name="P433">Straipsnio dalies pakeitimai:</text:p>
      <text:p text:style-name="P434"><text:span text:style-name="T435">Nr.<text:s/></text:span><text:a xlink:href="https://www.e-tar.lt/portal/legalAct.html?documentId=2053450024a511e5b336e9064144f02a" office:target-frame-name="_top" xlink:show="replace"><text:span text:style-name="T436">XII-1819</text:span></text:a><text:span text:style-name="T437">, 2015-06-23, paskelbta TAR 2015-07-07, i. k. 2015-11074</text:span></text:p>
      <text:p text:style-name="Normal"/>
      <text:p text:style-name="P438">5. Tardymo izoliatorių vidaus tvarkos aprašai tvirtinami šių įstaigų direktorių įsakymais.<text:s/>Suimtieji pasirašytinai supažindinami su jų teisėmis, pareigomis ir draudimais.</text:p>
      <text:p text:style-name="P439">6. Suimtųjų dienotvarkėje privalo būti numatytas darbo, poilsio, buvimo gryname ore, mokymosi, socialinėms ir psichologinėms programoms skirtas laikas.</text:p>
      <text:p text:style-name="P440"><text:span text:style-name="T441">7</text:span><text:span text:style-name="T442">. Tardymo izol</text:span><text:span text:style-name="T443">iatoriaus administracija ypatingų situacijų metu veikia vadovaudamasi Bausmių vykdymo kodekso 118 ir 119 straipsnių nuostatomis.</text:span><text:s/></text:p>
      <text:p text:style-name="P444">Straipsnio dalies pakeitimai:</text:p>
      <text:p text:style-name="P445"><text:span text:style-name="T446">Nr.<text:s/></text:span><text:a xlink:href="https://www.e-tar.lt/portal/legalAct.html?documentId=d6b884805c0811e79198ffdb108a3753" office:target-frame-name="_top" xlink:show="replace"><text:span text:style-name="T447">XIII-495</text:span></text:a><text:span text:style-name="T448">, 2017-06-22, paskelbta TAR 2017-06-28, i. k. 2017-10916</text:span></text:p>
      <text:p text:style-name="Normal"/>
      <text:p text:style-name="P449"><text:span text:style-name="T450">ANTRASIS</text:span><text:span text:style-name="T451"><text:s/>SKIRSNIS</text:span></text:p>
      <text:p text:style-name="P452"><text:span text:style-name="T453">TARDYMO IZOLIATORIUOSE LAIKOMŲ ASMENŲ TEISINĖ PADĖTIS</text:span></text:p>
      <text:p text:style-name="P454"/>
      <text:p text:style-name="P455"><text:span text:style-name="T456">12</text:span><text:span text:style-name="T457"><text:s/>straipsnis.<text:s/></text:span><text:span text:style-name="T458">Tardymo izoliatoriuose laikomų asmenų teisinės padėties ypatumai</text:span></text:p>
      <text:p text:style-name="P459"><text:span text:style-name="T460">1</text:span><text:span text:style-name="T461">. Asmenys, kur</text:span><text:span text:style-name="T462">iems paskirtas suėmimas, nuteistieji arešto, terminuoto laisvės atėmimo ar laisvės atėmimo iki gyvos galvos bausmėmis, kuriems teismo nuosprendžiai neįsiteisėjo, laikomi suimtaisiais.</text:span><text:s/></text:p>
      <text:p text:style-name="P463">Straipsnio dalies pakeitimai:</text:p>
      <text:p text:style-name="P464"><text:span text:style-name="T465">Nr.<text:s/></text:span><text:a xlink:href="https://www.e-tar.lt/portal/legalAct.html?documentId=2053450024a511e5b336e9064144f02a" office:target-frame-name="_top" xlink:show="replace"><text:span text:style-name="T466">XII-1819</text:span></text:a><text:span text:style-name="T467">, 2015-06-23, paskelbta TAR 2015-07-07, i. k. 2015-11074</text:span></text:p>
      <text:p text:style-name="Normal"/>
      <text:p text:style-name="P468"><text:span text:style-name="T469">2</text:span><text:span text:style-name="T470">. Suimtiesiems prilyginami:</text:span></text:p>
      <text:p text:style-name="P471"><text:span text:style-name="T472">1</text:span><text:span text:style-name="T473">) nuteistieji arešto, terminuoto laisvės atėmimo ar laisvės atėmimo iki gyvos galvos<text:s/></text:span><text:span text:style-name="T474">bausmėmis, kuriems nuosprendžiai įsiteisėjo, – iki jų pasiuntimo į pataisos įstaigas;</text:span></text:p>
      <text:p text:style-name="P475"><text:span text:style-name="T476">2</text:span><text:span text:style-name="T477">) nuteistieji arešto, terminuoto laisvės atėmimo ar laisvės atėmimo iki gyvos galvos bausmėmis, kurie, vadovaudamiesi Baudžiamojo proceso kodekso 315 straipsnio nuos</text:span><text:span text:style-name="T478">tatomis, pareiškė norą atlikti bausmę, – iki jų pasiuntimo į pataisos įstaigas;</text:span></text:p>
      <text:p text:style-name="P479"><text:span text:style-name="T480">3</text:span><text:span text:style-name="T481">) nuteistieji, kuriems panaikintas bausmės vykdymo atidėjimas arba lygtinis paleidimas iš pataisos įstaigų, – iki jų pasiuntimo į pataisos įstaigas.</text:span><text:s/></text:p>
      <text:p text:style-name="P482">Straipsnio dalies pakeitimai:</text:p>
      <text:p text:style-name="P483"><text:span text:style-name="T484">Nr.<text:s/></text:span><text:a xlink:href="https://www.e-tar.lt/portal/legalAct.html?documentId=eac84a209efd11e9878fc525390407ce" office:target-frame-name="_top" xlink:show="replace"><text:span text:style-name="T485">XIII-2267</text:span></text:a><text:span text:style-name="T486">, 2019-06-27, paskelbta TAR 2019-07-05, i. k. 2019-11186</text:span></text:p>
      <text:p text:style-name="Normal"/>
      <text:p text:style-name="P487"><text:span text:style-name="T488">3</text:span><text:span text:style-name="T489">. Nuteistaisiais, atliekančiais arešto, terminuoto laisvės atėmimo ar l</text:span><text:span text:style-name="T490">aisvės atėmimo iki gyvos galvos bausmes, laikomi:</text:span></text:p>
      <text:p text:style-name="P491"><text:span text:style-name="T492">1</text:span><text:span text:style-name="T493">) nuteistieji arešto, terminuoto laisvės atėmimo ar laisvės atėmimo iki gyvos galvos bausmėmis, perkelti iki penkių parų į tardymo izoliatorius iš pataisos įstaigų teisėjo ar teismo, nagrinėjančio bylą t</text:span><text:span text:style-name="T494">eisiamajame posėdyje, nutartimi dėl bylų nagrinėjimo teisme;</text:span></text:p>
      <text:p text:style-name="P495"><text:span text:style-name="T496">2</text:span><text:span text:style-name="T497">) nuteistieji, kurie perduoti į Lietuvos Respubliką toliau atlikti terminuoto laisvės atėmimo ar laisvės atėmimo iki gyvos galvos bausmę, – iki šių nuteistųjų pasiuntimo į pataisos įstaigas;</text:span></text:p>
      <text:p text:style-name="P498"><text:span text:style-name="T499">3</text:span><text:span text:style-name="T500">) nuteistieji, kurie perduodami į jų pilietybės valstybę toliau atlikti terminuoto laisvės atėmimo ar laisvės atėmimo iki gyvos galvos bausmę, – iki šių nuteistųjų perdavimo jų pilietybės valstybei;</text:span></text:p>
      <text:p text:style-name="P501"><text:span text:style-name="T502">4</text:span><text:span text:style-name="T503">) nuteistieji, palikti tardymo izoliatoriuose<text:s/></text:span><text:span text:style-name="T504">atlikti ūkio darbus;</text:span></text:p>
      <text:p text:style-name="P505"><text:span text:style-name="T506">5</text:span><text:span text:style-name="T507">) Bausmių vykdymo kodekso 69 straipsnio 3 dalyje nustatyta tvarka į tardymo izoliatorių specialius padalinius (pusiaukelės namus) perkelti nuteistieji;</text:span></text:p>
      <text:p text:style-name="P508"><text:span text:style-name="T509">6</text:span><text:span text:style-name="T510">) nuteistieji, tardymo izoliatoriuje atliekantys terminuoto laisvės atėmi</text:span><text:span text:style-name="T511">mo arba laisvės atėmimo iki gyvos galvos bausmę, kai tardymo izoliatorius atlieka pataisos įstaigos funkcijas.</text:span><text:s/></text:p>
      <text:p text:style-name="P512">Straipsnio dalies pakeitimai:</text:p>
      <text:p text:style-name="P513"><text:span text:style-name="T514">Nr.<text:s/></text:span><text:a xlink:href="https://www.e-tar.lt/portal/legalAct.html?documentId=eac84a209efd11e9878fc525390407ce" office:target-frame-name="_top" xlink:show="replace"><text:span text:style-name="T515">XIII-2267</text:span></text:a><text:span text:style-name="T516">,</text:span><text:span text:style-name="T517"><text:s/>2019-06-27, paskelbta TAR 2019-07-05, i. k. 2019-11186</text:span></text:p>
      <text:p text:style-name="Normal"/>
      <text:p text:style-name="P518">4. Šio straipsnio 3 dalyje nurodytiems asmenims taikomos Bausmių vykdymo kodekso nuostatos.</text:p>
      <text:p text:style-name="P519"/>
      <text:p text:style-name="P520"><text:span text:style-name="T521">13</text:span><text:span text:style-name="T522"><text:s/>straipsnis.<text:s/></text:span><text:span text:style-name="T523">Suimtųjų teisė gauti informaciją apie jų laikymo tardymo izoliatoriuose tvarką, s</text:span><text:span text:style-name="T524">ąlygas ir teisinę padėtį</text:span></text:p>
      <text:p text:style-name="P525">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526">2. Tardymo izoliatoriaus administracija privalo užtikrinti, kad kiekvienoje kameroje būtų iškabinta informacija apie Lietuvos Respublikos įstatymuose ir kituose teisės aktuose nustatytas suimtųjų teises, pareigas, draudimus ir dienotvarkę.</text:p>
      <text:p text:style-name="P527">3. Tardymo izoliatorių darbuotojai, lankydami suimtuosius kamerose, taip pat jų asmeninio priėmimo metu prireikus išaiškina suimtiesiems jų laikymo šiose įstaigose tvarką ir sąlygas, teises, pareigas ir jiems taikomus draudimus.</text:p>
      <text:p text:style-name="P528"/>
      <text:p text:style-name="P529"><text:span text:style-name="T530">14</text:span><text:span text:style-name="T531"><text:s/>straipsnis.<text:s/></text:span><text:span text:style-name="T532">Suimtųjų teisė susitikti su gynėju</text:span></text:p>
      <text:p text:style-name="P533">1. Suimtasis turi teisę susitikti su savo gynėju. Susitikimų skaičius ir trukmė neribojami.</text:p>
      <text:p text:style-name="P534"><text:span text:style-name="T535">2</text:span><text:span text:style-name="T536">. Suimtųjų susitikimų su savo gynėju metu turi būti užtikrinamas suimtojo ir jo gynėjo bendravimo konfidencialumas.<text:s/></text:span></text:p>
      <text:p text:style-name="P537">Papildyta straipsnio dalimi:</text:p>
      <text:p text:style-name="P538"><text:span text:style-name="T539">Nr.<text:s/></text:span><text:a xlink:href="https://www.e-tar.lt/portal/legalAct.html?documentId=a5ed40b0407511e7b66ae890e1368363" office:target-frame-name="_top" xlink:show="replace"><text:span text:style-name="T540">XIII-359</text:span></text:a><text:span text:style-name="T541">, 2017-05-11, paskelbta TAR 2017-05-24, i. k. 2017-08718</text:span></text:p>
      <text:p text:style-name="Normal"/>
      <text:p text:style-name="P542">3. Suimtųjų susitikimų su savo gynėju tvarka nustatyta Tardymo izoliatorių vidaus tvarkos taisyklėse.</text:p>
      <text:p text:style-name="P543">Straipsnio dalies numeracijos pakeitimas:</text:p>
      <text:p text:style-name="P544"><text:span text:style-name="T545">Nr.<text:s/></text:span><text:a xlink:href="https://www.e-tar.lt/portal/legalAct.html?documentId=a5ed40b0407511e7b66ae890e1368363" office:target-frame-name="_top" xlink:show="replace"><text:span text:style-name="T546">XIII-359</text:span></text:a><text:span text:style-name="T547">, 2017-05-11, paskelbta TAR 2017-05-24, i. k. 2017-08718</text:span></text:p>
      <text:p text:style-name="Normal"/>
      <text:p text:style-name="P548"><text:span text:style-name="T549">15</text:span><text:span text:style-name="T550"><text:s/>straipsnis.<text:s/></text:span><text:span text:style-name="T551">Suimtųjų teisė teikti pasiūlymus, prašymus (pareiškimus), peticijas ir skundus</text:span></text:p>
      <text:p text:style-name="P552">1. Suimtieji turi teisę kreiptis<text:s/>su pasiūlymais, prašymais (pareiškimais), peticijomis ir skundais į valstybės ir savivaldybių institucijų pareigūnus ir tarnautojus, nevyriausybines organizacijas ir tarptautines institucijas.</text:p>
      <text:p text:style-name="P553">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554">3. Atsakymai į suimtųjų pasiūlymus, prašymus (pareiškimus), peticijas ir skundus per dvi darbo dienas nuo jų gavimo momento pasirašytinai įteikiami suimtiesiems.</text:p>
      <text:p text:style-name="P555">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556">5. Suimtieji turi teisę tiesiogiai kreiptis į Respublikos Prezidentą, Seimo ar Vyriausybės narį, prokurorą, Seimo kontrolierių arba Teisingumo ministerijos atstovą šių asmenų lankymosi tardymo izoliatoriuose metu.</text:p>
      <text:p text:style-name="P557">6. Jeigu suimtasis asmeninėje sąskaitoje neturi pinigų vokams, pašto ženklams, rašymo priemonėms ir popieriui įsigyti ir jų prašo, tardymo izoliatoriaus administracija privalo aprūpinti jais suimtąjį iš šios įstaigos lėšų.</text:p>
      <text:p text:style-name="P558"/>
      <text:p text:style-name="P559"><text:span text:style-name="T560">16</text:span><text:span text:style-name="T561"><text:s/>strai</text:span><text:span text:style-name="T562">psnis.<text:s/></text:span><text:span text:style-name="T563">Suimtųjų teisė susirašinėti</text:span></text:p>
      <text:p text:style-name="P564">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565"><text:span text:style-name="T566">2</text:span><text:span text:style-name="T567">. Suimtųjų gaunami ir siunčiami laiškai ikiteisminio tyrimo teisėjo ar teismo nutartimi gali būti tikrinami, kad būtų užkirstas kelias nusikalstamoms veikoms ar kitiems</text:span><text:span text:style-name="T568"><text:s/>teisės pažeidimams arba apsaugotos kitų asmenų teisės ir laisvės</text:span><text:span text:style-name="T569">,<text:s/></text:span><text:span text:style-name="T570">arba laikinai (iki trijų mėnesių) sustabdytas laiškų išsiuntimas ir įteikimas</text:span><text:span text:style-name="T571">. Ikiteisminio tyrimo teisėjo ar teismo nutartyje turi būti nurodomi laiškų tikrinimo<text:s/></text:span><text:span text:style-name="T572">arba išsiuntimo ir įteikim</text:span><text:span text:style-name="T573">o sustabdymo<text:s/></text:span><text:span text:style-name="T574">pagrindai, trukmė, būdas, asmenys, kurių siunčiami ar gaunami laiškai bus tikrinami<text:s/></text:span><text:span text:style-name="T575">arba kurių laiškų išsiuntimas ir įteikimas sustabdomas</text:span><text:span text:style-name="T576">, ir kitos aplinkybės, dėl kurių laiškus būtina tikrinti<text:s/></text:span><text:span text:style-name="T577">arba sustabdyti jų išsiuntimą ir įteikimą</text:span><text:span text:style-name="T578">.</text:span><text:span text:style-name="T579"><text:s/>Laišk</text:span><text:span text:style-name="T580">ų išsiuntimo ir įteikimo sustabdymas gali būti pratęstas, tačiau kiekvienu atveju ne ilgesniam negu trijų mėnesių laikotarpiui. Laiškų tikrinimas nutraukiamas arba jų išsiuntimas ir gavimas atnaujinamas išnykus pagrindams, dėl kurių laiškai buvo tikrinami<text:s/></text:span><text:span text:style-name="T581">arba jų išsiuntimas ir gavimas buvo sustabdytas.</text:span><text:s/></text:p>
      <text:p text:style-name="P582">Straipsnio dalies pakeitimai:</text:p>
      <text:p text:style-name="P583"><text:span text:style-name="T584">Nr.<text:s/></text:span><text:a xlink:href="https://www.e-tar.lt/portal/legalAct.html?documentId=2053450024a511e5b336e9064144f02a" office:target-frame-name="_top" xlink:show="replace"><text:span text:style-name="T585">XII-1819</text:span></text:a><text:span text:style-name="T586">, 2015-06-23, paskelbta TAR 2015-07-07, i. k. 2015-11074</text:span></text:p>
      <text:p text:style-name="Normal"/>
      <text:p text:style-name="P587">3.<text:s/>Suimtųjų susirašinėjimas su gynėjais netikrinamas.</text:p>
      <text:p text:style-name="P588">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589"/>
      <text:p text:style-name="P590"><text:span text:style-name="T591">17</text:span><text:span text:style-name="T592"><text:s/>straipsnis.<text:s/></text:span><text:span text:style-name="T593">Suimtųjų teisė susitikti su žurnalistais</text:span></text:p>
      <text:p text:style-name="P594">1. Ikiteisminiam tyrimui vadovaujančio ar jį atliekančio prokuroro<text:s/>arba teismo, kurio žinioje yra byla, rašytiniu sutikimu suimtieji turi teisę susitikti su žurnalistais.</text:p>
      <text:p text:style-name="P595"><text:span text:style-name="T596">2</text:span><text:span text:style-name="T597">.<text:s/></text:span><text:span text:style-name="T598">Šio įstatymo 12 straipsnio 2 dalyje nurodytiems asmenims, norintiems susitikti su žurnalistais, nereikia gauti</text:span><text:span text:style-name="T599"><text:s/></text:span><text:span text:style-name="T600">ikiteisminiam tyrimui vadovaujanči</text:span><text:span text:style-name="T601">o ar jį atliekančio prokuroro arba teismo, kurio žinioje yra byla, rašytinio sutikimo.</text:span></text:p>
      <text:p text:style-name="P602">Straipsnio dalies pakeitimai:</text:p>
      <text:p text:style-name="P603"><text:span text:style-name="T604">Nr.<text:s/></text:span><text:a xlink:href="https://www.e-tar.lt/portal/legalAct.html?documentId=eac84a209efd11e9878fc525390407ce" office:target-frame-name="_top" xlink:show="replace"><text:span text:style-name="T605">XIII-2267</text:span></text:a><text:span text:style-name="T606">, 2019-06-27, paskelbta TAR<text:s/></text:span><text:span text:style-name="T607">2019-07-05, i. k. 2019-11186</text:span></text:p>
      <text:p text:style-name="Normal"/>
      <text:p text:style-name="P608"><text:span text:style-name="T609">18</text:span><text:span text:style-name="T610"><text:s/>straipsnis.<text:s/></text:span><text:span text:style-name="T611">Suimtųjų teisė dalyvauti rinkimuose, referendume arba visuotinėje apklausoje (plebiscite)</text:span></text:p>
      <text:p text:style-name="P612">1. Suimtieji turi teisę dalyvauti rinkimuose ir referendume Lietuvos Respublikos įstatymų nustatyta tvarka.</text:p>
      <text:p text:style-name="P613">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614"/>
      <text:p text:style-name="P615"><text:span text:style-name="T616">19</text:span><text:span text:style-name="T617"><text:s/>straipsnis.<text:s/></text:span><text:span text:style-name="T618">Suimtųjų teisė sudaryti civilinius sandorius</text:span></text:p>
      <text:p text:style-name="P619">Civilinio kodekso nustatyta tvarka suimtieji turi teisę disponuoti savo turtu, esančiu ne tardymo izoliatoriuje, taip pat per atstovą sudaryti sandorius, išskyrus sandorius, kurie dėl savo<text:s/>pobūdžio gali būti sudaromi tik asmeniškai, ir šiame įstatyme nustatytas išimtis.</text:p>
      <text:p text:style-name="P620"/>
      <text:p text:style-name="P621"><text:span text:style-name="T622">20</text:span><text:span text:style-name="T623"><text:s/>straipsnis.<text:s/></text:span><text:span text:style-name="T624">Suimtųjų teisė sudaryti santuoką</text:span></text:p>
      <text:p text:style-name="P625">1. Suimtieji turi teisę Civilinio kodekso nustatyta tvarka sudaryti santuoką.</text:p>
      <text:p text:style-name="P626"><text:span text:style-name="T627">2</text:span><text:span text:style-name="T628">. Apie suimtojo, išskyrus šio įs</text:span><text:span text:style-name="T629">tatymo 12</text:span><text:span text:style-name="T630"><text:s/></text:span><text:span text:style-name="T631">straipsnio 2 dalyje nurodytus asmenis, prašymą suteikti jam galimybę sudaryti santuoką tardymo izoliatoriaus administracija privalo nedelsdama raštu</text:span><text:span text:style-name="T632"><text:s/></text:span><text:span text:style-name="T633">pranešti šio suimtojo ikiteisminiam tyrimui vadovaujančiam ar jį atliekančiam prokurorui arba tei</text:span><text:span text:style-name="T634">smui, kurio žinioje yra byla.</text:span><text:s/></text:p>
      <text:p text:style-name="P635">Straipsnio dalies pakeitimai:</text:p>
      <text:p text:style-name="P636"><text:span text:style-name="T637">Nr.<text:s/></text:span><text:a xlink:href="https://www.e-tar.lt/portal/legalAct.html?documentId=eac84a209efd11e9878fc525390407ce" office:target-frame-name="_top" xlink:show="replace"><text:span text:style-name="T638">XIII-2267</text:span></text:a><text:span text:style-name="T639">, 2019-06-27, paskelbta TAR 2019-07-05, i. k. 2019-11186</text:span></text:p>
      <text:p text:style-name="Normal"/>
      <text:p text:style-name="P640">3. Suimtojo santuoka<text:s/>su kitu asmeniu sudaroma tardymo izoliatoriuje.</text:p>
      <text:p text:style-name="P641">4. Santuokos sudarymo tardymo izoliatoriuose tvarka nustatyta Tardymo izoliatorių vidaus tvarkos taisyklėse.</text:p>
      <text:p text:style-name="P642"/>
      <text:p text:style-name="P643"><text:span text:style-name="T644">21</text:span><text:span text:style-name="T645"><text:s/>straipsnis.<text:s/></text:span><text:span text:style-name="T646">Suimtųjų teisė atlikti religines apeigas</text:span></text:p>
      <text:p text:style-name="P647">1. Suimtieji turi teisę dienotvarkėje nustatytu laisvalaikio metu tardymo izoliatoriuose vieni arba kartu su kitais suimtaisiais atlikti religines apeigas.</text:p>
      <text:p text:style-name="P648">2. Tardymo izoliatoriaus administracija privalo užtikrinti, kad religinės apeigos netrukdytų kitų suimtųjų poilsiui ir kad atliekant šias apeigas būtų laikomasi šio įstatymo 10 straipsnyje nustatytų reikalavimų.</text:p>
      <text:p text:style-name="P649">3. Suimtųjų pageidavimu, suderinus su tardymo izoliatoriaus administracija, religinėms apeigoms atlikti kviečiamas dvasininkas.</text:p>
      <text:p text:style-name="P650">4. Religinių apeigų atlikimo<text:s/>tardymo izoliatoriuose tvarka nustatyta Tardymo izoliatorių vidaus tvarkos taisyklėse.</text:p>
      <text:p text:style-name="P651"/>
      <text:p text:style-name="P652"><text:span text:style-name="T653">22</text:span><text:span text:style-name="T654"><text:s/>straipsnis.<text:s/></text:span><text:span text:style-name="T655">Suimtųjų teisė pasimatyti</text:span></text:p>
      <text:p text:style-name="P656"><text:span text:style-name="T657">1</text:span><text:span text:style-name="T658">. Tardymo izoliatoriaus administracija suimtajam leidžia pasimatyti, jeigu nėra gautas suimtojo ikiteisminiam tyrimu</text:span><text:span text:style-name="T659">i vadovaujančio ar jį atliekančio prokuroro arba teismo, kurio žinioje yra byla, rašytinis nurodymas neleisti suimtajam pasimatyti. Duoti šį nurodymą</text:span><text:span text:style-name="T660"><text:s/>galima tik siekiant užkirsti kelią nusikalstamoms veikoms ar kitiems teisės pažeidimams, apsaugoti kitų as</text:span><text:span text:style-name="T661">menų teises ir laisves arba kai suimtojo pasimatymas galėtų pakenkti ikiteisminio tyrimo sėkmei</text:span><text:span text:style-name="T662">.<text:s/></text:span><text:span text:style-name="T663">Jeigu ikiteisminiam tyrimui vadovaujantis ar jį atliekantis prokuroras arba teismas, kurio žinioje yra byla, nurodo neleisti suimtajam pasimatyti, jam ir tardy</text:span><text:span text:style-name="T664">mo izoliatoriaus administracijai turi būti nurodoma šio draudimo trukmė, asmenys, su kuriais neleidžiama pasimatyti, ir kitos aplinkybės, dėl kurių draudimą būtina taikyti.</text:span></text:p>
      <text:p text:style-name="P665"><text:span text:style-name="T666">2</text:span><text:span text:style-name="T667">. Suimtojo pasimatymų skaičius neribojamas. Vienas suimtojo pasimatymas gali t</text:span><text:span text:style-name="T668">rukti ne ilgiau kaip tris valandas.</text:span></text:p>
      <text:p text:style-name="P669"><text:span text:style-name="T670">3</text:span><text:span text:style-name="T671">. Šio įstatymo 12 straipsnio 2 dalyje nurodyti asmenys turi teisę į vieną pasimatymą.</text:span><text:s/></text:p>
      <text:p text:style-name="P672">Straipsnio dalies pakeitimai:</text:p>
      <text:p text:style-name="P673"><text:span text:style-name="T674">Nr.<text:s/></text:span><text:a xlink:href="https://www.e-tar.lt/portal/legalAct.html?documentId=eac84a209efd11e9878fc525390407ce" office:target-frame-name="_top" xlink:show="replace"><text:span text:style-name="T675">XIII-2267</text:span></text:a><text:span text:style-name="T676">, 2019-06-27, paskelbta TAR 2019-07-05, i. k. 2019-11186</text:span></text:p>
      <text:p text:style-name="Normal"/>
      <text:p text:style-name="P677"><text:span text:style-name="T678">4</text:span><text:span text:style-name="T679">. Suimtojo pasimatymai vyksta tardymo izoliatoriaus atstovo akivaizdoje specialiose patalpose, įrengtose taip, kad lankytojų ir suimtojo fizinis kontaktas negalimas.</text:span></text:p>
      <text:p text:style-name="P680"><text:span text:style-name="T681">5</text:span><text:span text:style-name="T682">. Suimtoj</text:span><text:span text:style-name="T683">o pasimatymas su sutuoktiniu, sugyventiniu, artimaisiais giminaičiais arba asmeniu, su kuriuo suimtasis turi bendrą vaiką, jei nei suimtasis, nei šis asmuo nėra susituokęs su kitu asmeniu arba neturi sugyventinių ir šis vaikas yra Lietuvos Respublikos teis</text:span><text:span text:style-name="T684">ės aktų nustatyta tvarka registruotas kaip bendras suimtojo ir į pasimatymą atvykusio asmens vaikas, ne dažniau kaip vieną kartą per mėnesį gali vykti<text:s/></text:span><text:span text:style-name="T685">neatskiriant<text:s/></text:span><text:span text:style-name="T686">lankytojų</text:span><text:span text:style-name="T687"><text:s/>ir</text:span><text:span text:style-name="T688"><text:s/>suimtojo. Šioje dalyje numatyti pasimatymai vyksta tardymo izoliatoriaus atstov</text:span><text:span text:style-name="T689">o akivaizdoje, tačiau pokalbio nesiklausoma.</text:span></text:p>
      <text:p text:style-name="P690"><text:span text:style-name="T691">6</text:span><text:span text:style-name="T692">. Suimtojo pasimatymas su sutuoktiniu, sugyventiniu arba asmeniu, su kuriuo suimtasis turi bendrą vaiką, jei nei suimtasis, nei šis asmuo nėra susituokęs su kitu asmeniu arba neturi sugyventinių ir šis vaik</text:span><text:span text:style-name="T693">as yra Lietuvos Respublikos teisės aktų nustatyta tvarka registruotas kaip bendras suimtojo ir į pasimatymą atvykusio asmens vaikas, gali vykti be tardymo izoliatoriaus atstovo. Šį pasimatymą tardymo izoliatoriaus direktorius ar jo įgaliotas pareigūnas gal</text:span><text:span text:style-name="T694">i suteikti galiojančių nuobaudų neturinčiam suimtajam ne anksčiau kaip po dviejų savaičių nuo suimtojo uždarymo į tardymo izoliatorių dienos, vėliau toks pasimatymas gali būti suteikiamas ne dažniau kaip vieną kartą per mėnesį. Šioje dalyje nurodyti pasima</text:span><text:span text:style-name="T695">tymai vyksta specialiai įrengtose uždarose patalpose ne ilgiau kaip vieną parą. Į ilgalaikius pasimatymus atvykusiems asmenims sudaromos sąlygos įsigyti maisto produktų tardymo izoliatorių parduotuvėse arba, kai yra galimybių, jiems nemokamai tiekiamas šio</text:span><text:span text:style-name="T696"><text:s/>įstatymo 44 straipsnio 5 dalyje nurodytas maistas. Į ilgalaikius pasimatymus atvykusių asmenų apsipirkimo pataisos įstaigų parduotuvėse ir maitinimo tvarką nustato Kalėjimų departamento direktorius.</text:span></text:p>
      <text:p text:style-name="P697"><text:span text:style-name="T698">7</text:span><text:span text:style-name="T699">.</text:span><text:span text:style-name="T700"><text:s/>Pasimatymas, kurio metu pažeidžiama pasimatymų tvarka, nedelsiant nutraukiamas. Jeigu per šešis mėnesius nuo pasimatymų tvarkos pažeidimo pakartotinai pažeidžiama pasimatymų tvarka arba jeigu už padarytą pasimatymų tvarkos pažeidimą suimtajam buvo paskirt</text:span><text:span text:style-name="T701">a nuobauda, kiti šio suimtojo pasimatymai vyksta atskiriant jį nuo lankytojų, o pasimatymai jų neatskiriant vėl leidžiami praėjus trims mėnesiams nuo pasimatymų tvarkos pažeidimo ir jeigu suimtasis neturi nuobaudų, paskirtų už padarytus pasimatymų tvarkos<text:s/></text:span><text:span text:style-name="T702">pažeidimus.</text:span></text:p>
      <text:p text:style-name="P703"><text:span text:style-name="T704">8</text:span><text:span text:style-name="T705">. Pasimatymų tvarka nustatyta Tardymo izoliatorių vidaus tvarkos taisyklėse.</text:span></text:p>
      <text:p text:style-name="P706">Straipsnio pakeitimai:</text:p>
      <text:p text:style-name="P707"><text:span text:style-name="T708">Nr.<text:s/></text:span><text:a xlink:href="https://www.e-tar.lt/portal/legalAct.html?documentId=2053450024a511e5b336e9064144f02a" office:target-frame-name="_top" xlink:show="replace"><text:span text:style-name="T709">XII-1819</text:span></text:a><text:span text:style-name="T710">, 2015-06-23, paskelbta TAR</text:span><text:span text:style-name="T711"><text:s/>2015-07-07, i. k. 2015-11074</text:span></text:p>
      <text:p text:style-name="Normal"/>
      <text:p text:style-name="P712"><text:span text:style-name="T713">23</text:span><text:span text:style-name="T714"><text:s/>straipsnis.<text:s/></text:span><text:span text:style-name="T715">Suimtųjų teisė paskambinti telefonu</text:span></text:p>
      <text:p text:style-name="P716"><text:span text:style-name="T717">1</text:span><text:span text:style-name="T718">. Tardymo izoliatoriaus administracija suimtajam leidžia paskambinti telefonu, jeigu nėra gautas suimtojo ikiteisminiam tyrimui vadovaujančio ar jį atliekančio<text:s/></text:span><text:span text:style-name="T719">prokuroro arba teismo, kurio žinioje yra byla, rašytinis nurodymas neleisti suimtajam paskambinti telefonu. Duoti šį nurodymą</text:span><text:span text:style-name="T720"><text:s/>galima tik siekiant užkirsti kelią nusikalstamoms veikoms ar kitiems teisės pažeidimams, apsaugoti kitų asmenų teises ir laisves a</text:span><text:span text:style-name="T721">rba kai suimtojo skambinimas galėtų pakenkti ikiteisminio tyrimo sėkmei</text:span><text:span text:style-name="T722">.<text:s/></text:span><text:span text:style-name="T723">Jeigu ikiteisminiam tyrimui vadovaujantis ar jį atliekantis prokuroras arba teismas, kurio žinioje yra byla, nurodo neleisti suimtajam paskambinti telefonu, jam ir tardymo izoliatoria</text:span><text:span text:style-name="T724">us administracijai turi būti nurodoma šio draudimo trukmė, asmenys, kuriems neleidžiama paskambinti, ir kitos aplinkybės, dėl kurių draudimą būtina taikyti. Šioje dalyje nurodyti suimtųjų teisės paskambinti telefonu apribojimai netaikomi suimtųjų telefonin</text:span><text:span text:style-name="T725">iams pokalbiams su savo gynėju.</text:span><text:s/></text:p>
      <text:p text:style-name="P726">Straipsnio dalies pakeitimai:</text:p>
      <text:p text:style-name="P727"><text:span text:style-name="T728">Nr.<text:s/></text:span><text:a xlink:href="https://www.e-tar.lt/portal/legalAct.html?documentId=a5ed40b0407511e7b66ae890e1368363" office:target-frame-name="_top" xlink:show="replace"><text:span text:style-name="T729">XIII-359</text:span></text:a><text:span text:style-name="T730">, 2017-05-11, paskelbta TAR 2017-05-24, i. k. 2017-08718</text:span></text:p>
      <text:p text:style-name="Normal"/>
      <text:p text:style-name="P731"><text:span text:style-name="T732">2</text:span><text:span text:style-name="T733">. Suimtųjų telefonin</text:span><text:span text:style-name="T734">ių pokalbių su savo gynėju metu turi būti užtikrinamas suimtojo ir jo gynėjo bendravimo konfidencialumas.</text:span><text:s/></text:p>
      <text:p text:style-name="P735">Papildyta straipsnio dalimi:</text:p>
      <text:p text:style-name="P736"><text:span text:style-name="T737">Nr.<text:s/></text:span><text:a xlink:href="https://www.e-tar.lt/portal/legalAct.html?documentId=a5ed40b0407511e7b66ae890e1368363" office:target-frame-name="_top" xlink:show="replace"><text:span text:style-name="T738">XIII-359</text:span></text:a><text:span text:style-name="T739">, 2017-05-</text:span><text:span text:style-name="T740">11, paskelbta TAR 2017-05-24, i. k. 2017-08718</text:span></text:p>
      <text:p text:style-name="Normal"/>
      <text:p text:style-name="P741"><text:span text:style-name="T742">3</text:span><text:span text:style-name="T743">. Suimtajam paskambinti telefonu leidžiama, jeigu jis tuo metu yra mokus arba naudojasi ryšio paslauga kalbėti telefonu kito abonento sąskaita. Skambinti ir kalbėti telefonu galima ne ilgiau kaip 15 minu</text:span><text:span text:style-name="T744">čių. Telefoninio pokalbio išlaidas, kai nesinaudojama ryšio paslauga kalbėti telefonu kito abonento sąskaita, apmoka pats suimtasis.</text:span></text:p>
      <text:p text:style-name="P745">Straipsnio dalies numeracijos pakeitimas:</text:p>
      <text:p text:style-name="P746"><text:span text:style-name="T747">Nr.<text:s/></text:span><text:a xlink:href="https://www.e-tar.lt/portal/legalAct.html?documentId=a5ed40b0407511e7b66ae890e1368363" office:target-frame-name="_top" xlink:show="replace"><text:span text:style-name="T748">XIII-359</text:span></text:a><text:span text:style-name="T749">, 2017-05-11, paskelbta TAR 2017-05-24, i. k. 2017-08718</text:span></text:p>
      <text:p text:style-name="Normal"/>
      <text:p text:style-name="P750"><text:span text:style-name="T751">4</text:span><text:span text:style-name="T752">. Šiame straipsnyje numatytos suimtųjų teisės paskambinti telefonu įgyvendinimo tvarka nu</text:span><text:span text:style-name="T753">statyta Tardymo izoliatorių vidaus tvarkos taisyklėse.</text:span></text:p>
      <text:p text:style-name="P754">Straipsnio dalies numeracijos pakeitimas:</text:p>
      <text:p text:style-name="P755"><text:span text:style-name="T756">Nr.<text:s/></text:span><text:a xlink:href="https://www.e-tar.lt/portal/legalAct.html?documentId=a5ed40b0407511e7b66ae890e1368363" office:target-frame-name="_top" xlink:show="replace"><text:span text:style-name="T757">XIII-359</text:span></text:a><text:span text:style-name="T758">, 2017-05-11, paskelbta TAR 2017-05-24, i. k. 201</text:span><text:span text:style-name="T759">7-08718</text:span></text:p>
      <text:p text:style-name="Normal"/>
      <text:p text:style-name="P760">Straipsnio pakeitimai:</text:p>
      <text:p text:style-name="P761"><text:span text:style-name="T762">Nr.<text:s/></text:span><text:a xlink:href="https://www.e-tar.lt/portal/legalAct.html?documentId=2053450024a511e5b336e9064144f02a" office:target-frame-name="_top" xlink:show="replace"><text:span text:style-name="T763">XII-1819</text:span></text:a><text:span text:style-name="T764">, 2015-06-23, paskelbta TAR 2015-07-07, i. k. 2015-11074</text:span></text:p>
      <text:p text:style-name="Normal"/>
      <text:p text:style-name="P765"><text:span text:style-name="T766">24</text:span><text:span text:style-name="T767"><text:s/>straipsnis.<text:s/></text:span><text:span text:style-name="T768">Suimtųjų teisė gauti pašto ar perdu</text:span><text:span text:style-name="T769">odamus siuntinius ir smulkiuosius paketus</text:span></text:p>
      <text:p text:style-name="P770"><text:span text:style-name="T771">1</text:span><text:span text:style-name="T772">. Suimtieji turi teisę per tris mėnesius gauti vieną pašto ar perduodamą drabužių, patalynės (išskyrus antklodę, čiužinį ir pagalvę), avalynės siuntinį ir neribotą kiekį smulkiųjų paketų su spauda, vokais, paš</text:span><text:span text:style-name="T773">to ženklais bei rašymo popieriumi.</text:span></text:p>
      <text:p text:style-name="P774"><text:span text:style-name="T775">2</text:span><text:span text:style-name="T776">. Vienas pašto siuntinys neturi sverti daugiau kaip dešimt kilogramų, o perduodamas siuntinys – daugiau kaip penkiolika kilogramų.</text:span></text:p>
      <text:p text:style-name="P777"><text:span text:style-name="T778">3</text:span><text:span text:style-name="T779">. Tardymo izoliatoriaus administracija gali priimti labdaros siuntas.</text:span></text:p>
      <text:p text:style-name="P780"><text:span text:style-name="T781">4</text:span><text:span text:style-name="T782">. Paš</text:span><text:span text:style-name="T783">to ar perduodamų drabužių, patalynės (išskyrus antklodę, čiužinį ir pagalvę), avalynės siuntinių, smulkiųjų paketų priėmimo ir įteikimo tardymo izoliatoriuose laikomiems asmenims tvarka ir labdaros siuntų priėmimo ir paskirstymo šiems asmenims tvarka nusta</text:span><text:span text:style-name="T784">tyta Tardymo izoliatorių vidaus tvarkos taisyklėse.</text:span></text:p>
      <text:p text:style-name="P785">Straipsnio pakeitimai:</text:p>
      <text:p text:style-name="P786"><text:span text:style-name="T787">Nr.<text:s/></text:span><text:a xlink:href="https://www.e-tar.lt/portal/legalAct.html?documentId=2053450024a511e5b336e9064144f02a" office:target-frame-name="_top" xlink:show="replace"><text:span text:style-name="T788">XII-1819</text:span></text:a><text:span text:style-name="T789">, 2015-06-23, paskelbta TAR 2015-07-07, i. k. 2015-11074</text:span></text:p>
      <text:p text:style-name="Normal"/>
      <text:p text:style-name="P790"><text:span text:style-name="T791">25</text:span><text:span text:style-name="T792"><text:s/>straipsnis.<text:s/></text:span><text:span text:style-name="T793">Suimtųjų teisė gauti ir siųsti pinigines perlaidas</text:span></text:p>
      <text:p text:style-name="P794">1. Suimtiesiems leidžiama gauti pinigines perlaidas ir siųsti jas sutuoktiniams, sugyventiniams ir artimiesiems giminaičiams, o tardymo izoliatoriaus direktoriaus leidimu – kitiems asmenims.</text:p>
      <text:p text:style-name="P795">2. Perlaidomis gauti pinigai įrašomi į suimtojo asmeninę sąskaitą.</text:p>
      <text:p text:style-name="P796">3. Tardymo izoliatoriaus administracija privalo priimti suimtajam atneštus grynuosius pinigus.</text:p>
      <text:p text:style-name="P797">4. Piniginių perlaidų siuntimo, perlaidomis gautų pinigų įrašymo į asmenines sąskaitas ir grynųjų pinigų priėmimo tvarka nustatyta Tardymo izoliatorių vidaus tvarkos taisyklėse.</text:p>
      <text:p text:style-name="P798"/>
      <text:p text:style-name="P799"><text:span text:style-name="T800">26</text:span><text:span text:style-name="T801"><text:s/>straipsnis.<text:s/></text:span><text:span text:style-name="T802">Suimtųjų teisė įsigyti literatūros ir rašomųjų reikmenų</text:span></text:p>
      <text:p text:style-name="P803">1. Suimtiesiems leidžiama už asmeninėse sąskaitose turimus pinigus įsigyti<text:s/>neribotą kiekį literatūros ir rašomųjų reikmenų, taip pat prenumeruoti laikraščius ir žurnalus.</text:p>
      <text:p text:style-name="P804">2. Teisę prenumeruoti suimtiesiems laikraščius ir žurnalus turi jų sutuoktiniai, sugyventiniai ir artimieji giminaičiai, taip pat kiti fiziniai ir juridiniai asmenys.</text:p>
      <text:p text:style-name="P805">3. Suimtiesiems draudžiama gauti, įsigyti, laikyti, platinti arba prenumeruoti smurtą ar žiaurumą propaguojančius, taip pat pornografinius leidinius.</text:p>
      <text:p text:style-name="P806"/>
      <text:p text:style-name="P807"><text:span text:style-name="T808">27</text:span><text:span text:style-name="T809"><text:s/>straipsnis.<text:s/></text:span><text:span text:style-name="T810">Suimtųjų teisė naudotis<text:s/></text:span><text:span text:style-name="T811">elektros prietaisais<text:s/></text:span><text:span text:style-name="T812">ir kitais daiktais</text:span></text:p>
      <text:p text:style-name="P813"><text:span text:style-name="T814">1</text:span><text:span text:style-name="T815">. Suimtiesiems leidžiama naudotis už asmeninėse sąskaitose turimus pinigus įsigytais ar perduotais Tardymo izoliatorių vidaus tvarkos taisyklėse nurodytais elektros prietaisais ir kitais daiktais.</text:span></text:p>
      <text:p text:style-name="P816"><text:span text:style-name="T817">2</text:span><text:span text:style-name="T818">. Suimtiesiems leidžiamų naudotis elektros prietaisų t</text:span><text:span text:style-name="T819">echninius parametrus, įsigijimo, perdavimo ir naudojimosi jais tvarką, taip pat šių prietaisų elektros energijos sąnaudų ir išlaidų už sunaudotą elektros energiją apskaičiavimo ir apmokėjimo taisykles nustato Kalėjimų departamento direktorius.</text:span></text:p>
      <text:p text:style-name="P820"><text:span text:style-name="T821">3</text:span><text:span text:style-name="T822">. Elekt</text:span><text:span text:style-name="T823">ros prietaisai ir kiti daiktai motyvuotu tardymo izoliatoriaus direktoriaus</text:span><text:span text:style-name="T824"><text:s/></text:span><text:span text:style-name="T825">arba jo įgalioto pareigūno nutarimu paimami iš suimtųjų:</text:span></text:p>
      <text:p text:style-name="P826"><text:span text:style-name="T827">1</text:span><text:span text:style-name="T828">) pažeidusių šio straipsnio 2 dalyje nurodytą naudojimosi elektros prietaisais tvarką, – iki trijų mėnesių;</text:span></text:p>
      <text:p text:style-name="P829"><text:span text:style-name="T830">2</text:span><text:span text:style-name="T831">) turin</text:span><text:span text:style-name="T832">čių skolą už elektros prietaisų sunaudotą elektros energiją, – iki bus sumokėta skola;</text:span></text:p>
      <text:p text:style-name="P833"><text:span text:style-name="T834">3</text:span><text:span text:style-name="T835">) uždarytų į drausmės izoliatorių.</text:span></text:p>
      <text:p text:style-name="P836"><text:span text:style-name="T837">4</text:span><text:span text:style-name="T838">. Šio straipsnio 3 dalyje nurodytais atvejais paimti elektros prietaisai ir kiti daiktai saugomi tardymo izoliatoriuje.<text:s/></text:span><text:span text:style-name="T839">Jie grąžinami juos perdavusiems asmenims pagal jų arba suimtojo rašytinį prašymą arba suimtajam, kai jis perkeliamas į pataisos įstaigą arba paleidžiamas iš tardymo izoliatoriaus.</text:span><text:s/></text:p>
      <text:p text:style-name="P840">Straipsnio dalies pakeitimai:</text:p>
      <text:p text:style-name="P841"><text:span text:style-name="T842">Nr.<text:s/></text:span><text:a xlink:href="https://www.e-tar.lt/portal/legalAct.html?documentId=eac84a209efd11e9878fc525390407ce" office:target-frame-name="_top" xlink:show="replace"><text:span text:style-name="T843">XIII-2267</text:span></text:a><text:span text:style-name="T844">, 2019-06-27, paskelbta TAR 2019-07-05, i. k. 2019-11186</text:span></text:p>
      <text:p text:style-name="Normal"/>
      <text:p text:style-name="P845">Straipsnio pakeitimai:</text:p>
      <text:p text:style-name="P846"><text:span text:style-name="T847">Nr.<text:s/></text:span><text:a xlink:href="https://www.e-tar.lt/portal/legalAct.html?documentId=2053450024a511e5b336e9064144f02a" office:target-frame-name="_top" xlink:show="replace"><text:span text:style-name="T848">XII-1819</text:span></text:a><text:span text:style-name="T849">, 2015-06-23, paskelbta TAR 2015-07-07, i. k. 2015-11074</text:span></text:p>
      <text:p text:style-name="Normal"/>
      <text:p text:style-name="P850"><text:span text:style-name="T851">28</text:span><text:span text:style-name="T852"><text:s/>straipsnis.<text:s/></text:span><text:span text:style-name="T853">Suimtųjų teisė apsipirkti tardymo izoliatoriaus parduotuvėje</text:span></text:p>
      <text:p text:style-name="P854"><text:span text:style-name="T855">1</text:span><text:span text:style-name="T856">. Suimtieji turi teisę už asmeninėse sąskaitose turimus pinigus ne grynaisiais pinigais apsipirkti tardym</text:span><text:span text:style-name="T857">o izoliatoriaus parduotuvėje – įsigyti maisto produktų, būtiniausių reikmenų ir kitų daiktų Tardymo izoliatorių</text:span><text:span text:style-name="T858"><text:s/></text:span><text:span text:style-name="T859">vidaus tvarkos taisyklėse nustatyta tvarka.</text:span><text:span text:style-name="T860"><text:s/></text:span></text:p>
      <text:p text:style-name="P861"><text:span text:style-name="T862">2</text:span><text:span text:style-name="T863">. Tardymo izoliatoriuose laikomiems asmenims leidžiamų įsigyti maisto produktų, būtiniausių re</text:span><text:span text:style-name="T864">ikmenų ir kitų daiktų sąrašas nustatytas Tardymo izoliatorių vidaus tvarkos taisyklėse.</text:span></text:p>
      <text:p text:style-name="P865">Straipsnio pakeitimai:</text:p>
      <text:p text:style-name="P866"><text:span text:style-name="T867">Nr.<text:s/></text:span><text:a xlink:href="https://www.e-tar.lt/portal/legalAct.html?documentId=2053450024a511e5b336e9064144f02a" office:target-frame-name="_top" xlink:show="replace"><text:span text:style-name="T868">XII-1819</text:span></text:a><text:span text:style-name="T869">, 2015-06-23, paskelbta TAR 2015-</text:span><text:span text:style-name="T870">07-07, i. k. 2015-11074</text:span></text:p>
      <text:p text:style-name="Normal"/>
      <text:p text:style-name="P871"><text:span text:style-name="T872">29</text:span><text:span text:style-name="T873"><text:s/>straipsnis.<text:s/></text:span><text:span text:style-name="T874">Suimtųjų teisė pasivaikščioti gryname ore</text:span></text:p>
      <text:p text:style-name="P875">1. Suimtieji turi teisę kasdien ne mažiau kaip vieną valandą pasivaikščioti gryname ore. Nepilnamečiams, nėščioms moterims ir ligoniams pagal gydytojų išvadą<text:s/>suteikiami du ne trumpesni kaip vienos valandos pasivaikščiojimai per dieną. Pasivaikščiojimo gryname ore trukmę įsakymu nustato tardymo izoliatoriaus direktorius.</text:p>
      <text:p text:style-name="P876">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877">3. Pasivaikščiojimas gali būti nutrauktas, jei suimtasis pažeidžia Tardymo izoliatorių vidaus tvarkos taisyklių nustatytą pasivaikščiojimų tvarką.</text:p>
      <text:p text:style-name="P878"/>
      <text:p text:style-name="P879"><text:span text:style-name="T880">30</text:span><text:span text:style-name="T881"><text:s/>straipsnis.<text:s/></text:span><text:span text:style-name="T882">Suimtųjų teisė į trumpalaikę išvyką už tardymo izoliatoriaus ribų</text:span></text:p>
      <text:p text:style-name="P883"><text:span text:style-name="T884">1</text:span><text:span text:style-name="T885">. Suimtiesiems gali būti leidžiama išvykti už tardymo izoliatoriaus r</text:span><text:span text:style-name="T886">ibų Lietuvos Respublikos teritorijoje ne ilgiau kaip penkioms paroms dėl sutuoktinio, sugyventinio ar artimojo giminaičio mirties ar sunkios ligos, gresiančios gyvybei, dėl gaivalinės nelaimės, padariusios didelę turtinę žalą suimtajam ar jo sutuoktiniui,<text:s/></text:span><text:span text:style-name="T887">sugyventiniui arba artimiesiems giminaičiams.</text:span></text:p>
      <text:p text:style-name="P888">Straipsnio dalies pakeitimai:</text:p>
      <text:p text:style-name="P889"><text:span text:style-name="T890">Nr.<text:s/></text:span><text:a xlink:href="https://www.e-tar.lt/portal/legalAct.html?documentId=2053450024a511e5b336e9064144f02a" office:target-frame-name="_top" xlink:show="replace"><text:span text:style-name="T891">XII-1819</text:span></text:a><text:span text:style-name="T892">, 2015-06-23, paskelbta TAR 2015-07-07, i. k. 2015-11074</text:span></text:p>
      <text:p text:style-name="Normal"/>
      <text:p text:style-name="P893"><text:span text:style-name="T894">2</text:span><text:span text:style-name="T895">. Leidi</text:span><text:span text:style-name="T896">mą išvykti, gavęs suimtojo ikiteisminiam tyrimui vadovaujančio ar jį atliekančio prokuroro arba teismo, kurio žinioje yra byla, rašytinį sutikimą, duoda tardymo izoliatoriaus</text:span><text:span text:style-name="T897"><text:s/></text:span><text:span text:style-name="T898">direktorius, atsižvelgdamas į suimtojo asmenybę ir jo elgesį buvimo tardymo izoli</text:span><text:span text:style-name="T899">atoriuje</text:span><text:span text:style-name="T900"><text:s/></text:span><text:span text:style-name="T901">laiku. Jei ikiteisminiam tyrimui vadovaujantis ar jį atliekantis prokuroras arba teismas, kurio žinioje yra byla, nesutinka leisti suimtajam išvykti už tardymo izoliatoriaus ribų, suimtajam ir tardymo izoliatoriaus administracijai turi būti pateik</text:span><text:span text:style-name="T902">iamas motyvuotas sprendimas. Šio įstatymo 12 straipsnio 2 dalyje nurodytiems asmenims, norintiems išvykti, nereikia gauti ikiteisminiam tyrimui vadovaujančio ar jį atliekančio prokuroro arba teismo, kurio žinioje yra byla, rašytinio sutikimo. Laikas, kurį<text:s/></text:span><text:span text:style-name="T903">suimtasis buvo išvykęs už tardymo izoliatoriaus</text:span><text:span text:style-name="T904"><text:s/></text:span><text:span text:style-name="T905">ribų, įskaitomas į suėmimo laiką. Kelionės išlaidas apmoka pats suimtasis arba jo sutuoktinis, sugyventinis ar artimieji giminaičiai.</text:span><text:s/></text:p>
      <text:p text:style-name="P906">Straipsnio dalies pakeitimai:</text:p>
      <text:p text:style-name="P907"><text:span text:style-name="T908">Nr.<text:s/></text:span><text:a xlink:href="https://www.e-tar.lt/portal/legalAct.html?documentId=eac84a209efd11e9878fc525390407ce" office:target-frame-name="_top" xlink:show="replace"><text:span text:style-name="T909">XIII-2267</text:span></text:a><text:span text:style-name="T910">, 2019-06-27, paskelbta TAR 2019-07-05, i. k. 2019-11186</text:span></text:p>
      <text:p text:style-name="Normal"/>
      <text:p text:style-name="P911">3. Pilnamečiai suimtieji ikiteisminiam tyrimui vadovaujančio ar jį atliekančio prokuroro arba teismo, kurio žinioje yra byla,<text:s/>rašytiniu nurodymu vyksta su apsauga. Apsaugą atlieka tardymo izoliatorių pareigūnai. Pilnamečiai suimtieji, kuriems apsauga nebuvo paskirta, taip pat nepilnamečiai suimtieji vyksta su tardymo izoliatoriaus pareigūno ar kelių pareigūnų palyda. Pilnamečiams<text:s/>suimtiesiems išvykos metu gali būti uždedami antrankiai.</text:p>
      <text:p text:style-name="P912">4. Tvarka, kuria suimtiesiems leidžiama išvykti už tardymo izoliatoriaus ribų, nustatyta Tardymo izoliatorių vidaus tvarkos taisyklėse.</text:p>
      <text:p text:style-name="P913"/>
      <text:p text:style-name="P914"><text:span text:style-name="T915">31</text:span><text:span text:style-name="T916"><text:s/>straipsnis.<text:s/></text:span><text:span text:style-name="T917">Suimtųjų užsieniečių teisė palaikyti</text:span><text:span text:style-name="T918"><text:s/>ryšius su savo valstybės atstovais</text:span></text:p>
      <text:p text:style-name="P919"><text:span text:style-name="T920">Suimtieji užsieniečiai turi teisę palaikyti ryšius su savo valstybės diplomatinėmis atstovybėmis ir konsulinėmis įstaigomis, įskaitant teisę susitikti, paskambinti telefonu ar susirašinėti su savo valstybės diplomatinė</text:span><text:span text:style-name="T921">s atstovybės ar konsulinės įstaigos atstovais. Suimtojo pageidavimu jo valstybės konsulinės įstaigos turi teisę užtikrinti suimtojo teisinį atstovavimą, įskaitant suimtojo teisę į gynybą.</text:span><text:s/></text:p>
      <text:p text:style-name="P922">Straipsnio pakeitimai:</text:p>
      <text:p text:style-name="P923"><text:span text:style-name="T924">Nr.<text:s/></text:span><text:a xlink:href="https://www.e-tar.lt/portal/legalAct.html?documentId=a5ed40b0407511e7b66ae890e1368363" office:target-frame-name="_top" xlink:show="replace"><text:span text:style-name="T925">XIII-359</text:span></text:a><text:span text:style-name="T926">, 2017-05-11, paskelbta TAR 2017-05-24, i. k. 2017-08718</text:span></text:p>
      <text:p text:style-name="Normal"/>
      <text:p text:style-name="P927"><text:span text:style-name="T928">32</text:span><text:span text:style-name="T929"><text:s/>straipsnis.<text:s/></text:span><text:span text:style-name="T930">Suimtųjų pareigos ir jiems taikomi draudimai</text:span></text:p>
      <text:p text:style-name="P931"><text:span text:style-name="T932">1</text:span><text:span text:style-name="T933">.<text:s/></text:span><text:span text:style-name="T934">Suimtieji privalo:</text:span></text:p>
      <text:p text:style-name="P935"><text:span text:style-name="T936">1</text:span><text:span text:style-name="T937">) vykdyti įstatymų reikalavimus ir la</text:span><text:span text:style-name="T938">ikytis tardymo izoliatoriuje nustatytos vidaus tvarkos;</text:span></text:p>
      <text:p text:style-name="P939"><text:span text:style-name="T940">2</text:span><text:span text:style-name="T941">) vykdyti tardymo izoliatoriaus administracijos reikalavimus;</text:span></text:p>
      <text:p text:style-name="P942"><text:span text:style-name="T943">3</text:span><text:span text:style-name="T944">) tardymo izoliatoriaus administracijos paskyrimu eilės tvarka tvarkyti kameras, kuriose patys gyvena;</text:span></text:p>
      <text:p text:style-name="P945"><text:span text:style-name="T946">4)</text:span><text:span text:style-name="T947"><text:s/>Neteko galios nuo 2019-07-06</text:span></text:p>
      <text:p text:style-name="P948">Straipsnio punkto naikinimas:</text:p>
      <text:p text:style-name="P949"><text:span text:style-name="T950">Nr.<text:s/></text:span><text:a xlink:href="https://www.e-tar.lt/portal/legalAct.html?documentId=eac84a209efd11e9878fc525390407ce" office:target-frame-name="_top" xlink:show="replace"><text:span text:style-name="T951">XIII-2267</text:span></text:a><text:span text:style-name="T952">, 2019-06-27, paskelbta TAR 2019-07-05, i. k. 2019-11186</text:span></text:p>
      <text:p text:style-name="Normal"/>
      <text:p text:style-name="P953"><text:span text:style-name="T954">5</text:span><text:span text:style-name="T955">) pasibaigus pasivaikš</text:span><text:span text:style-name="T956">čiojimui ir ilgalaikiam pasimatymui, sutvarkyti tam skirtą vietą ar patalpą.</text:span></text:p>
      <text:p text:style-name="P957"><text:span text:style-name="T958">2</text:span><text:span text:style-name="T959">. Suimtiesiems draudžiama:</text:span></text:p>
      <text:p text:style-name="P960"><text:span text:style-name="T961">1</text:span><text:span text:style-name="T962">) organizuoti piketus, mitingus, demonstracijas ir kitus grupinius renginius be tardymo izoliatoriaus administracijos leidimo ir juose dalyvau</text:span><text:span text:style-name="T963">ti;</text:span></text:p>
      <text:p text:style-name="P964"><text:span text:style-name="T965">2</text:span><text:span text:style-name="T966">) be tardymo izoliatoriaus administracijos leidimo bendrauti su asmenimis, laikomais kitose kamerose;</text:span></text:p>
      <text:p text:style-name="P967"><text:span text:style-name="T968">3</text:span><text:span text:style-name="T969">) vartoti alkoholinius gėrimus ar jų surogatus, taip pat be gydytojo leidimo vartoti medikamentus, naudoti toksines priemones;</text:span><text:s/></text:p>
      <text:p text:style-name="P970">Straipsnio punkto pakeitimai:</text:p>
      <text:p text:style-name="P971"><text:span text:style-name="T972">Nr.<text:s/></text:span><text:a xlink:href="https://www.e-tar.lt/portal/legalAct.html?documentId=eac84a209efd11e9878fc525390407ce" office:target-frame-name="_top" xlink:show="replace"><text:span text:style-name="T973">XIII-2267</text:span></text:a><text:span text:style-name="T974">, 2019-06-27, paskelbta TAR 2019-07-05, i. k. 2019-11186</text:span></text:p>
      <text:p text:style-name="Normal"/>
      <text:p text:style-name="P975"><text:span text:style-name="T976">4</text:span><text:span text:style-name="T977">) perleisti savo turtą kitiems suimtiesiems, nuteistiesiems ar t</text:span><text:span text:style-name="T978">ardymo izoliatoriaus administracijai, taip pat teikti mokamas ar kitaip atlyginamas paslaugas tiek kitiems suimtiesiems ar nuteistiesiems, tiek tardymo izoliatoriaus administracijai;</text:span><text:s/></text:p>
      <text:p text:style-name="P979">Straipsnio punkto pakeitimai:</text:p>
      <text:p text:style-name="P980"><text:span text:style-name="T981">Nr.<text:s/></text:span><text:a xlink:href="https://www.e-tar.lt/portal/legalAct.html?documentId=eac84a209efd11e9878fc525390407ce" office:target-frame-name="_top" xlink:show="replace"><text:span text:style-name="T982">XIII-2267</text:span></text:a><text:span text:style-name="T983">, 2019-06-27, paskelbta TAR 2019-07-05, i. k. 2019-11186</text:span></text:p>
      <text:p text:style-name="Normal"/>
      <text:p text:style-name="P984"><text:span text:style-name="T985">5</text:span><text:span text:style-name="T986">) daryti tatuiruotes sau ir kitiems asmenims;</text:span></text:p>
      <text:p text:style-name="P987"><text:span text:style-name="T988">6</text:span><text:span text:style-name="T989">) be tardymo izoliatoriaus<text:s/></text:span><text:span text:style-name="T990">administracijos leidimo platinti rankraščius ir leidinius;</text:span></text:p>
      <text:p text:style-name="P991"><text:span text:style-name="T992">7</text:span><text:span text:style-name="T993">) kurstyti kitus suimtuosius ir nuteistuosius atsisakyti vykdyti tardymo izoliatoriaus administracijos reikalavimus;</text:span></text:p>
      <text:p text:style-name="P994"><text:span text:style-name="T995">8</text:span><text:span text:style-name="T996">) reikalauti bet kokios paslaugos iš kito suimtojo ar nuteistojo, naud</text:span><text:span text:style-name="T997">oti fizinį ar psichinį smurtą prieš kitus asmenis;<text:s/></text:span></text:p>
      <text:p text:style-name="P998"><text:span text:style-name="T999">9</text:span><text:span text:style-name="T1000">) turėti tabako gaminių drausmės izoliatoriuose ir laisvės atėmimo vietų ligoninių stacionaruose.</text:span></text:p>
      <text:p text:style-name="P1001"><text:span text:style-name="T1002">3</text:span><text:span text:style-name="T1003">. Suimtiesiems draudžiama su savimi turėti maisto produktų, daiktų ir būtiniausių reikmenų, ku</text:span><text:span text:style-name="T1004">rie nenumatyti tardymo izoliatoriuose laikomiems asmenims leidžiamų įsigyti ir turėti maisto produktų, būtiniausių reikmenų ir kitų daiktų sąraše.</text:span></text:p>
      <text:p text:style-name="P1005">Straipsnio pakeitimai:</text:p>
      <text:p text:style-name="P1006"><text:span text:style-name="T1007">Nr.<text:s/></text:span><text:a xlink:href="https://www.e-tar.lt/portal/legalAct.html?documentId=2053450024a511e5b336e9064144f02a" office:target-frame-name="_top" xlink:show="replace"><text:span text:style-name="T1008">XII-1819</text:span></text:a><text:span text:style-name="T1009">, 2015-06-23, paskelbta TAR 2015-07-07, i. k. 2015-11074</text:span></text:p>
      <text:p text:style-name="Normal"/>
      <text:p text:style-name="P1010"><text:span text:style-name="T1011">TREČIASIS</text:span><text:span text:style-name="T1012"><text:s/>SKIRSNIS<text:s/></text:span></text:p>
      <text:p text:style-name="P1013"><text:span text:style-name="T1014">SUIMTIESIEMS SKIRIAMOS PASKATINIMO PRIEMONĖS IR NUOBAUDOS. SUIMTŲJŲ MATERIALINĖ ATSAKOMYBĖ</text:span></text:p>
      <text:p text:style-name="P1015"/>
      <text:p text:style-name="P1016"><text:span text:style-name="T1017">33</text:span><text:span text:style-name="T1018"><text:s/>straipsnis.<text:s/></text:span><text:span text:style-name="T1019">Suimtiesiems skiriamos paskatinimo<text:s/></text:span><text:span text:style-name="T1020">priemonės</text:span></text:p>
      <text:p text:style-name="P1021">Už nepriekaištingą elgesį suimtiesiems gali būti skiriamos šios paskatinimo priemonės:</text:p>
      <text:p text:style-name="P1022">1) paskirtos nuobaudos panaikinimas prieš terminą;</text:p>
      <text:p text:style-name="P1023">2) pasivaikščiojimo laiko pailginimas iki trijų valandų;</text:p>
      <text:p text:style-name="P1024">3) pasimatymo laiko pailginimas iki keturių valandų.</text:p>
      <text:p text:style-name="P1025"/>
      <text:p text:style-name="P1026"><text:span text:style-name="T1027">34</text:span><text:span text:style-name="T1028"><text:s/>straipsnis.<text:s/></text:span><text:span text:style-name="T1029">Suimtiesiems skiriamos nuobaudos</text:span></text:p>
      <text:p text:style-name="P1030"><text:span text:style-name="T1031">1</text:span><text:span text:style-name="T1032">. Už suėmimo vykdymo režimo pažeidimą suimtiesiems gali būti skiriamos šios nuobaudos:</text:span></text:p>
      <text:p text:style-name="P1033"><text:span text:style-name="T1034">1</text:span><text:span text:style-name="T1035">) papeikimas;</text:span></text:p>
      <text:p text:style-name="P1036"><text:span text:style-name="T1037">2</text:span><text:span text:style-name="T1038">) pasivaikščiojimo pailginto laiko panaikinimas;</text:span></text:p>
      <text:p text:style-name="P1039"><text:span text:style-name="T1040">3</text:span><text:span text:style-name="T1041">) teisės<text:s/></text:span><text:span text:style-name="T1042">apsipirkti tardymo izoliatoriaus parduotuvėje (išskyrus higienos reikmenis ir kanceliarines prekes) atėmimas iki vieno mėnesio;</text:span></text:p>
      <text:p text:style-name="P1043"><text:span text:style-name="T1044">4</text:span><text:span text:style-name="T1045">) uždarymas į drausmės izoliatorių iki dešimties parų šio straipsnio 2 dalyje nurodytais atvejais ir tvarka.</text:span></text:p>
      <text:p text:style-name="P1046"><text:span text:style-name="T1047">2</text:span><text:span text:style-name="T1048">. Suimt</text:span><text:span text:style-name="T1049">ieji, kurie per vienus metus padaro ne mažiau kaip tris režimo pažeidimus, taip pat šio įstatymo 32 straipsnio 1 dalies 2 punkte ir 2 dalies 1, 3, 7 ir 8 punktuose nurodytais atvejais motyvuotu tardymo izoliatoriaus direktoriaus nutarimu gali būti uždaryti</text:span><text:span text:style-name="T1050"><text:s/>į drausmės izoliatorių iki dešimties parų, o nepilnamečiai – iki penkių parų. Nėščioms moterims ir asmenims, kurie dėl medicininių priežasčių negali būti uždaryti į drausmės izoliatorių, ši nuobauda neskiriama, o jeigu buvo paskirta, – nevykdoma.</text:span></text:p>
      <text:p text:style-name="P1051">Straipsnio pakeitimai:</text:p>
      <text:p text:style-name="P1052"><text:span text:style-name="T1053">Nr.<text:s/></text:span><text:a xlink:href="https://www.e-tar.lt/portal/legalAct.html?documentId=2053450024a511e5b336e9064144f02a" office:target-frame-name="_top" xlink:show="replace"><text:span text:style-name="T1054">XII-1819</text:span></text:a><text:span text:style-name="T1055">, 2015-06-23, paskelbta TAR 2015-07-07, i. k. 2015-11074</text:span></text:p>
      <text:p text:style-name="Normal"/>
      <text:p text:style-name="P1056"><text:span text:style-name="T1057">35</text:span><text:span text:style-name="T1058"><text:s/>straipsnis.<text:s/></text:span><text:span text:style-name="T1059">Paskatinimo priemonių skyrimo suimtiesiems tvarka</text:span></text:p>
      <text:p text:style-name="P1060">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1061">2. Paskyręs nuobaudą pareigūnas, siekdamas paskatinti, suimtajam prieš terminą gali panaikinti vieną pirmiau paskirtą nuobaudą.</text:p>
      <text:p text:style-name="P1062">3. Pasivaikščiojimo laikas paskatinimo tvarka pailginamas ne ilgiau kaip vieną mėnesį.</text:p>
      <text:p text:style-name="P1063">4. Vienu nutarimu arba įsakymu galima pailginti vieno pasimatymo laiką.</text:p>
      <text:p text:style-name="P1064"/>
      <text:p text:style-name="P1065"><text:span text:style-name="T1066">36</text:span><text:span text:style-name="T1067"><text:s/>straipsnis.<text:s/></text:span><text:span text:style-name="T1068">Nuobaudų skyrimo suimtiesiems tvarka</text:span></text:p>
      <text:p text:style-name="P1069">1. Šio įstatymo 34 straipsnio 1 dalies 1 punkte numatyta nuobauda skiriama rašytiniu įgalioto pareigūno<text:s/>nutarimu arba įsakymu. Pareigūnų, turinčių teisę skirti nuobaudas suimtiesiems, sąrašas ir jų įgaliojimai skiriant nuobaudas nustatyti Tardymo izoliatorių vidaus tvarkos taisyklėse.</text:p>
      <text:p text:style-name="P1070">2. Skiriant nuobaudas atsižvelgiama į pažeidimo padarymo aplinkybes, į<text:s/>paskirtų nuobaudų kiekį ir pobūdį, taip pat į suimtojo rašytinį pasiaiškinimą dėl pažeidimo. Skiriamos nuobaudos turi atitikti padaryto pažeidimo sunkumą ir pobūdį.</text:p>
      <text:p text:style-name="P1071">3. Nuobauda gali būti skiriama tik pažeidimą padariusiam suimtajam. Už kelis vienu metu padarytus pažeidimus skiriama viena nuobauda.</text:p>
      <text:p text:style-name="P1072">4. Nuobauda turi būti paskirta ne vėliau kaip per dešimt parų nuo pažeidimo atskleidimo dienos, o jei dėl pažeidimo buvo atliekamas tyrimas, – nuo tyrimo pabaigos dienos, bet ne vėliau kaip per mėnesį nuo<text:s/>pažeidimo padarymo dienos.</text:p>
      <text:p text:style-name="P1073">5. Paskirta nuobauda vykdoma tuoj pat ir ne vėliau kaip per vieną mėnesį nuo jos paskyrimo. Nuobauda, kuri nebuvo pradėta vykdyti per vieną mėnesį nuo jos paskyrimo dienos, nebevykdoma.</text:p>
      <text:p text:style-name="P1074">6. Šio įstatymo 34 straipsnio 1 dalies 2 ir 3 punktuose numatytos nuobaudos skiriamos tardymo izoliatoriaus direktoriaus nutarimu.</text:p>
      <text:p text:style-name="P1075">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1076">8. Jeigu per šešis mėnesius, o nepilnamečiui – per tris mėnesius po nuobaudos atlikimo dienos (jeigu nuobauda nebuvo vykdoma – nuo jos paskyrimo dienos) nepaskiriama nauja nuobauda, laikoma, kad asmuo neturi nuobaudų.</text:p>
      <text:p text:style-name="P1077"><text:span text:style-name="T1078">9</text:span><text:span text:style-name="T1079">. Suimtiesiems, kurie siunčiami į pata</text:span><text:span text:style-name="T1080">isos įstaigas atlikti arešto, terminuoto laisvės atėmimo ar laisvės atėmimo iki gyvos galvos bausmes, paskirtos nuobaudos nebevykdomos.</text:span><text:s/></text:p>
      <text:p text:style-name="P1081">Straipsnio dalies pakeitimai:</text:p>
      <text:p text:style-name="P1082"><text:span text:style-name="T1083">Nr.<text:s/></text:span><text:a xlink:href="https://www.e-tar.lt/portal/legalAct.html?documentId=eac84a209efd11e9878fc525390407ce" office:target-frame-name="_top" xlink:show="replace"><text:span text:style-name="T1084">XIII-2267</text:span></text:a><text:span text:style-name="T1085">, 2019-06-27, paskelbta TAR 2019-07-05, i. k. 2019-11186</text:span></text:p>
      <text:p text:style-name="Normal"/>
      <text:p text:style-name="P1086"><text:span text:style-name="T1087">37</text:span><text:span text:style-name="T1088"><text:s/>straipsnis.<text:s/></text:span><text:span text:style-name="T1089">Laikinas suimtųjų izoliavimas</text:span></text:p>
      <text:p text:style-name="P1090"><text:span text:style-name="T1091">Kai kitomis priemonėmis negalima<text:s/></text:span><text:span text:style-name="T1092">užkirsti kelio teisės pažeidimui ir būtina pažeidimą padariusį suimtąjį, išskyrus šio įstatymo 34 straipsnio 2 dalyje nurodytus asmenis, laikinai, kol nėra tardymo izoliatoriaus direktoriaus, izoliuoti, jis gali būti laikinai uždarytas į drausmės izoliator</text:span><text:span text:style-name="T1093">ių. Toks suimtojo laikinas izoliavimas galimas tik iki tardymo izoliatoriaus direktoriaus ar jį pavaduojančio pareigūno atvykimo į tardymo izoliatorių, bet ne ilgiau kaip dvidešimt keturias valandas, ir nelaikomas nuobauda. Jeigu už padarytą pažeidimą pask</text:span><text:span text:style-name="T1094">iriama nuobauda – uždarymas į drausmės izoliatorių, laikino izoliavimo laikas įskaitomas į bendrą nutarimu paskirtos nuobaudos laiką.</text:span></text:p>
      <text:p text:style-name="P1095">Straipsnio pakeitimai:</text:p>
      <text:p text:style-name="P1096"><text:span text:style-name="T1097">Nr.<text:s/></text:span><text:a xlink:href="https://www.e-tar.lt/portal/legalAct.html?documentId=2053450024a511e5b336e9064144f02a" office:target-frame-name="_top" xlink:show="replace"><text:span text:style-name="T1098">XII-1819</text:span></text:a><text:span text:style-name="T1099">, 2015-06-23, paskelbta TAR 2015-07-07, i. k. 2015-11074</text:span></text:p>
      <text:p text:style-name="Normal"/>
      <text:p text:style-name="P1100"><text:span text:style-name="T1101">38</text:span><text:span text:style-name="T1102"><text:s/>straipsnis.<text:s/></text:span><text:span text:style-name="T1103">Suimtųjų laikymo drausmės izoliatoriuose sąlygos</text:span></text:p>
      <text:p text:style-name="P1104"><text:span text:style-name="T1105">1</text:span><text:span text:style-name="T1106">.</text:span><text:span text:style-name="T1107"><text:s/></text:span><text:span text:style-name="T1108">Drausmės izoliatoriuose laikomi suimtieji neturi teisės gauti pasimatymų, smulkiųjų paketų, paskambinti telefo</text:span><text:span text:style-name="T1109">nu, siųsti laiškų, išskyrus atvejus, kai suimtieji įgyvendina šio įstatymo 15, 31 ir 49 straipsniuose nurodytas teises. Jiems neleidžiama turėti maisto produktų ir kitų Tardymo izoliatorių vidaus tvarkos taisyklėse nurodytų daiktų.</text:span><text:s/></text:p>
      <text:p text:style-name="P1110">Straipsnio dalies pakeitimai:</text:p>
      <text:p text:style-name="P1111"><text:span text:style-name="T1112">Nr.<text:s/></text:span><text:a xlink:href="https://www.e-tar.lt/portal/legalAct.html?documentId=2053450024a511e5b336e9064144f02a" office:target-frame-name="_top" xlink:show="replace"><text:span text:style-name="T1113">XII-1819</text:span></text:a><text:span text:style-name="T1114">, 2015-06-23, paskelbta TAR 2015-07-07, i. k. 2015-11074</text:span></text:p>
      <text:p text:style-name="Normal"/>
      <text:p text:style-name="P1115"><text:span text:style-name="T1116">2</text:span><text:span text:style-name="T1117">. Drausmės izoliatoriuose laikomiems suimtiesiems leidžiama skaityti knygas,</text:span><text:span text:style-name="T1118"><text:s/>žurnalus, laikraščius ir kitą literatūrą, kasdien vieną valandą, o nepilnamečiams, neįgaliesiems, kuriems nustatytas 0–40 procentų darbingumo lygis arba didelių ar vidutinių specialiųjų poreikių lygis, ir ligoniams pagal gydytojų išvadą – dvi valandas pas</text:span><text:span text:style-name="T1119">ivaikščioti.</text:span></text:p>
      <text:p text:style-name="P1120">Straipsnio dalies pakeitimai:</text:p>
      <text:p text:style-name="P1121"><text:span text:style-name="T1122">Nr.<text:s/></text:span><text:a xlink:href="https://www.e-tar.lt/portal/legalAct.html?documentId=2053450024a511e5b336e9064144f02a" office:target-frame-name="_top" xlink:show="replace"><text:span text:style-name="T1123">XII-1819</text:span></text:a><text:span text:style-name="T1124">, 2015-06-23, paskelbta TAR 2015-07-07, i. k. 2015-11074</text:span></text:p>
      <text:p text:style-name="Normal"/>
      <text:p text:style-name="P1125">3. Drausmės izoliatoriuose suimtieji laikomi po vieną.</text:p>
      <text:p text:style-name="P1126">4. Už pažeidimus, padarytus drausmės izoliatoriuje, suimtiesiems gali būti skiriamos šio įstatymo 34 straipsnyje nurodytos nuobaudos, išskyrus pakartotinį uždarymą į drausmės izoliatorių.</text:p>
      <text:p text:style-name="P1127"/>
      <text:p text:style-name="P1128"><text:span text:style-name="T1129">39</text:span><text:span text:style-name="T1130"><text:s/>straipsnis.<text:s/></text:span><text:span text:style-name="T1131">Suimtųjų materialinė<text:s/></text:span><text:span text:style-name="T1132">atsakomybė</text:span></text:p>
      <text:p text:style-name="P1133">1. Suimtieji atsako už jų buvimo tardymo izoliatoriuose metu valstybei padarytą žalą:</text:p>
      <text:p text:style-name="P1134">1) už žalą, padarytą atliekant darbines pareigas, – tiek, kokio dydžio žalos atlyginimą nustato Lietuvos Respublikos darbo įstatymai;</text:p>
      <text:p text:style-name="P1135">2) už žalą, padarytą kitokiais veiksmais, – tiek, kokio dydžio žalos atlyginimą nustato Civilinis kodeksas.</text:p>
      <text:p text:style-name="P1136">2. Suimtųjų valstybei padarytos žalos atlyginimas išieškomas motyvuotu tardymo izoliatoriaus direktoriaus nutarimu, jeigu žalos dydis neviršija suimtojo<text:s/>asmeninėje sąskaitoje esančios pinigų sumos. Apie išieškojimą suimtajam pranešama pasirašytinai. Kitais atvejais žalos atlyginimas išieškomas bendrais Lietuvos Respublikos įstatymų nustatytais pagrindais ir tvarka.</text:p>
      <text:p text:style-name="P1137">3. Valstybei padarytos žalos atlyginimo dalis, kurios pagal tardymo izoliatoriaus direktoriaus nutarimą išieškoti žalos atlyginimą paleistas iš tardymo izoliatoriaus asmuo iki galo neatlygino, išieškoma Civilinio proceso kodekso nustatyta tvarka.</text:p>
      <text:p text:style-name="P1138"/>
      <text:p text:style-name="P1139"><text:span text:style-name="T1140">KETVIRTASIS</text:span><text:span text:style-name="T1141"><text:s/>SKIRSNIS</text:span></text:p>
      <text:p text:style-name="P1142"><text:span text:style-name="T1143">SUIMTŲJŲ UŽIMTUM</text:span><text:span text:style-name="T1144">AS IR JŲ SOCIALINIŲ POREIKIŲ TENKINIMAS</text:span></text:p>
      <text:p text:style-name="P1145"/>
      <text:p text:style-name="P1146"><text:span text:style-name="T1147">40</text:span><text:span text:style-name="T1148"><text:s/>straipsnis.<text:s/></text:span><text:span text:style-name="T1149">Suimtųjų įtraukimas į darbą</text:span></text:p>
      <text:p text:style-name="P1150"><text:span text:style-name="T1151">1</text:span><text:span text:style-name="T1152">. Tardymo izoliatoriuose, jei yra galimybė dirbti, suimtieji gali dirbti tik jų rašytiniu prašymu ir šių suimtųjų ikiteisminiam tyrimui vadovaujančio ar jį atlieka</text:span><text:span text:style-name="T1153">nčio prokuroro arba teismo, kurio žinioje yra byla, rašytiniu sutikimu. Jei ikiteisminiam tyrimui vadovaujantis ar jį atliekantis prokuroras arba teismas, kurio žinioje yra byla, nesutinka leisti suimtajam dirbti, suimtajam ir tardymo izoliatoriaus adminis</text:span><text:span text:style-name="T1154">tracijai turi būti pateikiamas motyvuotas sprendimas. Šio įstatymo 12 straipsnio 2 dalyje nurodytiems asmenims, norintiems dirbti, nereikia gauti ikiteisminiam tyrimui vadovaujančio ar jį atliekančio prokuroro arba teismo, kurio žinioje yra byla, rašytinio</text:span><text:span text:style-name="T1155"><text:s/>sutikimo.</text:span><text:s/></text:p>
      <text:p text:style-name="P1156">Straipsnio dalies pakeitimai:</text:p>
      <text:p text:style-name="P1157"><text:span text:style-name="T1158">Nr.<text:s/></text:span><text:a xlink:href="https://www.e-tar.lt/portal/legalAct.html?documentId=eac84a209efd11e9878fc525390407ce" office:target-frame-name="_top" xlink:show="replace"><text:span text:style-name="T1159">XIII-2267</text:span></text:a><text:span text:style-name="T1160">, 2019-06-27, paskelbta TAR 2019-07-05, i. k. 2019-11186</text:span></text:p>
      <text:p text:style-name="Normal"/>
      <text:p text:style-name="P1161">2. Suimtieji gali dirbti tik tardymo izoliatoriaus teritorijoje ir turi būti užtikrintas šio įstatymo 10 straipsnio reikalavimų vykdymas.</text:p>
      <text:p text:style-name="P1162">3. Tardymo izoliatoriuose laikomiems asmenims draudžiama dirbti darbus ir eiti pareigas, nustatytas Bausmių vykdymo kodekso 2 priede.</text:p>
      <text:p text:style-name="P1163">4. Suimtiesiems<text:s/>nustatoma ne ilgesnė kaip aštuonių valandų darbo diena. Darbo (pamainos) pradžią ir pabaigą nustato tardymo izoliatoriaus direktorius, vadovaudamasis šio įstatymo 11 straipsnio 6 dalies nuostatomis. Suimtiesiems suteikiamos dvi poilsio dienos per savaitę.<text:s/>Dirbti negali būti skiriama švenčių ir poilsio dienomis. Suimtųjų darbas organizuojamas remiantis darbuotojų saugą ir sveikatą reglamentuojančiais teisės aktais.</text:p>
      <text:p text:style-name="P1164">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1165">6. Už suimtųjų darbą apmokama atsižvelgiant į jo kiekį ir kokybę Lietuvos Respublikos Vyriausybės nustatyta tvarka.</text:p>
      <text:p text:style-name="P1166">7. Suimtieji, kurie tardymo izoliatoriuose dirbdami neteko darbingumo, turi teisę į žalos atlyginimą Lietuvos Respublikos įstatymų nustatyta tvarka.</text:p>
      <text:p text:style-name="P1167"/>
      <text:p text:style-name="P1168"><text:span text:style-name="T1169">41</text:span><text:span text:style-name="T1170"><text:s/>straipsnis.<text:s/></text:span><text:span text:style-name="T1171">Suimtųjų bendrasis ugdymas</text:span></text:p>
      <text:p text:style-name="P1172"><text:span text:style-name="T1173">1</text:span><text:span text:style-name="T1174">. Tardymo izoliatoriuose organizuojamas suimtųjų iki šešiolikos metų bendrasis<text:s/></text:span><text:span text:style-name="T1175">ugdymas</text:span><text:span text:style-name="T1176">.<text:s/></text:span></text:p>
      <text:p text:style-name="P1177"><text:span text:style-name="T1178">2</text:span><text:span text:style-name="T1179">. Vyresnių negu šešiolikos metų suimtųjų bendrasis<text:s/></text:span><text:span text:style-name="T1180">ugdymas</text:span><text:span text:style-name="T1181"><text:s/>organizuojamas rašytiniu jų</text:span><text:span text:style-name="T1182"><text:s/>prašymu ir tardymo izoliatoriaus administracijos sutikimu.</text:span></text:p>
      <text:p text:style-name="P1183"><text:span text:style-name="T1184">3</text:span><text:span text:style-name="T1185">. Suimtųjų bendrojo ugdymo tardymo izoliatoriuose tvarką nustato Lietuvos Respublikos Vyriausybė. Suimtųjų bendrąjį ugdymą organizuoja savivaldybė, kurios teritorijoje yra tardymo izoliatoriu</text:span><text:span text:style-name="T1186">s.</text:span></text:p>
      <text:p text:style-name="P1187">Straipsnio pakeitimai:</text:p>
      <text:p text:style-name="P1188"><text:span text:style-name="T1189">Nr.<text:s/></text:span><text:a xlink:href="https://www.e-tar.lt/portal/legalAct.html?documentId=2053450024a511e5b336e9064144f02a" office:target-frame-name="_top" xlink:show="replace"><text:span text:style-name="T1190">XII-1819</text:span></text:a><text:span text:style-name="T1191">, 2015-06-23, paskelbta TAR 2015-07-07, i. k. 2015-11074</text:span></text:p>
      <text:p text:style-name="Normal"/>
      <text:p text:style-name="P1192"><text:span text:style-name="T1193">42</text:span><text:span text:style-name="T1194"><text:s/>straipsnis.<text:s/></text:span><text:span text:style-name="T1195">Socialinis darbas ir užimtumas</text:span></text:p>
      <text:p text:style-name="P1196">1.<text:s/>Socialinį darbą su suimtaisiais ir jų užimtumą organizuoja tardymo izoliatorių administracija.</text:p>
      <text:p text:style-name="P1197">2. Pagrindinės užimtumo formos yra šios:</text:p>
      <text:p text:style-name="P1198">1) socialinis ir teisinis švietimas;</text:p>
      <text:p text:style-name="P1199">2) suimtųjų socialinių ir dvasinių poreikių tenkinimas;</text:p>
      <text:p text:style-name="P1200">3) pagalba sprendžiant suimtųjų problemas;</text:p>
      <text:p text:style-name="P1201">4) kultūros, sporto ir kiti renginiai.</text:p>
      <text:p text:style-name="P1202"><text:span text:style-name="T1203">3</text:span><text:span text:style-name="T1204">. Socialinis darbas su suimtaisiais ir jų užimtumas, kai tai būtina, organizuojamas laikantis šio įstatymo 10</text:span><text:span text:style-name="T1205"><text:s/></text:span><text:span text:style-name="T1206">straipsnyje nustatytų reikalavimų.</text:span></text:p>
      <text:p text:style-name="P1207">Straipsnio dalies pakeitimai:</text:p>
      <text:p text:style-name="P1208"><text:span text:style-name="T1209">N</text:span><text:span text:style-name="T1210">r.<text:s/></text:span><text:a xlink:href="https://www.e-tar.lt/portal/legalAct.html?documentId=2053450024a511e5b336e9064144f02a" office:target-frame-name="_top" xlink:show="replace"><text:span text:style-name="T1211">XII-1819</text:span></text:a><text:span text:style-name="T1212">, 2015-06-23, paskelbta TAR 2015-07-07, i. k. 2015-11074</text:span></text:p>
      <text:p text:style-name="Normal"/>
      <text:p text:style-name="P1213"><text:span text:style-name="T1214">43 straipsnis.</text:span><text:span text:style-name="T1215"><text:s/>Neteko galios nuo 2019-07-06</text:span></text:p>
      <text:p text:style-name="P1216">Straipsnio naikinimas:</text:p>
      <text:p text:style-name="P1217"><text:span text:style-name="T1218">Nr.<text:s/></text:span><text:a xlink:href="https://www.e-tar.lt/portal/legalAct.html?documentId=eac84a209efd11e9878fc525390407ce" office:target-frame-name="_top" xlink:show="replace"><text:span text:style-name="T1219">XIII-2267</text:span></text:a><text:span text:style-name="T1220">, 2019-06-27, paskelbta TAR 2019-07-05, i. k. 2019-11186</text:span></text:p>
      <text:p text:style-name="Normal"/>
      <text:p text:style-name="P1221"><text:span text:style-name="T1222">PENKTASIS</text:span><text:span text:style-name="T1223"><text:s/>SKIRSNIS</text:span></text:p>
      <text:p text:style-name="P1224"><text:span text:style-name="T1225">SUIMTŲJŲ MATERIALINIS BUITINIS APRŪPINIMAS IR SVEIKATOS PRIEŽIŪRA</text:span></text:p>
      <text:p text:style-name="P1226"/>
      <text:p text:style-name="P1227"><text:span text:style-name="T1228">44</text:span><text:span text:style-name="T1229"><text:s/>straipsnis.<text:s/></text:span><text:span text:style-name="T1230">Suimtųjų materialinis buitinis aprūpinimas</text:span></text:p>
      <text:p text:style-name="P1231"><text:span text:style-name="T1232">1</text:span><text:span text:style-name="T1233">. Suimtiesiems užtikrinamos gyvenamųjų patalpų ir buities sąlygos, atitinkančios Lietuvos Respublikos higienos normas. Nėščioms moterims, nepilnamečiams, neįgaliesiems ir ligoniams sudaromos gere</text:span><text:span text:style-name="T1234">snės gyvenamųjų patalpų ir buities sąlygos. Nėščioms moterims pagal gydytojų komisijos išvadą leidžiama gauti pašto ar perduodamų maisto produktų siuntinių; jų svorį ir periodiškumą nustato Kalėjimų departamento direktorius.</text:span></text:p>
      <text:p text:style-name="P1235"><text:span text:style-name="T1236">2</text:span><text:span text:style-name="T1237">. Kiekvienam suimtajam nem</text:span><text:span text:style-name="T1238">okamai suteikiama atskira miegamoji vieta ir patalynė. Suimtieji gali naudotis savo patalyne (išskyrus antklodę, čiužinį ir pagalvę), jeigu to pageidauja.</text:span></text:p>
      <text:p text:style-name="P1239"><text:span text:style-name="T1240">3</text:span><text:span text:style-name="T1241">. Suimtieji, kurie neturi savo drabužių ir avalynės, nemokamai aprūpinami drabužiais ir avalyne<text:s/></text:span><text:span text:style-name="T1242">pagal sezoną.</text:span></text:p>
      <text:p text:style-name="P1243"><text:span text:style-name="T1244">4</text:span><text:span text:style-name="T1245">. Ne rečiau kaip kartą per savaitę suimtiesiems turi būti suteikta galimybė pasinaudoti pirtimi arba dušu ir gauti išskalbtą patalynę (išskyrus antklodę, čiužinį ir pagalvę) ir apatinius drabužius. Suimtiesiems jų pageidavimu turi būti s</text:span><text:span text:style-name="T1246">uteikta galimybė ne dažniau kaip du kartus per mėnesį pasinaudoti kirpėjo paslaugomis.</text:span></text:p>
      <text:p text:style-name="P1247"><text:span text:style-name="T1248">5</text:span><text:span text:style-name="T1249">. Suimtiesiems tiekiamas maistas turi atitikti fiziologines mitybos normas ir, kiek tai įmanoma, jų religinius įsitikinimus</text:span><text:span text:style-name="T1250">, o</text:span><text:span text:style-name="T1251"><text:s/>suimtiesiems, kuriems dėl medicininių priežasčių paskirtas racionalus maitinimas, – racionalaus maitinimo normas. Maistu suimtieji aprūpinami nemokamai.</text:span></text:p>
      <text:p text:style-name="P1252"><text:span text:style-name="T1253">6</text:span><text:span text:style-name="T1254">. Suimtųjų mitybos ir materialinio aprūpinimo normas nustato Lietuvos Respublikos Vyriausybė arba</text:span><text:span text:style-name="T1255"><text:s/>jos įgaliota institucija.</text:span></text:p>
      <text:p text:style-name="P1256">Straipsnio pakeitimai:</text:p>
      <text:p text:style-name="P1257"><text:span text:style-name="T1258">Nr.<text:s/></text:span><text:a xlink:href="https://www.e-tar.lt/portal/legalAct.html?documentId=2053450024a511e5b336e9064144f02a" office:target-frame-name="_top" xlink:show="replace"><text:span text:style-name="T1259">XII-1819</text:span></text:a><text:span text:style-name="T1260">, 2015-06-23, paskelbta TAR 2015-07-07, i. k. 2015-11074</text:span></text:p>
      <text:p text:style-name="Normal"/>
      <text:p text:style-name="P1261"><text:span text:style-name="T1262">45</text:span><text:span text:style-name="T1263"><text:s/>straipsnis.<text:s/></text:span><text:span text:style-name="T1264">Suimtųjų asmens s</text:span><text:span text:style-name="T1265">veikatos priežiūra</text:span><text:span text:style-name="T1266"><text:s/></text:span></text:p>
      <text:p text:style-name="P1267"><text:span text:style-name="T1268">1</text:span><text:span text:style-name="T1269">. Asmens sveikatos priežiūros paslaugos suimtiesiems</text:span><text:span text:style-name="T1270"><text:s/>teikiamos<text:s/></text:span><text:span text:style-name="T1271">Lietuvos Respublikos<text:s/></text:span><text:span text:style-name="T1272">sveikatos apsaugos</text:span><text:span text:style-name="T1273"><text:s/>ministro</text:span><text:span text:style-name="T1274"><text:s/>ir teisingumo</text:span><text:span text:style-name="T1275"><text:s/>ministro nustatyta tvarka.</text:span></text:p>
      <text:p text:style-name="P1276"><text:span text:style-name="T1277">2</text:span><text:span text:style-name="T1278">. Pirminio lygio ambulatorinę suimtųjų asmens sveikatos priežiūrą užtikrina laisvės atėmimo vietų ligoninė arba tardymo izoliatorių asmens sveikatos priežiūros padaliniai. Pirminio lygio ambulatorinės asmens sveikatos priežiūros paslaugos suimtiesiems teik</text:span><text:span text:style-name="T1279">iamos tardymo izoliatorių patalpose.<text:s/></text:span></text:p>
      <text:p text:style-name="P1280"><text:span text:style-name="T1281">3</text:span><text:span text:style-name="T1282">. Privaloma nuodugniai patikrinti naujų į tardymo izoliatorių priimtų asmenų sveikatos būklę.</text:span><text:span text:style-name="T1283"><text:s/></text:span><text:span text:style-name="T1284">Atsižvelgiant į suimto nepilnamečio sveikatos būklę, taip pat į suimto nepilnamečio ar jo gynėjo arba atstovo prašymą,<text:s/></text:span><text:span text:style-name="T1285">turi būti atliktas papildomas ar pakartotinis šio suimto nepilnamečio sveikatos būklės patikrinimas.</text:span></text:p>
      <text:p text:style-name="P1286"><text:span text:style-name="T1287">4</text:span><text:span text:style-name="T1288">. Kai laisvės atėmimo vietų ligoninė arba tardymo izoliatorių asmens sveikatos priežiūros padaliniai dėl objektyvių priežasčių negali užtikrinti pirmi</text:span><text:span text:style-name="T1289">nio lygio ambulatorinių asmens sveikatos priežiūros paslaugų teikimo</text:span><text:span text:style-name="T1290"><text:s/></text:span><text:span text:style-name="T1291">suimtiesiems, šių paslaugų teikimą tardymo izoliatorių patalpose pagal sudarytas sutartis užtikrina savivaldybės, kurios teritorijoje veikia tardymo izoliatorius, pirminio lygio ambulator</text:span><text:span text:style-name="T1292">ines asmens sveikatos priežiūros paslaugas teikianti asmens sveikatos priežiūros įstaiga. Sprendimą dėl konkrečios pirminio lygio ambulatorines asmens sveikatos priežiūros paslaugas teikiančios asmens sveikatos priežiūros įstaigos, kuri užtikrins asmens sv</text:span><text:span text:style-name="T1293">eikatos priežiūros paslaugų teikimą suimtiesiems</text:span><text:span text:style-name="T1294">,</text:span><text:span text:style-name="T1295"><text:s/>paskyrimo priima savivaldybės, kurios teritorijoje veikia tardymo izoliatorius, taryba.</text:span></text:p>
      <text:p text:style-name="P1296"><text:span text:style-name="T1297">TAR pastaba.</text:span><text:span text:style-name="T1298"><text:s/>Savivaldybių, kurių teritorijose veikia tardymo izoliatoriai, tarybos iki 2020 m. sausio 1 d. paskiria ko</text:span><text:span text:style-name="T1299">nkrečias pirminio lygio ambulatorines asmens sveikatos priežiūros paslaugas teiksiančias asmens sveikatos priežiūros įstaigas, kurios užtikrins asmens sveikatos priežiūros paslaugų teikimą suimtiesiems</text:span><text:span text:style-name="T1300">,</text:span><text:span text:style-name="T1301"><text:s/>o šių sveikatos priežiūros įstaigų vadovai su laisvės</text:span><text:span text:style-name="T1302"><text:s/>atėmimo vietų ligonine arba su tardymo izoliatoriais, kuriuose įsteigti asmens sveikatos priežiūros padaliniai, sudaro 45 straipsnio 4 dalyje nurodytą sutart</text:span><text:span text:style-name="T1303">į.</text:span></text:p>
      <text:p text:style-name="P1304"><text:span text:style-name="T1305">5</text:span><text:span text:style-name="T1306">. Antrinio lygio asmens sveikatos priežiūros paslaugos, kurios neteikiamos laisvės atėmimo</text:span><text:span text:style-name="T1307"><text:s/>vietų ligoninėje, ir tretinio lygio asmens sveikatos priežiūros paslaugos suimtiesiems teikiamos arčiausiai esančiose ir atitinkamas paslaugas galinčiose suteikti<text:s/></text:span><text:span text:style-name="T1308">valstybės arba savivaldybių asmens sveikatos priežiūros įstaigose.<text:s/></text:span></text:p>
      <text:p text:style-name="P1309"><text:span text:style-name="T1310">6</text:span><text:span text:style-name="T1311">. Asmens sveikatos<text:s/></text:span><text:span text:style-name="T1312">priežiūros paslaugos valstybės arba savivaldybių asmens sveikatos priežiūros įstaigose teikiamos</text:span><text:span text:style-name="T1313"><text:s/>užtikrinant suimtųjų apsaugą.</text:span></text:p>
      <text:p text:style-name="P1314"><text:span text:style-name="T1315">7</text:span><text:span text:style-name="T1316">. Suimtųjų asmens sveikatos priežiūrą organizuoja Lietuvos Respublikos sveikatos apsaugos ministerija.</text:span><text:s/></text:p>
      <text:p text:style-name="P1317">Straipsnio pakeitimai:</text:p>
      <text:p text:style-name="P1318"><text:span text:style-name="T1319">Nr.<text:s/></text:span><text:a xlink:href="https://www.e-tar.lt/portal/legalAct.html?documentId=604eb0d02ad211eabe008ea93139d588" office:target-frame-name="_top" xlink:show="replace"><text:span text:style-name="T1320">XIII-2700</text:span></text:a><text:span text:style-name="T1321">, 2019-12-17, paskelbta TAR 2019-12-30, i. k. 2019-21418</text:span></text:p>
      <text:p text:style-name="Normal"/>
      <text:p text:style-name="P1322"><text:span text:style-name="T1323">IV</text:span><text:span text:style-name="T1324"><text:s/>SKYRIUS</text:span></text:p>
      <text:p text:style-name="P1325"><text:span text:style-name="T1326">SUIMTŲJŲ PALEIDIMAS IŠ TARDYMO IZOLIATORIŲ</text:span></text:p>
      <text:p text:style-name="P1327"/>
      <text:p text:style-name="P1328"><text:span text:style-name="T1329">46</text:span><text:span text:style-name="T1330"><text:s/>straipsnis.<text:s/></text:span><text:span text:style-name="T1331">Suimtųjų laikymo tardymo izoliatoriuose trukmė</text:span></text:p>
      <text:p text:style-name="P1332">Asmenys, kuriems paskirtas suėmimas, tardymo izoliatoriuose negali būti laikomi ilgiau negu teismo nutartyse nustatytą terminą.</text:p>
      <text:p text:style-name="P1333"/>
      <text:p text:style-name="P1334"><text:span text:style-name="T1335">47</text:span><text:span text:style-name="T1336"><text:s/>straipsnis.<text:s/></text:span><text:span text:style-name="T1337">Suimtųjų paleidimo iš tardymo izoliatorių pagrindai</text:span></text:p>
      <text:p text:style-name="P1338">Suimtųjų paleidimo iš tardymo izoliatorių pagrindai yra šie:</text:p>
      <text:p text:style-name="P1339">1) suėmimo panaikinimas;</text:p>
      <text:p text:style-name="P1340">2) suėmimo pakeitimas kita kardomąja priemone;</text:p>
      <text:p text:style-name="P1341">3) pasibaigęs paskirto suėmimo terminas, jeigu jis nepratęstas įstatymų nustatyta tvarka.</text:p>
      <text:p text:style-name="P1342"/>
      <text:p text:style-name="P1343"><text:span text:style-name="T1344">48</text:span><text:span text:style-name="T1345"><text:s/>straipsnis.</text:span><text:span text:style-name="T1346"><text:s/></text:span><text:span text:style-name="T1347">Suimtųjų paleidimo iš tardymo izoliatorių tvarka</text:span></text:p>
      <text:p text:style-name="P1348">1. Nuosprendis, nutartis arba nutarimas dėl suimtojo paleidimo vykdomi nedelsiant, kai tik juos gauna tardymo izoliatoriaus administracija.</text:p>
      <text:p text:style-name="P1349">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1350">3. Paleidžiamiems asmenims paleidimo dieną pasirašytinai išduodami asmens dokumentai ir daiktai, asmeninėje sąskaitoje turimi pinigai, taip pat išbūtą suėmimo laiką liudijantys dokumentai.</text:p>
      <text:p text:style-name="P1351">4. Paleidžiamo asmens prašymu charakteristika išsiunčiama jo nurodytai institucijai.</text:p>
      <text:p text:style-name="P1352">5. Tardymo izoliatoriaus direktorius ar jo įgaliotas pareigūnas privalo išaiškinti paleidžiamam asmeniui jo teises ir pareigas.</text:p>
      <text:p text:style-name="P1353">6. Paleidžiami nepilnamečiai pasiunčiami pas tėvus arba globėjus (rūpintojus) ar artimuosius giminaičius. Nepilnamečius privalo lydėti tardymo izoliatoriaus darbuotojas arba tėvai, globėjai (rūpintojai) ar artimieji giminaičiai.</text:p>
      <text:p text:style-name="P1354"><text:span text:style-name="T1355">7</text:span><text:span text:style-name="T1356">. Jeigu tardymo izoliatoriaus administracija yra gavusi pažymą, kad nukentėjusysis pageidauja būti informuotas apie būsimą suimtojo paleidimą į laisvę ar<text:s/></text:span><text:span text:style-name="T1357">suimtojo pabėgimą iš tardymo izoliatoriaus</text:span><text:span text:style-name="T1358">, tardymo izoliatoriaus direktorius apie<text:s/></text:span><text:span text:style-name="T1359">suimtojo paleidimą į laisvę ar suimtojo pabėgimą iš tardymo izoliatoriaus privalo pranešti nukentėjusiajam. Nukentėjusysis taip pat informuojamas apie teisės aktuose nustatytas apsaugos priemones, kurios gali būti jam taikomos, ir šių priemonių skyrimo tva</text:span><text:span text:style-name="T1360">rką. Nukentėjusiajam apie suimtojo paleidimą į laisvę pranešama ne vėliau kaip likus vienai dienai iki suimtojo paleidimo dienos. Tais atvejais, kai suimtasis iš tardymo izoliatoriaus turi būti paleidžiamas tuoj po to, kai gaunamas nuosprendis, nutartis ar</text:span><text:span text:style-name="T1361"><text:s/>nutarimas dėl suimtojo paleidimo į laisvę,</text:span><text:span text:style-name="T1362"><text:s/>taip pat kai suimtasis pabėga iš tardymo izoliatoriaus,<text:s/></text:span><text:span text:style-name="T1363">nukentėjusiajam pranešama iš karto po suimtojo</text:span><text:span text:style-name="T1364"><text:s/></text:span><text:span text:style-name="T1365">paleidimo į laisvę ar suimtojo</text:span><text:span text:style-name="T1366"><text:s/>pabėgimo iš tardymo izoliatoriaus</text:span><text:span text:style-name="T1367">.</text:span></text:p>
      <text:p text:style-name="P1368">Straipsnio dalies pakeitimai:</text:p>
      <text:p text:style-name="P1369"><text:span text:style-name="T1370">Nr.<text:s/></text:span><text:a xlink:href="https://www.e-tar.lt/portal/legalAct.html?documentId=f9d3c510aee411e5b12fbb7dc920ee2c" office:target-frame-name="_top" xlink:show="replace"><text:span text:style-name="T1371">XII-2196</text:span></text:a><text:span text:style-name="T1372">, 2015-12-17, paskelbta TAR 2015-12-30, i. k. 2015-20998</text:span></text:p>
      <text:p text:style-name="Normal"/>
      <text:p text:style-name="P1373"><text:span text:style-name="T1374">8</text:span><text:span text:style-name="T1375">. Paleidžiami asmenys, kurie asmeninėse sąskaitose neturi lėšų, aprūpinami viešojo transporto bi</text:span><text:span text:style-name="T1376">lietais kelionei iki gyvenamosios vietos Lietuvos Respublikos teritorijoje. Paleidžiami asmenys, kurie neturi pagal sezoną reikiamų drabužių, avalynės ir lėšų jiems įsigyti, drabužiais ir avalyne pagal sezoną aprūpinami nemokamai.</text:span></text:p>
      <text:p text:style-name="P1377">Papildyta straipsnio dalimi:</text:p>
      <text:p text:style-name="P1378"><text:span text:style-name="T1379">Nr.<text:s/></text:span><text:a xlink:href="https://www.e-tar.lt/portal/legalAct.html?documentId=2053450024a511e5b336e9064144f02a" office:target-frame-name="_top" xlink:show="replace"><text:span text:style-name="T1380">XII-1819</text:span></text:a><text:span text:style-name="T1381">, 2015-06-23, paskelbta TAR 2015-07-07, i. k. 2015-11074</text:span></text:p>
      <text:p text:style-name="Normal"/>
      <text:p text:style-name="P1382"><text:span text:style-name="T1383">V</text:span><text:span text:style-name="T1384"><text:s/>SKYRIUS</text:span></text:p>
      <text:p text:style-name="P1385"><text:span text:style-name="T1386">PAREIGŪNŲ VEIKSMŲ IR SPRENDIMŲ APSKUNDIMAS</text:span></text:p>
      <text:p text:style-name="P1387"/>
      <text:p text:style-name="P1388"><text:span text:style-name="T1389">49</text:span><text:span text:style-name="T1390"><text:s/>straipsnis.<text:s/></text:span><text:span text:style-name="T1391">Pareigūnų veiksmų ir sprendimų apskundimas</text:span></text:p>
      <text:p text:style-name="P1392">1. Tardymo izoliatorių pareigūnų veiksmai ir sprendimai skundžiami Bausmių vykdymo kodekso 183 straipsnyje nustatyta tvarka.</text:p>
      <text:p text:style-name="P1393">2. Ikiteisminio tyrimo pareigūnų, prokurorų ir teisėjų veiksmai ir sprendimai skundžiami Baudžiamojo proceso kodekso ar kitų teisės aktų nustatyta tvarka.</text:p>
      <text:p text:style-name="P1394"/>
      <text:p text:style-name="P1395"/>
      <text:p text:style-name="P1396">Skelbiu šį Lietuvos Respublikos Seimo priimtą įstatymą.</text:p>
      <text:p text:style-name="P1397"/>
      <text:p text:style-name="P1398">RESPUBLIKOS PREZIDENTAS<text:tab/>ALGIRDAS BRAZAUSKAS</text:p>
      <text:p text:style-name="P1399"/>
      <text:p text:style-name="P1400"/>
      <text:p text:style-name="Normal"/>
      <text:p text:style-name="P1401"><text:span text:style-name="T1402">Lietuvos Respublikos</text:span></text:p>
      <text:p text:style-name="P1403">suėmimo vykdymo įstatymo</text:p>
      <text:p text:style-name="P1404">priedas</text:p>
      <text:p text:style-name="P1405"/>
      <text:p text:style-name="P1406"><text:span text:style-name="T1407">ĮGYVENDINAMI EUROPOS SĄJUNGOS TEISĖS AKTAI</text:span></text:p>
      <text:p text:style-name="P1408"/>
      <text:p text:style-name="P1409"><text:span text:style-name="T1410">1</text:span><text:span text:style-name="T1411">. 2001 m. kovo 15 d. Tarybos pamatinis sprendimas 2001/220/TVR dėl nukentėjusiųjų padėties baudžiamosiose bylose (OL<text:s/></text:span><text:span text:style-name="T1412">2004 m. specialusis leidimas</text:span><text:span text:style-name="T1413">, 19 skyrius, 4 tomas, p. 72).</text:span></text:p>
      <text:p text:style-name="P1414"><text:span text:style-name="T1415">2</text:span><text:span text:style-name="T1416">.<text:s/></text:span><text:span text:style-name="T1417">2012 m. spalio 25 d. Eur</text:span><text:span text:style-name="T1418">opos Parlamento ir Tarybos direktyva 2012/29/ES, kuria nustatomi būtiniausi nusikaltimų aukų teisių, paramos joms ir jų apsaugos standartai ir kuria pakeičiamas Tarybos pamatinis sprendimas 2001/220/TVR (OL 2012 L 315, p. 57).</text:span></text:p>
      <text:p text:style-name="P1419"><text:span text:style-name="T1420">3</text:span><text:span text:style-name="T1421">. 2013 m. spalio 22 d. E</text:span><text:span text:style-name="T1422">uropos Parlamento ir Tarybos direktyva 2013/48/ES dėl teisės turėti advokatą vykstant baudžiamajam procesui ir Europos arešto orderio vykdymo procedūroms ir dėl teisės reikalauti, kad po laisvės atėmimo būtų informuota trečioji šalis, ir teisės susisiekti<text:s/></text:span><text:span text:style-name="T1423">su trečiaisiais asmenimis ir konsulinėmis įstaigomis laisvės atėmimo metu (OL 2013 L 294, p. 1).</text:span><text:s/></text:p>
      <text:p text:style-name="P1424">Papildyta straipsnio dalimi:</text:p>
      <text:p text:style-name="P1425"><text:span text:style-name="T1426">Nr.<text:s/></text:span><text:a xlink:href="https://www.e-tar.lt/portal/legalAct.html?documentId=a5ed40b0407511e7b66ae890e1368363" office:target-frame-name="_top" xlink:show="replace"><text:span text:style-name="T1427">XIII-359</text:span></text:a><text:span text:style-name="T1428">, 2017-05-11,<text:s/></text:span><text:span text:style-name="T1429">paskelbta TAR 2017-05-24, i. k. 2017-08718</text:span></text:p>
      <text:p text:style-name="Normal"/>
      <text:p text:style-name="P1430"><text:span text:style-name="T1431">4</text:span><text:span text:style-name="T1432">. 2016 m. gegužės 11 d. Europos Parlamento ir Tarybos direktyva (ES) 2016/800 dėl procesinių garantijų vaikams, kurie baudžiamajame procese yra įtariamieji ar kaltinamieji (</text:span><text:span text:style-name="T1433">OL 2016 L 132, p. 1</text:span><text:span text:style-name="T1434">).</text:span><text:s/></text:p>
      <text:p text:style-name="P1435">Papildyta punktu:</text:p>
      <text:p text:style-name="P1436"><text:span text:style-name="T1437">Nr.<text:s/></text:span><text:a xlink:href="https://www.e-tar.lt/portal/legalAct.html?documentId=8fb7d180af9411e98451fa7b5933515d" office:target-frame-name="_top" xlink:show="replace"><text:span text:style-name="T1438">XIII-2336</text:span></text:a><text:span text:style-name="T1439">, 2019-07-16, paskelbta TAR 2019-07-26, i. k. 2019-12387</text:span></text:p>
      <text:p text:style-name="Normal"/>
      <text:p text:style-name="P1440">Priedo pakeitimai:</text:p>
      <text:p text:style-name="P1441"><text:span text:style-name="T1442">Nr.<text:s/></text:span><text:a xlink:href="https://www.e-tar.lt/portal/legalAct.html?documentId=TAR.DBEE09C5F4C2" office:target-frame-name="_top" xlink:show="replace"><text:span text:style-name="T1443">VIII-1424</text:span></text:a><text:span text:style-name="T1444">, 1999-11-16, Žin., 1999, Nr. 102-2922 (1999-12-01), i. k. 0991010ISTAIII-1424</text:span></text:p>
      <text:p text:style-name="P1445"><text:span text:style-name="T1446">Nr.<text:s/></text:span><text:a xlink:href="https://www.e-tar.lt/portal/legalAct.html?documentId=f9d3c510aee411e5b12fbb7dc920ee2c" office:target-frame-name="_top" xlink:show="replace"><text:span text:style-name="T1447">XII-2196</text:span></text:a><text:span text:style-name="T1448">, 2015-12-17, paskelbta TAR 201</text:span><text:span text:style-name="T1449">5-12-30, i. k. 2015-20998</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eimas, Įstatymas</text:span></text:p>
      <text:p text:style-name="P1459"><text:span text:style-name="T1460">Nr.<text:s/></text:span><text:a xlink:href="https://www.e-tar.lt/portal/legalAct.html?documentId=TAR.38777A68F765" office:target-frame-name="_top" xlink:show="replace"><text:span text:style-name="T1461">I-1348</text:span></text:a><text:span text:style-name="T1462">, 1996-05-28, Žin., 1996, Nr. 53-1249 (1996-06-05), i. k. 0961010ISTA00I-1348</text:span></text:p>
      <text:p text:style-name="P1463"><text:span text:style-name="T1464">Lietuvos Respublikos kardomojo kalinimo įstatymo 6, 9 ir 35 straipsnių pakeitimo ir papildymo įstatymas</text:span></text:p>
      <text:p text:style-name="P1465"/>
      <text:p text:style-name="P1466"><text:span text:style-name="T1467">2.</text:span></text:p>
      <text:p text:style-name="P1468"><text:span text:style-name="T1469">Lietuvos Respublikos Seimas, Įstatymas</text:span></text:p>
      <text:p text:style-name="P1470"><text:span text:style-name="T1471">Nr.<text:s/></text:span><text:a xlink:href="https://www.e-tar.lt/portal/legalAct.html?documentId=TAR.789324744FA8" office:target-frame-name="_top" xlink:show="replace"><text:span text:style-name="T1472">VIII-151</text:span></text:a><text:span text:style-name="T1473">, 1997-03-25, Ž</text:span><text:span text:style-name="T1474">in., 1997, Nr. 30-707 (1997-04-09), i. k. 0971010ISTAVIII-151</text:span></text:p>
      <text:p text:style-name="P1475"><text:span text:style-name="T1476">Lietuvos Respublikos kardomojo kalinimo įstatymo 32 ir 33 straipsnių pakeitimo įstatymas</text:span></text:p>
      <text:p text:style-name="P1477"/>
      <text:p text:style-name="P1478"><text:span text:style-name="T1479">3.</text:span></text:p>
      <text:p text:style-name="P1480"><text:span text:style-name="T1481">Lietuvos Respublikos Seimas, Įstatymas</text:span></text:p>
      <text:p text:style-name="P1482"><text:span text:style-name="T1483">Nr.<text:s/></text:span><text:a xlink:href="https://www.e-tar.lt/portal/legalAct.html?documentId=TAR.DBEE09C5F4C2" office:target-frame-name="_top" xlink:show="replace"><text:span text:style-name="T1484">VIII-1424</text:span></text:a><text:span text:style-name="T1485">, 1999-11-16, Žin., 1999, Nr. 102-2922 (1999-12-01), i. k. 0991010ISTAIII-1424</text:span></text:p>
      <text:p text:style-name="P1486"><text:span text:style-name="T1487">Lietuvos Respublikos kardomojo kalinimo įstatymo 5 straipsnio ir 1 priedėlio pakeitimo į</text:span><text:span text:style-name="T1488">statymas</text:span></text:p>
      <text:p text:style-name="P1489"/>
      <text:p text:style-name="P1490"><text:span text:style-name="T1491">4.</text:span></text:p>
      <text:p text:style-name="P1492"><text:span text:style-name="T1493">Lietuvos Respublikos Seimas, Įstatymas</text:span></text:p>
      <text:p text:style-name="P1494"><text:span text:style-name="T1495">Nr.<text:s/></text:span><text:a xlink:href="https://www.e-tar.lt/portal/legalAct.html?documentId=TAR.EB7DE90D9BC3" office:target-frame-name="_top" xlink:show="replace"><text:span text:style-name="T1496">VIII-1634</text:span></text:a><text:span text:style-name="T1497">, 2000-04-18, Žin., 2000, Nr. 39-1090 (2000-05-12), i. k. 1001010ISTAIII-1634</text:span></text:p>
      <text:p text:style-name="P1498"><text:span text:style-name="T1499">Lietuvos Respublikos kardomojo<text:s/></text:span><text:span text:style-name="T1500">kalinimo įstatymo 5, 15, 19, 32 ir 33 straipsnių pakeitimo įstatymas</text:span></text:p>
      <text:p text:style-name="P1501"/>
      <text:p text:style-name="P1502"><text:span text:style-name="T1503">5.</text:span></text:p>
      <text:p text:style-name="P1504"><text:span text:style-name="T1505">Lietuvos Respublikos Seimas, Įstatymas</text:span></text:p>
      <text:p text:style-name="P1506"><text:span text:style-name="T1507">Nr.<text:s/></text:span><text:a xlink:href="https://www.e-tar.lt/portal/legalAct.html?documentId=TAR.CF823168EC74" office:target-frame-name="_top" xlink:show="replace"><text:span text:style-name="T1508">IX-431</text:span></text:a><text:span text:style-name="T1509">, 2001-07-05, Žin., 2001, Nr. 62-2230 (2001-07-18),<text:s/></text:span><text:span text:style-name="T1510">i. k. 1011010ISTA00IX-431</text:span></text:p>
      <text:p text:style-name="P1511"><text:span text:style-name="T1512">Lietuvos Respublikos kardomojo kalinimo įstatymo 10, 15, 18 straipsnių bei 1 priedėlio pakeitimo ir papildymo įstatymas</text:span></text:p>
      <text:p text:style-name="P1513"/>
      <text:p text:style-name="P1514"><text:span text:style-name="T1515">6.</text:span></text:p>
      <text:p text:style-name="P1516"><text:span text:style-name="T1517">Lietuvos Respublikos Seimas, Įstatymas</text:span></text:p>
      <text:p text:style-name="P1518"><text:span text:style-name="T1519">Nr.<text:s/></text:span><text:a xlink:href="https://www.e-tar.lt/portal/legalAct.html?documentId=TAR.9C7D2C4C5AE0" office:target-frame-name="_top" xlink:show="replace"><text:span text:style-name="T1520">IX-2058</text:span></text:a><text:span text:style-name="T1521">, 2004-03-16, Žin., 2004, Nr. 47-1549 (2004-03-30), i. k. 1041010ISTA0IX-2058</text:span></text:p>
      <text:p text:style-name="P1522"><text:span text:style-name="T1523">Lietuvos Respublikos kardomojo kalinimo įstatymo 18 straipsnio pakeitimo įstatymas</text:span></text:p>
      <text:p text:style-name="P1524"/>
      <text:p text:style-name="P1525"><text:span text:style-name="T1526">7.</text:span></text:p>
      <text:p text:style-name="P1527"><text:span text:style-name="T1528">Lietuvos Respublikos Seimas, Įstatymas</text:span></text:p>
      <text:p text:style-name="P1529"><text:span text:style-name="T1530">Nr.<text:s/></text:span><text:a xlink:href="https://www.e-tar.lt/portal/legalAct.html?documentId=TAR.25D777B9177C" office:target-frame-name="_top" xlink:show="replace"><text:span text:style-name="T1531">X-636</text:span></text:a><text:span text:style-name="T1532">, 2006-06-01, Žin., 2006, Nr. 68-2494 (2006-06-17), i. k. 1061010ISTA000X-636</text:span></text:p>
      <text:p text:style-name="P1533"><text:span text:style-name="T1534">Lietuvos Respublikos baudžiamojo proceso kodekso, Bausmių vykdymo kodekso ir Kardomojo kalini</text:span><text:span text:style-name="T1535">mo įstatymo pakeitimo ir papildymo įstatymas</text:span></text:p>
      <text:p text:style-name="P1536"/>
      <text:p text:style-name="P1537"><text:span text:style-name="T1538">8.</text:span></text:p>
      <text:p text:style-name="P1539"><text:span text:style-name="T1540">Lietuvos Respublikos Seimas, Įstatymas</text:span></text:p>
      <text:p text:style-name="P1541"><text:span text:style-name="T1542">Nr.<text:s/></text:span><text:a xlink:href="https://www.e-tar.lt/portal/legalAct.html?documentId=TAR.CFC9E641B5A7" office:target-frame-name="_top" xlink:show="replace"><text:span text:style-name="T1543">X-1660</text:span></text:a><text:span text:style-name="T1544">, 2008-07-01, Žin., 2008, Nr. 81-3172 (2008-07-17), i. k. 1081010ISTA00X-166</text:span><text:span text:style-name="T1545">0</text:span></text:p>
      <text:p text:style-name="P1546"><text:span text:style-name="T1547">Lietuvos Respublikos kardomojo kalinimo įstatymo pakeitimo įstatymas</text:span></text:p>
      <text:p text:style-name="P1548"/>
      <text:p text:style-name="P1549"><text:span text:style-name="T1550">9.</text:span></text:p>
      <text:p text:style-name="P1551"><text:span text:style-name="T1552">Lietuvos Respublikos Seimas, Įstatymas</text:span></text:p>
      <text:p text:style-name="P1553"><text:span text:style-name="T1554">Nr.<text:s/></text:span><text:a xlink:href="https://www.e-tar.lt/portal/legalAct.html?documentId=TAR.D58E8EC8571C" office:target-frame-name="_top" xlink:show="replace"><text:span text:style-name="T1555">XI-2247</text:span></text:a><text:span text:style-name="T1556">, 2012-10-02, Žin., 2012, Nr. 122-6106<text:s/></text:span><text:span text:style-name="T1557">(2012-10-20), i. k. 1121010ISTA0XI-2247</text:span></text:p>
      <text:p text:style-name="P1558"><text:span text:style-name="T1559">Lietuvos Respublikos suėmimo vykdymo įstatymo 10 straipsnio pakeitimo įstatymas</text:span></text:p>
      <text:p text:style-name="P1560"/>
      <text:p text:style-name="P1561"><text:span text:style-name="T1562">10.</text:span></text:p>
      <text:p text:style-name="P1563"><text:span text:style-name="T1564">Lietuvos Respublikos Seimas, Įstatymas</text:span></text:p>
      <text:p text:style-name="P1565"><text:span text:style-name="T1566">Nr.<text:s/></text:span><text:a xlink:href="https://www.e-tar.lt/portal/legalAct.html?documentId=2053450024a511e5b336e9064144f02a" office:target-frame-name="_top" xlink:show="replace"><text:span text:style-name="T1567">XII-1819</text:span></text:a><text:span text:style-name="T1568">, 2015-06-23, paskelbta TAR 2015-07-07, i. k. 2015-11074</text:span></text:p>
      <text:p text:style-name="P1569"><text:span text:style-name="T1570">Lietuvos Respublikos suėmimo vykdymo įstatymo Nr. I-1175 2, 7, 8, 9, 10, 11, 12, 16, 22, 23, 24, 27, 28, 30, 32, 34, 37, 38, 41, 42, 44 ir 48 straipsnių pakeitimo įstatymas</text:span></text:p>
      <text:p text:style-name="P1571"/>
      <text:p text:style-name="P1572"><text:span text:style-name="T1573">11.</text:span></text:p>
      <text:p text:style-name="P1574"><text:span text:style-name="T1575">Lie</text:span><text:span text:style-name="T1576">tuvos Respublikos Seimas, Įstatymas</text:span></text:p>
      <text:p text:style-name="P1577"><text:span text:style-name="T1578">Nr.<text:s/></text:span><text:a xlink:href="https://www.e-tar.lt/portal/legalAct.html?documentId=f9d3c510aee411e5b12fbb7dc920ee2c" office:target-frame-name="_top" xlink:show="replace"><text:span text:style-name="T1579">XII-2196</text:span></text:a><text:span text:style-name="T1580">, 2015-12-17, paskelbta TAR 2015-12-30, i. k. 2015-20998</text:span></text:p>
      <text:p text:style-name="P1581"><text:span text:style-name="T1582">Lietuvos Respublikos suėmimo vykdymo įstatymo Nr. I-1</text:span><text:span text:style-name="T1583">175 48 straipsnio ir priedo pakeitimo įstatymas</text:span></text:p>
      <text:p text:style-name="P1584"/>
      <text:p text:style-name="P1585"><text:span text:style-name="T1586">12.</text:span></text:p>
      <text:p text:style-name="P1587"><text:span text:style-name="T1588">Lietuvos Respublikos Seimas, Įstatymas</text:span></text:p>
      <text:p text:style-name="P1589"><text:span text:style-name="T1590">Nr.<text:s/></text:span><text:a xlink:href="https://www.e-tar.lt/portal/legalAct.html?documentId=a5ed40b0407511e7b66ae890e1368363" office:target-frame-name="_top" xlink:show="replace"><text:span text:style-name="T1591">XIII-359</text:span></text:a><text:span text:style-name="T1592">, 2017-05-11, paskelbta TAR 2017-05-24, i. k. 2017-087</text:span><text:span text:style-name="T1593">18</text:span></text:p>
      <text:p text:style-name="P1594"><text:span text:style-name="T1595">Lietuvos Respublikos suėmimo vykdymo įstatymo Nr. I-1175 14, 23, 31 straipsnių ir priedo pakeitimo įstatymas</text:span></text:p>
      <text:p text:style-name="P1596"/>
      <text:p text:style-name="P1597"><text:span text:style-name="T1598">13.</text:span></text:p>
      <text:p text:style-name="P1599"><text:span text:style-name="T1600">Lietuvos Respublikos Seimas, Įstatymas</text:span></text:p>
      <text:p text:style-name="P1601"><text:span text:style-name="T1602">Nr.<text:s/></text:span><text:a xlink:href="https://www.e-tar.lt/portal/legalAct.html?documentId=ed14f8504d0111e7846ef01bfffb9b64" office:target-frame-name="_top" xlink:show="replace"><text:span text:style-name="T1603">XIII-399</text:span></text:a><text:span text:style-name="T1604">, 2017-06-01, paskelbta TAR 2017-06-09, i. k. 2017-09783</text:span></text:p>
      <text:p text:style-name="P1605"><text:span text:style-name="T1606">Lietuvos Respublikos suėmimo vykdymo įstatymo Nr. I-1175 7 ir 8 straipsnių pakeitimo įstatymas</text:span></text:p>
      <text:p text:style-name="P1607"/>
      <text:p text:style-name="P1608"><text:span text:style-name="T1609">14.</text:span></text:p>
      <text:p text:style-name="P1610"><text:span text:style-name="T1611">Lietuvos Respublikos Seimas, Įstatymas</text:span></text:p>
      <text:p text:style-name="P1612"><text:span text:style-name="T1613">Nr.<text:s/></text:span><text:a xlink:href="https://www.e-tar.lt/portal/legalAct.html?documentId=d6b884805c0811e79198ffdb108a3753" office:target-frame-name="_top" xlink:show="replace"><text:span text:style-name="T1614">XIII-495</text:span></text:a><text:span text:style-name="T1615">, 2017-06-22, paskelbta TAR 2017-06-28, i. k. 2017-10916</text:span></text:p>
      <text:p text:style-name="P1616"><text:span text:style-name="T1617">Lietuvos Respublikos suėmimo vykdymo įstatymo</text:span><text:span text:style-name="T1618"><text:s/>Nr. I-1175 11 straipsnio pakeitimo įstatymas</text:span></text:p>
      <text:p text:style-name="P1619"/>
      <text:p text:style-name="P1620"><text:span text:style-name="T1621">15.</text:span></text:p>
      <text:p text:style-name="P1622"><text:span text:style-name="T1623">Lietuvos Respublikos Seimas, Įstatymas</text:span></text:p>
      <text:p text:style-name="P1624"><text:span text:style-name="T1625">Nr.<text:s/></text:span><text:a xlink:href="https://www.e-tar.lt/portal/legalAct.html?documentId=eac84a209efd11e9878fc525390407ce" office:target-frame-name="_top" xlink:show="replace"><text:span text:style-name="T1626">XIII-2267</text:span></text:a><text:span text:style-name="T1627">, 2019-06-27, paskelbta TAR 2019-07-05, i. k.<text:s/></text:span><text:span text:style-name="T1628">2019-11186</text:span></text:p>
      <text:p text:style-name="P1629"><text:span text:style-name="T1630">Lietuvos Respublikos suėmimo vykdymo įstatymo Nr. I-1175 2, 6, 7, 8, 12, 17, 20, 22, 27, 30, 32, 36, 40 straipsnių pakeitimo ir 43 straipsnio pripažinimo netekusiu galios įstatymas</text:span></text:p>
      <text:p text:style-name="P1631"/>
      <text:p text:style-name="P1632"><text:span text:style-name="T1633">16.</text:span></text:p>
      <text:p text:style-name="P1634"><text:span text:style-name="T1635">Lietuvos Respublikos Seimas, Įstatymas</text:span></text:p>
      <text:p text:style-name="P1636"><text:span text:style-name="T1637">Nr.<text:s/></text:span><text:a xlink:href="https://www.e-tar.lt/portal/legalAct.html?documentId=8fb7d180af9411e98451fa7b5933515d" office:target-frame-name="_top" xlink:show="replace"><text:span text:style-name="T1638">XIII-2336</text:span></text:a><text:span text:style-name="T1639">, 2019-07-16, paskelbta TAR 2019-07-26, i. k. 2019-12387</text:span></text:p>
      <text:p text:style-name="P1640"><text:span text:style-name="T1641">Lietuvos Respublikos suėmimo vykdymo įstatymo Nr. I-1175 10, 45 straipsnių ir priedo pakeitimo įstatymas</text:span></text:p>
      <text:p text:style-name="P1642"/>
      <text:p text:style-name="P1643"><text:span text:style-name="T1644">17</text:span><text:span text:style-name="T1645">.</text:span></text:p>
      <text:p text:style-name="P1646"><text:span text:style-name="T1647">Lietuvos Respublikos Seimas, Įstatymas</text:span></text:p>
      <text:p text:style-name="P1648"><text:span text:style-name="T1649">Nr.<text:s/></text:span><text:a xlink:href="https://www.e-tar.lt/portal/legalAct.html?documentId=604eb0d02ad211eabe008ea93139d588" office:target-frame-name="_top" xlink:show="replace"><text:span text:style-name="T1650">XIII-2700</text:span></text:a><text:span text:style-name="T1651">, 2019-12-17, paskelbta TAR 2019-12-30, i. k. 2019-21418</text:span></text:p>
      <text:p text:style-name="P1652"><text:span text:style-name="T1653">Lietuvos Respublikos suėmimo vykdymo įstatymo N</text:span><text:span text:style-name="T1654">r. I-1175 45 straipsnio pakeitimo įstatymas</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1156" meta:word-count="9662" meta:character-count="78653" meta:row-count="3897" meta:non-whitespace-character-count="70147"/>
  </office:meta>
</office:document-meta>
</file>