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margin-left="1.6736in" fo:text-indent="-1.1812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text-properties fo:font-style="italic" style:font-style-asian="italic"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paragraph-properties>
        <style:tab-stops>
          <style:tab-stop style:type="right" style:position="6.6937in"/>
        </style:tab-stops>
      </style:paragraph-properties>
    </style:style>
    <style:style style:name="P961" style:parent-style-name="Normal" style:family="paragraph">
      <style:paragraph-properties fo:break-before="page"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break-before="page" fo:text-indent="3.5437in"/>
    </style:style>
    <style:style style:name="P1040" style:parent-style-name="Normal" style:family="paragraph">
      <style:paragraph-properties fo:text-indent="3.5437in"/>
    </style:style>
    <style:style style:name="P1041" style:parent-style-name="Normal" style:family="paragraph">
      <style:paragraph-properties fo:text-indent="3.5437in"/>
    </style:style>
    <style:style style:name="P1042" style:parent-style-name="Normal" style:family="paragraph">
      <style:paragraph-properties fo:text-indent="3.5437in"/>
    </style:style>
    <style:style style:name="P1043" style:parent-style-name="Normal" style:family="paragraph">
      <style:paragraph-properties fo:text-align="justify" fo:text-indent="0.4916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font-size-complex="12pt"/>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1999-12-01 iki 2000-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Lietuvos</text:span><text:span text:style-name="T78"><text:s/>Respublikos vidaus reikalų ministerijos tardymo izoliatoriai (sulaikymo namai). Tardymo izoliatorius steigia ir likviduoja Lietuvos Respublikos Vyriausybė Vidaus reikalų ministerijos teikimu.</text:span></text:p>
      <text:p text:style-name="P79"><text:span text:style-name="T80">2</text:span><text:span text:style-name="T81">. Tardymo izoliatoriuje vienu metu leidžiama laikyti ne da</text:span><text:span text:style-name="T82">ugiau kaip vieną tūkstantį kalinamųjų.</text:span></text:p>
      <text:p text:style-name="P83"><text:span text:style-name="T84">3</text:span><text:span text:style-name="T85">. Asmenys, kuriems</text:span><text:span text:style-name="T86"><text:s/></text:span><text:span text:style-name="T87">paskirtas kardomasis kalinimas (suėmimas), gali būti uždaryti į policijos areštines, tačiau ne ilgiau kaip penkiolikai parų.</text:span></text:p>
      <text:p text:style-name="P88">Straipsnio dalies pakeitimai:</text:p>
      <text:p text:style-name="P89"><text:span text:style-name="T90">Nr.<text:s/></text:span><text:a xlink:href="https://www.e-tar.lt/portal/legalAct.html?documentId=TAR.DBEE09C5F4C2" office:target-frame-name="_top" xlink:show="replace"><text:span text:style-name="T91">VIII-1424</text:span></text:a><text:span text:style-name="T92">, 1999-11-16, Žin., 1999, Nr. 102-2922 (1999-12-01), i. k. 0991010ISTAIII-1424</text:span></text:p>
      <text:p text:style-name="Normal"/>
      <text:p text:style-name="P93"><text:span text:style-name="T94">6</text:span><text:span text:style-name="T95"><text:s/>straipsnis.<text:s/></text:span><text:span text:style-name="T96">Kardomojo kalinimo vietose laikomi asmenys</text:span></text:p>
      <text:p text:style-name="P97"><text:span text:style-name="T98">1</text:span><text:span text:style-name="T99">. Kardomojo kalinimo vietose laikomi asmenys,<text:s/></text:span><text:span text:style-name="T100">suimti pagal teismo nuosprendį ar nutartį, teisėjo nutartį, taip pat suimti nuteistieji, kuriems nuosprendis įsiteisėjo.</text:span></text:p>
      <text:soft-page-break/>
      <text:p text:style-name="P101">Straipsnio dalies pakeitimai:</text:p>
      <text:p text:style-name="P102"><text:span text:style-name="T103">Nr.<text:s/></text:span><text:a xlink:href="https://www.e-tar.lt/portal/legalAct.html?documentId=TAR.38777A68F765" office:target-frame-name="_top" xlink:show="replace"><text:span text:style-name="T104">I-1348</text:span></text:a><text:span text:style-name="T105">, 1996-05-28,</text:span><text:span text:style-name="T106"><text:s/>Žin., 1996, Nr. 53-1249 (1996-06-05), i. k. 0961010ISTA00I-1348</text:span></text:p>
      <text:p text:style-name="Normal"/>
      <text:p text:style-name="P107"><text:span text:style-name="T108">2</text:span><text:span text:style-name="T109">. Kardomojo kalinimo vietose taip pat gali būti laikomi nuteisti laisvės atėmimu:</text:span></text:p>
      <text:p text:style-name="P110"><text:span text:style-name="T111">1</text:span><text:span text:style-name="T112">) asmenys, kuriems nuosprendis įsiteisėjo, iki jų pasiuntimo etapu į pataisos darbų įstaigas;</text:span></text:p>
      <text:p text:style-name="P113"><text:span text:style-name="T114">2</text:span><text:span text:style-name="T115">)</text:span><text:span text:style-name="T116"><text:s/>asmenys, kurie įstatymų nustatyta tvarka palikti tardymo izoliatoriuje ūkio darbams;</text:span></text:p>
      <text:p text:style-name="P117"><text:span text:style-name="T118">3</text:span><text:span text:style-name="T119">) asmenys, palikti tardymo izoliatoriuje arba perkelti į jį iš pataisos darbų įstaigų atlikti tardymo veiksmų baudžiamosiose bylose arba dėl bylų nagrinėjimo teisme;</text:span></text:p>
      <text:p text:style-name="P120"><text:span text:style-name="T121">4</text:span><text:span text:style-name="T122">) asmenys, perkelti iš pataisos darbų įstaigų dėl patraukimo baudžiamojon atsakomybėn kitoje byloje, jeigu jiems parinkta kardomoji priemonė – suėmimas.</text:span></text:p>
      <text:p text:style-name="P123"/>
      <text:p text:style-name="P124"><text:span text:style-name="T125">7</text:span><text:span text:style-name="T126"><text:s/>straipsnis.<text:s/></text:span><text:span text:style-name="T127">Kalinimo tvarkos užtikrinimas kardomojo kalinimo vietose</text:span></text:p>
      <text:p text:style-name="P128"><text:span text:style-name="T129">1</text:span><text:span text:style-name="T130">. Kardomojo<text:s/></text:span><text:span text:style-name="T131">kalinimo vietų administracija užtikrina asmenų kalinimo tvarką kardomojo kalinimo vietose.</text:span></text:p>
      <text:p text:style-name="P132"><text:span text:style-name="T133">2</text:span><text:span text:style-name="T134">. Kardomojo kalinimo vietų administracija veikia pagal šį ir kitus Lietuvos Respublikos įstatymus bei norminius aktus.</text:span></text:p>
      <text:p text:style-name="P135"/>
      <text:p text:style-name="P136"><text:span text:style-name="T137">8</text:span><text:span text:style-name="T138"><text:s/>straipsnis.<text:s/></text:span><text:span text:style-name="T139">Kardomojo kalinimo v</text:span><text:span text:style-name="T140">ietose laikomų asmenų teisinė padėtis</text:span></text:p>
      <text:p text:style-name="P141"><text:span text:style-name="T142">1</text:span><text:span text:style-name="T143">. Kardomojo kalinimo vietose laikomi asmenys turi teises, laisves ir pareigas, įstatymų nustatytas Lietuvos Respublikos piliečiams, su apribojimais, kuriuos numato Baudžiamojo proceso kodeksas, šis įstatymas ir<text:s/></text:span><text:span text:style-name="T144">kalinimo režimas.</text:span></text:p>
      <text:p text:style-name="P145"><text:span text:style-name="T146">2</text:span><text:span text:style-name="T147">. Kardomojo kalinimo vietose laikomų kitų valstybių piliečių teisinę padėtį nustato Lietuvos Respublikos įstatymai, numatantys šių asmenų teises, laisves bei pareigas, jeigu jie yra Lietuvos Respublikos teritorijoje, Lietuvos Respubl</text:span><text:span text:style-name="T148">ikos baudžiamojo proceso kodeksas, šis įstatymas ir Lietuvos Respublikos tarptautinės sutartys, taip pat kalinimo režimas.</text:span></text:p>
      <text:p text:style-name="P149"><text:span text:style-name="T150">3</text:span><text:span text:style-name="T151">. Draudžiama kalinamąjį kankinti, žaloti, žeminti jo orumą arba žiauriai su juo elgtis. Su kalinamuoju, net ir jo sutikimu, nega</text:span><text:span text:style-name="T152">li būti atliekami mokslo ar medicinos bandymai.</text:span></text:p>
      <text:p text:style-name="P153"/>
      <text:p text:style-name="P154"><text:span text:style-name="T155">ANTRASIS</text:span><text:span text:style-name="T156"><text:s/>SKIRSNIS</text:span></text:p>
      <text:p text:style-name="P157"><text:span text:style-name="T158">BENDROSIOS ASMENŲ PRIĖMIMO Į KARDOMOJO</text:span><text:span text:style-name="T159"><text:line-break/>KALINIMO VIETAS SĄLYGOS</text:span></text:p>
      <text:p text:style-name="P160"/>
      <text:p text:style-name="P161"><text:span text:style-name="T162">9</text:span><text:span text:style-name="T163"><text:s/>straipsnis.<text:s/></text:span><text:span text:style-name="T164">Asmenų priėmimo į kardomojo kalinimo vietas procesiniai pagrindai</text:span></text:p>
      <text:p text:style-name="P165"><text:span text:style-name="T166">1</text:span><text:span text:style-name="T167">. Asmenų priėmimo į kardomoj</text:span><text:span text:style-name="T168">o kalinimo vietas procesinis pagrindas yra:</text:span></text:p>
      <text:p text:style-name="P169"><text:span text:style-name="T170">1</text:span><text:span text:style-name="T171">) teismo arba teisėjo nutartis skirti kardomąją priemonę – suėmimą;</text:span></text:p>
      <text:p text:style-name="P172"><text:span text:style-name="T173">2</text:span><text:span text:style-name="T174">) teismo nuosprendis skirti laisvės atėmimo arba mirties bausmę asmenims, kuriems nebuvo parinktas suėmimas;</text:span></text:p>
      <text:p text:style-name="P175"><text:span text:style-name="T176">3</text:span><text:span text:style-name="T177">) teisėjo sankcija per</text:span><text:span text:style-name="T178">kelti nuteistąjį iš pataisos darbų įstaigos į tardymo izoliatorių.</text:span></text:p>
      <text:p text:style-name="P179">Straipsnio dalies pakeitimai:</text:p>
      <text:p text:style-name="P180"><text:span text:style-name="T181">Nr.<text:s/></text:span><text:a xlink:href="https://www.e-tar.lt/portal/legalAct.html?documentId=TAR.38777A68F765" office:target-frame-name="_top" xlink:show="replace"><text:span text:style-name="T182">I-1348</text:span></text:a><text:span text:style-name="T183">, 1996-05-28, Žin., 1996, Nr. 53-1249 (1996-06-05), i. k. 0961010</text:span><text:span text:style-name="T184">ISTA00I-1348</text:span></text:p>
      <text:p text:style-name="Normal"/>
      <text:p text:style-name="P185"><text:span text:style-name="T186">2</text:span><text:span text:style-name="T187">. Kalinamų moterų vaikai į kardomojo kalinimo vietas nepriimami.</text:span></text:p>
      <text:p text:style-name="P188"/>
      <text:p text:style-name="P189"><text:span text:style-name="T190">10</text:span><text:span text:style-name="T191"><text:s/>straipsnis.<text:s/></text:span><text:span text:style-name="T192">Asmenų priėmimo į kardomojo kalinimo vietas tvarka</text:span></text:p>
      <text:p text:style-name="P193"><text:span text:style-name="T194">1</text:span><text:span text:style-name="T195">. Kardomojo kalinimo tvarka suimti asmenys iškratomi, daktiloskopuojami ir nufotografuojami,<text:s/></text:span><text:span text:style-name="T196">jų turimi daiktai patikrinami. Jiems draudžiama turėti su savimi pinigų bei vertingų daiktų, taip pat tokių daiktų, kurių neleidžiama laikyti kardomojo kalinimo vietose.</text:span></text:p>
      <text:p text:style-name="P197"><text:span text:style-name="T198">2</text:span><text:span text:style-name="T199">. Paimant pinigus ir daiktus surašomas protokolas, kurį pasirašo pinigus bei daik</text:span><text:span text:style-name="T200">tus priėmęs pareigūnas ir kalinamasis. Pinigai įrašomi į kalinamojo asmeninę sąskaitą, o daiktai atiduodami saugoti.</text:span></text:p>
      <text:p text:style-name="P201"><text:span text:style-name="T202">3</text:span><text:span text:style-name="T203">. Apie iš kalinamųjų paimtus pinigus, vertingus bei kitus daiktus kardomojo kalinimo vietos administracija raštu informuoja bylą tiria</text:span><text:span text:style-name="T204">ntį pareigūną arba teismą. Paimti pinigai ir daiktai gali būti prijungti prie baudžiamosios bylos Baudžiamojo proceso kodekso nustatyta tvarka.</text:span></text:p>
      <text:p text:style-name="P205"><text:span text:style-name="T206">4</text:span><text:span text:style-name="T207">. Daiktų bei reikmenų, kuriuos draudžiama turėti kalinamiesiems, sąrašas pateiktas šio įstatymo 1 priedėlyj</text:span><text:span text:style-name="T208">e.</text:span></text:p>
      <text:p text:style-name="P209"><text:span text:style-name="T210">5</text:span><text:span text:style-name="T211">. Jeigu kalinamiesiems iki priėmimo į kardomojo kalinimo vietas (tardymo izoliatorius) asmens bylos nebuvo pradėtos, jos pradedamos tardymo izoliatoriuose. Kalinamojo asmens bylos sudėtį ir jos vedimo tvarką nustato Kardomojo kalinimo vietų vidaus<text:s/></text:span><text:span text:style-name="T212">tvarkos taisyklės.</text:span></text:p>
      <text:p text:style-name="P213"/>
      <text:p text:style-name="P214"><text:span text:style-name="T215">TREČIASIS</text:span><text:span text:style-name="T216"><text:s/>SKIRSNIS</text:span></text:p>
      <text:p text:style-name="P217"><text:span text:style-name="T218">KARDOMOJO KALINIMO VYKDYMAS</text:span></text:p>
      <text:p text:style-name="P219"/>
      <text:p text:style-name="P220"><text:span text:style-name="T221">11</text:span><text:span text:style-name="T222"><text:s/>straipsnis.<text:s/></text:span><text:span text:style-name="T223">Pagrindiniai režimo reikalavimai kardomojo kalinimo vietose</text:span></text:p>
      <text:p text:style-name="P224"><text:span text:style-name="T225">1</text:span><text:span text:style-name="T226">. Pagrindiniai režimo reikalavimai kardomojo kalinimo vietose yra šie: kalinamųjų izoliavimas,<text:s/></text:span><text:span text:style-name="T227">nuolatinė jų priežiūra ir laikymas atskirai šio įstatymo 12 straipsnyje nustatyta tvarka.</text:span></text:p>
      <text:p text:style-name="P228"><text:span text:style-name="T229">2</text:span><text:span text:style-name="T230">. Kardomojo kalinimo vietų apsaugai ir kalinamųjų priežiūrai naudojamas inžinerinių–techninių apsaugos priemonių kompleksas.</text:span></text:p>
      <text:p text:style-name="P231"><text:span text:style-name="T232">3</text:span><text:span text:style-name="T233">. Pas kalinamuosius rasti nuslė</text:span><text:span text:style-name="T234">pti nuo kardomojo kalinimo vietos administracijos pinigai bei vertingi daiktai paimami ir apie tai raštu pranešama bylą tiriančiam pareigūnui arba teismui. Paimti pinigai ir vertingi daiktai gali būti prijungti prie baudžiamosios bylos Baudžiamojo proceso<text:s/></text:span><text:span text:style-name="T235">kodekso nustatyta tvarka. Galutinį sprendimą dėl šių pinigų ir vertingų daiktų priima teismas priimdamas nuosprendį.</text:span></text:p>
      <text:p text:style-name="P236"/>
      <text:p text:style-name="P237"><text:span text:style-name="T238">12</text:span><text:span text:style-name="T239"><text:s/>straipsnis.<text:s/></text:span><text:span text:style-name="T240">Asmenų laikymas atskirai kardomojo kalinimo vietose</text:span></text:p>
      <text:p text:style-name="P241"><text:span text:style-name="T242">1</text:span><text:span text:style-name="T243">. Kalinamieji uždaromi kardomojo kalinimo vietų kamerose lai</text:span><text:span text:style-name="T244">kantis šių izoliavimo reikalavimų:</text:span></text:p>
      <text:p text:style-name="P245"><text:span text:style-name="T246">1</text:span><text:span text:style-name="T247">) vyrai – atskirai nuo moterų;</text:span></text:p>
      <text:p text:style-name="P248"><text:span text:style-name="T249">2</text:span><text:span text:style-name="T250">) nepilnamečiai – atskirai nuo suaugusiųjų. Nepilnamečius skirstant į kameras būtina atsižvelgti į jų amžių, fizinį ir protinį išsivystymą, dorovines savybes. Išimtiniais atvejais, g</text:span><text:span text:style-name="T251">avus prokuroro sutikimą, kamerose, kur laikomi nepilnamečiai, leidžiama laikyti suaugusiuosius;</text:span></text:p>
      <text:p text:style-name="P252"><text:span text:style-name="T253">3</text:span><text:span text:style-name="T254">) moterys, kurių nėštumas daugiau kaip trys mėnesiai, jų pageidavimu – atskirai nuo kitų moterų;</text:span></text:p>
      <text:p text:style-name="P255"><text:span text:style-name="T256">4</text:span><text:span text:style-name="T257">) asmenys, anksčiau atlikę laisvės atėmimo bausmę, –<text:s/></text:span><text:span text:style-name="T258">atskirai nuo asmenų, nebuvusių laisvės atėmimo vietose;</text:span></text:p>
      <text:p text:style-name="P259"><text:span text:style-name="T260">5</text:span><text:span text:style-name="T261">) asmenys, kaltinami arba įtariami padarę sunkius nusikaltimus, – atskirai nuo kitų kalinamųjų;</text:span></text:p>
      <text:p text:style-name="P262"><text:span text:style-name="T263">6</text:span><text:span text:style-name="T264">) kalinamieji, iki suėmimo dirbę valstybės valdžios, valdymo ir teisėsaugos institucijose, – a</text:span><text:span text:style-name="T265">tskirai nuo kitų kalinamųjų;</text:span></text:p>
      <text:p text:style-name="P266"><text:span text:style-name="T267">7</text:span><text:span text:style-name="T268">) nuteistieji – atskirai nuo kitų kalinamųjų ir atsižvelgiant į pataisos darbų įstaigos režimo rūšį, nustatytą teismo nuosprendžiu;</text:span></text:p>
      <text:p text:style-name="P269"><text:span text:style-name="T270">8</text:span><text:span text:style-name="T271">) nuteistieji laisvės atėmimu iki gyvos galvos – atskirai nuo kitų kalinamųjų ir nute</text:span><text:span text:style-name="T272">istųjų.</text:span></text:p>
      <text:p text:style-name="P273"><text:span text:style-name="T274">2</text:span><text:span text:style-name="T275">. Nuteisti mirties bausme asmenys laikomi izoliuoti nuo visų kitų kalinamųjų ir nuteistųjų.</text:span></text:p>
      <text:p text:style-name="P276"><text:span text:style-name="T277">3</text:span><text:span text:style-name="T278">. Įtariamieji arba kalinamieji toje pačioje byloje laikomi atskirai. Bylą tiriančio pareigūno ar teismo, kurio žinioje yra byla, sutikimu tokie<text:s/></text:span><text:span text:style-name="T279">asmenys gali būti laikomi kartu.</text:span></text:p>
      <text:p text:style-name="P280"><text:span text:style-name="T281">4</text:span><text:span text:style-name="T282">. Nuteistieji, palikti tardymo izoliatoriuose ūkio darbams, laikomi atskirose patalpose.</text:span></text:p>
      <text:p text:style-name="P283"/>
      <text:p text:style-name="P284"><text:span text:style-name="T285">13</text:span><text:span text:style-name="T286"><text:s/>straipsnis.<text:s/></text:span><text:span text:style-name="T287">Kalinamųjų teisės</text:span></text:p>
      <text:p text:style-name="P288"><text:span text:style-name="T289">1</text:span><text:span text:style-name="T290">. Kalinamieji turi teisę:</text:span></text:p>
      <text:p text:style-name="P291"><text:span text:style-name="T292">1</text:span><text:span text:style-name="T293">) gauti raštišką informaciją apie asmenų, kuriems kardo</text:span><text:span text:style-name="T294">mąja priemone parinktas suėmimas, laikymo kardomojo kalinimo vietose tvarką ir sąlygas, jų teises bei pareigas;</text:span></text:p>
      <text:p text:style-name="P295"><text:span text:style-name="T296">2</text:span><text:span text:style-name="T297">) turėti su savimi įstatymus, su byla susijusius dokumentus ir užrašus;</text:span></text:p>
      <text:p text:style-name="P298"><text:span text:style-name="T299">3</text:span><text:span text:style-name="T300">) įstatymų nustatyta tvarka gauti teisinę pagalbą;</text:span></text:p>
      <text:p text:style-name="P301"><text:span text:style-name="T302">4</text:span><text:span text:style-name="T303">) susi</text:span><text:span text:style-name="T304">rašinėti, kreiptis su pasiūlymais, prašymais (pareiškimais) ir skundais į valstybės institucijas, visuomenines organizacijas ir pareigūnus šio įstatymo 15 straipsnyje nustatyta tvarka;</text:span></text:p>
      <text:p text:style-name="P305"><text:span text:style-name="T306">5</text:span><text:span text:style-name="T307">) prokuroro, tardytojo, kvotėjo ar teismo, kurių žinioje yra byla,</text:span><text:span text:style-name="T308"><text:s/>leidimu susitikti su visuomenės informavimo priemonių atstovais;</text:span></text:p>
      <text:p text:style-name="P309"><text:span text:style-name="T310">6</text:span><text:span text:style-name="T311">) dalyvauti Respublikos Prezidento, Seimo rinkimuose, taip pat referendumuose ir visuotinėse apklausose (plebiscituose);</text:span></text:p>
      <text:p text:style-name="P312"><text:span text:style-name="T313">7</text:span><text:span text:style-name="T314">) tenkinti savo religinius poreikius, dalyvauti kardomojo<text:s/></text:span><text:span text:style-name="T315">kalinimo vietose atliekamose apeigose ir turėti su savimi savo tikybos religinių knygų bei reikmenų;</text:span></text:p>
      <text:p text:style-name="P316"><text:span text:style-name="T317">8</text:span><text:span text:style-name="T318">) gauti nemokamą medicinos pagalbą;</text:span></text:p>
      <text:p text:style-name="P319"><text:span text:style-name="T320">9</text:span><text:span text:style-name="T321">) įstatymų nustatyta tvarka sudarinėti civilinius sandorius, išskyrus šio įstatymo 22 straipsnio pirmosios<text:s/></text:span><text:span text:style-name="T322">dalies 5 punkte numatytus atvejus;</text:span></text:p>
      <text:p text:style-name="P323"><text:span text:style-name="T324">10</text:span><text:span text:style-name="T325">) sudaryti santuoką;</text:span></text:p>
      <text:p text:style-name="P326"><text:span text:style-name="T327">11</text:span><text:span text:style-name="T328">) kasdien vieną valandą pasivaikščioti. Nepilnamečiams ir moterims suteikiami du vienos valandos pasivaikščiojimai per dieną;</text:span></text:p>
      <text:p text:style-name="P329"><text:span text:style-name="T330">12</text:span><text:span text:style-name="T331">) tinkamai maitintis;</text:span></text:p>
      <text:p text:style-name="P332"><text:span text:style-name="T333">13</text:span><text:span text:style-name="T334">) gauti siuntinių arba perda</text:span><text:span text:style-name="T335">vimų, banderolių su spauda ir piniginių perlaidų;</text:span></text:p>
      <text:p text:style-name="P336"><text:span text:style-name="T337">14</text:span><text:span text:style-name="T338">) pirkti ne grynaisiais pinigais maisto produktų ir būtiniausių reikmenų;</text:span></text:p>
      <text:p text:style-name="P339"><text:span text:style-name="T340">15</text:span><text:span text:style-name="T341">) naudotis savo drabužiais, avalyne bei patalyne;</text:span></text:p>
      <text:p text:style-name="P342"><text:span text:style-name="T343">16</text:span><text:span text:style-name="T344">) skaityti, rašyti, žaisti neazartinius žaidimus;</text:span></text:p>
      <text:p text:style-name="P345"><text:span text:style-name="T346">17</text:span><text:span text:style-name="T347">) naudot</text:span><text:span text:style-name="T348">is giminaičių arba artimųjų perduotais portatyviniais televizoriais bei tranzistoriniais radijo imtuvais;</text:span></text:p>
      <text:p text:style-name="P349"><text:span text:style-name="T350">18</text:span><text:span text:style-name="T351">) turėti laikrodžių, pagamintų ne iš brangiųjų metalų.</text:span></text:p>
      <text:p text:style-name="P352"><text:span text:style-name="T353">2</text:span><text:span text:style-name="T354">. Teisė gauti siuntinių ir perdavimų, taip pat pirktis maisto produktų ir būtiniau</text:span><text:span text:style-name="T355">sių reikmenų asmenims, atliekantiems bausmę laisvės atėmimo vietose, jeigu jiems dėl kitos bylos kardomąja priemone parinktas suėmimas, yra apribojama remiantis taisyklėmis, kurias numato jiems paskirta pataisos darbų įstaigos režimo rūšis.</text:span></text:p>
      <text:p text:style-name="P356"><text:span text:style-name="T357">3</text:span><text:span text:style-name="T358">. Kardomoj</text:span><text:span text:style-name="T359">o kalinimo vietose laikomi kitų valstybių piliečiai taip pat turi teisę per Lietuvos Respublikos užsienio reikalų ministeriją palaikyti ryšius su savo valstybių diplomatinėmis atstovybėmis ir konsulinėmis įstaigomis bei tarptautinėmis organizacijomis.</text:span></text:p>
      <text:p text:style-name="P360"/>
      <text:p text:style-name="P361"><text:span text:style-name="T362">14</text:span><text:span text:style-name="T363"><text:s/>straipsnis.<text:s/></text:span><text:span text:style-name="T364">Kalinamojo teisė matytis su gynėju</text:span></text:p>
      <text:p text:style-name="P365"><text:span text:style-name="T366">Nuo to momento, kai gynėjui leidžiama dalyvauti byloje, kalinamasis turi teisę įstatymų nustatyta tvarka matytis su savo gynėju be pašaliečių. Šių pasimatymų skaičius ir trukmė neribojami.</text:span></text:p>
      <text:p text:style-name="P367"/>
      <text:p text:style-name="P368"><text:span text:style-name="T369">15</text:span><text:span text:style-name="T370"><text:s/>st</text:span><text:span text:style-name="T371">raipsnis.<text:s/></text:span><text:span text:style-name="T372">Kalinamojo teisė susirašinėti, teikti pasiūlymus, prašymus (pareiškimus) ir skundus</text:span></text:p>
      <text:p text:style-name="P373"><text:span text:style-name="T374">1</text:span><text:span text:style-name="T375">. Kalinamieji turi teisę susirašinėti su artimais giminaičiais ir kitais asmenimis. Kardomojo kalinimo vietos administracija gautus kalinamojo vardu laiškus<text:s/></text:span><text:span text:style-name="T376">jam įteikia, taip pat kalinamųjų įteiktus laiškus išsiunčia adresatams ne vėliau kaip per tris paras nuo jų gavimo arba įteikimo. Kalinamojo siunčiami laiškai, išskyrus šio straipsnio antrojoje dalyje numatytus atvejus, taip pat jo vardu gauti laiškai gali</text:span><text:span text:style-name="T377"><text:s/>būti cenzūruojami.</text:span></text:p>
      <text:p text:style-name="P378"><text:span text:style-name="T379">2</text:span><text:span text:style-name="T380">. Bylą tiriančiam pareigūnui, teismui, kurio žinioje yra byla, Lietuvos Respublikos Seimo kontrolieriui, prokurorui, vidaus reikalų ministrui ir Europos žmogaus teisių komisijai adresuoti pasiūlymai, prašymai (pareiškimai) bei<text:s/></text:span><text:span text:style-name="T381">skundai išsiunčiami per vieną parą nuo jų įteikimo.</text:span></text:p>
      <text:p text:style-name="P382"><text:span text:style-name="T383">3</text:span><text:span text:style-name="T384">. Kalinamieji turi teisę tiesiogiai kreiptis į Respublikos Prezidentą, Seimo ar Vyriausybės narį, Seimo kontrolierių, prokurorą arba vidaus reikalų ministerijos atstovą jų lankymosi kardomojo kalinim</text:span><text:span text:style-name="T385">o vietose metu.</text:span></text:p>
      <text:p text:style-name="P386"><text:span text:style-name="T387">4</text:span><text:span text:style-name="T388">. Kalinamiesiems draudžiama siųsti anoniminius ar kolektyvinius prašymus (pareiškimus) ir skundus. Jiems taip pat draudžiama kreiptis į valstybės institucijas, visuomenines organizacijas bei pareigūnus su pasiūlymais, prašymais (pareiš</text:span><text:span text:style-name="T389">kimais) ir skundais už kitus kalinamuosius arba ne per kardomojo kalinimo vietos administraciją.</text:span></text:p>
      <text:p text:style-name="P390"><text:span text:style-name="T391">5</text:span><text:span text:style-name="T392">. Kardomojo kalinimo vietos administracija su iš valstybės institucijų gautais atsakymais supažindina kalinamuosius pasirašytinai per tris paras nuo jų ga</text:span><text:span text:style-name="T393">vimo.</text:span></text:p>
      <text:p text:style-name="P394"><text:span text:style-name="T395">6</text:span><text:span text:style-name="T396">. Siunčiamų giminaičiams ir kitiems asmenims laiškų pašto išlaidas apmoka patys kalinamieji.</text:span></text:p>
      <text:p text:style-name="P397"/>
      <text:p text:style-name="P398"><text:span text:style-name="T399">16</text:span><text:span text:style-name="T400"><text:s/>straipsnis.<text:s/></text:span><text:span text:style-name="T401">Pasimatymų leidimo kalinamiesiems tvarka</text:span></text:p>
      <text:p text:style-name="P402"><text:span text:style-name="T403">Kalinamiesiems pasimatyti su giminaičiais arba kitais asmenimis leidžia kardomojo<text:s/></text:span><text:span text:style-name="T404">kalinimo vietos administracija tik bylą tiriančio pareigūno arba teismo, kurio žinioje yra byla, sutikimu. Pasimatymo trukmė nustatoma iki dviejų valandų. Pasimatymai vyksta Kardomojo kalinimo vietų vidaus tvarkos taisyklių nustatyta tvarka.</text:span></text:p>
      <text:p text:style-name="P405"/>
      <text:p text:style-name="P406"><text:span text:style-name="T407">17</text:span><text:span text:style-name="T408"><text:s/>stra</text:span><text:span text:style-name="T409">ipsnis.<text:s/></text:span><text:span text:style-name="T410">Kalinamųjų teisė į trumpalaikį išvykimą už kardomojo kalinimo vietos ribų</text:span></text:p>
      <text:p text:style-name="P411"><text:span text:style-name="T412">1</text:span><text:span text:style-name="T413">. Kalinamiesiems gali būti leidžiama išvykti už kardomojo kalinimo vietos ribų ne ilgiau kaip penkioms paroms dėl artimo giminaičio mirties ar sunkios ligos, gresiančios</text:span><text:span text:style-name="T414"><text:s/>gyvybei.</text:span></text:p>
      <text:p text:style-name="P415"><text:span text:style-name="T416">2</text:span><text:span text:style-name="T417">. Leidimą išvykti, raštu suderinęs su bylą tiriančiu pareigūnu ar teismu, kurio žinioje yra byla, duoda kardomojo kalinimo vietos direktorius, atsižvelgdamas į kalinamojo asmenybę ir jo elgesį kardomojo kalinimo vietoje. Laikas, kurį kalinam</text:span><text:span text:style-name="T418">asis buvo išvykęs už kardomojo kalinimo vietos ribų, įskaitomas į kardomojo kalinimo (suėmimo) laiką. Kelionpinigius moka pats kalinamasis arba jo artimieji.</text:span></text:p>
      <text:p text:style-name="P419"><text:span text:style-name="T420">3</text:span><text:span text:style-name="T421">. Pilnamečiai kalinamieji bylą tiriančio pareigūno ar teismo, kurio žinioje yra byla, nurodym</text:span><text:span text:style-name="T422">u vyksta su apsauga. Kalinamieji iki 18 metų vyksta su palyda.</text:span></text:p>
      <text:p text:style-name="P423"><text:span text:style-name="T424">4</text:span><text:span text:style-name="T425">. Tvarką, kuria kalinamiesiems leidžiama išvykti už kardomojo kalinimo vietos ribų, nustato Kardomojo kalinimo vietų vidaus tvarkos taisyklės.</text:span></text:p>
      <text:p text:style-name="P426"/>
      <text:p text:style-name="P427"><text:span text:style-name="T428">18</text:span><text:span text:style-name="T429"><text:s/>straipsnis.<text:s/></text:span><text:span text:style-name="T430">Kalinamųjų materialinis</text:span><text:span text:style-name="T431"><text:s/>buitinis aprūpinimas</text:span></text:p>
      <text:p text:style-name="P432"><text:span text:style-name="T433">1</text:span><text:span text:style-name="T434">. Kalinamieji laikomi kardomojo kalinimo vietų bendrose, skirtose ne daugiau kaip keturiems asmenims, kamerose arba vienutėse, kuriose užtikrintos reikiamos gyvenimo ir buities sąlygos, atitinkančios Lietuvos Respublikos sveikato</text:span><text:span text:style-name="T435">s apsaugos ministerijos nustatytas sanitarijos ir higienos taisykles. Gyvenamojo ploto norma vienam kalinamajam negali būti mažesnė kaip trys kvadratiniai metrai. Kameroje turi būti langas, užtikrinantis natūralią dienos šviesą ir patalpos ventiliaciją.</text:span></text:p>
      <text:p text:style-name="P436"><text:span text:style-name="T437">2</text:span><text:span text:style-name="T438">. Nėščioms moterims, žindyvėms, nepilnamečiams, taip pat ligoniams sudaromos geresnės gyvenimo ir buities sąlygos.</text:span></text:p>
      <text:p text:style-name="P439"><text:span text:style-name="T440">3</text:span><text:span text:style-name="T441">. Kalinamiesiems turi būti suteikta galimybė naudotis tualetu higienos ir nežeminančiomis žmogaus orumo sąlygomis.</text:span></text:p>
      <text:p text:style-name="P442"><text:span text:style-name="T443">4</text:span><text:span text:style-name="T444">. Ne rečiau<text:s/></text:span><text:span text:style-name="T445">kaip vieną kartą per savaitę kalinamiesiems turi būti suteikta galimybė pasinaudoti pirtimi, gauti išskalbtą patalynę ir apatinius rūbus bei nuolat naudotis kirpėjo paslaugomis. Kardomojo kalinimo vietos administracijai draudžiama reikalauti, kad kalinamas</text:span><text:span text:style-name="T446">is nusikirptų plikai.</text:span></text:p>
      <text:p text:style-name="P447"><text:span text:style-name="T448">5</text:span><text:span text:style-name="T449">. Prireikus kalinamiesiems pagal sezoną išduodami nustatyto pavyzdžio drabužiai ir avalynė nemokamai.</text:span></text:p>
      <text:p text:style-name="P450"><text:span text:style-name="T451">6</text:span><text:span text:style-name="T452">. Kalinamieji maistą gauna pagal fiziologines mitybos normas nemokamai.</text:span></text:p>
      <text:p text:style-name="P453"><text:span text:style-name="T454">7</text:span><text:span text:style-name="T455">. Asmenims, paleidžiamiems iš kardomojo kalin</text:span><text:span text:style-name="T456">imo vietos, kelionės į gyvenamąją arba darbo vietą išlaidas apmoka, aprūpina juos maisto produktais arba pinigais kelionei, taip pat skiria vienkartinę iki minimalaus gyvenimo lygio dydžio piniginę pašalpą kardomojo kalinimo vietos administracija Vyriausyb</text:span><text:span text:style-name="T457">ės nustatyta tvarka.</text:span></text:p>
      <text:p text:style-name="P458"><text:span text:style-name="T459">8</text:span><text:span text:style-name="T460">. Kalinamųjų mitybos ir materialinio buitinio aprūpinimo normas nustato Vyriausybė.</text:span></text:p>
      <text:p text:style-name="P461"/>
      <text:p text:style-name="P462"><text:span text:style-name="T463">19</text:span><text:span text:style-name="T464"><text:s/>straipsnis.<text:s/></text:span><text:span text:style-name="T465">Kalinamųjų medicinos aptarnavimas</text:span></text:p>
      <text:p text:style-name="P466"><text:span text:style-name="T467">1</text:span><text:span text:style-name="T468">. Asmenų, laikomų kardomojo kalinimo vietose, sveikatos priežiūra organizuojama ir at</text:span><text:span text:style-name="T469">liekama remiantis sveikatos apsaugos įstatymais. Kalinamiesiems turi būti užtikrintas tokios pat kokybės ir lygio gydymas, koks užtikrinamas nekalinamiems asmenims.</text:span></text:p>
      <text:p text:style-name="P470"><text:span text:style-name="T471">2</text:span><text:span text:style-name="T472">. Kardomojo kalinimo vietose organizuojamos sveikatos priežiūros tarnybos, kurių struk</text:span><text:span text:style-name="T473">tūrą, etatų skaičių ir veiklos tvarką nustato Sveikatos apsaugos ir Vidaus reikalų ministerijos.</text:span></text:p>
      <text:p text:style-name="P474"><text:span text:style-name="T475">3</text:span><text:span text:style-name="T476">. Privaloma nuodugniai patikrinti naujai priimtų į kardomojo kalinimo vietas asmenų sveikatą ir psichiką.</text:span></text:p>
      <text:p text:style-name="P477"><text:span text:style-name="T478">4</text:span><text:span text:style-name="T479">. Jei kalinamajam reikalinga specializuota<text:s/></text:span><text:span text:style-name="T480">neatidėliotina medicinos pagalba, kurią suteikti kardomojo kalinimo vietos sveikatos priežiūros tarnyboje arba laisvės atėmimo vietos gydymo įstaigose nėra galimybių, ji gali būti suteikta Sveikatos apsaugos ministerijos reguliavimo sričiai priklausančiose</text:span><text:span text:style-name="T481"><text:s/>specializuotose sveikatos priežiūros įstaigose užtikrinus kalinamųjų apsaugą. Tokios medicinos pagalbos suteikimo tvarką nustato Sveikatos apsaugos ir Vidaus reikalų ministerijos.</text:span></text:p>
      <text:p text:style-name="P482"><text:span text:style-name="T483">5</text:span><text:span text:style-name="T484">. Asmenų, laikomų kardomojo kalinimo vietose, sveikatos priežiūrą orga</text:span><text:span text:style-name="T485">nizuoja Sveikatos apsaugos ministerija.</text:span></text:p>
      <text:p text:style-name="P486"/>
      <text:p text:style-name="P487"><text:span text:style-name="T488">20</text:span><text:span text:style-name="T489"><text:s/>straipsnis.<text:s/></text:span><text:span text:style-name="T490">Kalinamųjų darbo organizavimas</text:span></text:p>
      <text:p text:style-name="P491"><text:span text:style-name="T492">1</text:span><text:span text:style-name="T493">. Kalinamieji gali dirbti tik kardomojo kalinimo vietos teritorijoje, jeigu jie sutinka ir leidžia bylą tiriantis pareigūnas arba teismas, kurio žinioje yra<text:s/></text:span><text:span text:style-name="T494">byla.</text:span></text:p>
      <text:p text:style-name="P495"><text:span text:style-name="T496">2</text:span><text:span text:style-name="T497">. Kalinamiesiems draudžiamų darbų ir pareigų sąrašas pateiktas šio įstatymo 2 priedėlyje.</text:span></text:p>
      <text:p text:style-name="P498"><text:span text:style-name="T499">3</text:span><text:span text:style-name="T500">. Kalinamųjų darbas apmokamas pagal jo kiekį ir kokybę.</text:span></text:p>
      <text:p text:style-name="P501"/>
      <text:p text:style-name="P502"><text:span text:style-name="T503">21</text:span><text:span text:style-name="T504"><text:s/>straipsnis.<text:s/></text:span><text:span text:style-name="T505">Kalinamųjų materialinė atsakomybė</text:span></text:p>
      <text:p text:style-name="P506"><text:span text:style-name="T507">1</text:span><text:span text:style-name="T508">. Kalinamieji atsako už<text:s/></text:span><text:span text:style-name="T509">materialinę žalą valstybei, padarytą kardomojo kalinimo vietose:</text:span></text:p>
      <text:p text:style-name="P510"><text:span text:style-name="T511">1</text:span><text:span text:style-name="T512">) už žalą, padarytą atliekant darbo pareigas, – darbo įstatymų numatytu dydžiu;</text:span></text:p>
      <text:p text:style-name="P513"><text:span text:style-name="T514">2</text:span><text:span text:style-name="T515">) už žalą, padarytą kitokiais veiksmais, – civilinių įstatymų numatytu dydžiu.</text:span></text:p>
      <text:p text:style-name="P516"><text:span text:style-name="T517">2</text:span><text:span text:style-name="T518">. Kalinamųjų pada</text:span><text:span text:style-name="T519">ryta materialinė žala išieškoma Civilinio proceso kodekso nustatyta tvarka.</text:span></text:p>
      <text:p text:style-name="P520"/>
      <text:p text:style-name="P521"><text:span text:style-name="T522">22</text:span><text:span text:style-name="T523"><text:s/>straipsnis.<text:s/></text:span><text:span text:style-name="T524">Kalinamųjų pareigos</text:span></text:p>
      <text:p text:style-name="P525"><text:span text:style-name="T526">1</text:span><text:span text:style-name="T527">. Kalinamieji privalo:</text:span></text:p>
      <text:p text:style-name="P528"><text:span text:style-name="T529">1</text:span><text:span text:style-name="T530">) laikytis kardomojo kalinimo vietose nustatytos tvarkos;</text:span></text:p>
      <text:p text:style-name="P531"><text:span text:style-name="T532">2</text:span><text:span text:style-name="T533">) vykdyti teisėtus administracijos reikalavi</text:span><text:span text:style-name="T534">mus;</text:span></text:p>
      <text:p text:style-name="P535"><text:span text:style-name="T536">3</text:span><text:span text:style-name="T537">) administracijos paskyrimu eilės tvarka budėti kamerose;</text:span></text:p>
      <text:p text:style-name="P538"><text:span text:style-name="T539">4</text:span><text:span text:style-name="T540">) tausoti kardomojo kalinimo vietos turtą.</text:span></text:p>
      <text:p text:style-name="P541"><text:span text:style-name="T542">2</text:span><text:span text:style-name="T543">. Kalinamiesiems draudžiama:</text:span></text:p>
      <text:p text:style-name="P544"><text:span text:style-name="T545">1</text:span><text:span text:style-name="T546">) organizuoti piketus, mitingus ir demonstracijas ir juose dalyvauti;</text:span></text:p>
      <text:p text:style-name="P547"><text:span text:style-name="T548">2</text:span><text:span text:style-name="T549">) steigti politines partij</text:span><text:span text:style-name="T550">as bei visuomenines organizacijas ir dalyvauti jų veikloje;</text:span></text:p>
      <text:p text:style-name="P551"><text:span text:style-name="T552">3</text:span><text:span text:style-name="T553">) kontaktuoti ir bendrauti su asmenimis, laikomais kitose kamerose;</text:span></text:p>
      <text:p text:style-name="P554"><text:span text:style-name="T555">4</text:span><text:span text:style-name="T556">) vartoti alkoholinius gėrimus arba narkotikus, vartoti be gydytojo leidimo medikamentus, naudoti toksines priemones;</text:span></text:p>
      <text:p text:style-name="P557"><text:span text:style-name="T558">5</text:span><text:span text:style-name="T559">) pirkti, parduoti, keisti, dovanoti ar kitaip perleisti tiek savo, tiek ir valstybės daiktus kitiems kalinamiesiems, nuteistiesiems ar kardomojo kalinimo vietų darbuotojams; taip pat atlikti mokamas ar kitaip atlyginamas paslaugas tiek kitiems kalina</text:span><text:span text:style-name="T560">miesiems ar nuteistiesiems, tiek ir kardomojo kalinimo vietų darbuotojams;</text:span></text:p>
      <text:p text:style-name="P561"><text:span text:style-name="T562">6</text:span><text:span text:style-name="T563">) daryti tatuiruotes sau ir kitiems asmenims;</text:span></text:p>
      <text:p text:style-name="P564"><text:span text:style-name="T565">7</text:span><text:span text:style-name="T566">) platinti be kardomojo kalinimo vietos administracijos leidimo rankraščius ir kitus leidinius;</text:span></text:p>
      <text:p text:style-name="P567"><text:span text:style-name="T568">8</text:span><text:span text:style-name="T569">) kurstyti kitus<text:s/></text:span><text:span text:style-name="T570">kalinamuosius ar nuteistuosius atsisakyti vykdyti teisėtus administracijos reikalavimus.</text:span></text:p>
      <text:p text:style-name="P571"><text:span text:style-name="T572">3</text:span><text:span text:style-name="T573">. Kalinamųjų pilietybės klausimai kardomojo kalinimo (suėmimo) metu nesprendžiami.</text:span></text:p>
      <text:p text:style-name="P574"><text:span text:style-name="T575">4</text:span><text:span text:style-name="T576">. Kalinamieji, nesilaikantys jiems nustatytų pareigų ir draudimų, atsako</text:span><text:span text:style-name="T577"><text:s/>pagal šį ir kitus Lietuvos Respublikos įstatymus.</text:span></text:p>
      <text:p text:style-name="P578"/>
      <text:p text:style-name="P579"><text:span text:style-name="T580">23</text:span><text:span text:style-name="T581"><text:s/>straipsnis.<text:s/></text:span><text:span text:style-name="T582">Kalinamųjų skatinimo priemonės</text:span></text:p>
      <text:p text:style-name="P583"><text:span text:style-name="T584">1</text:span><text:span text:style-name="T585">. Kalinamiesiems, jeigu jie dorai elgiasi, kardomojo kalinimo vietos administracija gali skirti šias skatinimo priemones:</text:span></text:p>
      <text:p text:style-name="P586"><text:span text:style-name="T587">1</text:span><text:span text:style-name="T588">) padėką;</text:span></text:p>
      <text:p text:style-name="P589"><text:span text:style-name="T590">2</text:span><text:span text:style-name="T591">)<text:s/></text:span><text:span text:style-name="T592">pirmiau paskirtos nuobaudos panaikinimą prieš terminą;</text:span></text:p>
      <text:p text:style-name="P593"><text:span text:style-name="T594">3</text:span><text:span text:style-name="T595">) pasivaikščiojimo trukmės pailginimą;</text:span></text:p>
      <text:p text:style-name="P596"><text:span text:style-name="T597">4</text:span><text:span text:style-name="T598">) pasimatymo trukmės pailginimą.</text:span></text:p>
      <text:p text:style-name="P599"><text:span text:style-name="T600">2</text:span><text:span text:style-name="T601">. Nuteistiesiems laisvės atėmimu asmenims taip pat gali būti skiriamos skatinimo priemonės ir nuobaudos, numatyt</text:span><text:span text:style-name="T602">os Lietuvos Respublikos pataisos darbų įstatymuose.</text:span></text:p>
      <text:p text:style-name="P603"/>
      <text:p text:style-name="P604"><text:span text:style-name="T605">24</text:span><text:span text:style-name="T606"><text:s/>straipsnis.<text:s/></text:span><text:span text:style-name="T607">Kalinamiesiems skiriamos nuobaudos</text:span></text:p>
      <text:p text:style-name="P608"><text:span text:style-name="T609">1</text:span><text:span text:style-name="T610">. Kalinamiesiems, kurie pažeidžia režimo reikalavimus arba nevykdo pareigų, kardomojo kalinimo vietos administracija gali skirti šias nuobauda</text:span><text:span text:style-name="T611">s:</text:span></text:p>
      <text:p text:style-name="P612"><text:span text:style-name="T613">1</text:span><text:span text:style-name="T614">) įspėjimą arba papeikimą;</text:span></text:p>
      <text:p text:style-name="P615"><text:span text:style-name="T616">2</text:span><text:span text:style-name="T617">) budėjimą be eilės patalpai tvarkyti;</text:span></text:p>
      <text:p text:style-name="P618"><text:span text:style-name="T619">3</text:span><text:span text:style-name="T620">) atėmimą vienam mėnesiui teisės pirkti maisto produktus ir gauti siuntinius arba perdavimus.</text:span></text:p>
      <text:p text:style-name="P621"><text:span text:style-name="T622">2</text:span><text:span text:style-name="T623">. Kalinamieji, kurie piktybiškai pažeidinėja režimo reikalavimus, motyvuo</text:span><text:span text:style-name="T624">tu kardomojo kalinimo vietos direktoriaus nutarimu gali būti uždaryti į karcerį iki dešimties parų, o nepilnamečiai – iki penkių parų. Nėščios moterys ir nepilnametės į karcerį neuždaromos, o kitos – tik išimtiniais atvejais.</text:span></text:p>
      <text:p text:style-name="P625"><text:span text:style-name="T626">3</text:span><text:span text:style-name="T627">. Kalinamiesiems<text:s/></text:span><text:span text:style-name="T628">skiriamos nuobaudos turi atitikti nusižengimo sunkumą ir pobūdį. Skiriant nuobaudą negali būti siekiama suteikti kalinamiesiems fizinių kančių arba žeminti žmogaus orumą.</text:span></text:p>
      <text:p text:style-name="P629"/>
      <text:p text:style-name="P630"><text:span text:style-name="T631">25</text:span><text:span text:style-name="T632"><text:s/>straipsnis.<text:s/></text:span><text:span text:style-name="T633">Pareigūnai, skiriantys skatinimo priemones ir nuobaudas</text:span></text:p>
      <text:p text:style-name="P634"><text:span text:style-name="T635">Skati</text:span><text:span text:style-name="T636">nimo priemones ir nuobaudas skiria kardomojo kalinimo vietos direktorius ir jo pavaduotojai. Jų įgalinimus bei skyrimo tvarką nustato Kardomojo kalinimo vietų vidaus tvarkos taisyklės.</text:span></text:p>
      <text:p text:style-name="P637"/>
      <text:p text:style-name="P638"><text:span text:style-name="T639">26</text:span><text:span text:style-name="T640"><text:s/>straipsnis.<text:s/></text:span><text:span text:style-name="T641">Kalinamųjų laikymo kardomojo kalinimo vietose tru</text:span><text:span text:style-name="T642">kmė</text:span></text:p>
      <text:p text:style-name="P643"><text:span text:style-name="T644">1</text:span><text:span text:style-name="T645">. Asmenys, kuriems kardomąja priemone parinktas suėmimas, kardomojo kalinimo vietose negali būti laikomi ilgiau negu Baudžiamojo proceso kodekse numatyti terminai.</text:span></text:p>
      <text:p text:style-name="P646"><text:span text:style-name="T647">2</text:span><text:span text:style-name="T648">. Nuteistieji, kuriems teismo nuosprendis įsiteisėjo ir kurie turi būti pasiųs</text:span><text:span text:style-name="T649">ti etapu į bausmės atlikimo vietą, gali būti laikomi tardymo izoliatoriuose ne ilgiau kaip dešimt dienų, išskyrus šio įstatymo 6 straipsnio antrosios dalies 2 punkte numatytą atvejį.</text:span></text:p>
      <text:p text:style-name="P650"/>
      <text:p text:style-name="P651"><text:span text:style-name="T652">KETVIRTASIS</text:span><text:span text:style-name="T653"><text:s/>SKIRSNIS</text:span></text:p>
      <text:p text:style-name="P654"><text:span text:style-name="T655">KARDOMOJO KALINIMO VIETŲ ADMINISTRACIJOS</text:span><text:span text:style-name="T656"><text:line-break/>VE</text:span><text:span text:style-name="T657">IKLA, SUSIDARIUS YPATINGAI SITUACIJAI,</text:span><text:span text:style-name="T658"><text:line-break/>SPECIALIŲJŲ PRIEMONIŲ IR ŠAUNAMOJO GINKLO PANAUDOJIMAS</text:span></text:p>
      <text:p text:style-name="P659"/>
      <text:p text:style-name="P660"><text:span text:style-name="T661">27</text:span><text:span text:style-name="T662"><text:s/>straipsnis.<text:s/></text:span><text:span text:style-name="T663">Kardomojo kalinimo vietų administracijos veiksmai, kalinamiesiems paskelbus badavimą ar atsisakius vykdyti teisėtus administracijos<text:s/></text:span><text:span text:style-name="T664">reikalavimus</text:span></text:p>
      <text:p text:style-name="P665"><text:span text:style-name="T666">1</text:span><text:span text:style-name="T667">. Kardomojo kalinimo vietos direktorius arba jo pavaduotojas, kalinamiesiems paskelbus badavimą ar atsisakius vykdyti teisėtus administracijos reikalavimus, privalo nedelsdami išsiaiškinti badavimo ar atsisakymo vykdyti teisėtus administr</text:span><text:span text:style-name="T668">acijos reikalavimus priežastis, kalinamųjų keliamus reikalavimus bei šių reikalavimų teisėtumą. Kardomojo kalinimo vietos direktorius arba jo pavaduotojas privalo apie tai nedelsdami pranešti prokurorui ir imtis įmanomų priemonių teisėtiems kalinamųjų reik</text:span><text:span text:style-name="T669">alavimams patenkinti.</text:span></text:p>
      <text:p text:style-name="P670"><text:span text:style-name="T671">2</text:span><text:span text:style-name="T672">. Jei kalinamųjų reikalavimai yra neteisėti, kardomojo kalinimo vietos direktorius arba jo pavaduotojas privalo pats apie tai pranešti kalinamiesiems ir pareikalauti nutraukti neteisėtus veiksmus.</text:span></text:p>
      <text:p text:style-name="P673"><text:span text:style-name="T674">3</text:span><text:span text:style-name="T675">. Kalinamiesiems, nevykdant</text:span><text:span text:style-name="T676">iems reikalavimo nutraukti neteisėtus veiksmus, gali būti skiriamos nuobaudos.</text:span></text:p>
      <text:p text:style-name="P677"/>
      <text:p text:style-name="P678"><text:span text:style-name="T679">28</text:span><text:span text:style-name="T680"><text:s/>straipsnis.<text:s/></text:span><text:span text:style-name="T681">Kardomojo kalinimo vietos direktoriaus teisės kalinamųjų grupinių veiksmų, šiurkščiai pažeidžiančių kardomojo kalinimo tvarką, atveju</text:span></text:p>
      <text:p text:style-name="P682"><text:span text:style-name="T683">Kalinamųjų neteisėt</text:span><text:span text:style-name="T684">ų grupinių veiksmų, šiurkščiai pažeidžiančių kardomojo kalinimo vietos vidaus tvarką, atveju kardomojo kalinimo vietos direktorius arba jo pavaduotojas turi teisę laikinai, pranešęs prokurorui, sustabdyti:</text:span></text:p>
      <text:p text:style-name="P685"><text:span text:style-name="T686">1</text:span><text:span text:style-name="T687">) kalinamųjų laiškų išsiuntimą bei gautų laiškų</text:span><text:span text:style-name="T688">, siuntinių, perdavimų ir banderolių su spauda įteikimą kalinamiesiems;</text:span></text:p>
      <text:p text:style-name="P689"><text:span text:style-name="T690">2</text:span><text:span text:style-name="T691">) pasimatymų suteikimą kalinamiesiems;</text:span></text:p>
      <text:p text:style-name="P692"><text:span text:style-name="T693">3</text:span><text:span text:style-name="T694">) maisto produktų ir būtiniausių reikmenų pirkimą;</text:span></text:p>
      <text:p text:style-name="P695"><text:span text:style-name="T696">4</text:span><text:span text:style-name="T697">) skatinimo priemonių skyrimą kalinamiesiems.</text:span></text:p>
      <text:p text:style-name="P698"/>
      <text:p text:style-name="P699"><text:span text:style-name="T700">29</text:span><text:span text:style-name="T701"><text:s/>straipsnis.<text:s/></text:span><text:span text:style-name="T702">Specialiosios priemonės, jų panaudojimo tikslas ir ribos</text:span></text:p>
      <text:p text:style-name="P703"><text:span text:style-name="T704">1</text:span><text:span text:style-name="T705">. Šio įstatymo 30–32 straipsniuose numatytais pagrindais ir tvarka kardomojo kalinimo vietose gali būti panaudojamos specialiosios priemonės – antrankiai, tramdomieji marškiniai, guminės lazdos,</text:span><text:span text:style-name="T706"><text:s/>koviniai imtynių veiksmai, dujos, vandensvaidžiai, tarnybiniai šunys, šarvuočiai ir kita technika.</text:span></text:p>
      <text:p text:style-name="P707"><text:span text:style-name="T708">2</text:span><text:span text:style-name="T709">. Specialiosios priemonės panaudojamos atsižvelgiant į teisėtvarkos pažeidimo pobūdį, pažeidėjo asmenybę ir konkrečias aplinkybes bei situaciją. Panaud</text:span><text:span text:style-name="T710">odami specialiąsias priemones, pareigūnai privalo stengtis išvengti sunkių pasekmių.</text:span></text:p>
      <text:p text:style-name="P711"><text:span text:style-name="T712">3</text:span><text:span text:style-name="T713">. Prieš panaudojant specialiąsias priemones, jei leidžia aplinkybės, asmenys, prieš kuriuos jos bus naudojamos, įspėjami.</text:span></text:p>
      <text:p text:style-name="P714"><text:span text:style-name="T715">4</text:span><text:span text:style-name="T716">. Specialiųjų priemonių naudojimas priv</text:span><text:span text:style-name="T717">alo būti nutrauktas išnykus jų panaudojimo pagrindui.</text:span></text:p>
      <text:p text:style-name="P718"/>
      <text:p text:style-name="P719"><text:span text:style-name="T720">30</text:span><text:span text:style-name="T721"><text:s/>straipsnis.<text:s/></text:span><text:span text:style-name="T722">Antrankių, tramdomųjų marškinių, guminių lazdų, kovinių imtynių veiksmų bei dujų, skirtų asmens apsaugai, panaudojimo pagrindai</text:span></text:p>
      <text:p text:style-name="P723"><text:span text:style-name="T724">1</text:span><text:span text:style-name="T725">. Kardomojo kalinimo vietos ir Lietuvos Respubl</text:span><text:span text:style-name="T726">ikos vidaus reikalų sistemos pareigūnai gali panaudoti prieš kalinamuosius antrankius, tramdomuosius marškinius, gumines lazdas, kovinius imtynių veiksmus bei dujas, skirtas asmens apsaugai, šiais atvejais:</text:span></text:p>
      <text:p text:style-name="P727"><text:span text:style-name="T728">1</text:span><text:span text:style-name="T729">) siekdami apginti kardomojo kalinimo vietos d</text:span><text:span text:style-name="T730">arbuotojus ir kitus asmenis nuo užpuolimo, kurio metu prieš juos naudojamas fizinis smurtas, taip pat norėdami išvaduoti įkaitus;</text:span></text:p>
      <text:p text:style-name="P731"><text:span text:style-name="T732">2</text:span><text:span text:style-name="T733">) siekdami sulaikyti kalinamąjį, padariusį teisėtvarkos pažeidimą, jei jis nevykdo kardomojo kalinimo vietos darbuotojo t</text:span><text:span text:style-name="T734">eisėtų reikalavimų arba priešinasi jėga;</text:span></text:p>
      <text:p text:style-name="P735"><text:span text:style-name="T736">3</text:span><text:span text:style-name="T737">) siekdami atremti saugomų objektų bei transporto priemonių užpuolimą;</text:span></text:p>
      <text:p text:style-name="P738"><text:span text:style-name="T739">4</text:span><text:span text:style-name="T740">) kilus masinėms riaušėms ar grupiniams tyčiniams veiksmams, šiurkščiai pažeidžiantiems kardomojo kalinimo vietos vidaus tvarką.</text:span></text:p>
      <text:p text:style-name="P741"><text:span text:style-name="T742">2</text:span><text:span text:style-name="T743">. Be to, antrankiai naudojami esant šioms aplinkybėms:</text:span></text:p>
      <text:p text:style-name="P744"><text:span text:style-name="T745">1</text:span><text:span text:style-name="T746">) siautėjant – iki nusiraminimo;</text:span></text:p>
      <text:p text:style-name="P747"><text:span text:style-name="T748">2</text:span><text:span text:style-name="T749">) atsisakius konvojavimo arba sekti į karcerį – konvojavimo metu;</text:span></text:p>
      <text:p text:style-name="P750"><text:span text:style-name="T751">3</text:span><text:span text:style-name="T752">) bandant nusižudyti ar tyčia susižaloti;</text:span></text:p>
      <text:p text:style-name="P753"><text:span text:style-name="T754">4</text:span><text:span text:style-name="T755">) paskelbus nuosprendį mirties bausme ir</text:span><text:span text:style-name="T756"><text:s/>nuteistų mirties bausme asmenų konvojavimo metu;</text:span></text:p>
      <text:p text:style-name="P757"><text:span text:style-name="T758">5</text:span><text:span text:style-name="T759">) konvojuojant kalinamuosius lėktuve, keleivinio vagono kupe ar automobilyje;</text:span></text:p>
      <text:p text:style-name="P760"><text:span text:style-name="T761">6</text:span><text:span text:style-name="T762">) konvojuojant sulaikytą pabėgusį kalinamąjį.</text:span></text:p>
      <text:p text:style-name="P763"><text:span text:style-name="T764">3</text:span><text:span text:style-name="T765">. Minėtas priemones (išskyrus antrankius) draudžiama panaudoti<text:s/></text:span><text:span text:style-name="T766">prieš moteris, nepilnamečius bei invalidus su aiškiais invalidumo požymiais, išskyrus atvejus, kai jie patys užpuola arba priešinasi jėga ar ginklu.</text:span></text:p>
      <text:p text:style-name="P767"/>
      <text:p text:style-name="P768"><text:span text:style-name="T769">31</text:span><text:span text:style-name="T770"><text:s/>straipsnis.<text:s/></text:span><text:span text:style-name="T771">Tarnybinių šunų panaudojimo pagrindai</text:span></text:p>
      <text:p text:style-name="P772"><text:span text:style-name="T773">1</text:span><text:span text:style-name="T774">. Tarnybiniai šunys kardomojo kalinimo vie</text:span><text:span text:style-name="T775">tose gali būti panaudojami šiais atvejais:</text:span></text:p>
      <text:p text:style-name="P776"><text:span text:style-name="T777">1</text:span><text:span text:style-name="T778">) saugant kardomojo kalinimo vietos teritoriją ir patalpas;</text:span></text:p>
      <text:p text:style-name="P779"><text:span text:style-name="T780">2</text:span><text:span text:style-name="T781">) konvojuojant kalinamuosius;</text:span></text:p>
      <text:p text:style-name="P782"><text:span text:style-name="T783">3</text:span><text:span text:style-name="T784">) apžiūrint kardomojo kalinimo vietų draudžiamas ir šalia esančias teritorijas;</text:span></text:p>
      <text:p text:style-name="P785"><text:span text:style-name="T786">4</text:span><text:span text:style-name="T787">) tikrinant į kardomojo k</text:span><text:span text:style-name="T788">alinimo vietą atvykstančias ir iš jos išvykstančias transporto priemones bei gabenamus krovinius;</text:span></text:p>
      <text:p text:style-name="P789"><text:span text:style-name="T790">5</text:span><text:span text:style-name="T791">) ieškant paslėptų narkotikų ir toksinių priemonių;</text:span></text:p>
      <text:p text:style-name="P792"><text:span text:style-name="T793">6</text:span><text:span text:style-name="T794">) vykdant pabėgusių kalinamųjų paiešką ir juos sulaikant;</text:span></text:p>
      <text:p text:style-name="P795"><text:span text:style-name="T796">7</text:span><text:span text:style-name="T797">) siekiant apginti kardomojo kali</text:span><text:span text:style-name="T798">nimo vietos darbuotojus ir kitus asmenis nuo užpuolimo, gresiančio jų gyvybei ar sveikatai, jeigu kitos panaudotos priemonės negelbėjo.</text:span></text:p>
      <text:p text:style-name="P799"><text:span text:style-name="T800">2</text:span><text:span text:style-name="T801">. Tarnybinius šunis draudžiama panaudoti prieš moteris, nepilnamečius ir invalidus su aiškiais invalidumo požymia</text:span><text:span text:style-name="T802">is, išskyrus atvejus, kai jie patys užpuola arba priešinasi ginklu.</text:span></text:p>
      <text:p text:style-name="P803"/>
      <text:p text:style-name="P804"><text:span text:style-name="T805">32</text:span><text:span text:style-name="T806"><text:s/>straipsnis.<text:s/></text:span><text:span text:style-name="T807">Vandensvaidžių, specialios paskirties dujų, šarvuočių bei kitos technikos panaudojimo pagrindai</text:span></text:p>
      <text:p text:style-name="P808"><text:span text:style-name="T809">1</text:span><text:span text:style-name="T810">. Masinių riaušių arba masinio pasipriešinimo kardomojo kalinimo<text:s/></text:span><text:span text:style-name="T811">vietos administracijai atvejais, kai juos lydi pogromai, padegimai, įkaitų grobimai ar kitokie tyčiniai veiksmai, šiurkščiai pažeidžiantys kardomojo kalinimo vietos vidaus tvarką, Pataisos reikalų departamento prie Vidaus reikalų ministerijos direktoriaus<text:s/></text:span><text:span text:style-name="T812">įsakymu prieš kalinamuosius gali būti panaudojami vandensvaidžiai, specialios paskirties dujos, šarvuočiai bei kita technika.</text:span></text:p>
      <text:p text:style-name="P813">Straipsnio dalies pakeitimai:</text:p>
      <text:p text:style-name="P814"><text:span text:style-name="T815">Nr.<text:s/></text:span><text:a xlink:href="https://www.e-tar.lt/portal/legalAct.html?documentId=TAR.789324744FA8" office:target-frame-name="_top" xlink:show="replace"><text:span text:style-name="T816">VIII-151</text:span></text:a><text:span text:style-name="T817">,<text:s/></text:span><text:span text:style-name="T818">1997-03-25, Žin., 1997, Nr. 30-707 (1997-04-09), i. k. 0971010ISTAVIII-151</text:span></text:p>
      <text:p text:style-name="Normal"/>
      <text:p text:style-name="P819"><text:span text:style-name="T820">2</text:span><text:span text:style-name="T821">. Vandensvaidžiai gali būti panaudoti ir kardomojo kalinimo vietos direktoriaus įsakymu.</text:span></text:p>
      <text:p text:style-name="P822"><text:span text:style-name="T823">3</text:span><text:span text:style-name="T824">. Minėtas priemones draudžiama naudoti prieš moteris, nepilnamečius ir invalidus<text:s/></text:span><text:span text:style-name="T825">su aiškiais invalidumo požymiais, išskyrus atvejus, kai jie patys užpuola arba priešinasi šaunamuoju ginklu.</text:span></text:p>
      <text:p text:style-name="P826"/>
      <text:p text:style-name="P827"><text:span text:style-name="T828">33</text:span><text:span text:style-name="T829"><text:s/>straipsnis.<text:s/></text:span><text:span text:style-name="T830">Šaunamojo ginklo panaudojimo tikslas, pagrindai ir tvarka</text:span></text:p>
      <text:p text:style-name="P831"><text:span text:style-name="T832">1</text:span><text:span text:style-name="T833">. Šaunamieji ginklai kardomojo kalinimo vietose gali būti pana</text:span><text:span text:style-name="T834">udojami, kai visi kiti galimi būdai ir priemonės panaudotos arba kai dėl laiko stygiaus jų panaudoti nėra galimybių.</text:span></text:p>
      <text:p text:style-name="P835"><text:span text:style-name="T836">2</text:span><text:span text:style-name="T837">. Šaunamieji ginklai panaudojami be perspėjimo šiais atvejais:</text:span></text:p>
      <text:p text:style-name="P838"><text:span text:style-name="T839">1</text:span><text:span text:style-name="T840">) atremiant ginkluotą kardomojo kalinimo vietos ar konvojaus užpuoli</text:span><text:span text:style-name="T841">mą;</text:span></text:p>
      <text:p text:style-name="P842"><text:span text:style-name="T843">2</text:span><text:span text:style-name="T844">) kai kalinamieji akivaizdžiai užpuola saugomus objektus, kardomojo kalinimo vietos darbuotojus ar kitus asmenis arba daro kitokius tyčinius veiksmus, kurie kelia tiesioginį pavojų šių darbuotojų ar kitų asmenų gyvybei;</text:span></text:p>
      <text:p text:style-name="P845"><text:span text:style-name="T846">3</text:span><text:span text:style-name="T847">) kai kalinamieji band</text:span><text:span text:style-name="T848">o pabėgti naudodamiesi transporto priemonėmis arba bėga iš judančių transporto priemonių;</text:span></text:p>
      <text:p text:style-name="P849"><text:span text:style-name="T850">4</text:span><text:span text:style-name="T851">) sulaikant ginklu besipriešinantį kalinamąjį;</text:span></text:p>
      <text:p text:style-name="P852"><text:span text:style-name="T853">5</text:span><text:span text:style-name="T854">) sulaikant kalinamąjį, bandantį pabėgti naktį ar kai yra blogas matomumas;</text:span></text:p>
      <text:p text:style-name="P855"><text:span text:style-name="T856">6</text:span><text:span text:style-name="T857">) masinio pabėgimo iš kardom</text:span><text:span text:style-name="T858">ojo kalinimo vietos metu.</text:span></text:p>
      <text:p text:style-name="P859"><text:span text:style-name="T860">3</text:span><text:span text:style-name="T861">. Šaunamieji ginklai panaudojami po perspėjimo balsu ir įspėjamojo šūvio į viršų šiais atvejais:</text:span></text:p>
      <text:p text:style-name="P862"><text:span text:style-name="T863">1</text:span><text:span text:style-name="T864">) saugomų objektų, kardomojo kalinimo vietų darbuotojų ar kitų asmenų užpuolimo metu;</text:span></text:p>
      <text:p text:style-name="P865"><text:span text:style-name="T866">2</text:span><text:span text:style-name="T867">) kai nežinomi asmenys bando<text:s/></text:span><text:span text:style-name="T868">neteisėtai patekti į kardomojo kalinimo vietos teritoriją arba pabėgti iš jos;</text:span></text:p>
      <text:p text:style-name="P869"><text:span text:style-name="T870">3</text:span><text:span text:style-name="T871">) kai kalinamasis bando pabėgti iš kardomojo kalinimo vietos arba persekiojant bėgantį kalinamąjį.</text:span></text:p>
      <text:p text:style-name="P872"><text:span text:style-name="T873">4</text:span><text:span text:style-name="T874">. Šaunamieji ginklai taip pat gali būti panaudojami Pataisos reika</text:span><text:span text:style-name="T875">lų departamento prie Vidaus reikalų ministerijos direktoriaus <text:s/>įsakymu masinių riaušių ar masinio pasipriešinimo kardomojo kalinimo vietos administracijai atvejais, kai juos lydi pogromai, padegimai, įkaitų grobimai ar kitokie tyčiniai veiksmai, kurie šiur</text:span><text:span text:style-name="T876">kščiai pažeidžia kardomojo kalinimo vietos vidaus tvarką, jeigu kitomis priemonėmis nutraukti minėtų veiksmų nėra galimybių.</text:span></text:p>
      <text:p text:style-name="P877">Straipsnio dalies pakeitimai:</text:p>
      <text:p text:style-name="P878"><text:span text:style-name="T879">Nr.<text:s/></text:span><text:a xlink:href="https://www.e-tar.lt/portal/legalAct.html?documentId=TAR.789324744FA8" office:target-frame-name="_top" xlink:show="replace"><text:span text:style-name="T880">VIII-151</text:span></text:a><text:span text:style-name="T881">, 1997-</text:span><text:span text:style-name="T882">03-25, Žin., 1997, Nr. 30-707 (1997-04-09), i. k. 0971010ISTAVIII-151</text:span></text:p>
      <text:p text:style-name="Normal"/>
      <text:p text:style-name="P883"><text:span text:style-name="T884">5</text:span><text:span text:style-name="T885">. Šaunamuosius ginklus draudžiama naudoti tais atvejais, kai gali nukentėti pašaliniai asmenys ir jei netoliese yra lengvai užsidegančių ar sprogstančių medžiagų saugyklos.</text:span></text:p>
      <text:p text:style-name="P886"><text:span text:style-name="T887">6</text:span><text:span text:style-name="T888">.<text:s/></text:span><text:span text:style-name="T889">Šaunamuosius ginklus draudžiama naudoti prieš moteris, nepilnamečius bei invalidus su aiškiais invalidumo požymiais, išskyrus atvejus, kai jie patys užpuola arba priešinasi šaunamuoju ginklu.</text:span></text:p>
      <text:p text:style-name="P890"><text:span text:style-name="T891">7</text:span><text:span text:style-name="T892">. Apie kiekvieną šaunamojo ginklo panaudojimo prieš asmenį<text:s/></text:span><text:span text:style-name="T893">faktą, aplinkybes ir pasekmes nedelsiant pranešama prokurorui.</text:span></text:p>
      <text:p text:style-name="P894"/>
      <text:p text:style-name="P895"><text:span text:style-name="T896">PENKTASIS</text:span><text:span text:style-name="T897"><text:s/>SKIRSNIS</text:span></text:p>
      <text:p text:style-name="P898"><text:span text:style-name="T899">KALINAMŲJŲ PALEIDIMAS</text:span></text:p>
      <text:p text:style-name="P900"/>
      <text:p text:style-name="P901"><text:span text:style-name="T902">34</text:span><text:span text:style-name="T903"><text:s/>straipsnis.<text:s/></text:span><text:span text:style-name="T904">Pagrindai paleisti asmenis, suimtus kardomosios priemonės tvarka</text:span></text:p>
      <text:p text:style-name="P905"><text:span text:style-name="T906">Pagrindai kalinamuosius paleisti iš suėmimo yra šie:</text:span></text:p>
      <text:p text:style-name="P907"><text:span text:style-name="T908">1</text:span><text:span text:style-name="T909">) kardomosios priemonės panaikinimas;</text:span></text:p>
      <text:p text:style-name="P910"><text:span text:style-name="T911">2</text:span><text:span text:style-name="T912">) kardomosios priemonės pakeitimas;</text:span></text:p>
      <text:p text:style-name="P913"><text:span text:style-name="T914">3</text:span><text:span text:style-name="T915">) pasibaigęs įstatymo numatytas kardomojo kalinimo terminas, jeigu jis nepratęstas įstatymo nustatyta tvarka.</text:span></text:p>
      <text:p text:style-name="P916"/>
      <text:p text:style-name="P917"><text:span text:style-name="T918">35</text:span><text:span text:style-name="T919"><text:s/>straipsnis.<text:s/></text:span><text:span text:style-name="T920">Kalinamųjų paleidimo tvarka</text:span></text:p>
      <text:p text:style-name="P921"><text:span text:style-name="T922">1</text:span><text:span text:style-name="T923">. Kal</text:span><text:span text:style-name="T924">inamuosius paleidžia kardomojo kalinimo vietos direktorius, remdamasis teismo nuosprendžiu ar nutartimi, teisėjo nutartimi, prokuroro nutarimu.</text:span></text:p>
      <text:p text:style-name="P925">Straipsnio dalies pakeitimai:</text:p>
      <text:p text:style-name="P926"><text:span text:style-name="T927">Nr.<text:s/></text:span><text:a xlink:href="https://www.e-tar.lt/portal/legalAct.html?documentId=TAR.38777A68F765" office:target-frame-name="_top" xlink:show="replace"><text:span text:style-name="T928">I-1348</text:span></text:a><text:span text:style-name="T929">, 1996-05-28, Žin., 1996, Nr. 53-1249 (1996-06-05), i. k. 0961010ISTA00I-1348</text:span></text:p>
      <text:p text:style-name="Normal"/>
      <text:p text:style-name="P930"><text:span text:style-name="T931">2</text:span><text:span text:style-name="T932">. Pasibaigus kardomojo kalinimo (suėmimo) terminui, kardomojo kalinimo vietos direktorius privalo savo nutarimu paleisti kalinamąjį ir pranešti apie tai bylą tiri</text:span><text:span text:style-name="T933">ančiam pareigūnui.</text:span></text:p>
      <text:p text:style-name="P934"><text:span text:style-name="T935">3</text:span><text:span text:style-name="T936">. Nuosprendis, nutartis arba nutarimas dėl kalinamojo paleidimo įvykdomi tuoj pat, kai tik juos gauna kardomojo kalinimo vietos administracija.</text:span></text:p>
      <text:p text:style-name="P937"><text:span text:style-name="T938">4</text:span><text:span text:style-name="T939">. Paleidžiamiems iš kardomojo kalinimo vietų asmenims pasirašytinai grąžinami pinig</text:span><text:span text:style-name="T940">ai ir daiktai. Jų prašymu apie tai, kiek laiko jie išbuvo kardomojo kalinimo vietoje, išduodama pažyma.</text:span></text:p>
      <text:p text:style-name="P941"/>
      <text:p text:style-name="P942"><text:span text:style-name="T943">36</text:span><text:span text:style-name="T944"><text:s/>straipsnis.<text:s/></text:span><text:span text:style-name="T945">Kardomojo kalinimo vietos administracijos veiklos kontrolė</text:span></text:p>
      <text:p text:style-name="P946"><text:span text:style-name="T947">Kardomojo kalinimo vietos administracijos veiklos kontrolę Lietuvos R</text:span><text:span text:style-name="T948">espublikos įstatymų nustatyta tvarka vykdo Seimo kontrolieriai, prokurorai bei teismai, tirdami kalinamųjų skundus.</text:span></text:p>
      <text:p text:style-name="P949"/>
      <text:p text:style-name="P950"><text:span text:style-name="T951">37</text:span><text:span text:style-name="T952"><text:s/>straipsnis.<text:s/></text:span><text:span text:style-name="T953">Kardomojo kalinimo įstatymo įsigaliojimas</text:span></text:p>
      <text:p text:style-name="P954"><text:span text:style-name="T955">Kardomojo kalinimo įstatymas įsigalioja nuo 1996 metų vasario 1 dienos.</text:span></text:p>
      <text:p text:style-name="P956"/>
      <text:p text:style-name="P957"/>
      <text:p text:style-name="P958">Skelbiu šį Lietuvos Respublikos Seimo priimtą įstatymą.</text:p>
      <text:p text:style-name="P959"/>
      <text:p text:style-name="P960">RESPUBLIKOS PREZIDENTAS<text:tab/>ALGIRDAS BRAZAUSKAS</text:p>
      <text:p text:style-name="P961"/>
      <text:p text:style-name="P962">Lietuvos Respublikos</text:p>
      <text:p text:style-name="P963">1996 m. sausio 18 d.</text:p>
      <text:p text:style-name="P964">įstatymo Nr. I-1175</text:p>
      <text:p text:style-name="P965">1<text:s/>priedėlis</text:p>
      <text:p text:style-name="P966"/>
      <text:p text:style-name="P967"><text:span text:style-name="T968">KALINAMIESIEMS DRAUDŽIAMŲ TURĖTI DAIKTŲ IR REIKMENŲ</text:span></text:p>
      <text:p text:style-name="P969"><text:span text:style-name="T970">SĄRAŠAS</text:span></text:p>
      <text:p text:style-name="P971"/>
      <text:p text:style-name="P972"><text:span text:style-name="T973">1</text:span><text:span text:style-name="T974">. Daiktai, gaminiai ir medžiagos, išimtos iš civilinės apyvartos.</text:span></text:p>
      <text:p text:style-name="P975"><text:span text:style-name="T976">2</text:span><text:span text:style-name="T977">. Visų rūšių šaunamieji ir nešaunamieji ginklai, šaudmenys bei sprogmenys, dujų balionėliai.</text:span></text:p>
      <text:p text:style-name="P978"><text:span text:style-name="T979">3</text:span><text:span text:style-name="T980">. Visų rūšių transporto priemonės.</text:span></text:p>
      <text:p text:style-name="P981"><text:span text:style-name="T982">4</text:span><text:span text:style-name="T983">. Pinigai, vertingi daiktai, vertybiniai popier</text:span><text:span text:style-name="T984">iai.</text:span></text:p>
      <text:p text:style-name="P985"><text:span text:style-name="T986">5</text:span><text:span text:style-name="T987">. Optiniai prietaisai.</text:span></text:p>
      <text:p text:style-name="P988"><text:span text:style-name="T989">6</text:span><text:span text:style-name="T990">. Magnetofonai, videomagnetofonai, kompiuteriai (išskyrus kompiuterinių žaidimų aparatus), telefonai.</text:span></text:p>
      <text:p text:style-name="P991"><text:span text:style-name="T992">7</text:span><text:span text:style-name="T993">. Rankiniai ir kišeniniai laikrodžiai iš brangiųjų metalų.</text:span></text:p>
      <text:p text:style-name="P994"><text:span text:style-name="T995">8</text:span><text:span text:style-name="T996">. Visų rūšių alkoholiniai gėrimai, kvepalai, od</text:span><text:span text:style-name="T997">ekolonai ir kiti gaminiai, kurių sudėtyje yra spirito.</text:span></text:p>
      <text:p text:style-name="P998"><text:span text:style-name="T999">9</text:span><text:span text:style-name="T1000">. Narkotikai, toksinės priemonės ir stipriai veikiantys medikamentai, taip pat nesant gydytojo leidimo – medicininės paskirties daiktai.</text:span></text:p>
      <text:p text:style-name="P1001"><text:span text:style-name="T1002">10</text:span><text:span text:style-name="T1003">. Spausdinimo mašinėlės, dauginimo ir kopijavimo apar</text:span><text:span text:style-name="T1004">atai.</text:span></text:p>
      <text:p text:style-name="P1005"><text:span text:style-name="T1006">11</text:span><text:span text:style-name="T1007">. Peiliai, skutimosi priemonės (išskyrus elektrines ir mechanines bei skutimosi aparatus su kasetėmis) ir kiti aštriabriauniai bei smailūs daiktai.</text:span></text:p>
      <text:p text:style-name="P1008"><text:span text:style-name="T1009">12</text:span><text:span text:style-name="T1010">. Šaltkalvio, staliaus ir kiti įrankiai.</text:span></text:p>
      <text:p text:style-name="P1011"><text:span text:style-name="T1012">13</text:span><text:span text:style-name="T1013">. Kortos.</text:span></text:p>
      <text:p text:style-name="P1014"><text:span text:style-name="T1015">14</text:span><text:span text:style-name="T1016">. Fotoaparatai,<text:s/></text:span><text:span text:style-name="T1017">fotomedžiagos, chemikalai.</text:span></text:p>
      <text:p text:style-name="P1018"><text:span text:style-name="T1019">15</text:span><text:span text:style-name="T1020">. Dokumentai (išskyrus įstatymų ir kitų teisės aktų, skelbiamų „Valstybės žiniose“, tekstus, teismų nuosprendžių, nutarčių ir nutarimų nuorašus,</text:span><text:span text:style-name="T1021"><text:s/></text:span><text:span text:style-name="T1022">atiduotų saugoti pinigų, vertingų daiktų kvitus).</text:span></text:p>
      <text:p text:style-name="P1023"><text:span text:style-name="T1024">16</text:span><text:span text:style-name="T1025">. Topografiniai žemėla</text:span><text:span text:style-name="T1026">piai, kompasai.</text:span></text:p>
      <text:p text:style-name="P1027"><text:span text:style-name="T1028">17</text:span><text:span text:style-name="T1029">. Karinė ir kitokia uniforma, jos reikmenys.</text:span></text:p>
      <text:p text:style-name="P1030"><text:span text:style-name="T1031">18</text:span><text:span text:style-name="T1032">. Kopijavimo popierius.</text:span></text:p>
      <text:p text:style-name="P1033">Priedo pakeitimai:</text:p>
      <text:p text:style-name="P1034"><text:span text:style-name="T1035">Nr.<text:s/></text:span><text:a xlink:href="https://www.e-tar.lt/portal/legalAct.html?documentId=TAR.DBEE09C5F4C2" office:target-frame-name="_top" xlink:show="replace"><text:span text:style-name="T1036">VIII-1424</text:span></text:a><text:span text:style-name="T1037">, 1999-11-16, Žin., 1999, Nr. 102-2922<text:s/></text:span><text:span text:style-name="T1038">(1999-12-01), i. k. 0991010ISTAIII-1424</text:span></text:p>
      <text:p text:style-name="Normal"/>
      <text:p text:style-name="P1039"/>
      <text:p text:style-name="P1040">1996 m. sausio 18 d.</text:p>
      <text:p text:style-name="P1041">įstatymo Nr. I-1175</text:p>
      <text:p text:style-name="P1042">2<text:s/>priedėlis</text:p>
      <text:p text:style-name="P1043"/>
      <text:p text:style-name="P1044"><text:span text:style-name="T1045">Kalinamiesiems draudžiamų darbų ir pareigų</text:span></text:p>
      <text:p text:style-name="P1046"><text:span text:style-name="T1047">sĄRAŠAS</text:span></text:p>
      <text:p text:style-name="P1048"/>
      <text:p text:style-name="P1049">Kalinamiesiems draudžiama dirbti:</text:p>
      <text:p text:style-name="P1050"><text:span text:style-name="T1051">1</text:span><text:span text:style-name="T1052">) dauginimo aparatais, radijo ir elektros ryšių perdavimo<text:s/></text:span><text:span text:style-name="T1053">įrengimais (išskyrus elektros ryšių linijų monteriais dalyvaujant administracijos atstovui);</text:span></text:p>
      <text:p text:style-name="P1054"><text:span text:style-name="T1055">2</text:span><text:span text:style-name="T1056">) pardavėjais, buhalteriais, kasininkais, sandėlių vedėjais;</text:span></text:p>
      <text:p text:style-name="P1057"><text:span text:style-name="T1058">3</text:span><text:span text:style-name="T1059">) medicinos srityje (išskyrus sanitarais);</text:span></text:p>
      <text:p text:style-name="P1060"><text:span text:style-name="T1061">4</text:span><text:span text:style-name="T1062">) fotografais, televizijos, kino ir videoope</text:span><text:span text:style-name="T1063">ratoriais;</text:span></text:p>
      <text:p text:style-name="P1064"><text:span text:style-name="T1065">5</text:span><text:span text:style-name="T1066">) autotransporto priemonių vairuotojais;</text:span></text:p>
      <text:p text:style-name="P1067"><text:span text:style-name="T1068">6</text:span><text:span text:style-name="T1069">) produkcijos kokybės kontrolieriais;</text:span></text:p>
      <text:p text:style-name="P1070"><text:span text:style-name="T1071">7</text:span><text:span text:style-name="T1072">) administracinėse patalpose, jeigu jose nėra administracijos atstovo;</text:span></text:p>
      <text:p text:style-name="P1073"><text:span text:style-name="T1074">8</text:span><text:span text:style-name="T1075">) eiti pareigas, jeigu jiems būtų pavaldūs kardomojo kalinimo vietos darbuo</text:span><text:span text:style-name="T1076">tojai;</text:span></text:p>
      <text:p text:style-name="P1077"><text:span text:style-name="T1078">9</text:span><text:span text:style-name="T1079">) eiti materialiai atsakingojo pareigas.</text:span></text:p>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Seimas, Įstatymas</text:span></text:p>
      <text:p text:style-name="P1089"><text:span text:style-name="T1090">Nr.<text:s/></text:span><text:a xlink:href="https://www.e-tar.lt/portal/legalAct.html?documentId=TAR.38777A68F765" office:target-frame-name="_top" xlink:show="replace"><text:span text:style-name="T1091">I-1348</text:span></text:a><text:span text:style-name="T1092">, 1996-05-28, Žin., 1996, Nr. 53-1249 (1996-06-05),<text:s/></text:span><text:span text:style-name="T1093">i. k. 0961010ISTA00I-1348</text:span></text:p>
      <text:p text:style-name="P1094"><text:span text:style-name="T1095">Lietuvos Respublikos kardomojo kalinimo įstatymo 6, 9 ir 35 straipsnių pakeitimo ir papildymo įstatymas</text:span></text:p>
      <text:p text:style-name="P1096"/>
      <text:p text:style-name="P1097"><text:span text:style-name="T1098">2.</text:span></text:p>
      <text:p text:style-name="P1099"><text:span text:style-name="T1100">Lietuvos Respublikos Seimas, Įstatymas</text:span></text:p>
      <text:p text:style-name="P1101"><text:span text:style-name="T1102">Nr.<text:s/></text:span><text:a xlink:href="https://www.e-tar.lt/portal/legalAct.html?documentId=TAR.789324744FA8" office:target-frame-name="_top" xlink:show="replace"><text:span text:style-name="T1103">VIII-151</text:span></text:a><text:span text:style-name="T1104">, 1997-03-25, Žin., 1997, Nr. 30-707 (1997-04-09), i. k. 0971010ISTAVIII-151</text:span></text:p>
      <text:p text:style-name="P1105"><text:span text:style-name="T1106">Lietuvos Respublikos kardomojo kalinimo įstatymo 32 ir 33 straipsnių pakeitimo įstatymas</text:span></text:p>
      <text:p text:style-name="P1107"/>
      <text:p text:style-name="P1108"><text:span text:style-name="T1109">3.</text:span></text:p>
      <text:p text:style-name="P1110"><text:span text:style-name="T1111">Lietuvos Respublikos Seimas, Įstatymas</text:span></text:p>
      <text:p text:style-name="P1112"><text:span text:style-name="T1113">Nr.<text:s/></text:span><text:a xlink:href="https://www.e-tar.lt/portal/legalAct.html?documentId=TAR.DBEE09C5F4C2" office:target-frame-name="_top" xlink:show="replace"><text:span text:style-name="T1114">VIII-1424</text:span></text:a><text:span text:style-name="T1115">, 1999-11-16, Žin., 1999, Nr. 102-2922 (1999-12-01), i. k. 0991010ISTAIII-1424</text:span></text:p>
      <text:p text:style-name="P1116"><text:span text:style-name="T1117">Lietuvos Respublikos kardomojo kalinimo įstatymo 5 straipsnio ir 1 priedėlio pakeitimo įstatymas</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9" meta:paragraph-count="306" meta:word-count="4489" meta:character-count="35837" meta:row-count="931" meta:non-whitespace-character-count="31654"/>
  </office:meta>
</office:document-meta>
</file>