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3777in" fo:text-indent="-0.9763in">
        <style:tab-stops>
          <style:tab-stop style:type="left" style:position="-0.7868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2.854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5in">
        <style:tab-stops>
          <style:tab-stop style:type="left" style:position="0.7875in"/>
        </style:tab-stops>
      </style:paragraph-properties>
    </style:style>
    <style:style style:name="P833" style:parent-style-name="Normal" style:family="paragraph">
      <style:paragraph-properties fo:text-align="justify" fo:text-indent="0.5in">
        <style:tab-stops>
          <style:tab-stop style:type="left" style:position="0.8861in"/>
        </style:tab-stops>
      </style:paragraph-properties>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in">
        <style:tab-stops>
          <style:tab-stop style:type="left" style:position="0.8861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fo:text-indent="0.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text-indent="0.5in"/>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text-properties fo:font-style="italic" style:font-style-asian="italic"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style:tab-stops>
          <style:tab-stop style:type="right" style:position="6.6937in"/>
        </style:tab-stops>
      </style:paragraph-properties>
    </style:style>
    <style:style style:name="P1133" style:parent-style-name="Normal" style:family="paragraph">
      <style:paragraph-properties>
        <style:tab-stops>
          <style:tab-stop style:type="right" style:position="6.6937in"/>
        </style:tab-stops>
      </style:paragraph-properties>
    </style:style>
    <style:style style:name="P1134" style:parent-style-name="Normal" style:master-page-name="MPF1" style:family="paragraph">
      <style:paragraph-properties fo:break-before="page" fo:text-align="justify" fo:margin-left="3.5in" fo:text-indent="0.5in">
        <style:tab-stops/>
      </style:paragraph-properties>
      <style:text-properties style:font-size-complex="12pt" style:language-asian="lt" style:country-asian="LT"/>
    </style:style>
    <style:style style:name="P114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1143" style:parent-style-name="Normal" style:family="paragraph">
      <style:paragraph-properties fo:text-align="justify" fo:text-indent="4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line-height="150%" fo:text-indent="0.5in"/>
      <style:text-properties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line-height="150%" fo:text-indent="0.5in"/>
      <style:text-properties fo:color="#000000" style:font-size-complex="12pt"/>
    </style:style>
    <style:style style:name="P1149" style:parent-style-name="Normal" style:family="paragraph">
      <style:paragraph-properties fo:text-align="justify" style:line-height-at-least="0.2638in"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638in"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P1168" style:parent-style-name="Normal" style:family="paragraph">
      <style:paragraph-properties fo:text-align="justify"/>
    </style:style>
    <style:style style:name="P1169" style:parent-style-name="Normal" style:family="paragraph">
      <style:paragraph-properties fo:text-align="justify"/>
      <style:text-properties style:font-name="Arial"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weight="bold" style:font-weight-asian="bold"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2023-01-01 iki 2024-05-13</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23-01-01:</text:p>
      <text:p text:style-name="Normal"><text:span text:style-name="T17">Nr.<text:s/></text:span><text:a xlink:href="https://www.e-tar.lt/portal/legalAct.html?documentId=a2029f80040211edb32c9f9d8ba206f8" office:target-frame-name="_top" xlink:show="replace"><text:span text:style-name="T18">XIV-1198</text:span></text:a><text:span text:style-name="T19">, 2022-06-28, paskelbta TAR 2022-07-15, i. k. 2022-15554</text:span></text:p>
      <text:p text:style-name="P20"/>
      <text:p text:style-name="P21">LIETUVOS RESPUBLIKOS<text:s/></text:p>
      <text:p text:style-name="P22">SUĖMIMO VYKDYMO</text:p>
      <text:p text:style-name="P23">ĮSTATYMAS</text:p>
      <text:p text:style-name="P24"/>
      <text:p text:style-name="P25"><text:span text:style-name="T26">1996 m. sausio 18 d. Nr. I-1175</text:span></text:p>
      <text:p text:style-name="P27"><text:span text:style-name="T28">Vilniu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kardomosios priemonės – suėmimo – vykdymo tvarką ir sąlygas, taip pat suimtųjų, laikomų laisvės atėmimo vietų įstaigoje, teisinę padėtį.</text:span></text:p>
      <text:p text:style-name="P44"><text:span text:style-name="T45">2</text:span><text:span text:style-name="T46">. Ši</text:span><text:span text:style-name="T47">uo įstatymu<text:s/></text:span><text:span text:style-name="T48">įgyvendinami Europos Sąjungos teisės aktai, nurodyti šio įstatymo priede.</text:span><text:span text:style-name="T49"><text:s/></text:span></text:p>
      <text:p text:style-name="P50"/>
      <text:p text:style-name="P51"><text:span text:style-name="T52">2</text:span><text:span text:style-name="T53"><text:s/>straipsnis.<text:s/></text:span><text:span text:style-name="T54">Suėmimo vykdymo tvarkos ir suimtųjų laikymo sąlygų užtikrinimas</text:span></text:p>
      <text:p text:style-name="P55"><text:span text:style-name="T56">Laisvės atėmimo vietų įstaiga, užtikrindama suėmimo vykdymo tvarką ir tinkamas sui</text:span><text:span text:style-name="T57">mtųjų laikymo laisvės atėmimo vietų įstaigoje sąlygas, vadovaujasi Lietuvos Respublikos Konstitucija,<text:s/></text:span><text:soft-page-break/><text:span text:style-name="T58">šiuo ir kitais įstatymais, Lietuvos Respublikos tarptautinėmis sutartimis, kitais Lietuvos Respublikos ir Europos Sąjungos teisės aktais.</text:span></text:p>
      <text:p text:style-name="P59"/>
      <text:p text:style-name="P60"><text:span text:style-name="T61">3</text:span><text:span text:style-name="T62"><text:s/>straipsnis.<text:s/></text:span><text:span text:style-name="T63">Įstatymų taikymas vykdant suėmimą</text:span></text:p>
      <text:p text:style-name="P64"><text:span text:style-name="T65">1</text:span><text:span text:style-name="T66">. Suėmimas vykdomas pagal tuo metu galiojančius Lietuvos Respublikos įstatymus.</text:span></text:p>
      <text:p text:style-name="P67"><text:span text:style-name="T68">2</text:span><text:span text:style-name="T69">. Suėmimo vykdymą reglamentuojančių Lietuvos Respublikos įstatymų kolizijos atveju taikomas palankesnis suimtojo teisin</text:span><text:span text:style-name="T70">ę padėtį nustatantis įstatymas.</text:span></text:p>
      <text:p text:style-name="P71"><text:span text:style-name="T72">3</text:span><text:span text:style-name="T73">. Jeigu Lietuvos Respublikos tarptautinėje sutartyje nustatytos kitokios taisyklės negu šiame įstatyme, taikomos tarptautinės sutarties taisyklės.</text:span></text:p>
      <text:p text:style-name="P74"/>
      <text:p text:style-name="P75"><text:span text:style-name="T76">4</text:span><text:span text:style-name="T77"><text:s/>straipsnis.<text:s/></text:span><text:span text:style-name="T78">Bendrosios suimtųjų teisinės padėties nuostatos</text:span></text:p>
      <text:p text:style-name="P79"><text:span text:style-name="T80">1</text:span><text:span text:style-name="T81">. Lietuvos Respublikos piliečiai, kuriems paskirtas suėmimas, turi visas Lietuvos Respublikos piliečiams įstatymų nustatytas teises, laisves ir pareigas su apribojimais, kuriuos nustato Lietuvos Respublikos baudžiamojo proceso kodeksas, šis ir kiti tokiu</text:span><text:span text:style-name="T82">s apribojimus nustatantys įstatymai.</text:span></text:p>
      <text:p text:style-name="P83"><text:span text:style-name="T84">2</text:span><text:span text:style-name="T85">. Užsieniečių, kuriems paskirtas suėmimas, teisinę padėtį nustato Lietuvos Respublikos įstatymai, reglamentuojantys šių asmenų teises, laisves ir pareigas jų buvimo Lietuvos Respublikoje metu, Baudžiamojo proceso k</text:span><text:span text:style-name="T86">odeksas, šis ir kiti suimtųjų užsieniečių teisinę padėtį reglamentuojantys įstatymai, taip pat Lietuvos Respublikos tarptautinės sutartys.</text:span></text:p>
      <text:p text:style-name="P87"><text:span text:style-name="T88">3</text:span><text:span text:style-name="T89">. Vykdant suėmimą, draudžiama žmogų kankinti, žiauriai su juo elgtis arba žeminti jo orumą. Su suimtuoju net ir<text:s/></text:span><text:span text:style-name="T90">jo sutikimu draudžiami medicinos, biologiniai ir kitokie mokslo bandymai. Draudžiama, išskyrus Lietuvos Respublikos teisės aktuose numatytus atvejus, filmuoti ar fotografuoti suimtąjį be išankstinio jo sutikimo.</text:span></text:p>
      <text:p text:style-name="P91"><text:span text:style-name="T92">4</text:span><text:span text:style-name="T93">. Suimtieji<text:s/></text:span><text:span text:style-name="T94">iki jų pasiuntimo į laisvės</text:span><text:span text:style-name="T95"><text:s/>atėmimo vietų įstaigą gali būti laikomi teritorinės policijos įstaigos areštinėje ne ilgiau kaip penkiolika parų, kol bus atliekami procesiniai veiksmai, kurių negalima atlikti šiems asmenims esant laisvės atėmimo vietų įstaigoje. Suimtieji<text:s/></text:span><text:soft-page-break/><text:span text:style-name="T96">ikiteisminio t</text:span><text:span text:style-name="T97">yrimo metu prokuroro motyvuotu nutarimu, o bylos nagrinėjimo teisme metu teisėjo ar teismo motyvuota nutartimi iš laisvės atėmimo vietų įstaigos gali būti perkelti (uždaryti) į teritorinės policijos įstaigos areštinę ne ilgiau kaip septynioms paroms, kad b</text:span><text:span text:style-name="T98">ūtų galima atlikti procesinius veiksmus, jeigu procesinių veiksmų atlikimo negalima užtikrinti suimtiesiems esant laisvės atėmimo vietų įstaigoje arba dėl suimtųjų dalyvavimo nagrinėjant bylą teisme. Toks laikymas teritorinės policijos įstaigos areštinėje<text:s/></text:span><text:span text:style-name="T99">turi būti nedelsiant nutrauktas, kai tai tampa nebereikalinga. Šiems suimtiesiems taikomos šio įstatymo,<text:s/></text:span><text:span text:style-name="T100">išskyrus 1</text:span><text:span text:style-name="T101">3 straipsnio 3 dalies 2 punktą, 5 ir 6 dalis,</text:span><text:span text:style-name="T102"><text:s/>14 straipsnį, 15</text:span><text:span text:style-name="T103"><text:s/></text:span><text:span text:style-name="T104">straipsnio 2 ir 5 dalis bei 6 dalies 1 ir 2 punktus,<text:s/></text:span><text:span text:style-name="T105">16,</text:span><text:span text:style-name="T106"><text:s/>21, 22 ir 23</text:span><text:span text:style-name="T107"><text:s/>straipsn</text:span><text:span text:style-name="T108">ius, nuostatos. Teritorinių policijos įstaigų areštinių vidaus tvarkos taisykles tvirtina<text:s/></text:span><text:span text:style-name="T109">Lietuvos p</text:span><text:span text:style-name="T110">olicijos generalinis komisaras.</text:span><text:span text:style-name="T111"><text:s/></text:span></text:p>
      <text:p text:style-name="P112"/>
      <text:p text:style-name="P113"><text:span text:style-name="T114">II</text:span><text:span text:style-name="T115"><text:s/>SKYRIUS</text:span></text:p>
      <text:p text:style-name="P116"><text:span text:style-name="T117">ASMENŲ SUĖMIMAS IR KONVOJAVIMAS Į<text:s/></text:span><text:span text:style-name="T118">LAISVĖS ATĖMIMO VIETŲ ĮSTAIGĄ</text:span></text:p>
      <text:p text:style-name="P119"/>
      <text:p text:style-name="P120"><text:span text:style-name="T121">5</text:span><text:span text:style-name="T122"><text:s/>straipsnis.<text:s/></text:span><text:span text:style-name="T123">Asmenų suėmimo tvark</text:span><text:span text:style-name="T124">a</text:span></text:p>
      <text:p text:style-name="P125"><text:span text:style-name="T126">1</text:span><text:span text:style-name="T127">.<text:s/></text:span><text:span text:style-name="T128">Asmenis, kuriems paskirtas suėmimas, išskyrus arešto, terminuoto laisvės atėmimo ar laisvės atėmimo iki gyvos galvos bausmes atliekančius nuteistuosius, suima ikiteisminio tyrimo ar kiti teisėsaugos institucijų pareigūnai.</text:span></text:p>
      <text:p text:style-name="P129"><text:span text:style-name="T130">2</text:span><text:span text:style-name="T131">. Suimant gali būti</text:span><text:span text:style-name="T132"><text:s/>daroma asmens krata. Asmens krata daroma Baudžiamojo proceso kodekso nustatyta tvarka.</text:span></text:p>
      <text:p text:style-name="P133"><text:span text:style-name="T134">3</text:span><text:span text:style-name="T135">.<text:s/></text:span><text:span text:style-name="T136">Nuteistasis, atliekantis arešto, terminuoto laisvės atėmimo ar laisvės atėmimo iki gyvos galvos bausmę, gavus ikiteisminio tyrimo teisėjo ar teismo nutartį skirt</text:span><text:span text:style-name="T137">i jam suėmimą, nedelsiant izoliuojamas nuo kitų nuteistųjų.</text:span></text:p>
      <text:p text:style-name="P138"/>
      <text:p text:style-name="P139"><text:span text:style-name="T140">6</text:span><text:span text:style-name="T141"><text:s/>straipsnis.<text:s/></text:span><text:span text:style-name="T142">Suimtųjų priėmimo į laisvės atėmimo vietų įstaigą pagrindai ir tvarka</text:span></text:p>
      <text:p text:style-name="P143"><text:span text:style-name="T144">1</text:span><text:span text:style-name="T145">. Suimtieji į laisvės atėmimo vietų įstaigą priimami, kai laisvės atėmimo vietų įstaigoje gaunamas:</text:span></text:p>
      <text:p text:style-name="P146"><text:span text:style-name="T147">1</text:span><text:span text:style-name="T148">) ikiteisminio tyrimo teisėjo ar teismo nutartis (nuosprendis) skirti suėmimą arba</text:span></text:p>
      <text:p text:style-name="P149"><text:span text:style-name="T150">2</text:span><text:span text:style-name="T151">) Baudžiamojo proceso kodekso 77 straipsnyje arba Lietuvos Respublikos įstatyme „Dėl Europos Sąjungos valstybių narių sprendimų baudžiamosiose bylose tarpusavio prip</text:span><text:span text:style-name="T152">ažinimo ir vykdymo“ nustatyta tvarka priimtas Lietuvos Respublikos generalinės prokuratūros prokuroro sprendimas dėl suimto ar su laisvės atėmimu susijusią bausmę atliekančio asmens laikino perėmimo į Lietuvos Respubliką, arba Lietuvos Respublikos generali</text:span><text:span text:style-name="T153">nės prokuratūros išduotas ir kitos Europos Sąjungos valstybės narės kompetentingos institucijos pripažintas Europos tyrimo orderis dėl suimto ar su laisvės atėmimu susijusią bausmę atliekančio asmens laikino perdavimo į Lietuvos Respubliką.</text:span></text:p>
      <text:p text:style-name="P154"><text:span text:style-name="T155">2</text:span><text:span text:style-name="T156">. Suimtu</text:span><text:span text:style-name="T157">osius į laisvės atėmimo vietų įstaigą ir iš jos konvojuoja konvojavimo teisę turinčios institucijos.</text:span></text:p>
      <text:p text:style-name="P158"><text:span text:style-name="T159">3</text:span><text:span text:style-name="T160">. Į laisvės atėmimo vietų įstaigą atvykusiems suimtiesiems daroma asmens krata, jų turimi daiktai patikrinami. Daryti asmens kratą ir jos metu<text:s/></text:span><text:span text:style-name="T161">dalyvauti gali tik tos pačios lyties pareigūnai.</text:span></text:p>
      <text:p text:style-name="P162"><text:span text:style-name="T163">4</text:span><text:span text:style-name="T164">. Į laisvės atėmimo vietų įstaigą atvykę suimtieji ne vėliau kaip kitą dieną pasirašytinai supažindinami su suėmimo vykdymo tvarka, jų teisėmis, pareigomis ir draudimais. Šią informaciją laisvės atėmimo</text:span><text:span text:style-name="T165"><text:s/>vietų įstaiga pateikia lietuvių kalba arba suimtojo gimtąja kalba, arba ta kalba, kurią suimtasis supranta. Teisingumo ministro nustatyta tvarka laisvės atėmimo vietų įstaigoje turi būti skelbiamos suimtųjų teisės, pareigos, jiems taikomi draudimai ir kit</text:span><text:span text:style-name="T166">a su suėmimo vykdymu susijusi aktuali informacija, taip pat suimtųjų dienotvarkė.</text:span></text:p>
      <text:p text:style-name="P167"><text:span text:style-name="T168">5</text:span><text:span text:style-name="T169">. Apie suimtojo atvykimą į laisvės atėmimo vietų įstaigą ne vėliau kaip kitą dieną</text:span><text:span text:style-name="T170"><text:s/>suimtojo<text:s/></text:span><text:span text:style-name="T171">sutikimu pranešama jo nurodytam asmeniui.</text:span></text:p>
      <text:p text:style-name="P172"/>
      <text:p text:style-name="P173"><text:span text:style-name="T174">III</text:span><text:span text:style-name="T175"><text:s/>SKYRIUS</text:span></text:p>
      <text:p text:style-name="P176"><text:span text:style-name="T177">SUĖMIMO VYKDYM</text:span><text:span text:style-name="T178">O TVARKA IR SUIMTŲJŲ LAIKYMO SĄLYGOS</text:span></text:p>
      <text:p text:style-name="P179"/>
      <text:p text:style-name="P180"><text:span text:style-name="T181">PIRMASIS</text:span><text:span text:style-name="T182"><text:s/>SKIRSNIS</text:span></text:p>
      <text:p text:style-name="P183"><text:span text:style-name="T184">SUIMTŲJŲ TEISĖS, PAREIGOS IR JIEMS TAIKOMI DRAUDIMAI</text:span></text:p>
      <text:p text:style-name="P185"/>
      <text:p text:style-name="P186"><text:span text:style-name="T187">7</text:span><text:span text:style-name="T188"><text:s/>straipsnis.<text:s/></text:span><text:span text:style-name="T189">Suimtųjų teisė gauti teisinę pagalbą</text:span></text:p>
      <text:p text:style-name="P190"><text:span text:style-name="T191">1</text:span><text:span text:style-name="T192">.</text:span><text:span text:style-name="T193"><text:s/></text:span><text:span text:style-name="T194">Suimtieji turi teisę teisingumo ministro nustatyta tvarka nekliudomai susitikti,</text:span><text:span text:style-name="T195"><text:s/>susirašinėti su savo gynėju ir jam skambinti. Susitikimų ir skambinimo kartų skaičius ir trukmė, laiškų kiekis neribojami.</text:span></text:p>
      <text:p text:style-name="P196"><text:span text:style-name="T197">2</text:span><text:span text:style-name="T198">. Suimtųjų bendravimo su savo gynėju metu turi būti užtikrinamas suimtojo ir jo gynėjo bendravimo konfidencialumas.</text:span></text:p>
      <text:p text:style-name="P199"><text:span text:style-name="T200">3</text:span><text:span text:style-name="T201">.<text:s/></text:span><text:span text:style-name="T202">Jeig</text:span><text:span text:style-name="T203">u suimtasis pageidauja paskambinti gynėjui ar susirašinėti su savo gynėju, bet asmeninėje sąskaitoje neturi pinigų skambinimo išlaidoms apmokėti, vokams, pašto ženklams, rašymo priemonėms ir popieriui įsigyti, suimtojo prašymu laisvės atėmimo vietų įstaiga</text:span><text:span text:style-name="T204"><text:s/>iš šios įstaigos lėšų sudaro sąlygas skambinti gynėjui ar aprūpina susirašinėti su gynėju būtinomis priemonėmis arba sudaro sąlygas į gynėją kreiptis elektroninių ryšių priemonėmis.</text:span></text:p>
      <text:p text:style-name="P205"><text:span text:style-name="T206">4</text:span><text:span text:style-name="T207">. Šio straipsnio 2 dalies nuostatos<text:s/></text:span><text:span text:style-name="T208">mutatis mutandis</text:span><text:span text:style-name="T209"><text:s/>taikomos ir tai</text:span><text:span text:style-name="T210">s atvejais, kai laisvės atėmimo vietų įstaigoje suimtiesiems teikiamos notarinės ir mediacijos paslaugos.</text:span></text:p>
      <text:p text:style-name="P211"/>
      <text:p text:style-name="P212"><text:span text:style-name="T213">8</text:span><text:span text:style-name="T214"><text:s/>straipsnis.<text:s/></text:span><text:span text:style-name="T215">Suimtųjų teisė susirašinėti<text:s/></text:span></text:p>
      <text:p text:style-name="P216"><text:span text:style-name="T217">1</text:span><text:span text:style-name="T218">. Suimtieji turi teisę siųsti ir gauti neribotą kiekį laiškų.<text:s/></text:span></text:p>
      <text:p text:style-name="P219"><text:span text:style-name="T220">2</text:span><text:span text:style-name="T221">. Suimtiesiems draudžiama s</text:span><text:span text:style-name="T222">iųsti anoniminius ar kolektyvinius skundus valstybės ir savivaldybių institucijoms. Be to, draudžiama kreiptis į valstybės ir savivaldybių institucijas su pasiūlymais, prašymais (pareiškimais), peticijomis ir skundais kitų asmenų vardu.</text:span></text:p>
      <text:p text:style-name="P223"><text:span text:style-name="T224">3</text:span><text:span text:style-name="T225">. Laiškų siunt</text:span><text:span text:style-name="T226">imo išlaidas apmoka patys suimtieji.</text:span></text:p>
      <text:p text:style-name="P227"><text:span text:style-name="T228">4</text:span><text:span text:style-name="T229">. Suimtųjų gaunami ir siunčiami laiškai (išskyrus suimtųjų susirašinėjimą su savo gynėju, nusikalstamą veiką tiriančiu ikiteisminio tyrimo pareigūnu ar prokuroru, teismu, kurio žinioje yra byla, kitomis valstybės i</text:span><text:span text:style-name="T230">r savivaldybių institucijomis ir tarptautinėmis organizacijomis, kurių jurisdikciją ar kompetenciją priimti asmenų, kuriems suėmimas vykdomas Lietuvoje, pareiškimus yra pripažinusi Lietuvos Respublika) ikiteisminio tyrimo teisėjo ar teismo nutartimi gali b</text:span><text:span text:style-name="T231">ūti tikrinami, kad būtų užkirstas kelias nusikalstamoms veikoms ar kitiems teisės pažeidimams arba apsaugotos kitų asmenų teisės ir laisvės, arba laikinai (iki trijų mėnesių) apribotas laiškų išsiuntimas ir įteikimas. Ikiteisminio tyrimo teisėjo ar teismo<text:s/></text:span><text:span text:style-name="T232">nutartyje turi būti nurodomi laiškų tikrinimo arba išsiuntimo ir įteikimo apribojimo pagrindai, trukmė, būdas, asmenys, kurių siunčiami ar gaunami laiškai bus tikrinami arba kuriems leidžiama siųsti bei iš jų gauti laiškus, ir kitos aplinkybės, dėl kurių l</text:span><text:span text:style-name="T233">aiškus būtina tikrinti arba apriboti jų išsiuntimą ir įteikimą. Laiškų išsiuntimo ir įteikimo apribojimo terminas gali būti pratęstas, tačiau kiekvienu atveju ne ilgesniam negu trijų mėnesių laikotarpiui. Laiškų tikrinimas nutraukiamas arba jų išsiuntimas<text:s/></text:span><text:span text:style-name="T234">ir įteikimas atnaujinamas išnykus pagrindams, dėl kurių laiškai buvo tikrinami arba jų išsiuntimas ir įteikimas buvo apribotas.</text:span></text:p>
      <text:p text:style-name="P235">Straipsnio dalies pakeitimai:</text:p>
      <text:p text:style-name="P236"><text:span text:style-name="T237">Nr.<text:s/></text:span><text:a xlink:href="https://www.e-tar.lt/portal/legalAct.html?documentId=1993a4e0882411ed8df094f359a60216" office:target-frame-name="_top" xlink:show="replace"><text:span text:style-name="T238">XIV-1772</text:span></text:a><text:span text:style-name="T239">, 2022-12-23, paskelbta TAR 2022-12-30, i. k. 2022-27589</text:span></text:p>
      <text:p text:style-name="Normal"/>
      <text:p text:style-name="P240"><text:span text:style-name="T241">5</text:span><text:span text:style-name="T242">. Jeigu suimtasis pageidauja kreiptis į nusikalstamą veiką tiriantį ikiteisminio tyrimo pareigūną ar prokurorą, teismą, kurio žinioje yra byla, kitas valstybės ir savivaldybių<text:s/></text:span><text:span text:style-name="T243">institucijas ir tarptautines organizacijas, kurių jurisdikciją ar kompetenciją priimti asmenų, kuriems suėmimas vykdomas Lietuvoje, pareiškimus yra pripažinusi Lietuvos Respublika, bet asmeninėje sąskaitoje neturi pinigų vokams, pašto ženklams, rašymo prie</text:span><text:span text:style-name="T244">monėms ir popieriui įsigyti, šio suimtojo prašymu laisvės atėmimo vietų įstaiga iš šios įstaigos lėšų aprūpina jį susirašinėti su šioje dalyje nurodytais adresatais būtinomis priemonėmis arba sudaro sąlygas į šiuos adresatus kreiptis elektroninių ryšių pri</text:span><text:span text:style-name="T245">emonėmis.</text:span></text:p>
      <text:p text:style-name="P246"/>
      <text:p text:style-name="P247"><text:span text:style-name="T248">9</text:span><text:span text:style-name="T249"><text:s/>straipsnis.<text:s/></text:span><text:span text:style-name="T250">Suimtųjų teisė susitikti su žurnalistais</text:span></text:p>
      <text:p text:style-name="P251"><text:span text:style-name="T252">Ikiteisminiam tyrimui vadovaujančio ar jį atliekančio prokuroro arba teismo, kurio žinioje yra byla, rašytiniu sutikimu suimtieji turi teisę susitikti su žurnalistais.</text:span></text:p>
      <text:p text:style-name="P253"/>
      <text:p text:style-name="P254"><text:span text:style-name="T255">10</text:span><text:span text:style-name="T256"><text:s/>straipsnis.<text:s/></text:span><text:span text:style-name="T257">Suimtųjų teisė sudaryti civilinius sandorius</text:span></text:p>
      <text:p text:style-name="P258"><text:span text:style-name="T259">Suimtieji turi teisę Lietuvos Respublikos civilinio kodekso nustatyta tvarka disponuoti savo turtu, kuris yra ne laisvės atėmimo vietų įstaigoje, taip pat sudaryti sandorius, išskyrus tuos sandori</text:span><text:span text:style-name="T260">us, kurių pobūdis nesuderinamas su šio įstatymo 20 straipsnyje suimtiesiems nustatytais draudimais.</text:span></text:p>
      <text:p text:style-name="P261"/>
      <text:p text:style-name="P262"><text:span text:style-name="T263">11</text:span><text:span text:style-name="T264"><text:s/>straipsnis.<text:s/></text:span><text:span text:style-name="T265">Suimtųjų teisė sudaryti santuoką<text:s/></text:span></text:p>
      <text:p text:style-name="P266"><text:span text:style-name="T267">1</text:span><text:span text:style-name="T268">. Suimtieji turi teisę Civilinio kodekso nustatyta tvarka sudaryti santuoką.</text:span></text:p>
      <text:p text:style-name="P269"><text:span text:style-name="T270">2</text:span><text:span text:style-name="T271">.<text:s/></text:span><text:span text:style-name="T272">Apie suimto</text:span><text:span text:style-name="T273">jo prašymą suteikti jam galimybę sudaryti santuoką laisvės atėmimo vietų įstaiga privalo nedelsdama raštu pranešti šio suimtojo ikiteisminiam tyrimui vadovaujančiam ar jį atliekančiam prokurorui arba teismui, kurio žinioje yra byla.</text:span></text:p>
      <text:p text:style-name="P274"><text:span text:style-name="T275">3</text:span><text:span text:style-name="T276">. Suimtojo santuok</text:span><text:span text:style-name="T277">a sudaroma laisvės atėmimo vietų įstaigoje.</text:span></text:p>
      <text:p text:style-name="P278"><text:span text:style-name="T279">4</text:span><text:span text:style-name="T280">. Santuokos sudarymo tvarką nustato teisingumo ministras.</text:span></text:p>
      <text:p text:style-name="P281"/>
      <text:p text:style-name="P282"><text:span text:style-name="T283">12</text:span><text:span text:style-name="T284"><text:s/>straipsnis.<text:s/></text:span><text:span text:style-name="T285">Suimtųjų teisė atlikti religines apeigas</text:span></text:p>
      <text:p text:style-name="P286"><text:span text:style-name="T287">1</text:span><text:span text:style-name="T288">. Suimtieji turi teisę<text:s/></text:span><text:span text:style-name="T289">laisvės atėmimo vietų įstaigos<text:s/></text:span><text:span text:style-name="T290">nustatytu laiku atlikti religines apeigas.<text:s/></text:span></text:p>
      <text:p text:style-name="P291"><text:span text:style-name="T292">2</text:span><text:span text:style-name="T293">. Dvasininkus religinėms apeigoms atlikti kviečia laisvės atėmimo vietų įstaiga.</text:span></text:p>
      <text:p text:style-name="P294"><text:span text:style-name="T295">3</text:span><text:span text:style-name="T296">. Laisvės atėmimo vietų įstaiga privalo užtikrinti, kad religinės apeigos netrukdytų kitų suimtųjų poilsiui.</text:span></text:p>
      <text:p text:style-name="P297"/>
      <text:p text:style-name="P298"><text:span text:style-name="T299">13</text:span><text:span text:style-name="T300"><text:s/>st</text:span><text:span text:style-name="T301">raipsnis.<text:s/></text:span><text:span text:style-name="T302">Suimtųjų teisė pasimatyti</text:span></text:p>
      <text:p text:style-name="P303"><text:span text:style-name="T304">1</text:span><text:span text:style-name="T305">. Suimtieji turi teisę pasimatyti su kitais asmenimis, jeigu nėra gautas suimtojo ikiteisminiam tyrimui vadovaujančio ar jį atliekančio prokuroro arba teismo, kurio žinioje yra byla, rašytinis nurodymas apriboti sui</text:span><text:span text:style-name="T306">mtojo teisę pasimatyti. Duoti šį nurodymą galima tik siekiant užkirsti kelią nusikalstamoms veikoms ar kitiems teisės pažeidimams, apsaugoti kitų asmenų teises ir laisves arba kai suimtojo pasimatymas galėtų pakenkti ikiteisminio tyrimo sėkmei. Jeigu ikite</text:span><text:span text:style-name="T307">isminiam tyrimui vadovaujantis ar jį atliekantis prokuroras arba teismas, kurio žinioje yra byla, nurodo apriboti suimtojo teisę pasimatyti, šiam suimtajam ir laisvės atėmimo vietų įstaigai turi būti nurodoma šio draudimo trukmė, asmenys, su kuriais leidži</text:span><text:span text:style-name="T308">ama pasimatyti, ir kitos aplinkybės, dėl kurių draudimą būtina taikyti.</text:span></text:p>
      <text:p text:style-name="P309">Straipsnio dalies pakeitimai:</text:p>
      <text:p text:style-name="P310"><text:span text:style-name="T311">Nr.<text:s/></text:span><text:a xlink:href="https://www.e-tar.lt/portal/legalAct.html?documentId=1993a4e0882411ed8df094f359a60216" office:target-frame-name="_top" xlink:show="replace"><text:span text:style-name="T312">XIV-1772</text:span></text:a><text:span text:style-name="T313">, 2022-12-23, paskelbta TAR 2022-12-30, i. k</text:span><text:span text:style-name="T314">. 2022-27589</text:span></text:p>
      <text:p text:style-name="Normal"/>
      <text:p text:style-name="P315"><text:span text:style-name="T316">2</text:span><text:span text:style-name="T317">. Suimtieji turi teisę pasimatyti su kitais asmenimis ne dažniau kaip vieną kartą per dieną. Suimtųjų pasimatymai vyksta prižiūrint laisvės atėmimo vietų įstaigos atstovams arba neprižiūrint. Suimtieji pasirenka, kaip įgyvendins savo tei</text:span><text:span text:style-name="T318">sę pasimatyti.</text:span></text:p>
      <text:p text:style-name="P319"><text:span text:style-name="T320">3</text:span><text:span text:style-name="T321">. Prižiūrint laisvės atėmimo vietų įstaigos atstovams, suimtiesiems leidžiama pasimatyti šiais būdais:<text:s/></text:span></text:p>
      <text:p text:style-name="P322"><text:span text:style-name="T323">1</text:span><text:span text:style-name="T324">) nuotoliniu arba nekontaktiniu būdu – iki dviejų valandų;</text:span></text:p>
      <text:p text:style-name="P325"><text:span text:style-name="T326">2</text:span><text:span text:style-name="T327">) kontaktiniu būdu – iki trijų valandų.</text:span></text:p>
      <text:p text:style-name="P328"><text:span text:style-name="T329">4</text:span><text:span text:style-name="T330">. Šio straipsnio 3 dalies 2 punkte nurodyto pasimatymo metu suimtajam leidžiama pasimatyti tik su sutuoktiniu arba sugyventiniu ir artimaisiais giminaičiais (toliau kartu – artimieji) ir ne dažniau kaip vieną kartą per mėnesį.<text:s/></text:span></text:p>
      <text:p text:style-name="P331"><text:span text:style-name="T332">5</text:span><text:span text:style-name="T333">. Laisvės atėmimo vietų</text:span><text:span text:style-name="T334"><text:s/>įstaigos atstovams neprižiūrint, suimtajam leidžiama pasimatyti tik su sutuoktiniu arba sugyventiniu. Toks pasimatymas vyksta specialiai įrengtose uždarose patalpose ne ilgiau kaip dvidešimt keturias valandas. Šį pasimatymą laisvės atėmimo vietų įstaigos<text:s/></text:span><text:span text:style-name="T335">direktoriaus įgaliotas pareigūnas gali suteikti drausminių nuobaudų neturinčiam suimtajam ne anksčiau kaip po dviejų savaičių nuo suimtojo atvykimo į laisvės atėmimo vietų įstaigą dienos, vėliau toks pasimatymas gali būti suteikiamas ne dažniau kaip vieną<text:s/></text:span><text:span text:style-name="T336">kartą per mėnesį.</text:span></text:p>
      <text:p text:style-name="P337"><text:span text:style-name="T338">6</text:span><text:span text:style-name="T339">. Šio straipsnio 5 dalyje nurodyto pasimatymo metu suimtojo arba lankytojo pageidavimu teisingumo ministro nustatyta tvarka jiems nemokamai tiekiamas šio įstatymo 25 straipsnio 5 dalyje nurodytas maistas arba sudaromos sąlygos laisvė</text:span><text:span text:style-name="T340">s atėmimo vietų įstaigoje įsigyti maisto produktų.</text:span></text:p>
      <text:p text:style-name="P341"><text:span text:style-name="T342">7</text:span><text:span text:style-name="T343">. Pasimatymas, kurio metu pažeidžiama pasimatymų tvarka, nedelsiant nutraukiamas. Jeigu per šešis mėnesius nuo pasimatymų tvarkos pažeidimo dienos pakartotinai pažeidžiama pasimatymų tvarka arba jeigu</text:span><text:span text:style-name="T344"><text:s/>už padarytą pasimatymų tvarkos pažeidimą suimtajam buvo paskirta drausminė nuobauda, kiti šio suimtojo pasimatymai vyksta tik nuotoliniu arba nekontaktiniu būdu, o pasimatymai kontaktiniu būdu arba neprižiūrint laisvės atėmimo vietų įstaigos atstovams vėl</text:span><text:span text:style-name="T345"><text:s/>leidžiami praėjus trims mėnesiams nuo pasimatymų tvarkos pažeidimo dienos ir jeigu suimtasis neturi drausminių nuobaudų, paskirtų už padarytus pasimatymų tvarkos pažeidimus.</text:span></text:p>
      <text:p text:style-name="P346"><text:span text:style-name="T347">8</text:span><text:span text:style-name="T348">. Pasimatymų tvarką nustato teisingumo ministras.</text:span></text:p>
      <text:p text:style-name="P349"><text:span text:style-name="T350">9</text:span><text:span text:style-name="T351">. Sugyventinis yra Ci</text:span><text:span text:style-name="T352">vilinio kodekso 3.229 straipsnyje nurodytas asmuo, artimieji giminaičiai – Civilinio kodekso 3.135 straipsnyje nurodyti asmenys.<text:s/></text:span></text:p>
      <text:p text:style-name="P353"/>
      <text:p text:style-name="P354"><text:span text:style-name="T355">14</text:span><text:span text:style-name="T356"><text:s/>straipsnis.<text:s/></text:span><text:span text:style-name="T357">Suimtųjų teisė paskambinti<text:s/></text:span></text:p>
      <text:p text:style-name="P358"><text:span text:style-name="T359">1</text:span><text:span text:style-name="T360">. Suimtieji turi teisę paskambinti telefonu arba naudojantis internetin</text:span><text:span text:style-name="T361">e telefonija, jeigu nėra priimtas suimtojo ikiteisminiam tyrimui vadovaujančio ar jį atliekančio prokuroro arba teismo, kurio žinioje yra byla, rašytinis nurodymas apriboti suimtojo teisę paskambinti. Duoti šį nurodymą galima tik siekiant užkirsti kelią nu</text:span><text:span text:style-name="T362">sikalstamoms veikoms ar kitiems teisės pažeidimams, apsaugoti kitų asmenų teises ir laisves arba kai suimtojo skambinimas galėtų pakenkti ikiteisminio tyrimo sėkmei. Jeigu ikiteisminiam tyrimui vadovaujantis ar jį atliekantis prokuroras arba teismas, kurio</text:span><text:span text:style-name="T363"><text:s/>žinioje yra byla, priima nurodymą apriboti suimtojo teisę paskambinti, šiam suimtajam ir laisvės atėmimo vietų įstaigai turi būti nurodoma šio apribojimo trukmė, asmenys, kuriems leidžiama paskambinti, ir kitos aplinkybės, dėl kurių apribojimą būtina taik</text:span><text:span text:style-name="T364">yti. Šioje dalyje nurodyti suimtųjų teisės paskambinti apribojimai netaikomi suimtųjų skambinimui savo gynėjui.</text:span></text:p>
      <text:p text:style-name="P365">Straipsnio dalies pakeitimai:</text:p>
      <text:p text:style-name="P366"><text:span text:style-name="T367">Nr.<text:s/></text:span><text:a xlink:href="https://www.e-tar.lt/portal/legalAct.html?documentId=1993a4e0882411ed8df094f359a60216" office:target-frame-name="_top" xlink:show="replace"><text:span text:style-name="T368">XIV-1772</text:span></text:a><text:span text:style-name="T369">,<text:s/></text:span><text:span text:style-name="T370">2022-12-23, paskelbta TAR 2022-12-30, i. k. 2022-27589</text:span></text:p>
      <text:p text:style-name="Normal"/>
      <text:p text:style-name="P371"><text:span text:style-name="T372">2</text:span><text:span text:style-name="T373">. Suimtajam leidžiama paskambinti, jeigu jis gali apmokėti skambinimo išlaidas arba jas apmoka kitas abonentas. Paskambinus kalbėtis galima iki dvidešimt minučių.</text:span></text:p>
      <text:p text:style-name="P374"><text:span text:style-name="T375">3</text:span><text:span text:style-name="T376">. Pokalbis gali būti nutrau</text:span><text:span text:style-name="T377">ktas, jeigu suimtasis pažeidžia teisingumo ministro nustatytą skambinimo tvarką.</text:span></text:p>
      <text:p text:style-name="P378"/>
      <text:p text:style-name="P379"><text:span text:style-name="T380">15</text:span><text:span text:style-name="T381"><text:s/>straipsnis.<text:s/></text:span><text:span text:style-name="T382">Suimtųjų teisė<text:s/></text:span><text:span text:style-name="T383">laisvės atėmimo vietų įstaigoje</text:span><text:span text:style-name="T384"><text:s/></text:span><text:span text:style-name="T385">turėti asmeninių daiktų, šių daiktų įgijimo būdai ir naudojimosi jais reikalavimai</text:span></text:p>
      <text:p text:style-name="P386"><text:span text:style-name="T387">1</text:span><text:span text:style-name="T388">. Suimtieji turi t</text:span><text:span text:style-name="T389">eisę laisvės atėmimo vietų įstaigoje turėti asmeninių daiktų. Šiuos daiktus suimtieji gali įsigyti (išskyrus suimtuosius, laikomus teritorinių policijos įstaigų areštinėse) arba gauti perduodamus. Suimtiesiems leidžiamų turėti asmeninių daiktų sąrašą, daik</text:span><text:span text:style-name="T390">tų kiekį ir bendrą masę nustato teisingumo ministras.</text:span></text:p>
      <text:p text:style-name="P391"><text:span text:style-name="T392">2</text:span><text:span text:style-name="T393">. Suimtieji turi teisę prenumeruotis, o kiti asmenys turi teisę suimtiesiems prenumeruoti spaudos leidinius (išskyrus pornografinius leidinius ar leidinius, kuriuose propaguojamas smurtas arba žiau</text:span><text:span text:style-name="T394">rumas).</text:span></text:p>
      <text:p text:style-name="P395"><text:span text:style-name="T396">3</text:span><text:span text:style-name="T397">. Suimtieji turi teisę vieną kartą per tris mėnesius gauti perduodamų daiktų. Konkrečių daiktų, kurie suimtiesiems gali būti perduodami arba atsiunčiami paštu, sąrašą, perduodamų daiktų priėmimo ir įteikimo suimtiesiems tvarką nustato teisingu</text:span><text:span text:style-name="T398">mo ministras. Viena pašto siunta (vienu kartu perduodami daiktai) neturi sverti daugiau kaip penkiolika kilogramų.<text:s/></text:span></text:p>
      <text:p text:style-name="P399"><text:span text:style-name="T400">4</text:span><text:span text:style-name="T401">. Pas suimtuosius rasti daiktai, kurie nenurodyti šio straipsnio 1 dalyje nurodytame sąraše, ar leidžiamą turėti daiktų kiekį arba bend</text:span><text:span text:style-name="T402">rą leidžiamų turėti daiktų masę viršijantys daiktai paimami. Apie iš suimtojo, atvykusio į laisvės atėmimo vietų įstaigą, paimtus daiktus pranešama nusikalstamą veiką tiriančiam ikiteisminio tyrimo pareigūnui ar prokurorui arba teismui, kurio žinioje yra b</text:span><text:span text:style-name="T403">yla. Jeigu šie daiktai nepridedami prie baudžiamosios bylos, pinigai įrašomi į suimtojo, iš kurio jie paimti, asmeninę sąskaitą, kiti iš suimtojo paimti daiktai atiduodami saugoti ar sunaikinti teisingumo ministro nustatyta tvarka.<text:s/></text:span></text:p>
      <text:p text:style-name="P404"><text:span text:style-name="T405">5</text:span><text:span text:style-name="T406">. Suimtieji, turin</text:span><text:span text:style-name="T407">tys teisę naudotis elektros prietaisais, sumoka už šių prietaisų sunaudotą elektros energiją. Suimtiesiems leidžiamų naudotis elektros prietaisų technines charakteristikas ir naudojimosi elektros prietaisais tvarką, taip pat šių prietaisų elektros energijo</text:span><text:span text:style-name="T408">s sąnaudų ir išlaidų už sunaudotą elektros energiją apskaičiavimo ir apmokėjimo taisykles nustato teisingumo ministras.</text:span></text:p>
      <text:p text:style-name="P409"><text:span text:style-name="T410">6</text:span><text:span text:style-name="T411">. Elektros prietaisai iš suimtųjų paimami, jeigu:</text:span></text:p>
      <text:p text:style-name="P412"><text:span text:style-name="T413">1</text:span><text:span text:style-name="T414">) suimtieji pažeidžia šio straipsnio 5 dalyje nurodytą naudojimosi elektros pr</text:span><text:span text:style-name="T415">ietaisais tvarką, – iki šešių mėnesių;</text:span></text:p>
      <text:p text:style-name="P416"><text:span text:style-name="T417">2</text:span><text:span text:style-name="T418">) suimtieji įsiskolina už elektros prietaisų sunaudotą elektros energiją, – iki bus sumokėta skola;</text:span></text:p>
      <text:p text:style-name="P419"><text:span text:style-name="T420">3</text:span><text:span text:style-name="T421">) suimtieji atlieka šio<text:s/></text:span><text:span text:style-name="T422">įstatymo 29 straipsnio 3</text:span><text:span text:style-name="T423"><text:s/>punkte nustatytą drausminę nuobaudą.</text:span></text:p>
      <text:p text:style-name="P424"><text:span text:style-name="T425">7</text:span><text:span text:style-name="T426">. Šio<text:s/></text:span><text:span text:style-name="T427">straipsnio 6 dalyje nurodytais atvejais paimti elektros prietaisai saugomi</text:span><text:span text:style-name="T428"><text:s/>laisvės atėmimo vietų įstaigoje</text:span><text:span text:style-name="T429">. Paimti elektros prietaisai suimtojo prašymu perduodami jų pasiimti į laisvės atėmimo vietų įstaigą atvykusiems suimtojo nurodytiems asmenims arba gr</text:span><text:span text:style-name="T430">ąžinami suimtajam, kai jis vėl įgyja teisę naudotis elektros prietaisais arba perkeliamas atlikti arešto, terminuoto laisvės atėmimo ar laisvės atėmimo iki gyvos galvos bausmę, arba paleidžiamas iš laisvės atėmimo vietų įstaigos.</text:span></text:p>
      <text:p text:style-name="P431"/>
      <text:p text:style-name="P432"><text:span text:style-name="T433">16</text:span><text:span text:style-name="T434"><text:s/>straipsnis.<text:s/></text:span><text:span text:style-name="T435">Suim</text:span><text:span text:style-name="T436">tųjų teisė gauti ir siųsti pinigines perlaidas</text:span></text:p>
      <text:p text:style-name="P437"><text:span text:style-name="T438">1</text:span><text:span text:style-name="T439">. Suimtieji turi teisę gauti pinigines perlaidas ir siųsti jas artimiesiems, o laisvės atėmimo vietų įstaigos direktoriaus įgalioto pareigūno leidimu – ir kitiems asmenims.</text:span></text:p>
      <text:p text:style-name="P440"><text:span text:style-name="T441">2</text:span><text:span text:style-name="T442">. Perlaidomis gauti piniga</text:span><text:span text:style-name="T443">i įrašomi į suimtojo asmeninę sąskaitą.</text:span></text:p>
      <text:p text:style-name="P444"><text:span text:style-name="T445">3</text:span><text:span text:style-name="T446">. Suimtiesiems atnešti grynieji pinigai laisvės atėmimo vietų įstaigoje nepriimami.</text:span></text:p>
      <text:p text:style-name="P447"/>
      <text:p text:style-name="P448"><text:span text:style-name="T449">17</text:span><text:span text:style-name="T450"><text:s/>straipsnis.<text:s/></text:span><text:span text:style-name="T451">Suimtųjų teisė pasivaikščioti gryname ore</text:span></text:p>
      <text:p text:style-name="P452"><text:span text:style-name="T453">1</text:span><text:span text:style-name="T454">. Suimtieji turi teisę kasdien ne mažiau kaip vieną valand</text:span><text:span text:style-name="T455">ą pasivaikščioti gryname ore. Nepilnamečiams, neįgaliesiems, kuriems nustatytas 0–40 procentų darbingumo lygis arba didelių ar vidutinių specialiųjų poreikių lygis, nėščioms moterims ir ligoniams pagal gydytojų išvadą suteikiama teisė pasivaikščioti ne maž</text:span><text:span text:style-name="T456">iau kaip tris valandas per dieną.<text:s/></text:span></text:p>
      <text:p text:style-name="P457"><text:span text:style-name="T458">2</text:span><text:span text:style-name="T459">. Suimtųjų pasivaikščiojimai vyksta dienos metu, laikantis šio įstatymo 27 straipsnyje nustatytų reikalavimų.<text:s/></text:span></text:p>
      <text:p text:style-name="P460"><text:span text:style-name="T461">3</text:span><text:span text:style-name="T462">. Pasivaikščiojimas gali būti nutrauktas, jeigu suimtasis pažeidžia teisingumo ministro nustatytą pa</text:span><text:span text:style-name="T463">sivaikščiojimų tvarką arba pats prašo nutraukti pasivaikščiojimą.</text:span></text:p>
      <text:p text:style-name="P464"/>
      <text:p text:style-name="P465"><text:span text:style-name="T466">18</text:span><text:span text:style-name="T467"><text:s/>straipsnis.<text:s/></text:span><text:span text:style-name="T468">Suimtųjų teisė į trumpalaikę išvyką dėl svarbių priežasčių</text:span></text:p>
      <text:p text:style-name="P469"><text:span text:style-name="T470">1</text:span><text:span text:style-name="T471">.<text:s/></text:span><text:span text:style-name="T472">Suimtieji, gavę leidimą, turi teisę išvykti iš laisvės atėmimo vietų įstaigos Lietuvos Respublikos ter</text:span><text:span text:style-name="T473">itorijoje ne ilgiau kaip penkioms paroms dėl artimojo mirties ar gyvybei gresiančios sunkios ligos, kuri patvirtinta gydytojų išvada, dėl gaivalinės nelaimės, padariusios didelę turtinę žalą suimtajam ar jo artimiesiems, jeigu apie tai laisvės atėmimo viet</text:span><text:span text:style-name="T474">ų įstaigoje gauti kompetentingos institucijos dokumentai.</text:span></text:p>
      <text:p text:style-name="P475"><text:span text:style-name="T476">2</text:span><text:span text:style-name="T477">.<text:s/></text:span><text:span text:style-name="T478">Leidimą išvykti, gavęs suimtojo ikiteisminiam tyrimui vadovaujančio ar jį atliekančio prokuroro arba teismo, kurio žinioje yra byla, rašytinį sutikimą, duoda laisvės atėmimo vietų įstaigos di</text:span><text:span text:style-name="T479">rektoriaus įgaliotas pareigūnas. Jeigu ikiteisminiam tyrimui vadovaujantis ar jį atliekantis prokuroras arba teismas, kurio žinioje yra byla, nesutinka leisti suimtajam išvykti iš</text:span><text:span text:style-name="T480"><text:s/>laisvės atėmimo vietų įstaigos</text:span><text:span text:style-name="T481">, suimtajam ir laisvės atėmimo vietų įstaigai<text:s/></text:span><text:span text:style-name="T482">turi būti pateikiamas motyvuotas sprendimas. Laikas, kurį suimtasis buvo išvykęs iš<text:s/></text:span><text:span text:style-name="T483">laisvės atėmimo vietų įstaigos</text:span><text:span text:style-name="T484">, įskaitomas į suėmimo laiką. Suimtasis arba kiti jo nurodyti asmenys apmoka visas su suimtojo kelione ir palyda susijusias laisvės atėmimo vi</text:span><text:span text:style-name="T485">etų įstaigos patiriamas išlaidas. Šios išlaidos</text:span><text:span text:style-name="T486"><text:s/>apskaičiuojamos teisingumo ministro nustatyta tvarka</text:span><text:span text:style-name="T487">.</text:span></text:p>
      <text:p text:style-name="P488"><text:span text:style-name="T489">3</text:span><text:span text:style-name="T490">.<text:s/></text:span><text:span text:style-name="T491">Suimtuosius šio straipsnio 1 dalyje numatytos išvykos metu lydi laisvės atėmimo vietų įstaigos pareigūnas arba pareigūnai.</text:span><text:span text:style-name="T492"><text:s/>Pilnamečiams suimtiesiems šios išvykos metu gali būti uždedami antrankiai.</text:span></text:p>
      <text:p text:style-name="P493"/>
      <text:p text:style-name="P494"><text:span text:style-name="T495">19</text:span><text:span text:style-name="T496"><text:s/>straipsnis.<text:s/></text:span><text:span text:style-name="T497">Suimtųjų užsieniečių teisė palaikyti ryšius su savo valstybės atstovais</text:span></text:p>
      <text:p text:style-name="P498"><text:span text:style-name="T499">Suimtieji užsieniečiai turi teisę palaikyti ryšius su savo valstybės diplomatinėmis<text:s/></text:span><text:span text:style-name="T500">atstovybėmis ir konsulinėmis įstaigomis, įskaitant teisę susitikti ar susirašinėti su savo valstybės diplomatinės atstovybės ar konsulinės įstaigos atstovais arba jiems paskambinti. Suimtojo pageidavimu jo valstybės konsulinės įstaigos turi teisę užtikrint</text:span><text:span text:style-name="T501">i suimtojo teisinį atstovavimą, įskaitant suimtojo teisę į gynybą.</text:span></text:p>
      <text:p text:style-name="P502"/>
      <text:p text:style-name="P503"><text:span text:style-name="T504">20</text:span><text:span text:style-name="T505"><text:s/>straipsnis.<text:s/></text:span><text:span text:style-name="T506">Suimtųjų pareigos ir jiems taikomi draudimai</text:span></text:p>
      <text:p text:style-name="P507"><text:span text:style-name="T508">1</text:span><text:span text:style-name="T509">.<text:s/></text:span><text:span text:style-name="T510">Suimtieji privalo:</text:span></text:p>
      <text:p text:style-name="P511"><text:span text:style-name="T512">1</text:span><text:span text:style-name="T513">) vykdyti įstatymuose nustatytus reikalavimus ir laikytis teisingumo ministro nustatytos lais</text:span><text:span text:style-name="T514">vės atėmimo vietų įstaigos vidaus tvarkos;</text:span></text:p>
      <text:p text:style-name="P515"><text:span text:style-name="T516">2</text:span><text:span text:style-name="T517">) vykdyti laisvės atėmimo vietų įstaigos pareigūnų reikalavimus.</text:span></text:p>
      <text:p text:style-name="P518"><text:span text:style-name="T519">2</text:span><text:span text:style-name="T520">. Suimtiesiems draudžiama:</text:span></text:p>
      <text:p text:style-name="P521"><text:span text:style-name="T522">1</text:span><text:span text:style-name="T523">) organizuoti piketus, mitingus, demonstracijas ir kitus grupinius renginius be laisvės atėmimo vietų<text:s/></text:span><text:span text:style-name="T524">įsta</text:span><text:span text:style-name="T525">igos<text:s/></text:span><text:span text:style-name="T526">direktoriaus įgalioto pareigūno leidimo ir juose dalyvauti;</text:span></text:p>
      <text:p text:style-name="P527"><text:span text:style-name="T528">2</text:span><text:span text:style-name="T529">) be laisvės atėmimo vietų<text:s/></text:span><text:span text:style-name="T530">įstaigos<text:s/></text:span><text:span text:style-name="T531">direktoriaus įgalioto pareigūno leidimo bendrauti su asmenimis, laikomais kitose kamerose;</text:span></text:p>
      <text:p text:style-name="P532"><text:span text:style-name="T533">3</text:span><text:span text:style-name="T534">)<text:s/></text:span><text:span text:style-name="T535">vartoti alkoholinius gėrimus ar jų surogatus, narkot</text:span><text:span text:style-name="T536">ines, psichotropines ar kitokias psichiką veikiančias medžiagas arba toksines priemones, taip pat be gydytojo leidimo vartoti medikamentus</text:span><text:span text:style-name="T537">;</text:span></text:p>
      <text:p text:style-name="P538"><text:span text:style-name="T539">4</text:span><text:span text:style-name="T540">)<text:s/></text:span><text:span text:style-name="T541">perleisti savo turtą kitiems suimtiesiems, nuteistiesiems ar laisvės atėmimo vietų įstaigos darbuotojams<text:s/></text:span><text:span text:style-name="T542">(pareigūnams, valstybės tarnautojams, darbuotojams, dirbantiems pagal darbo sutartis) arba jį įsigyti iš šių asmenų; teikti mokamas ar kitaip atlyginamas paslaugas tiek kitiems suimtiesiems ar nuteistiesiems, tiek laisvės atėmimo vietų įstaigos darbuotojam</text:span><text:span text:style-name="T543">s arba gauti tokias paslaugas iš šių asmenų</text:span><text:span text:style-name="T544">;</text:span></text:p>
      <text:p text:style-name="P545"><text:span text:style-name="T546">5</text:span><text:span text:style-name="T547">) darytis tatuiruotes ir jas daryti kitiems asmenims;</text:span></text:p>
      <text:p text:style-name="P548"><text:span text:style-name="T549">6</text:span><text:span text:style-name="T550">) be laisvės atėmimo vietų<text:s/></text:span><text:span text:style-name="T551">įstaigos<text:s/></text:span><text:span text:style-name="T552">direktoriaus įgalioto pareigūno leidimo platinti rankraščius ir leidinius;</text:span></text:p>
      <text:p text:style-name="P553"><text:span text:style-name="T554">7</text:span><text:span text:style-name="T555">) kurstyti kitus suimtuosius ir</text:span><text:span text:style-name="T556"><text:s/>nuteistuosius atsisakyti vykdyti laisvės atėmimo vietų įstaigos pareigūnų reikalavimus;</text:span></text:p>
      <text:p text:style-name="P557"><text:span text:style-name="T558">8</text:span><text:span text:style-name="T559">) reikalauti bet kokios paslaugos iš kito suimtojo ar nuteistojo, naudoti fizinį ar psichinį smurtą prieš kitus asmenis;<text:s/></text:span></text:p>
      <text:p text:style-name="P560"><text:span text:style-name="T561">9</text:span><text:span text:style-name="T562">) gauti, įsigyti pornografinių ar s</text:span><text:span text:style-name="T563">murtą arba žiaurumą propaguojančių spaudos leidinių, knygų, vaizdo ar garso įrašų, taip pat juos laikyti, platinti arba prenumeruoti;</text:span></text:p>
      <text:p text:style-name="P564"><text:span text:style-name="T565">10</text:span><text:span text:style-name="T566">) turėti tabako gaminių patalpose, kuriose izoliuojami suimtieji, taip pat laisvės atėmimo vietų įstaigos nurodytose</text:span><text:span text:style-name="T567"><text:s/>vietose ir patalpose, kuriose suimtiesiems teikiamos sveikatos priežiūros paslaugos;</text:span></text:p>
      <text:p text:style-name="P568"><text:span text:style-name="T569">11</text:span><text:span text:style-name="T570">) su savimi turėti asmeninių daiktų, nenurodytų šio įstatymo 15 straipsnio 1 dalyje ir 33 straipsnio 1 dalyje nurodytuose sąrašuose.</text:span></text:p>
      <text:p text:style-name="P571"/>
      <text:p text:style-name="P572"><text:span text:style-name="T573">ANTRASIS</text:span><text:span text:style-name="T574"><text:s/>SKIRSNIS</text:span></text:p>
      <text:p text:style-name="P575"><text:span text:style-name="T576">SU</text:span><text:span text:style-name="T577">IMTŲJŲ UŽIMTUMAS IR JŲ SOCIALINIŲ POREIKIŲ TENKINIMAS</text:span></text:p>
      <text:p text:style-name="P578"/>
      <text:p text:style-name="P579"><text:span text:style-name="T580">21</text:span><text:span text:style-name="T581"><text:s/>straipsnis.<text:s/></text:span><text:span text:style-name="T582">Suimtųjų užimtumas</text:span></text:p>
      <text:p text:style-name="P583"><text:span text:style-name="T584">1</text:span><text:span text:style-name="T585">. Laisvės atėmimo vietų įstaiga, organizuodama suimtųjų užimtumą, privalo kiekvienam suimtajam pasiūlyti įvairios prasmingos veiklos, kad bendras suimtojo už<text:s/></text:span><text:span text:style-name="T586">kameros ribų praleidžiamas laikas būtų ne trumpesnis kaip keturios valandos per parą.</text:span></text:p>
      <text:p text:style-name="P587"><text:span text:style-name="T588">2</text:span><text:span text:style-name="T589">.<text:s/></text:span><text:span text:style-name="T590">Suimtųjų užimtumo įvairia prasminga veikla formos:</text:span></text:p>
      <text:p text:style-name="P591"><text:span text:style-name="T592">1</text:span><text:span text:style-name="T593">) bendrasis ugdymas;</text:span></text:p>
      <text:p text:style-name="P594"><text:span text:style-name="T595">2</text:span><text:span text:style-name="T596">) nuotolinės studijos;</text:span></text:p>
      <text:p text:style-name="P597"><text:span text:style-name="T598">3</text:span><text:span text:style-name="T599">) individuali veikla;</text:span></text:p>
      <text:p text:style-name="P600"><text:span text:style-name="T601">4</text:span><text:span text:style-name="T602">) dalyvavimas laisvės<text:s/></text:span><text:span text:style-name="T603">atėmimo vietų įstaigos ar nevyriausybinių organizacijų, asociacijų, valstybės pripažintų religinių bendruomenių ir bendrijų, kitų juridinių asmenų ar jų padalinių bei patikimų savanorių organizuojamoje kultūrinėje, švietėjiškoje, sporto ir kitoje laisvalai</text:span><text:span text:style-name="T604">kio veikloje;</text:span></text:p>
      <text:p text:style-name="P605"><text:span text:style-name="T606">5</text:span><text:span text:style-name="T607">) darbinė veikla.</text:span></text:p>
      <text:p text:style-name="P608"><text:span text:style-name="T609">3</text:span><text:span text:style-name="T610">. Laisvės atėmimo vietų įstaiga</text:span><text:span text:style-name="T611">, organizuodama suimtųjų užimtumą:</text:span></text:p>
      <text:p text:style-name="P612"><text:span text:style-name="T613">1</text:span><text:span text:style-name="T614">) konsultuoja suimtuosius, siekdama padidinti jų motyvaciją pradėti ar tęsti mokymąsi pagal bendrojo ugdymo programas laisvės atėmimo vietų įst</text:span><text:span text:style-name="T615">aigoje;</text:span></text:p>
      <text:p text:style-name="P616"><text:span text:style-name="T617">2</text:span><text:span text:style-name="T618">) sudaro sąlygas suimtiesiems nuotoliniu būdu studijuoti ne<text:s/></text:span><text:span text:style-name="T619">laisvės atėmimo vietų įstaigoje<text:s/></text:span><text:span text:style-name="T620">veikiančiose švietimo įstaigose;</text:span></text:p>
      <text:p text:style-name="P621"><text:span text:style-name="T622">3</text:span><text:span text:style-name="T623">) padeda suimtiesiems įsigyti jų individualiai veiklai reikalingų priemonių;</text:span></text:p>
      <text:p text:style-name="P624"><text:span text:style-name="T625">4</text:span><text:span text:style-name="T626">) organizuoja kultūrinius, švie</text:span><text:span text:style-name="T627">tėjiškus ir sporto renginius.</text:span></text:p>
      <text:p text:style-name="P628"><text:span text:style-name="T629">4</text:span><text:span text:style-name="T630">. Suimtųjų<text:s/></text:span><text:span text:style-name="T631">užimtumas, kai tai būtina,</text:span><text:span text:style-name="T632"><text:s/>organizuojamas<text:s/></text:span><text:span text:style-name="T633">laikantis šio įstatymo 27 straipsnyje nustatytų reikalavimų</text:span><text:span text:style-name="T634">.<text:s/></text:span></text:p>
      <text:p text:style-name="P635"><text:span text:style-name="T636">5</text:span><text:span text:style-name="T637">. Jeigu yra galimybė, suimtieji gali jų rašytiniu prašymu užsiimti darbine veikla. Suimtųjų<text:s/></text:span><text:span text:style-name="T638">užimtumas darbine veikla nelaikomas darbo santykiais ir darbo teisę reglamentuojantys teisės aktai suimtųjų užimtumo darbine veikla nereguliuoja. Darbine veikla suimtiesiems leidžiama užsiimti tik<text:s/></text:span><text:span text:style-name="T639">laisvės atėmimo vietų įstaigos<text:s/></text:span><text:span text:style-name="T640">teritorijoje. Už darbinės ve</text:span><text:span text:style-name="T641">iklos rezultatus, atsižvelgdama į šios veiklos sudėtingumą, apimtį ir veiklai atlikti skirtą laiką, laisvės atėmimo vietų įstaiga suimtiesiems moka pinigines išmokas. Šių išmokų apskaičiavimo tvarką nustato teisingumo ministras. Darbine veikla užsiimantiem</text:span><text:span text:style-name="T642">s suimtiesiems piniginės išmokos mokamos iš Lietuvos Respublikos bausmių vykdymo kodekso 58 straipsnyje nurodytame fonde sukauptų lėšų.</text:span></text:p>
      <text:p text:style-name="P643"><text:span text:style-name="T644">6</text:span><text:span text:style-name="T645">. Suimtųjų individualios veiklos vykdymo laisvės atėmimo vietų įstaigoje klausimai sprendžiami vadovaujantis Bausmi</text:span><text:span text:style-name="T646">ų vykdymo kodekso 56 straipsnio 4 dalies nuostatomis.</text:span></text:p>
      <text:p text:style-name="P647"/>
      <text:p text:style-name="P648"><text:span text:style-name="T649">22</text:span><text:span text:style-name="T650"><text:s/>straipsnis.<text:s/></text:span><text:span text:style-name="T651">Suimtųjų bendrasis ugdymas</text:span></text:p>
      <text:p text:style-name="P652"><text:span text:style-name="T653">1</text:span><text:span text:style-name="T654">. Laisvės atėmimo vietų įstaigoje organizuojamas suimtųjų iki šešiolikos metų bendrasis<text:s/></text:span><text:span text:style-name="T655">ugdymas</text:span><text:span text:style-name="T656">.<text:s/></text:span></text:p>
      <text:p text:style-name="P657"><text:span text:style-name="T658">2</text:span><text:span text:style-name="T659">. Vyresnių negu šešiolikos metų suimtųjų bendrasis<text:s/></text:span><text:span text:style-name="T660">ugdymas</text:span><text:span text:style-name="T661"><text:s/>organizuojamas rašytiniu jų prašymu ir laisvės atėmimo vietų įstaigos direktoriaus sutikimu.</text:span></text:p>
      <text:p text:style-name="P662"><text:span text:style-name="T663">3</text:span><text:span text:style-name="T664">. Suimtųjų<text:s/></text:span><text:span text:style-name="T665">bendrąjį ugdymą organizuoja savivaldybės, kurių teritorijoje suimtiesiems vykdomas suėmi</text:span><text:span text:style-name="T666">mas. Mokyklų veiklai vykdyti reikalingas patalpas suteikia laisvės atėmimo vietų įstaiga, ji taip pat apmoka šių patalpų eksploatavimo, remonto ir mokyklinių baldų įsigijimo išlaidas.<text:s/></text:span><text:span text:style-name="T667">Mokymo lėšos ugdymo planui įgyvendinti, vadovėliams ir kitoms mokymo pri</text:span><text:span text:style-name="T668">emonėms įsigyti ir mokyklos ūkiui skirtos lėšos<text:s/></text:span><text:span text:style-name="T669">skiriamos iš Lietuvos Respublikos valstybės biudžete numatytų asignavimų. Organizaciniai suimtųjų bendrojo ugdymo vykdymo klausimai gali būti aptariami laisvės atėmimo vietų įstaigos ir suimtųjų bendrąjį ugdy</text:span><text:span text:style-name="T670">mą vykdančių mokyklų susitarimuose.</text:span></text:p>
      <text:p text:style-name="P671"><text:span text:style-name="T672">4</text:span><text:span text:style-name="T673">. Suimtųjų bendrasis ugdymas vykdomas švietimo sistemos organizavimą reglamentuojančių Lietuvos Respublikos įstatymų nustatyta tvarka.</text:span></text:p>
      <text:p text:style-name="P674"/>
      <text:p text:style-name="P675"><text:span text:style-name="T676">23</text:span><text:span text:style-name="T677"><text:s/>straipsnis.<text:s/></text:span><text:span text:style-name="T678">Socialinis darbas su suimtaisiais</text:span></text:p>
      <text:p text:style-name="P679"><text:span text:style-name="T680">1</text:span><text:span text:style-name="T681">. Socialinį darbą s</text:span><text:span text:style-name="T682">u suimtaisiais organizuoja laisvės atėmimo vietų įstaiga.</text:span></text:p>
      <text:p text:style-name="P683"><text:span text:style-name="T684">2</text:span><text:span text:style-name="T685">. Pagrindinės socialinio darbo su suimtaisiais formos:</text:span></text:p>
      <text:p text:style-name="P686"><text:span text:style-name="T687">1</text:span><text:span text:style-name="T688">) socialinis ir teisinis švietimas;</text:span></text:p>
      <text:p text:style-name="P689"><text:span text:style-name="T690">2</text:span><text:span text:style-name="T691">) suimtųjų socialinių ir dvasinių poreikių tenkinimas;</text:span></text:p>
      <text:p text:style-name="P692"><text:span text:style-name="T693">3</text:span><text:span text:style-name="T694">) pagalba sprendžiant suimtųjų pro</text:span><text:span text:style-name="T695">blemas.</text:span></text:p>
      <text:p text:style-name="P696"><text:span text:style-name="T697">3</text:span><text:span text:style-name="T698">. Socialinis darbas su suimtaisiais, kai tai būtina, organizuojamas laikantis šio įstatymo 27 straipsnyje nustatytų reikalavimų.</text:span></text:p>
      <text:p text:style-name="P699"/>
      <text:p text:style-name="P700"><text:span text:style-name="T701">TREČIASIS</text:span><text:span text:style-name="T702"><text:s/>SKIRSNIS</text:span></text:p>
      <text:p text:style-name="P703"><text:span text:style-name="T704">SUIMTŲJŲ SVEIKATOS PRIEŽIŪRA IR APRŪPINIMAS</text:span></text:p>
      <text:p text:style-name="P705"/>
      <text:p text:style-name="P706"><text:span text:style-name="T707">24</text:span><text:span text:style-name="T708"><text:s/>straipsnis.<text:s/></text:span><text:span text:style-name="T709">Suimtųjų asmens<text:s/></text:span><text:span text:style-name="T710">sveikatos priežiūra</text:span></text:p>
      <text:p text:style-name="P711"><text:span text:style-name="T712">1</text:span><text:span text:style-name="T713">. Asmens sveikatos priežiūros paslaugos suimtiesiems teikiamos sveikatos apsaugos ministro ir teisingumo ministro nustatyta tvarka.</text:span></text:p>
      <text:p text:style-name="P714"><text:span text:style-name="T715">2</text:span><text:span text:style-name="T716">. Pirminio lygio ambulatorinės asmens sveikatos priežiūros paslaugos suimtiesiems teikiamos<text:s/></text:span><text:span text:style-name="T717">la</text:span><text:span text:style-name="T718">isvės atėmimo vietų įstaigoje</text:span><text:span text:style-name="T719">. Šias paslaugas teikia laisvės atėmimo vietų įstaigos asmens sveikatos priežiūros padaliniai.</text:span></text:p>
      <text:p text:style-name="P720"><text:span text:style-name="T721">3</text:span><text:span text:style-name="T722">. Privaloma nuodugniai patikrinti naujų į<text:s/></text:span><text:span text:style-name="T723">laisvės atėmimo vietų įstaigą<text:s/></text:span><text:span text:style-name="T724">atvykusių suimtųjų sveikatos būklę. Atsižvelgiant į nep</text:span><text:span text:style-name="T725">ilnamečio suimtojo sveikatos būklę, taip pat į nepilnamečio suimtojo arba jo gynėjo ar artimojo giminaičio arba globėjo (rūpintojo) prašymą, turi būti atliktas papildomas ar pakartotinis šio nepilnamečio suimtojo sveikatos būklės patikrinimas.</text:span></text:p>
      <text:p text:style-name="P726"><text:span text:style-name="T727">4</text:span><text:span text:style-name="T728">. Kai laisvės atėmimo vietų įstaigos asmens sveikatos priežiūros padaliniai dėl objektyvių priežasčių negali užtikrinti pirminio lygio ambulatorinių asmens sveikatos priežiūros paslaugų teikimo suimtiesiems, šių paslaugų teikimą<text:s/></text:span><text:span text:style-name="T729">laisvės atėmimo vietų įstai</text:span><text:span text:style-name="T730">gos<text:s/></text:span><text:span text:style-name="T731">patalpose pagal sudarytas sutartis užtikrina savivaldybės, kurios teritorijoje suimtajam vykdomas suėmimas, pirminio lygio ambulatorines asmens sveikatos priežiūros paslaugas teikianti asmens sveikatos priežiūros įstaiga. Sprendimą dėl konkrečios pirmi</text:span><text:span text:style-name="T732">nio lygio ambulatorines asmens sveikatos priežiūros paslaugas teikiančios asmens sveikatos priežiūros įstaigos, kuri užtikrins asmens sveikatos priežiūros paslaugų teikimą suimtiesiems</text:span><text:span text:style-name="T733">,</text:span><text:span text:style-name="T734"><text:s/>paskyrimo priima savivaldybės, kurios teritorijoje suimtajam vykdomas<text:s/></text:span><text:span text:style-name="T735">suėmimas, taryba.</text:span></text:p>
      <text:p text:style-name="P736"><text:span text:style-name="T737">5</text:span><text:span text:style-name="T738">. Antrinio lygio asmens sveikatos priežiūros paslaugos, kurios neteikiamos specializuotame laisvės atėmimo vietų įstaigos sveikatos priežiūros padalinyje, ir tretinio lygio asmens sveikatos priežiūros paslaugos suimtiesiems teikiamos</text:span><text:span text:style-name="T739"><text:s/>arčiausiai esančiose ir reikalingas paslaugas galinčiose suteikti valstybės arba savivaldybių asmens sveikatos priežiūros įstaigose.</text:span></text:p>
      <text:p text:style-name="P740"><text:span text:style-name="T741">6</text:span><text:span text:style-name="T742">. Asmens sveikatos priežiūros paslaugos valstybės arba savivaldybių asmens sveikatos priežiūros įstaigose suimtiesiem</text:span><text:span text:style-name="T743">s teikiamos</text:span><text:span text:style-name="T744"><text:s/>užtikrinant suimtųjų apsaugą.</text:span></text:p>
      <text:p text:style-name="P745"><text:span text:style-name="T746">7</text:span><text:span text:style-name="T747">. Suimtųjų asmens sveikatos priežiūrą organizuoja Lietuvos Respublikos sveikatos apsaugos ministerija</text:span><text:span text:style-name="T748">.</text:span></text:p>
      <text:p text:style-name="P749"/>
      <text:p text:style-name="P750"><text:span text:style-name="T751">25</text:span><text:span text:style-name="T752"><text:s/>straipsnis.<text:s/></text:span><text:span text:style-name="T753">Suimtųjų buities poreikių užtikrinimo tvarka</text:span></text:p>
      <text:p text:style-name="P754"><text:span text:style-name="T755">1</text:span><text:span text:style-name="T756">. Suimtiesiems užtikrinamos gyvena</text:span><text:span text:style-name="T757">mųjų patalpų ir buities sąlygos, atitinkančios Lietuvos Respublikos teisės aktuose nustatytų higienos normų reikalavimus.</text:span></text:p>
      <text:p text:style-name="P758"><text:span text:style-name="T759">2</text:span><text:span text:style-name="T760">. Kiekvienam suimtajam nemokamai suteikiama atskira miegamoji vieta ir patalynė. Suimtieji gali naudotis savo patalyne (išskyrus<text:s/></text:span><text:span text:style-name="T761">antklodę, čiužinį ir pagalvę), jeigu to pageidauja.</text:span></text:p>
      <text:p text:style-name="P762"><text:span text:style-name="T763">3</text:span><text:span text:style-name="T764">. Suimtieji, kurie neturi savo drabužių ir avalynės, nemokamai aprūpinami drabužiais ir avalyne pagal sezoną.</text:span></text:p>
      <text:p text:style-name="P765"><text:span text:style-name="T766">4</text:span><text:span text:style-name="T767">. Ne rečiau kaip kartą per savaitę suimtiesiems turi būti sudarytos sąlygos gauti iš</text:span><text:span text:style-name="T768">skalbtą patalynę (išskyrus antklodę, čiužinį ir pagalvę) ir apatinius drabužius. Suimtųjų pageidavimu turi būti suteikta galimybė ne dažniau kaip du kartus per mėnesį pasinaudoti kirpėjo paslaugomis.</text:span></text:p>
      <text:p text:style-name="P769"><text:span text:style-name="T770">5</text:span><text:span text:style-name="T771">. Suimtiesiems tiekiamas maistas turi atitikti reko</text:span><text:span text:style-name="T772">menduojamas paros maistinių medžiagų ir energijos normas ir, kiek tai įmanoma, jų religinius įsitikinimus. Maistu suimtieji aprūpinami nemokamai.</text:span></text:p>
      <text:p text:style-name="P773"><text:span text:style-name="T774">6</text:span><text:span text:style-name="T775">. Nėščioms moterims pagal gydytojo išvadą leidžiama gauti pašto ar perduodamų maisto produktų siuntinių;<text:s/></text:span><text:span text:style-name="T776">jų svorį ir periodiškumą nustato teisingumo ministras.</text:span></text:p>
      <text:p text:style-name="P777"><text:span text:style-name="T778">7</text:span><text:span text:style-name="T779">. Suimtųjų maitinimo, aprūpinimo drabužiais, avalyne ir higienos priemonėmis tvarką nustato teisingumo ministras.</text:span></text:p>
      <text:p text:style-name="P780"/>
      <text:p text:style-name="P781"><text:span text:style-name="T782">KETVIRTASIS</text:span><text:span text:style-name="T783"><text:s/>SKIRSNIS</text:span></text:p>
      <text:p text:style-name="P784"><text:span text:style-name="T785">SAUGUMO VALDYMAS</text:span><text:span text:style-name="T786"><text:s/></text:span><text:span text:style-name="T787">LAISVĖS ATĖMIMO VIETŲ ĮSTAIGOJE</text:span><text:span text:style-name="T788"><text:s/></text:span></text:p>
      <text:p text:style-name="P789"/>
      <text:p text:style-name="P790"><text:span text:style-name="T791">26</text:span><text:span text:style-name="T792"><text:s/>straipsnis.<text:s/></text:span><text:span text:style-name="T793">Saugumo užtikrinimas laisvės atėmimo vietų įstaigoje</text:span></text:p>
      <text:p text:style-name="P794"><text:span text:style-name="T795">1</text:span><text:span text:style-name="T796">. Bausmių vykdymo sistemos pareigūnai, laisvės atėmimo vietų įstaigos karjeros valstybės tarnautojai ir kiti darbuotojai, palaikydami profesionaliai pozityvius santykius su suimtai</text:span><text:span text:style-name="T797">siais ir stengdamiesi juos individualiai pažinti ir suprasti, užima suimtuosius prasminga veikla, vertina galimą riziką, ją valdo ir taip užtikrina saugią aplinką sau ir suimtiesiems (toliau – dinaminis saugumas). Dinaminio saugumo užtikrinimo tvarką nusta</text:span><text:span text:style-name="T798">to teisingumo ministras.</text:span></text:p>
      <text:p text:style-name="P799"><text:span text:style-name="T800">2</text:span><text:span text:style-name="T801">. Laisvės atėmimo vietų įstaigoje naudojamos laisvės atėmimo vietų įstaigos direktoriaus nustatytos inžinerinės ir techninės priemonės, teisingumo ministro nustatyta tvarka atliekamos suimtųjų, jų asmeninių daiktų, kamerų krat</text:span><text:span text:style-name="T802">os ir apžiūros. Suimtiesiems pranešama apie inžinerines ir technines priemones, kurios gali kelti pavojų asmens gyvybei ir sveikatai.</text:span></text:p>
      <text:p text:style-name="P803"><text:span text:style-name="T804">3</text:span><text:span text:style-name="T805">. Suimtieji laikomi<text:s/></text:span><text:span text:style-name="T806">rakinamose kamerose.</text:span><text:span text:style-name="T807"><text:s/></text:span></text:p>
      <text:p text:style-name="P808"><text:span text:style-name="T809">4</text:span><text:span text:style-name="T810">. Lietuvos Respublikos ryšių reguliavimo tarnybos nustatyta tvarka užt</text:span><text:span text:style-name="T811">ikrinama, kad<text:s/></text:span><text:span text:style-name="T812">laisvės atėmimo vietų įstaigos</text:span><text:span text:style-name="T813"><text:s/>teritorijos, kuriose vykdomas suėmimas, nepatektų į judriojo ryšio tinklų aprėpties zoną.</text:span></text:p>
      <text:p text:style-name="P814"><text:span text:style-name="T815">5</text:span><text:span text:style-name="T816">.<text:s/></text:span><text:span text:style-name="T817">Vidaus reikalų ministro ir teisingumo ministro nustatytais atvejais ir tvarka laisvės atėmimo vietų įstaiga,<text:s/></text:span><text:span text:style-name="T818">vykdydama suėmimą, gali pasitelkti Viešojo saugumo tarnybą prie Lietuvos Respublikos vidaus reikalų ministerijos ir policiją.</text:span></text:p>
      <text:p text:style-name="P819"><text:span text:style-name="T820">6</text:span><text:span text:style-name="T821">.</text:span><text:span text:style-name="T822"><text:s/></text:span><text:span text:style-name="T823">Į laisvės atėmimo vietų įstaigos teritoriją, kurioje vykdomas suėmimas, įeinantys ir iš jos išeinantys asmenys, išskyrus Respublikos Prezidentą, Lietuvos Respublikos Seimo, Europos Parlamento ar Lietuvos Respublikos Vyriausybės narius, teisėjus, tikrinami<text:s/></text:span><text:span text:style-name="T824">laisvės atėmimo vietų įstaigos direktoriaus nustatytomis techninėmis priemonėmis, taip pat tikrinamos įvažiuojančios ir išvažiuojančios transporto priemonės. Kilus pagrįstų įtarimų, patikrinami į laisvės atėmimo vietų įstaigos teritoriją, kurioje vykdomas<text:s/></text:span><text:span text:style-name="T825">suėmimas, įeinančių ir iš jos išeinančių asmenų daiktai ir drabužiai. Įėjimo į laisvės atėmimo vietų įstaigos teritoriją, kurioje vykdomas suėmimas, ir išėjimo iš jos tvarką nustato<text:s/></text:span><text:span text:style-name="T826">teisingumo ministras</text:span><text:span text:style-name="T827">.</text:span></text:p>
      <text:p text:style-name="P828"><text:span text:style-name="T829">7</text:span><text:span text:style-name="T830">. Ypatingųjų situacijų metu laisvės atėmimo vie</text:span><text:span text:style-name="T831">tų įstaiga veikia vadovaudamasi Bausmių vykdymo kodekso 76 straipsnio nuostatomis.</text:span></text:p>
      <text:p text:style-name="P832"/>
      <text:p text:style-name="P833"><text:span text:style-name="T834">27</text:span><text:span text:style-name="T835"><text:s/>straipsnis.<text:s/></text:span><text:span text:style-name="T836">Suimtųjų laikymas atskirai</text:span></text:p>
      <text:p text:style-name="P837"><text:span text:style-name="T838">1</text:span><text:span text:style-name="T839">.<text:s/></text:span><text:span text:style-name="T840">Laisvės atėmimo vietų įstaigoje<text:s/></text:span><text:span text:style-name="T841">atskirai vieni nuo kitų turi būti laikomi:</text:span></text:p>
      <text:p text:style-name="P842"><text:span text:style-name="T843">1</text:span><text:span text:style-name="T844">) vyrai – atskirai nuo moterų;</text:span></text:p>
      <text:p text:style-name="P845"><text:span text:style-name="T846">2</text:span><text:span text:style-name="T847">) n</text:span><text:span text:style-name="T848">epilnamečiai – atskirai nuo pilnamečių;</text:span></text:p>
      <text:p text:style-name="P849"><text:span text:style-name="T850">3</text:span><text:span text:style-name="T851">) suimtieji – atskirai nuo nuteistųjų;</text:span></text:p>
      <text:p text:style-name="P852"><text:span text:style-name="T853">4</text:span><text:span text:style-name="T854">)<text:s/></text:span><text:span text:style-name="T855">buvę ir esami valstybės politikai, teisėsaugos, teismų, prokuratūros, kontrolės, valdžios ir valdymo institucijų pareigūnai – atskirai nuo kitų suimtųjų;</text:span></text:p>
      <text:p text:style-name="P856"><text:span text:style-name="T857">5</text:span><text:span text:style-name="T858">) suim</text:span><text:span text:style-name="T859">tieji, kuriems taikomos Lietuvos Respublikos baudžiamojo proceso ir kriminalinės žvalgybos dalyvių, teisingumo ir teisėsaugos institucijų pareigūnų apsaugos nuo nusikalstamo poveikio įstatymo nuostatos, – atskirai nuo kitų suimtųjų.</text:span></text:p>
      <text:p text:style-name="P860"><text:span text:style-name="T861">2</text:span><text:span text:style-name="T862">. To paties baud</text:span><text:span text:style-name="T863">žiamojo proceso dalyviai laikomi atskirai vieni nuo kitų tik gavus ikiteisminiam tyrimui vadovaujančio ar jį atliekančio prokuroro arba teismo, kurio žinioje yra byla, rašytinį nurodymą.</text:span></text:p>
      <text:p text:style-name="P864"><text:span text:style-name="T865">3</text:span><text:span text:style-name="T866">. Nepilnametis, kuris nepasibaigus suėmimo terminui sulaukia pil</text:span><text:span text:style-name="T867">nametystės, gali būti toliau, bet ne ilgiau, negu iki jam sukaks dvidešimt vieni metai, laikomas kartu su nepilnamečiais suimtaisiais, kai tai atitinka šių nepilnamečių interesus.</text:span><text:span text:style-name="T868"><text:s/></text:span><text:span text:style-name="T869">Sprendimą dėl tokio suimtojo laikymo kartu su nepilnamečiais priima<text:s/></text:span><text:span text:style-name="T870">laisvės<text:s/></text:span><text:span text:style-name="T871">atėmimo vietų įstaigos<text:s/></text:span><text:span text:style-name="T872">direktoriaus įgaliotas pareigūnas.</text:span></text:p>
      <text:p text:style-name="P873"><text:span text:style-name="T874">4</text:span><text:span text:style-name="T875">. Suimtieji vieni nuo kitų izoliuojami arba atskirai laikomi ir kitų Lietuvos Respublikos įstatymų nustatytais atvejais ir tvarka. Teisingumo ministro nustatyta tvarka atskirai nuo kitų suimtųj</text:span><text:span text:style-name="T876">ų gali būti laikomi ir kiti šio straipsnio 1 dalyje nenurodyti suimtieji.</text:span></text:p>
      <text:p text:style-name="P877"/>
      <text:p text:style-name="P878"><text:span text:style-name="T879">PENKTASIS</text:span><text:span text:style-name="T880"><text:s/>SKIRSNIS</text:span></text:p>
      <text:p text:style-name="P881"><text:span text:style-name="T882">SUIMTŲJŲ SKATINIMAS IR DRAUSMINIMAS</text:span></text:p>
      <text:p text:style-name="P883"/>
      <text:p text:style-name="P884"><text:span text:style-name="T885">28</text:span><text:span text:style-name="T886"><text:s/>straipsnis.<text:s/></text:span><text:span text:style-name="T887">Suimtųjų skatinimo priemonės</text:span></text:p>
      <text:p text:style-name="P888"><text:span text:style-name="T889">Už nepriekaištingą elgesį suimtiesiems gali būti skiriamos šios<text:s/></text:span><text:span text:style-name="T890">skatinimo priemonės:</text:span></text:p>
      <text:p text:style-name="P891"><text:span text:style-name="T892">1</text:span><text:span text:style-name="T893">) paskirtos drausminės nuobaudos panaikinimas;</text:span></text:p>
      <text:p text:style-name="P894"><text:span text:style-name="T895">2</text:span><text:span text:style-name="T896">) pasivaikščiojimo laiko pailginimas;</text:span></text:p>
      <text:p text:style-name="P897"><text:span text:style-name="T898">3</text:span><text:span text:style-name="T899">) pasimatymo laiko pailginimas.</text:span></text:p>
      <text:p text:style-name="P900"/>
      <text:p text:style-name="P901"><text:span text:style-name="T902">29</text:span><text:span text:style-name="T903"><text:s/>straipsnis.<text:s/></text:span><text:span text:style-name="T904">Suimtųjų drausminimo priemonės</text:span></text:p>
      <text:p text:style-name="P905"><text:span text:style-name="T906">Suimtieji, nevykdantys šio įstatymo 20<text:s/></text:span><text:span text:style-name="T907">straipsnyje nustatytų pareigų ir (ar) nesilaikantys jiems nustatytų draudimų (toliau – pažeidimai), gali būti drausminami jiems skiriant šias drausmines nuobaudas:</text:span></text:p>
      <text:p text:style-name="P908"><text:span text:style-name="T909">1</text:span><text:span text:style-name="T910">) pailginto pasivaikščiojimo laiko panaikinimas;</text:span></text:p>
      <text:p text:style-name="P911"><text:span text:style-name="T912">2</text:span><text:span text:style-name="T913">) draudimas vieną mėnesį įsigyti as</text:span><text:span text:style-name="T914">meninių daiktų (išskyrus higienos reikmenis ir kanceliarines prekes);</text:span></text:p>
      <text:p text:style-name="P915"><text:span text:style-name="T916">3</text:span><text:span text:style-name="T917">) suimtojo izoliavimas iki dešimt parų, o nepilnamečio suimtojo – iki penkių parų.</text:span></text:p>
      <text:p text:style-name="P918"/>
      <text:p text:style-name="Normal"/>
      <text:p text:style-name="P919"><text:span text:style-name="T920">30</text:span><text:span text:style-name="T921"><text:s/>straipsnis.<text:s/></text:span><text:span text:style-name="T922">Skatinimo priemonių skyrimo suimtiesiems tvarka</text:span></text:p>
      <text:p text:style-name="P923"><text:span text:style-name="T924">1</text:span><text:span text:style-name="T925">. Šio įstatymo 28 st</text:span><text:span text:style-name="T926">raipsnyje nurodytas skatinimo priemones suimtiesiems skiria laisvės atėmimo vietų įstaigos direktoriaus įgaliotas pareigūnas.</text:span></text:p>
      <text:p text:style-name="P927"><text:span text:style-name="T928">2</text:span><text:span text:style-name="T929">. Skiriant šio įstatymo 28 straipsnio 1 punkte nurodytą skatinimo priemonę, suimtajam panaikinama viena jo turima drausminė<text:s/></text:span><text:span text:style-name="T930">nuobauda.</text:span></text:p>
      <text:p text:style-name="P931"><text:span text:style-name="T932">3</text:span><text:span text:style-name="T933">. Skatinimo tvarka pailgintas pasivaikščiojimo laikas taikomas ne ilgiau kaip vieną mėnesį.</text:span></text:p>
      <text:p text:style-name="P934"><text:span text:style-name="T935">4</text:span><text:span text:style-name="T936">. Vienu paskatinimu galima pailginti vieno pasimatymo laiką.</text:span></text:p>
      <text:p text:style-name="P937"/>
      <text:p text:style-name="P938"><text:span text:style-name="T939">31</text:span><text:span text:style-name="T940"><text:s/>straipsnis.<text:s/></text:span><text:span text:style-name="T941">Drausminių nuobaudų skyrimo suimtiesiems tvarka</text:span></text:p>
      <text:p text:style-name="P942"><text:span text:style-name="T943">1</text:span><text:span text:style-name="T944">. Šio įs</text:span><text:span text:style-name="T945">tatymo 29 straipsnyje nurodytas drausmines nuobaudas suimtiesiems skiria laisvės atėmimo vietų įstaigos direktoriaus įgaliotas pareigūnas.</text:span></text:p>
      <text:p text:style-name="P946"><text:span text:style-name="T947">2</text:span><text:span text:style-name="T948">.<text:s/></text:span><text:span text:style-name="T949">Skiriant drausmines nuobaudas, atsižvelgiama į pažeidimo padarymo aplinkybes ir paskirtų drausminių nuobaudų k</text:span><text:span text:style-name="T950">iekį bei pobūdį, taip pat į suimtojo rašytinį pasiaiškinimą dėl pažeidimo padarymo. Skiriamos drausminės nuobaudos turi atitikti padaryto pažeidimo sunkumą ir pobūdį.</text:span></text:p>
      <text:p text:style-name="P951"><text:span text:style-name="T952">3</text:span><text:span text:style-name="T953">. Už kelis vienu metu padarytus pažeidimus skiriama viena drausminė nuobauda.</text:span></text:p>
      <text:p text:style-name="P954"><text:span text:style-name="T955">4</text:span><text:span text:style-name="T956">.</text:span><text:span text:style-name="T957"><text:s/>Šio<text:s/></text:span><text:span text:style-name="T958">įstatymo 29 straipsnio 3 punkte nustatyta drausminė nuobauda gali būti skiriama tik tuo atveju, kai suimtasis nevykdo šio įstatymo 20 straipsnio 1 dalies 2 punkte nustatytos pareigos arba nesilaiko šio įstatymo 20 straipsnio 2 dalies 1, 3, 7 ir 8 punk</text:span><text:span text:style-name="T959">tuose</text:span><text:span text:style-name="T960"><text:s/>nustatytų draudimų, taip pat jeigu suimtajam iki šio pažeidimo padarymo per vienus metus tris kartus buvo paskirtos administracinės ir (ar) drausminės nuobaudos. Nėščioms moterims ir asmenims, kurie dėl medicininių priežasčių negali būti izoliuojami,</text:span><text:span text:style-name="T961"><text:s/>ši drausminė nuobauda neskiriama, o jeigu buvo paskirta, – nevykdoma.</text:span></text:p>
      <text:p text:style-name="P962"><text:span text:style-name="T963">5</text:span><text:span text:style-name="T964">. Drausminė nuobauda turi būti paskirta ne vėliau kaip per dešimt parų nuo pažeidimo atskleidimo dienos, o kai dėl pažeidimo buvo atliekamas tyrimas, – nuo tyrimo pabaigos dienos,<text:s/></text:span><text:span text:style-name="T965">bet ne vėliau kaip per mėnesį nuo pažeidimo padarymo dienos.</text:span></text:p>
      <text:p text:style-name="P966"><text:span text:style-name="T967">6</text:span><text:span text:style-name="T968">. Paskirta drausminė nuobauda pradedama vykdyti tuoj pat, bet ne vėliau kaip per vieną mėnesį nuo jos paskyrimo dienos. Drausminė nuobauda, kuri nebuvo pradėta vykdyti per vieną mėnesį nuo j</text:span><text:span text:style-name="T969">os paskyrimo dienos, nebevykdoma.</text:span></text:p>
      <text:p text:style-name="P970"><text:span text:style-name="T971">7</text:span><text:span text:style-name="T972">. Suimtieji turi teisę šio<text:s/></text:span><text:span text:style-name="T973">įstatymo 37 straipsnyje</text:span><text:span text:style-name="T974"><text:s/>nustatyta tvarka apskųsti jiems paskirtas drausmines nuobaudas. Skundo pateikimas drausminės nuobaudos vykdymo nesustabdo.<text:s/></text:span><text:span text:style-name="T975">Laisvės atėmimo vietų įstaigos<text:s/></text:span><text:span text:style-name="T976">direktorius,</text:span><text:span text:style-name="T977"><text:s/>išnagrinėjęs skundą, turi teisę suimtajam paskirtą drausminę nuobaudą sušvelninti arba panaikinti, jeigu ją paskyręs pareigūnas viršijo savo įgaliojimus, netinkamai įvertino visas pažeidimo padarymo aplinkybes arba jeigu drausminė nuobauda paskirta nepada</text:span><text:span text:style-name="T978">riusiam pažeidimo suimtajam.<text:s/></text:span></text:p>
      <text:p text:style-name="P979"><text:span text:style-name="T980">8</text:span><text:span text:style-name="T981">. Jeigu per tris mėnesius, o nepilnamečiui – per du mėnesius po drausminės nuobaudos atlikimo dienos (kai drausminė nuobauda nebuvo vykdoma, – nuo jos paskyrimo dienos) nepaskiriama nauja drausminė nuobauda, laikoma, kad<text:s/></text:span><text:span text:style-name="T982">asmuo neturi drausminių nuobaudų.</text:span></text:p>
      <text:p text:style-name="P983"><text:span text:style-name="T984">9</text:span><text:span text:style-name="T985">.<text:s/></text:span><text:span text:style-name="T986">Suimtiesiems, kurie siunčiami atlikti arešto, terminuoto laisvės atėmimo ar laisvės atėmimo iki gyvos galvos bausmių, paskirtos drausminės nuobaudos nebevykdomos</text:span><text:span text:style-name="T987">.</text:span></text:p>
      <text:p text:style-name="P988"><text:span text:style-name="T989">10</text:span><text:span text:style-name="T990">. Suimtasis pasirašytinai informuojamas apie<text:s/></text:span><text:span text:style-name="T991">drausminės nuobaudos paskyrimą, jam įteikiama sprendimo, kuriuo paskirta drausminė nuobauda, kopija.</text:span></text:p>
      <text:p text:style-name="P992"/>
      <text:p text:style-name="P993"><text:span text:style-name="T994">32</text:span><text:span text:style-name="T995"><text:s/>straipsnis.<text:s/></text:span><text:span text:style-name="T996">Laikinas suimtųjų izoliavimas</text:span></text:p>
      <text:p text:style-name="P997"><text:span text:style-name="T998">Suimtasis, kai gali kilti grėsmė jo sveikatai ar gyvybei, taip pat kai kitomis priemonėmis negalima u</text:span><text:span text:style-name="T999">žkirsti kelio teisės pažeidimui ir būtina besirengiantį daryti teisės pažeidimą arba jį darantį ar padariusį suimtąjį izoliuoti, ne ilgiau kaip keturiasdešimt aštuonioms valandoms izoliuojamas nuo kitų suimtųjų, iki bus priimtas sprendimas dėl šio suimtojo</text:span><text:span text:style-name="T1000"><text:s/>laikymo sąlygų. Šis suimtojo laikinas izoliavimas nelaikomas drausmine nuobauda. Jeigu už padarytą pažeidimą paskiriama šio statymo 29 straipsnio 3 punkte nurodyta drausminė nuobauda, laikino izoliavimo laikas įskaitomas į bendrą suimtajam paskirtos draus</text:span><text:span text:style-name="T1001">minės nuobaudos laiką.</text:span></text:p>
      <text:p text:style-name="P1002"/>
      <text:p text:style-name="P1003"><text:span text:style-name="T1004">33</text:span><text:span text:style-name="T1005"><text:s/>straipsnis.<text:s/></text:span><text:span text:style-name="T1006">Suimtųjų izoliavimo sąlygos</text:span></text:p>
      <text:p text:style-name="P1007"><text:span text:style-name="T1008">1</text:span><text:span text:style-name="T1009">. Šio įstatymo<text:s/></text:span><text:span text:style-name="T1010">29 straipsnio 3 punkte</text:span><text:span text:style-name="T1011"><text:s/>nustatytą drausminę nuobaudą<text:s/></text:span><text:span text:style-name="T1012">atliekantys suimtieji neturi teisės gauti pasimatymų (išskyrus teisę susitikti su gynėju), perduodamų daiktų,<text:s/></text:span><text:span text:style-name="T1013">paskambinti (išskyrus teisę paskambinti gynėjui). Jiems leidžiamų įsigyti ir (ar) turėti drabužių ir avalynės, higienos priemonių ir kitų asmeninių daiktų sąrašą ir jų kiekį nustato teisingumo ministras. Šioje dalyje nurodytiems suimtiesiems leidžiama skai</text:span><text:span text:style-name="T1014">tyti knygas, spaudos leidinius ir kitą literatūrą kasdien vieną valandą, o nepilnamečiams, neįgaliesiems, kuriems nustatytas 0–40 procentų darbingumo lygis arba didelių ar vidutinių specialiųjų poreikių lygis, nėščioms moterims ir ligoniams pagal gydytojų<text:s/></text:span><text:span text:style-name="T1015">išvadą – po tris valandas pasivaikščioti</text:span><text:span text:style-name="T1016">.</text:span></text:p>
      <text:p text:style-name="P1017"><text:span text:style-name="T1018">2</text:span><text:span text:style-name="T1019">. Už izoliavimo metu padarytus pažeidimus suimtiesiems gali būti skiriamos šio įstatymo<text:s/></text:span><text:span text:style-name="T1020">29 straipsnyje nurodytos</text:span><text:span text:style-name="T1021"><text:s/>drausminės nuobaudos, išskyrus pakartotinį izoliavimą.</text:span></text:p>
      <text:p text:style-name="P1022"/>
      <text:p text:style-name="P1023"><text:span text:style-name="T1024">IV</text:span><text:span text:style-name="T1025"><text:s/>SKYRIUS</text:span></text:p>
      <text:p text:style-name="P1026"><text:span text:style-name="T1027">SUIMTŲJŲ PALEIDIMAS</text:span><text:span text:style-name="T1028"><text:s/>IŠ LAISVĖS ATĖMIMO VIETŲ ĮSTAIGOS</text:span></text:p>
      <text:p text:style-name="P1029"/>
      <text:p text:style-name="P1030"><text:span text:style-name="T1031">34</text:span><text:span text:style-name="T1032"><text:s/>straipsnis.<text:s/></text:span><text:span text:style-name="T1033">Suimtųjų paleidimo iš laisvės atėmimo vietų įstaigos pagrindai</text:span></text:p>
      <text:p text:style-name="P1034"><text:span text:style-name="T1035">Suimtieji paleidžiami iš laisvės atėmimo vietų įstaigos, kai:</text:span></text:p>
      <text:p text:style-name="P1036"><text:span text:style-name="T1037">1</text:span><text:span text:style-name="T1038">) suėmimas panaikinamas;</text:span></text:p>
      <text:p text:style-name="P1039"><text:span text:style-name="T1040">2</text:span><text:span text:style-name="T1041">) suėmimas pakeičiamas kita kardomąja pri</text:span><text:span text:style-name="T1042">emone;</text:span></text:p>
      <text:p text:style-name="P1043"><text:span text:style-name="T1044">3</text:span><text:span text:style-name="T1045">) pasibaigė paskirto ar pratęsto suėmimo terminas.</text:span></text:p>
      <text:p text:style-name="P1046"/>
      <text:p text:style-name="P1047"><text:span text:style-name="T1048">35</text:span><text:span text:style-name="T1049"><text:s/>straipsnis.<text:s/></text:span><text:span text:style-name="T1050">Suimtųjų paleidimo iš laisvės atėmimo vietų įstaigos tvarka</text:span></text:p>
      <text:p text:style-name="P1051"><text:span text:style-name="T1052">1</text:span><text:span text:style-name="T1053">. Nuosprendis, nutartis arba nutarimas dėl suimtojo paleidimo vykdomi nedelsiant, kai tik jie gaunami<text:s/></text:span><text:span text:style-name="T1054">laisvės atėmimo vietų įstaigoje.</text:span></text:p>
      <text:p text:style-name="P1055"><text:span text:style-name="T1056">2</text:span><text:span text:style-name="T1057">. Pasibaigus suėmimo terminui, laisvės atėmimo vietų įstaigos direktoriaus įgaliotas pareigūnas privalo paleisti suimtąjį ir apie tai pranešti šio asmens nusikalstamą veiką tiriančiam pareigūnui ar prokurorui arba teis</text:span><text:span text:style-name="T1058">mui, kurio žinioje yra byla.</text:span><text:span text:style-name="T1059"><text:s/></text:span><text:span text:style-name="T1060">Jeigu suimtasis prašo, laisvės atėmimo vietų įstaiga privalo leisti suimtajam pranešti telefonu apie jo paleidimą.</text:span></text:p>
      <text:p text:style-name="P1061"><text:span text:style-name="T1062">3</text:span><text:span text:style-name="T1063">. Paleidžiamiems asmenims paleidimo dieną pasirašytinai išduodami asmens dokumentai ir daiktai, asmeninėje<text:s/></text:span><text:span text:style-name="T1064">sąskaitoje turimi pinigai, taip pat išbūtą suėmimo laiką liudijantys dokumentai.</text:span></text:p>
      <text:p text:style-name="P1065"><text:span text:style-name="T1066">4</text:span><text:span text:style-name="T1067">. Paleidžiami nepilnamečiai pasiunčiami pas artimuosius giminaičius</text:span><text:span text:style-name="T1068"><text:s/></text:span><text:span text:style-name="T1069">arba globėjus (rūpintojus). Šiuos nepilnamečius privalo lydėti laisvės atėmimo vietų įstaigos atstovas</text:span><text:span text:style-name="T1070"><text:s/>arba tėvai, globėjai (rūpintojai) ar artimieji giminaičiai.</text:span></text:p>
      <text:p text:style-name="P1071"><text:span text:style-name="T1072">5</text:span><text:span text:style-name="T1073">.<text:s/></text:span><text:span text:style-name="T1074">Jeigu laisvės atėmimo vietų įstaiga yra gavusi pažymą, kad nukentėjusysis pageidauja būti informuotas apie būsimą suimtojo paleidimą į laisvę ar<text:s/></text:span><text:span text:style-name="T1075">suimtojo pabėgimą iš laisvės atėmimo vietų<text:s/></text:span><text:span text:style-name="T1076">įstaigos</text:span><text:span text:style-name="T1077">, laisvės atėmimo vietų įstaigos direktoriaus įgaliotas pareigūnas apie suimtojo paleidimą į laisvę ar suimtojo pabėgimą iš laisvės atėmimo vietų įstaigos privalo pranešti nukentėjusiajam. Nukentėjusysis taip pat informuojamas apie teisės aktuose n</text:span><text:span text:style-name="T1078">ustatytas apsaugos priemones, kurios gali būti jam taikomos, ir šių priemonių skyrimo tvarką. Nukentėjusiajam apie suimtojo paleidimą į laisvę pranešama ne vėliau kaip likus vienai dienai iki suimtojo paleidimo dienos. Tais atvejais, kai suimtasis iš laisv</text:span><text:span text:style-name="T1079">ės atėmimo vietų įstaigos turi būti paleidžiamas tuoj pat po to, kai gaunamas nuosprendis, nutartis ar nutarimas dėl suimtojo paleidimo į laisvę,</text:span><text:span text:style-name="T1080"><text:s/>taip pat kai suimtasis pabėga iš laisvės atėmimo vietų įstaigos,<text:s/></text:span><text:span text:style-name="T1081">nukentėjusiajam pranešama iš karto po suimtoj</text:span><text:span text:style-name="T1082">o</text:span><text:span text:style-name="T1083"><text:s/></text:span><text:span text:style-name="T1084">paleidimo į laisvę ar suimtojo</text:span><text:span text:style-name="T1085"><text:s/>pabėgimo iš laisvės atėmimo vietų įstaigos</text:span><text:span text:style-name="T1086">.</text:span></text:p>
      <text:p text:style-name="P1087"><text:span text:style-name="T1088">6</text:span><text:span text:style-name="T1089">. Paleidžiami asmenys, kurie asmeninėse sąskaitose neturi lėšų, aprūpinami viešojo transporto bilietais kelionei iki gyvenamosios vietos Lietuvos Respublikos teritorijoje. Pa</text:span><text:span text:style-name="T1090">leidžiami asmenys, kurie neturi pagal sezoną reikiamų drabužių, avalynės ir lėšų jiems įsigyti, drabužiais ir avalyne pagal sezoną aprūpinami nemokamai.</text:span></text:p>
      <text:p text:style-name="P1091"/>
      <text:p text:style-name="P1092"><text:span text:style-name="T1093">V</text:span><text:span text:style-name="T1094"><text:s/>SKYRIUS</text:span></text:p>
      <text:p text:style-name="P1095"><text:span text:style-name="T1096">BAIGIAMOSIOS NUOSTATOS</text:span></text:p>
      <text:p text:style-name="P1097"/>
      <text:p text:style-name="P1098"><text:span text:style-name="T1099">36</text:span><text:span text:style-name="T1100"><text:s/>straipsnis.<text:s/></text:span><text:span text:style-name="T1101">Suimtųjų valstybei padarytos turtinės žal</text:span><text:span text:style-name="T1102">os atlyginimas</text:span></text:p>
      <text:p text:style-name="P1103"><text:span text:style-name="T1104">1</text:span><text:span text:style-name="T1105">. Suimtieji privalo atlyginti visą jų suėmimo vykdymo metu valstybei padarytą turtinę žalą.</text:span></text:p>
      <text:p text:style-name="P1106"><text:span text:style-name="T1107">2</text:span><text:span text:style-name="T1108">. Suimtųjų valstybei padarytos turtinės žalos atlyginimas išieškomas motyvuotu laisvės atėmimo vietų įstaigos direktoriaus įgalioto<text:s/></text:span><text:span text:style-name="T1109">pareigūno nutarimu, jeigu žalos dydis neviršija suimtojo asmeninėje sąskaitoje esančios pinigų sumos. Apie išieškojimą suimtajam pranešama pasirašytinai. Kitais atvejais turtinės žalos atlyginimas išieškomas Lietuvos Respublikos civilinio proceso kodekso n</text:span><text:span text:style-name="T1110">ustatytais pagrindais ir tvarka.</text:span></text:p>
      <text:p text:style-name="P1111"><text:span text:style-name="T1112">3</text:span><text:span text:style-name="T1113">. Valstybei padarytos turtinės žalos atlyginimo dalis, kurios neatlygino paleistas iš laisvės atėmimo vietų įstaigos asmuo, išieškoma Civilinio proceso kodekso nustatytais pagrindais ir tvarka.</text:span></text:p>
      <text:p text:style-name="P1114"/>
      <text:p text:style-name="P1115"><text:span text:style-name="T1116">37</text:span><text:span text:style-name="T1117"><text:s/>straipsnis.<text:s/></text:span><text:span text:style-name="T1118">Pareigūnų veiksmų ir sprendimų apskundimas</text:span></text:p>
      <text:p text:style-name="P1119"><text:span text:style-name="T1120">1</text:span><text:span text:style-name="T1121">. Laisvės atėmimo vietų įstaigos pareigūnų veiksmai ir sprendimai skundžiami Bausmių vykdymo kodekso 100 straipsnyje nustatyta tvarka.</text:span></text:p>
      <text:p text:style-name="P1122"><text:span text:style-name="T1123">2</text:span><text:span text:style-name="T1124">. Ikiteisminio tyrimo pareigūnų, prokurorų ir teisėjų veiksmai ir sp</text:span><text:span text:style-name="T1125">rendimai skundžiami Baudžiamojo proceso kodekso ar kitų teisės aktų nustatyta tvarka.</text:span></text:p>
      <text:p text:style-name="P1126"/>
      <text:p text:style-name="P1127"/>
      <text:p text:style-name="P1128"/>
      <text:p text:style-name="P1129">Skelbiu šį Lietuvos Respublikos Seimo priimtą įstatymą.</text:p>
      <text:p text:style-name="P1130"/>
      <text:p text:style-name="P1131">RESPUBLIKOS PREZIDENTAS<text:tab/>ALGIRDAS BRAZAUSKAS</text:p>
      <text:p text:style-name="P1132"/>
      <text:p text:style-name="P1133"/>
      <text:p text:style-name="Normal"/>
      <text:p text:style-name="P1134">Lietuvos Respublikos<text:s/></text:p>
      <text:p text:style-name="P1142">suėmimo vykdymo įstatymo</text:p>
      <text:p text:style-name="P1143"><text:span text:style-name="T1144">priedas</text:span></text:p>
      <text:p text:style-name="P1145"/>
      <text:p text:style-name="P1146"><text:span text:style-name="T1147">ĮGYVENDINAMI EUROPOS SĄJUNGOS TEISĖS AKTAI</text:span></text:p>
      <text:p text:style-name="P1148"/>
      <text:p text:style-name="P1149"><text:span text:style-name="T1150">1</text:span><text:span text:style-name="T1151">.<text:s/></text:span><text:span text:style-name="T1152">2012 m. spalio 25 d. Europos Parlamento ir Tarybos direktyva<text:s/></text:span><text:span text:style-name="T1153">2012/29/ES</text:span><text:span text:style-name="T1154">, kuria nustatomi būtiniausi nusikaltimų aukų teisių, paramos joms ir jų apsaugos standartai ir kuria pakeičiamas Tarybos pamatinis sprendimas<text:s/></text:span><text:span text:style-name="T1155">2001/220/TVR</text:span><text:span text:style-name="T1156">.</text:span></text:p>
      <text:p text:style-name="P1157"><text:span text:style-name="T1158">2</text:span><text:span text:style-name="T1159">. 2013 m. spalio 22 d. Europos Parlamento ir Tarybos direktyva<text:s/></text:span><text:span text:style-name="T1160">2013/48/ES<text:s/></text:span><text:span text:style-name="T1161">dėl teisės turėti ad</text:span><text:span text:style-name="T1162">vokatą vykstant baudžiamajam procesui ir Europos arešto orderio vykdymo procedūroms ir dėl teisės reikalauti, kad po laisvės atėmimo būtų informuota trečioji šalis, ir teisės susisiekti su trečiaisiais asmenimis ir konsulinėmis įstaigomis laisvės atėmimo m</text:span><text:span text:style-name="T1163">etu.</text:span></text:p>
      <text:p text:style-name="P1164"><text:span text:style-name="T1165">3</text:span><text:span text:style-name="T1166">. 2016 m. gegužės 11 d. Europos Parlamento ir Tarybos direktyva (ES) 2016/800 dėl procesinių garantijų vaikams, kurie baudžiamajame procese yra įtariamieji ar kaltinamieji.</text:span></text:p>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38777A68F765" office:target-frame-name="_top" xlink:show="replace"><text:span text:style-name="T1179">I-1348</text:span></text:a><text:span text:style-name="T1180">, 1996-05-28, Žin., 1996, Nr. 53-1249 (1996-06-05), i. k. 0961010ISTA00I-1348</text:span></text:p>
      <text:p text:style-name="P1181"><text:span text:style-name="T1182">Lietuvos Respublikos kardomojo kalinimo įstatymo 6, 9 ir 35 straipsnių pakeitimo ir<text:s/></text:span><text:span text:style-name="T1183">papildym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TAR.789324744FA8" office:target-frame-name="_top" xlink:show="replace"><text:span text:style-name="T1191">VIII-151</text:span></text:a><text:span text:style-name="T1192">, 1997-03-25, Žin., 1997, Nr. 30-707 (1997-04-09), i. k. 0971010ISTAVIII-151</text:span></text:p>
      <text:p text:style-name="P1193"><text:span text:style-name="T1194">Lietuvos Respublikos k</text:span><text:span text:style-name="T1195">ardomojo kalinimo įstatymo 32 ir 33 straipsnių pakeitimo įstatymas</text:span></text:p>
      <text:p text:style-name="P1196"/>
      <text:p text:style-name="P1197"><text:span text:style-name="T1198">3.</text:span></text:p>
      <text:p text:style-name="P1199"><text:span text:style-name="T1200">Lietuvos Respublikos Seimas, Įstatymas</text:span></text:p>
      <text:p text:style-name="P1201"><text:span text:style-name="T1202">Nr.<text:s/></text:span><text:a xlink:href="https://www.e-tar.lt/portal/legalAct.html?documentId=TAR.DBEE09C5F4C2" office:target-frame-name="_top" xlink:show="replace"><text:span text:style-name="T1203">VIII-1424</text:span></text:a><text:span text:style-name="T1204">, 1999-11-16, Žin., 1999, Nr. 102-2922 (1999-12-01)</text:span><text:span text:style-name="T1205">, i. k. 0991010ISTAIII-1424</text:span></text:p>
      <text:p text:style-name="P1206"><text:span text:style-name="T1207">Lietuvos Respublikos kardomojo kalinimo įstatymo 5 straipsnio ir 1 priedėlio pakeitimo įstatymas</text:span></text:p>
      <text:p text:style-name="P1208"/>
      <text:p text:style-name="P1209"><text:span text:style-name="T1210">4.</text:span></text:p>
      <text:p text:style-name="P1211"><text:span text:style-name="T1212">Lietuvos Respublikos Seimas, Įstatymas</text:span></text:p>
      <text:p text:style-name="P1213"><text:span text:style-name="T1214">Nr.<text:s/></text:span><text:a xlink:href="https://www.e-tar.lt/portal/legalAct.html?documentId=TAR.EB7DE90D9BC3" office:target-frame-name="_top" xlink:show="replace"><text:span text:style-name="T1215">VI</text:span><text:span text:style-name="T1216">II-1634</text:span></text:a><text:span text:style-name="T1217">, 2000-04-18, Žin., 2000, Nr. 39-1090 (2000-05-12), i. k. 1001010ISTAIII-1634</text:span></text:p>
      <text:p text:style-name="P1218"><text:span text:style-name="T1219">Lietuvos Respublikos kardomojo kalinimo įstatymo 5, 15, 19, 32 ir 33 straipsnių pakeitimo įstatymas</text:span></text:p>
      <text:p text:style-name="P1220"/>
      <text:p text:style-name="P1221"><text:span text:style-name="T1222">5.</text:span></text:p>
      <text:p text:style-name="P1223"><text:span text:style-name="T1224">Lietuvos Respublikos Seimas, Įstatymas</text:span></text:p>
      <text:p text:style-name="P1225"><text:span text:style-name="T1226">Nr.<text:s/></text:span><text:a xlink:href="https://www.e-tar.lt/portal/legalAct.html?documentId=TAR.CF823168EC74" office:target-frame-name="_top" xlink:show="replace"><text:span text:style-name="T1227">IX-431</text:span></text:a><text:span text:style-name="T1228">, 2001-07-05, Žin., 2001, Nr. 62-2230 (2001-07-18), i. k. 1011010ISTA00IX-431</text:span></text:p>
      <text:p text:style-name="P1229"><text:span text:style-name="T1230">Lietuvos Respublikos kardomojo kalinimo įstatymo 10, 15, 18 straipsnių bei 1 priedėlio pakeitimo ir papildymo įsta</text:span><text:span text:style-name="T1231">tymas</text:span></text:p>
      <text:p text:style-name="P1232"/>
      <text:p text:style-name="P1233"><text:span text:style-name="T1234">6.</text:span></text:p>
      <text:p text:style-name="P1235"><text:span text:style-name="T1236">Lietuvos Respublikos Seimas, Įstatymas</text:span></text:p>
      <text:p text:style-name="P1237"><text:span text:style-name="T1238">Nr.<text:s/></text:span><text:a xlink:href="https://www.e-tar.lt/portal/legalAct.html?documentId=TAR.9C7D2C4C5AE0" office:target-frame-name="_top" xlink:show="replace"><text:span text:style-name="T1239">IX-2058</text:span></text:a><text:span text:style-name="T1240">, 2004-03-16, Žin., 2004, Nr. 47-1549 (2004-03-30), i. k. 1041010ISTA0IX-2058</text:span></text:p>
      <text:p text:style-name="P1241"><text:span text:style-name="T1242">Lietuvos Respublikos kardomojo kalin</text:span><text:span text:style-name="T1243">imo įstatymo 18 straipsnio pakeitimo įstatymas</text:span></text:p>
      <text:p text:style-name="P1244"/>
      <text:p text:style-name="P1245"><text:span text:style-name="T1246">7.</text:span></text:p>
      <text:p text:style-name="P1247"><text:span text:style-name="T1248">Lietuvos Respublikos Seimas, Įstatymas</text:span></text:p>
      <text:p text:style-name="P1249"><text:span text:style-name="T1250">Nr.<text:s/></text:span><text:a xlink:href="https://www.e-tar.lt/portal/legalAct.html?documentId=TAR.25D777B9177C" office:target-frame-name="_top" xlink:show="replace"><text:span text:style-name="T1251">X-636</text:span></text:a><text:span text:style-name="T1252">, 2006-06-01, Žin., 2006, Nr. 68-2494 (2006-06-17), i. k.<text:s/></text:span><text:span text:style-name="T1253">1061010ISTA000X-636</text:span></text:p>
      <text:p text:style-name="P1254"><text:span text:style-name="T1255">Lietuvos Respublikos baudžiamojo proceso kodekso, Bausmių vykdymo kodekso ir Kardomojo kalinimo įstatymo pakeitimo ir papildymo įstatymas</text:span></text:p>
      <text:p text:style-name="P1256"/>
      <text:p text:style-name="P1257"><text:span text:style-name="T1258">8.</text:span></text:p>
      <text:p text:style-name="P1259"><text:span text:style-name="T1260">Lietuvos Respublikos Seimas, Įstatymas</text:span></text:p>
      <text:p text:style-name="P1261"><text:span text:style-name="T1262">Nr.<text:s/></text:span><text:a xlink:href="https://www.e-tar.lt/portal/legalAct.html?documentId=TAR.CFC9E641B5A7" office:target-frame-name="_top" xlink:show="replace"><text:span text:style-name="T1263">X-1660</text:span></text:a><text:span text:style-name="T1264">, 2008-07-01, Žin., 2008, Nr. 81-3172 (2008-07-17), i. k. 1081010ISTA00X-1660</text:span></text:p>
      <text:p text:style-name="P1265"><text:span text:style-name="T1266">Lietuvos Respublikos kardomojo kalinimo įstatymo pakeitimo įstatymas</text:span></text:p>
      <text:p text:style-name="P1267"/>
      <text:p text:style-name="P1268"><text:span text:style-name="T1269">9.</text:span></text:p>
      <text:p text:style-name="P1270"><text:span text:style-name="T1271">Lietuvos Respublikos Seimas, Įstatymas</text:span></text:p>
      <text:p text:style-name="P1272"><text:span text:style-name="T1273">Nr.<text:s/></text:span><text:a xlink:href="https://www.e-tar.lt/portal/legalAct.html?documentId=TAR.D58E8EC8571C" office:target-frame-name="_top" xlink:show="replace"><text:span text:style-name="T1274">XI-2247</text:span></text:a><text:span text:style-name="T1275">, 2012-10-02, Žin., 2012, Nr. 122-6106 (2012-10-20), i. k. 1121010ISTA0XI-2247</text:span></text:p>
      <text:p text:style-name="P1276"><text:span text:style-name="T1277">Lietuvos Respublikos suėmimo vykdymo įstatymo 10 straipsnio pakeitimo įstatymas</text:span></text:p>
      <text:p text:style-name="P1278"/>
      <text:p text:style-name="P1279"><text:span text:style-name="T1280">10.</text:span></text:p>
      <text:p text:style-name="P1281"><text:span text:style-name="T1282">Lietuvos Respublikos Seimas,</text:span><text:span text:style-name="T1283"><text:s/>Įstatymas</text:span></text:p>
      <text:p text:style-name="P1284"><text:span text:style-name="T1285">Nr.<text:s/></text:span><text:a xlink:href="https://www.e-tar.lt/portal/legalAct.html?documentId=2053450024a511e5b336e9064144f02a" office:target-frame-name="_top" xlink:show="replace"><text:span text:style-name="T1286">XII-1819</text:span></text:a><text:span text:style-name="T1287">, 2015-06-23, paskelbta TAR 2015-07-07, i. k. 2015-11074</text:span></text:p>
      <text:p text:style-name="P1288"><text:span text:style-name="T1289">Lietuvos Respublikos suėmimo vykdymo įstatymo Nr. I-1175 2, 7, 8, 9, 10, 11, 1</text:span><text:span text:style-name="T1290">2, 16, 22, 23, 24, 27, 28, 30, 32, 34, 37, 38, 41, 42, 44 ir 48 straipsnių pakeitimo įstatymas</text:span></text:p>
      <text:p text:style-name="P1291"/>
      <text:p text:style-name="P1292"><text:span text:style-name="T1293">11.</text:span></text:p>
      <text:p text:style-name="P1294"><text:span text:style-name="T1295">Lietuvos Respublikos Seimas, Įstatymas</text:span></text:p>
      <text:p text:style-name="P1296"><text:span text:style-name="T1297">Nr.<text:s/></text:span><text:a xlink:href="https://www.e-tar.lt/portal/legalAct.html?documentId=f9d3c510aee411e5b12fbb7dc920ee2c" office:target-frame-name="_top" xlink:show="replace"><text:span text:style-name="T1298">XII-2196</text:span></text:a><text:span text:style-name="T1299">, 2015-</text:span><text:span text:style-name="T1300">12-17, paskelbta TAR 2015-12-30, i. k. 2015-20998</text:span></text:p>
      <text:p text:style-name="P1301"><text:span text:style-name="T1302">Lietuvos Respublikos suėmimo vykdymo įstatymo Nr. I-1175 48 straipsnio ir priedo pakeitimo įstatymas</text:span></text:p>
      <text:p text:style-name="P1303"/>
      <text:p text:style-name="P1304"><text:span text:style-name="T1305">12.</text:span></text:p>
      <text:p text:style-name="P1306"><text:span text:style-name="T1307">Lietuvos Respublikos Seimas, Įstatymas</text:span></text:p>
      <text:p text:style-name="P1308"><text:span text:style-name="T1309">Nr.<text:s/></text:span><text:a xlink:href="https://www.e-tar.lt/portal/legalAct.html?documentId=a5ed40b0407511e7b66ae890e1368363" office:target-frame-name="_top" xlink:show="replace"><text:span text:style-name="T1310">XIII-359</text:span></text:a><text:span text:style-name="T1311">, 2017-05-11, paskelbta TAR 2017-05-24, i. k. 2017-08718</text:span></text:p>
      <text:p text:style-name="P1312"><text:span text:style-name="T1313">Lietuvos Respublikos suėmimo vykdymo įstatymo Nr. I-1175 14, 23, 31 straipsnių ir priedo pakeitimo įstatymas</text:span></text:p>
      <text:p text:style-name="P1314"/>
      <text:p text:style-name="P1315"><text:span text:style-name="T1316">13.</text:span></text:p>
      <text:p text:style-name="P1317"><text:span text:style-name="T1318">Lietuvos Respublikos Seimas,<text:s/></text:span><text:span text:style-name="T1319">Įstatymas</text:span></text:p>
      <text:p text:style-name="P1320"><text:span text:style-name="T1321">Nr.<text:s/></text:span><text:a xlink:href="https://www.e-tar.lt/portal/legalAct.html?documentId=ed14f8504d0111e7846ef01bfffb9b64" office:target-frame-name="_top" xlink:show="replace"><text:span text:style-name="T1322">XIII-399</text:span></text:a><text:span text:style-name="T1323">, 2017-06-01, paskelbta TAR 2017-06-09, i. k. 2017-09783</text:span></text:p>
      <text:p text:style-name="P1324"><text:span text:style-name="T1325">Lietuvos Respublikos suėmimo vykdymo įstatymo Nr. I-1175 7 ir 8 straipsnių pake</text:span><text:span text:style-name="T1326">itimo įstatymas</text:span></text:p>
      <text:p text:style-name="P1327"/>
      <text:p text:style-name="P1328"><text:span text:style-name="T1329">14.</text:span></text:p>
      <text:p text:style-name="P1330"><text:span text:style-name="T1331">Lietuvos Respublikos Seimas, Įstatymas</text:span></text:p>
      <text:p text:style-name="P1332"><text:span text:style-name="T1333">Nr.<text:s/></text:span><text:a xlink:href="https://www.e-tar.lt/portal/legalAct.html?documentId=d6b884805c0811e79198ffdb108a3753" office:target-frame-name="_top" xlink:show="replace"><text:span text:style-name="T1334">XIII-495</text:span></text:a><text:span text:style-name="T1335">, 2017-06-22, paskelbta TAR 2017-06-28, i. k. 2017-10916</text:span></text:p>
      <text:p text:style-name="P1336"><text:span text:style-name="T1337">Lietuvos Respublikos suėmimo<text:s/></text:span><text:span text:style-name="T1338">vykdymo įstatymo Nr. I-1175 11 straipsnio pakeitimo įstatymas</text:span></text:p>
      <text:p text:style-name="P1339"/>
      <text:p text:style-name="P1340"><text:span text:style-name="T1341">15.</text:span></text:p>
      <text:p text:style-name="P1342"><text:span text:style-name="T1343">Lietuvos Respublikos Seimas, Įstatymas</text:span></text:p>
      <text:p text:style-name="P1344"><text:span text:style-name="T1345">Nr.<text:s/></text:span><text:a xlink:href="https://www.e-tar.lt/portal/legalAct.html?documentId=eac84a209efd11e9878fc525390407ce" office:target-frame-name="_top" xlink:show="replace"><text:span text:style-name="T1346">XIII-2267</text:span></text:a><text:span text:style-name="T1347">, 2019-06-27, paskelbta TAR 2019-07-05,</text:span><text:span text:style-name="T1348"><text:s/>i. k. 2019-11186</text:span></text:p>
      <text:p text:style-name="P1349"><text:span text:style-name="T1350">Lietuvos Respublikos suėmimo vykdymo įstatymo Nr. I-1175 2, 6, 7, 8, 12, 17, 20, 22, 27, 30, 32, 36, 40 straipsnių pakeitimo ir 43 straipsnio pripažinimo netekusiu galios įstatymas</text:span></text:p>
      <text:p text:style-name="P1351"/>
      <text:p text:style-name="P1352"><text:span text:style-name="T1353">16.</text:span></text:p>
      <text:p text:style-name="P1354"><text:span text:style-name="T1355">Lietuvos Respublikos Seimas, Įstatymas</text:span></text:p>
      <text:p text:style-name="P1356"><text:span text:style-name="T1357">Nr.<text:s/></text:span><text:a xlink:href="https://www.e-tar.lt/portal/legalAct.html?documentId=8fb7d180af9411e98451fa7b5933515d" office:target-frame-name="_top" xlink:show="replace"><text:span text:style-name="T1358">XIII-2336</text:span></text:a><text:span text:style-name="T1359">, 2019-07-16, paskelbta TAR 2019-07-26, i. k. 2019-12387</text:span></text:p>
      <text:p text:style-name="P1360"><text:span text:style-name="T1361">Lietuvos Respublikos suėmimo vykdymo įstatymo Nr. I-1175 10, 45 straipsnių ir priedo pakeitimo įstaty</text:span><text:span text:style-name="T1362">mas</text:span></text:p>
      <text:p text:style-name="P1363"/>
      <text:p text:style-name="P1364"><text:span text:style-name="T1365">17.</text:span></text:p>
      <text:p text:style-name="P1366"><text:span text:style-name="T1367">Lietuvos Respublikos Seimas, Įstatymas</text:span></text:p>
      <text:p text:style-name="P1368"><text:span text:style-name="T1369">Nr.<text:s/></text:span><text:a xlink:href="https://www.e-tar.lt/portal/legalAct.html?documentId=604eb0d02ad211eabe008ea93139d588" office:target-frame-name="_top" xlink:show="replace"><text:span text:style-name="T1370">XIII-2700</text:span></text:a><text:span text:style-name="T1371">, 2019-12-17, paskelbta TAR 2019-12-30, i. k. 2019-21418</text:span></text:p>
      <text:p text:style-name="P1372"><text:span text:style-name="T1373">Lietuvos Respublikos suėmimo vykdymo įst</text:span><text:span text:style-name="T1374">atymo Nr. I-1175 45 straipsnio pakeitimo įstatymas</text:span></text:p>
      <text:p text:style-name="P1375"/>
      <text:p text:style-name="P1376"><text:span text:style-name="T1377">18.</text:span></text:p>
      <text:p text:style-name="P1378"><text:span text:style-name="T1379">Lietuvos Respublikos Seimas, Įstatymas</text:span></text:p>
      <text:p text:style-name="P1380"><text:span text:style-name="T1381">Nr.<text:s/></text:span><text:a xlink:href="https://www.e-tar.lt/portal/legalAct.html?documentId=21190790b1ef11eab9d9cd0c85e0b745" office:target-frame-name="_top" xlink:show="replace"><text:span text:style-name="T1382">XIII-3025</text:span></text:a><text:span text:style-name="T1383">, 2020-06-04, paskelbta TAR 2020-06-19, i. k.<text:s/></text:span><text:span text:style-name="T1384">2020-13463</text:span></text:p>
      <text:p text:style-name="P1385"><text:span text:style-name="T1386">Lietuvos Respublikos suėmimo vykdymo įstatymo Nr. I-1175 2, 7, 8, 9, 10, 11, 12, 17, 20, 22, 24, 26, 27, 28, 30, 32, 34, 36, 38, 39, 40 ir 42 straipsnių pakeitimo įstatymas</text:span></text:p>
      <text:p text:style-name="P1387"/>
      <text:p text:style-name="P1388"><text:span text:style-name="T1389">19.</text:span></text:p>
      <text:p text:style-name="P1390"><text:span text:style-name="T1391">Lietuvos Respublikos Seimas, Įstatymas</text:span></text:p>
      <text:p text:style-name="P1392"><text:span text:style-name="T1393">Nr.<text:s/></text:span><text:a xlink:href="https://www.e-tar.lt/portal/legalAct.html?documentId=5dd317f0c75e11ea997c9ee767e856b4" office:target-frame-name="_top" xlink:show="replace"><text:span text:style-name="T1394">XIII-3242</text:span></text:a><text:span text:style-name="T1395">, 2020-06-30, paskelbta TAR 2020-07-16, i. k. 2020-15879</text:span></text:p>
      <text:p text:style-name="P1396"><text:span text:style-name="T1397">Lietuvos Respublikos suėmimo vykdymo įstatymo Nr. I-1175 7 ir 10 straipsnių pakeitimo įstatyma</text:span><text:span text:style-name="T1398">s</text:span></text:p>
      <text:p text:style-name="P1399"/>
      <text:p text:style-name="P1400"><text:span text:style-name="T1401">20.</text:span></text:p>
      <text:p text:style-name="P1402"><text:span text:style-name="T1403">Lietuvos Respublikos Seimas, Įstatymas</text:span></text:p>
      <text:p text:style-name="P1404"><text:span text:style-name="T1405">Nr.<text:s/></text:span><text:a xlink:href="https://www.e-tar.lt/portal/legalAct.html?documentId=a2029f80040211edb32c9f9d8ba206f8" office:target-frame-name="_top" xlink:show="replace"><text:span text:style-name="T1406">XIV-1198</text:span></text:a><text:span text:style-name="T1407">, 2022-06-28, paskelbta TAR 2022-07-15, i. k. 2022-15554</text:span></text:p>
      <text:p text:style-name="P1408"><text:span text:style-name="T1409">Lietuvos Respublikos suėmimo vykdymo įstaty</text:span><text:span text:style-name="T1410">mo Nr. I-1175 pakeitimo įstatymas</text:span></text:p>
      <text:p text:style-name="P1411"/>
      <text:p text:style-name="P1412"><text:span text:style-name="T1413">21.</text:span></text:p>
      <text:p text:style-name="P1414"><text:span text:style-name="T1415">Lietuvos Respublikos Seimas, Įstatymas</text:span></text:p>
      <text:p text:style-name="P1416"><text:span text:style-name="T1417">Nr.<text:s/></text:span><text:a xlink:href="https://www.e-tar.lt/portal/legalAct.html?documentId=1993a4e0882411ed8df094f359a60216" office:target-frame-name="_top" xlink:show="replace"><text:span text:style-name="T1418">XIV-1772</text:span></text:a><text:span text:style-name="T1419">, 2022-12-23, paskelbta TAR 2022-12-30, i. k. 2022-27589</text:span></text:p>
      <text:p text:style-name="P1420"><text:span text:style-name="T1421">Lietuvos Re</text:span><text:span text:style-name="T1422">spublikos suėmimo vykdymo įstatymo Nr. I-1175 pakeitimo įstatymo Nr. XIV-1198 1 straipsnio pakeitimo įstatymas</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6"><draw:frame draw:style-name="F1137" text:anchor-type="paragraph" svg:y="0.0006in" draw:z-index="0"><draw:text-box fo:min-height="0in" fo:min-width="0in"><text:p text:style-name="P1135"><text:span text:style-name="T1138"><text:page-number text:fixed="false">6</text:page-number></text:span></text:p></draw:text-box></draw:frame></text:p>
      </style:header>
      <style:footer>
        <text:p text:style-name="P1139"/>
      </style:footer>
    </style:master-page>
    <style:master-page style:next-style-name="MP1" style:name="MPF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342" meta:word-count="6797" meta:character-count="53763" meta:row-count="1351" meta:non-whitespace-character-count="47308"/>
  </office:meta>
</office:document-meta>
</file>