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color="#000000" style:font-size-complex="6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9">Suvestinė redakcija nuo 2005-05-08 iki 2018-12-31</text:span></text:p>
      <text:p text:style-name="P10"/>
      <text:p text:style-name="P11"><text:span text:style-name="T12">Įsakymas paskelbtas: Žin. 2004, Nr.<text:s/></text:span><text:a xlink:href="https://www.e-tar.lt/portal/legalAct.html?documentId=TAR.35F8AEBE1B3C" office:target-frame-name="_top" xlink:show="replace"><text:span text:style-name="T13">145-5287</text:span></text:a><text:span text:style-name="T14">, i. k. 1042250ISAK000V-676</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29:2004 „GYDYTOJAS VEIDO IR ŽANDIKAULIŲ CHIRURGAS. TEISĖS, PAREIGOS, KOMPETENCIJA IR ATSAKOMYBĖ“ PATVIRTINIMO</text:p>
      <text:p text:style-name="P23"/>
      <text:p text:style-name="P24">2004 m. rugsėjo 24 d. Nr. V-676</text:p>
      <text:p text:style-name="P25">Vilnius</text:p>
      <text:p text:style-name="P26"/>
      <text:p text:style-name="P27"/>
      <text:p text:style-name="P28"><text:span text:style-name="T29">Vykdydamas Lietuvos Respublikos sveikatos sistemos įstatymą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text:span></text:p>
      <text:p text:style-name="P34"><text:span text:style-name="T35">1</text:span><text:span text:style-name="T36">.<text:s/></text:span><text:span text:style-name="T37">Tvirtinu</text:span><text:span text:style-name="T38"><text:s/>Lietuvos medicinos normą MN 29:2004 „Gydytojas veido ir žandikaulių chirurgas. Teisės, pareigos, kompetencija ir atsakomybė“ (pridedama).</text:span></text:p>
      <text:p text:style-name="P39"><text:span text:style-name="T40">2</text:span><text:span text:style-name="T41">.<text:s/></text:span><text:span text:style-name="T42">Pripažįstu</text:span><text:span text:style-name="T43"><text:s/>netekusiu galios Lietuvos Respublikos sveikatos apsaugos ministerijos 1997 m. rugsėjo 8 d. įsakymą Nr. 470 „Dėl Lietuvos medicinos normos MN 29: 1997<text:s/></text:span><text:soft-page-break/><text:span text:style-name="T44">„Gydytojas veido ir žandikaulių chirurgas. Teisės, pareigos, kompetencija ir atsakomybė“ (Žin., 1997, Nr.</text:span><text:span text:style-name="T45"><text:s/></text:span><text:a xlink:href="https://www.e-tar.lt/portal/lt/legalAct/TAR.B38DEAA65A0E" office:target-frame-name="_blank" xlink:show="new"><text:span text:style-name="T46">86-2175</text:span></text:a><text:span text:style-name="T47">).</text:span></text:p>
      <text:p text:style-name="P48"/>
      <text:p text:style-name="P49"/>
      <text:p text:style-name="P50"/>
      <text:p text:style-name="P51"><text:span text:style-name="T52">SVEIKATOS APSAUGOS MINISTRAS</text:span><text:span text:style-name="T53"><text:tab/>JUOZAS OLEKAS</text:span></text:p>
      <text:soft-page-break/>
      <text:p text:style-name="P54"><text:span text:style-name="T55">PATVIRTINTA</text:span></text:p>
      <text:p text:style-name="P56">Lietuvos Respublikos sveikatos apsaugos</text:p>
      <text:p text:style-name="P57">Ministro 2004 m. rugsėjo 24 d.</text:p>
      <text:p text:style-name="P58">įsakymu Nr. V-676</text:p>
      <text:p text:style-name="P59"/>
      <text:p text:style-name="P60"><text:span text:style-name="T61">GYDYTOJAS VEIDO IR ŽANDIKAULIŲ CHIRURGAS. Teisės, pareigos, kompetencija ir atsakomybė</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Lietuvos medicinos norma nustato gydytojo veido ir žandikaulių chirurgo veiklos sritis, kompetenciją, teises, pareigas ir atsakomybę.</text:span></text:p>
      <text:p text:style-name="P71"><text:span text:style-name="T72">2</text:span><text:span text:style-name="T73">. Ši Lietuvos medicinos norma privaloma visiems gydytojams veido ir žandikaulių chirurgams, jų darbdaviams, taip pat asmenims ir institucijoms, rengiantiems šiuos specialistus, tobulinantiems jų kvalifikaciją bei kontroliuojantiems jų veiklą.</text:span></text:p>
      <text:p text:style-name="P74"/>
      <text:p text:style-name="P75"><text:span text:style-name="T76">II</text:span><text:span text:style-name="T77">.<text:s/></text:span><text:span text:style-name="T78">NUORODOS</text:span></text:p>
      <text:p text:style-name="P79"/>
      <text:p text:style-name="P80"><text:span text:style-name="T81">3</text:span><text:span text:style-name="T82">. Ši Lietuvos medicinos norma parengta vadovaujantis Lietuvos Respublikos įstatymais, kitais teisės aktais:</text:span></text:p>
      <text:p text:style-name="P83"><text:span text:style-name="T84">3.1</text:span><text:span text:style-name="T85">. Lietuvos Respublikos sveikatos sistemos įstatymu (Žin., 1994, Nr.<text:s/></text:span><text:a xlink:href="https://www.e-tar.lt/portal/lt/legalAct/TAR.E2B2957B9182" office:target-frame-name="_blank" xlink:show="new"><text:span text:style-name="T86">63-1231</text:span></text:a><text:span text:style-name="T87">; 1998, Nr.<text:s/></text:span><text:a xlink:href="https://www.e-tar.lt/portal/lt/legalAct/TAR.E964CE7A637A" office:target-frame-name="_blank" xlink:show="new"><text:span text:style-name="T88">112-3099</text:span></text:a><text:span text:style-name="T89">);</text:span></text:p>
      <text:p text:style-name="P90"><text:span text:style-name="T91">3.2</text:span><text:span text:style-name="T92">. Lietuvos Respublikos sveikatos priežiūros įstaigų įstatymu (Žin., 1996, Nr.<text:s/></text:span><text:a xlink:href="https://www.e-tar.lt/portal/lt/legalAct/TAR.C81BD50A27C6" office:target-frame-name="_blank" xlink:show="new"><text:span text:style-name="T93">66-1572</text:span></text:a><text:span text:style-name="T94">; 1998, Nr.<text:s/></text:span><text:a xlink:href="https://www.e-tar.lt/portal/lt/legalAct/TAR.2E6CC51EA4ED" office:target-frame-name="_blank" xlink:show="new"><text:span text:style-name="T95">109-2995</text:span></text:a><text:span text:style-name="T96">);</text:span></text:p>
      <text:p text:style-name="P97"><text:span text:style-name="T98">3.3</text:span><text:span text:style-name="T99">. Lietuvos Respublikos medicinos praktikos įstatymu</text:span><text:span text:style-name="T100"><text:s/>(Žin., 1996, Nr.<text:s/></text:span><text:a xlink:href="https://www.e-tar.lt/portal/lt/legalAct/TAR.10E8E285740C" office:target-frame-name="_blank" xlink:show="new"><text:span text:style-name="T101">102-2313</text:span></text:a><text:span text:style-name="T102">; 2004, Nr.<text:s/></text:span><text:a xlink:href="https://www.e-tar.lt/portal/lt/legalAct/TAR.4095D47B10F2" office:target-frame-name="_blank" xlink:show="new"><text:span text:style-name="T103">68-2365</text:span></text:a><text:span text:style-name="T104">);</text:span></text:p>
      <text:p text:style-name="P105"><text:span text:style-name="T106">3.4.</text:span><text:span text:style-name="T107"><text:s/>Neteko galios nuo 2005-05-08</text:span></text:p>
      <text:p text:style-name="P108">Punkto naikinimas:</text:p>
      <text:p text:style-name="P109"><text:span text:style-name="T110">Nr.<text:s/></text:span><text:a xlink:href="https://www.e-tar.lt/portal/legalAct.html?documentId=TAR.1A9650203458" office:target-frame-name="_top" xlink:show="replace"><text:span text:style-name="T111">V-322</text:span></text:a><text:span text:style-name="T112">, 2005-04-28, Žin. 2005, Nr. 58-2042 (2005-05-07), i. k. 1052250ISAK000V-322</text:span></text:p>
      <text:p text:style-name="Normal"/>
      <text:p text:style-name="P113"><text:span text:style-name="T114">3.5.</text:span><text:span text:style-name="T115"><text:s/>Neteko galios nuo 2005-05-08</text:span></text:p>
      <text:p text:style-name="P116">Punkto naikinimas:</text:p>
      <text:p text:style-name="P117"><text:span text:style-name="T118">Nr.<text:s/></text:span><text:a xlink:href="https://www.e-tar.lt/portal/legalAct.html?documentId=TAR.1A9650203458" office:target-frame-name="_top" xlink:show="replace"><text:span text:style-name="T119">V-322</text:span></text:a><text:span text:style-name="T120">, 2005-04-28, Žin. 2005, Nr. 58-2042 (2005-05-07), i. k. 1052250ISAK000V-322</text:span></text:p>
      <text:p text:style-name="Normal"/>
      <text:p text:style-name="P121"><text:span text:style-name="T122">3.6</text:span><text:span text:style-name="T123">. Lietuvos Respublikos teisingumo ministro 1998 m</text:span><text:span text:style-name="T124">. rugpjūčio 17 d. įsakymu Nr. 104 „Dėl įstatymų ir kitų teisės aktų rengimo rekomendacijų“ (Žin., 1998, Nr.<text:s/></text:span><text:a xlink:href="https://www.e-tar.lt/portal/lt/legalAct/TAR.84BA09B7F50B" office:target-frame-name="_blank" xlink:show="new"><text:span text:style-name="T125">87-2416</text:span></text:a><text:span text:style-name="T126">; 2002, Nr.<text:s/></text:span><text:a xlink:href="https://www.e-tar.lt/portal/lt/legalAct/TAR.6E8262E60853" office:target-frame-name="_blank" xlink:show="new"><text:span text:style-name="T127">50-1923</text:span></text:a><text:span text:style-name="T128">);</text:span></text:p>
      <text:p text:style-name="P129"><text:span text:style-name="T130">3.7</text:span><text:span text:style-name="T131">.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32">100-3192</text:span></text:a><text:span text:style-name="T133">; 2003, Nr.<text:s/></text:span><text:a xlink:href="https://www.e-tar.lt/portal/lt/legalAct/TAR.79A62F297B12" office:target-frame-name="_blank" xlink:show="new"><text:span text:style-name="T134">112-5031</text:span></text:a><text:span text:style-name="T135">);</text:span></text:p>
      <text:p text:style-name="P136"><text:span text:style-name="T137">3.8</text:span><text:span text:style-name="T138">. Lietuvos Respublikos sveikatos apsaugos ministro 2004 m. birželio 28 d.<text:s/></text:span><text:span text:style-name="T139">įsakymu Nr. V-469 „Dėl Medicinos<text:s/></text:span><text:soft-page-break/><text:span text:style-name="T140">praktikos profesinių kvalifikacijų rūšių sąrašo“ (Žin., 2004, Nr. 105-906);</text:span><text:s/></text:p>
      <text:p text:style-name="P141">Punkto pakeitimai:</text:p>
      <text:p text:style-name="P142"><text:span text:style-name="T143">Nr.<text:s/></text:span><text:a xlink:href="https://www.e-tar.lt/portal/legalAct.html?documentId=TAR.1A9650203458" office:target-frame-name="_top" xlink:show="replace"><text:span text:style-name="T144">V-322</text:span></text:a><text:span text:style-name="T145">, 2005-04-28, Žin., 2005, Nr. 58-204</text:span><text:span text:style-name="T146">2 (2005-05-07), i. k. 1052250ISAK000V-322</text:span></text:p>
      <text:p text:style-name="Normal"/>
      <text:p text:style-name="P147"><text:span text:style-name="T148">3.9</text:span><text:span text:style-name="T149">.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50">86-3152</text:span></text:a><text:span text:style-name="T151">).</text:span></text:p>
      <text:p text:style-name="P152"/>
      <text:p text:style-name="P153"><text:span text:style-name="T154">3.10</text:span><text:span text:style-name="T155">. Lietuvos Respublikos sveikatos apsaugos ministro 2004 m. gegužės 27 d. įsakymu Nr. V-396 „Dėl Medicinos praktikos licencijavimo taisyklių patvirtinimo“ (Žin. 2004, Nr. 90</text:span><text:span text:style-name="T156">-3316; 2005, Nr. 37-1212).</text:span><text:s/></text:p>
      <text:p text:style-name="P157">Papildyta punktu:</text:p>
      <text:p text:style-name="P158"><text:span text:style-name="T159">Nr.<text:s/></text:span><text:a xlink:href="https://www.e-tar.lt/portal/legalAct.html?documentId=TAR.1A9650203458" office:target-frame-name="_top" xlink:show="replace"><text:span text:style-name="T160">V-322</text:span></text:a><text:span text:style-name="T161">, 2005-04-28, Žin., 2005, Nr. 58-2042 (2005-05-07), i. k. 1052250ISAK000V-322</text:span></text:p>
      <text:p text:style-name="Normal"/>
      <text:p text:style-name="P162"><text:span text:style-name="T163">III</text:span><text:span text:style-name="T164">.<text:s/></text:span><text:span text:style-name="T165">TERMINAI IR APIBRĖŽIMAI</text:span></text:p>
      <text:p text:style-name="P166"/>
      <text:p text:style-name="P167"><text:span text:style-name="T168">4</text:span><text:span text:style-name="T169">. Šioje Lietuvos medicinos normoje vartojami terminai ir apibrėžimai:</text:span></text:p>
      <text:p text:style-name="P170"><text:span text:style-name="T171">4.1</text:span><text:span text:style-name="T172">.<text:s/></text:span><text:span text:style-name="T173">Veido ir žandikaulių chirurginė priežiūra<text:s/></text:span><text:span text:style-name="T174">–</text:span><text:span text:style-name="T175"><text:s/></text:span><text:span text:style-name="T176">asmens sveikatos priežiūros dalis, apimanti veido ir žandikaulių ligų profilaktiką, diagnostiką, konservatyvųjį ir operacinį gydymą.</text:span></text:p>
      <text:p text:style-name="P177"><text:span text:style-name="T178">4.2</text:span><text:span text:style-name="T179">.<text:s/></text:span><text:span text:style-name="T180">Gydytojas veido ir žandikaulių chirurgas<text:s/></text:span><text:span text:style-name="T181">–</text:span><text:span text:style-name="T182"><text:s/></text:span><text:span text:style-name="T183">gydytojas, teisės aktų nustatyta tvarka baigęs veido ir žandikaulių chirurgijos rezidentūrą ir įgijęs gydytojo veido ir žandikaulių chirurgo profesinę kvalifikaciją. Užsienyje įgyta gydytojo veido ir žan</text:span><text:span text:style-name="T184">dikaulių chirurgo profesinė kvalifikacija Lietuvos Respublikoje pripažįstama teisės aktų nustatyta tvarka.</text:span></text:p>
      <text:p text:style-name="P185"><text:span text:style-name="T186">4.3</text:span><text:span text:style-name="T187">.<text:s/></text:span><text:span text:style-name="T188">Gydytojo veido ir žandikaulių chirurgo praktika<text:s/></text:span><text:span text:style-name="T189">–</text:span><text:span text:style-name="T190"><text:s/></text:span><text:span text:style-name="T191">teisės aktų reglamentuota gydytojo veido ir žandikaulių chirurgo, turinčio medicinos prakt</text:span><text:span text:style-name="T192">ikos licenciją, patvirtinančią, kad jis turi teisę verstis medicinos praktika pagal gydytojo veido ir žandikaulių chirurgo profesinę kvalifikaciją, atliekama veido ir žandikaulių chirurginė priežiūra.</text:span><text:s/></text:p>
      <text:p text:style-name="P193">Punkto pakeitimai:</text:p>
      <text:p text:style-name="P194"><text:span text:style-name="T195">Nr.<text:s/></text:span><text:a xlink:href="https://www.e-tar.lt/portal/legalAct.html?documentId=TAR.1A9650203458" office:target-frame-name="_top" xlink:show="replace"><text:span text:style-name="T196">V-322</text:span></text:a><text:span text:style-name="T197">, 2005-04-28, Žin., 2005, Nr. 58-2042 (2005-05-07), i. k. 1052250ISAK000V-322</text:span></text:p>
      <text:p text:style-name="Normal"/>
      <text:p text:style-name="P198"><text:span text:style-name="T199">IV</text:span><text:span text:style-name="T200">.<text:s/></text:span><text:span text:style-name="T201">BENDROSIOS NUOSTATOS</text:span></text:p>
      <text:p text:style-name="P202"/>
      <text:p text:style-name="P203"><text:span text:style-name="T204">5</text:span><text:span text:style-name="T205">. Gydytojo veido ir žandikaulių chirurgo profesinė kvalifikacija teisės aktų<text:s/></text:span><text:span text:style-name="T206">nustatyta tvarka įgyjama baigus vientisąsias universitetines medicinos studijas ir penkerių metų trukmės veido ir žandikaulių chirurgijos rezidentūrą;</text:span><text:s/></text:p>
      <text:p text:style-name="P207">Punkto pakeitimai:</text:p>
      <text:p text:style-name="P208"><text:span text:style-name="T209">Nr.<text:s/></text:span><text:a xlink:href="https://www.e-tar.lt/portal/legalAct.html?documentId=TAR.1A9650203458" office:target-frame-name="_top" xlink:show="replace"><text:span text:style-name="T210">V-322</text:span></text:a><text:span text:style-name="T211">, 2005-04-28, Žin., 2005, Nr. 58-2042 (2005-05-07), i. k. 1052250ISAK000V-322</text:span></text:p>
      <text:p text:style-name="Normal"/>
      <text:p text:style-name="P212"><text:span text:style-name="T213">6</text:span><text:span text:style-name="T214">. Gydytojas veido ir žandikaulių chirurgas verčiasi gydytojo veido ir žandikaulių chirurgo praktika sveikatos priežiūros įstaigose, turinčiose licenciją verstis<text:s/></text:span><text:span text:style-name="T215">asmens sveikatos priežiūros veikla ir teikti veido ir žandikaulių chirurgijos paslaugas.</text:span></text:p>
      <text:p text:style-name="P216"><text:span text:style-name="T217">7</text:span><text:span text:style-name="T218">. Gydytojas veido ir žandikaulių chirurgas dirba savarankiškai pagal savo kompetenciją, bendradarbiaudamas su kitų specialybių gydytojais, gydytojais odontologais</text:span><text:span text:style-name="T219">, visuomenės sveikatos priežiūros specialistais ir kitais asmenimis.</text:span></text:p>
      <text:p text:style-name="P220"><text:span text:style-name="T221">8</text:span><text:span text:style-name="T222">. Gydytojas veido ir žandikaulių chirurgas savo veikloje vadovaujasi Lietuvos Respublikos įstatymais, šia Medicinos norma, kitais teisės aktais, įstaigos, kurioje dirba, įstatais (nu</text:span><text:span text:style-name="T223">ostatais) ir vidaus darbo tvarkos taisyklėmis, bei savo pareigybės aprašymu.</text:span></text:p>
      <text:p text:style-name="P224"/>
      <text:p text:style-name="P225"><text:span text:style-name="T226">V</text:span><text:span text:style-name="T227">.<text:s/></text:span><text:span text:style-name="T228">TEISĖS</text:span></text:p>
      <text:p text:style-name="P229"/>
      <text:p text:style-name="P230"><text:span text:style-name="T231">9</text:span><text:span text:style-name="T232">. Gydytojas veido ir žandikaulių chirurgas turi teisę:</text:span></text:p>
      <text:p text:style-name="P233"><text:span text:style-name="T234">9.1</text:span><text:span text:style-name="T235">. verstis veido ir žandikaulių chirurgo praktika sveikatos priežiūros įstaigose teisės aktų nust</text:span><text:span text:style-name="T236">atyta tvarka;</text:span></text:p>
      <text:p text:style-name="P237"><text:span text:style-name="T238">9.2</text:span><text:span text:style-name="T239">. skirti vaistus ir išrašyti receptus Lietuvos Respublikos teisės aktų nustatyta tvarka;</text:span></text:p>
      <text:p text:style-name="P240"><text:span text:style-name="T241">9.3</text:span><text:span text:style-name="T242">. gauti būtiną darbui informaciją, priemones, įrangą, instrumentus, vaistus;</text:span></text:p>
      <text:p text:style-name="P243"><text:span text:style-name="T244">9.4</text:span><text:span text:style-name="T245">. teikti pasiūlymus darbdaviui, kaip geriau aptarnauti<text:s/></text:span><text:span text:style-name="T246">ir gydyti pacientą, gerinti darbo sąlygas;</text:span></text:p>
      <text:p text:style-name="P247"><text:span text:style-name="T248">9.5</text:span><text:span text:style-name="T249">. į draudimą darbdavio lėšomis dėl profesinės rizikos darbe pagal Lietuvos Respublikos įstatymus;</text:span></text:p>
      <text:p text:style-name="P250"><text:span text:style-name="T251">9.6</text:span><text:span text:style-name="T252">. į civilinės atsakomybės draudimą dėl žalos padarymo pacientų sveikatai teisėtais gydytojo veido ir<text:s/></text:span><text:span text:style-name="T253">žandikaulių chirurgo veiksmais atlyginimo pagal Lietuvos Respublikos pacientų teisių ir žalos sveikatai atlyginimo įstatymo nustatytą tvarką ir apimtį;</text:span></text:p>
      <text:p text:style-name="P254"><text:span text:style-name="T255">9.7</text:span><text:span text:style-name="T256">. atsisakyti taikyti diagnostikos, gydymo metodus, prieštaraujančius gydytojo etikos ir moralės n</text:span><text:span text:style-name="T257">ormoms, jeigu tai nesukels realaus pavojaus asmens sveikatai bei gyvybei;</text:span></text:p>
      <text:p text:style-name="P258"><text:span text:style-name="T259">9.8</text:span><text:span text:style-name="T260">. dalyvauti įvairiose diagnostikos, gydymo ir profilaktikos programose, moksliniuose tyrimuose;</text:span></text:p>
      <text:p text:style-name="P261"><text:span text:style-name="T262">9.9</text:span><text:span text:style-name="T263">. tobulinti profesinę kvalifikaciją Lietuvos Respublikos teisės aktų nus</text:span><text:span text:style-name="T264">tatyta tvarka;</text:span></text:p>
      <text:p text:style-name="P265"><text:span text:style-name="T266">9.10</text:span><text:span text:style-name="T267">. spręsti laikino nedarbingumo klausimus pagal teisės aktų reikalavimus;</text:span></text:p>
      <text:p text:style-name="P268"><text:span text:style-name="T269">9.11</text:span><text:span text:style-name="T270">. turėti spaudą, išduotą Lietuvos Respublikos sveikatos apsaugos ministerijos nustatyta tvarka;</text:span></text:p>
      <text:p text:style-name="P271"><text:span text:style-name="T272">9.12</text:span><text:span text:style-name="T273">. konsultuoti Lietuvos Respublikos teisės aktų n</text:span><text:span text:style-name="T274">ustatyta tvarka;</text:span></text:p>
      <text:p text:style-name="P275"><text:span text:style-name="T276">9.13</text:span><text:span text:style-name="T277">. išduoti asmens sveikatos pažymėjimus (pažymas) Lietuvos Respublikos sveikatos apsaugos ministro nustatyta tvarka;</text:span></text:p>
      <text:p text:style-name="P278"><text:span text:style-name="T279">9.14</text:span><text:span text:style-name="T280">. nustatyti žmogaus mirties faktą Lietuvos Respublikos teisės aktų nustatyta tvarka.</text:span></text:p>
      <text:p text:style-name="P281"><text:span text:style-name="T282">10</text:span><text:span text:style-name="T283">. Gydytojas ve</text:span><text:span text:style-name="T284">ido ir žandikaulių chirurgas turi ir kitų teisių, nustatytų kitų Lietuvos Respublikos teisės aktų.</text:span></text:p>
      <text:p text:style-name="P285"/>
      <text:p text:style-name="P286"><text:span text:style-name="T287">VI</text:span><text:span text:style-name="T288">.<text:s/></text:span><text:span text:style-name="T289">PAREIGOS</text:span></text:p>
      <text:p text:style-name="P290"/>
      <text:p text:style-name="P291"><text:span text:style-name="T292">11</text:span><text:span text:style-name="T293">. Gydytojas veido ir žandikaulių chirurgas privalo:</text:span></text:p>
      <text:p text:style-name="P294"><text:span text:style-name="T295">11.1</text:span><text:span text:style-name="T296">. verstis medicinos praktika Lietuvos Respublikos įstatymų ir kitų<text:s/></text:span><text:span text:style-name="T297">teisės aktų nustatyta tvarka;</text:span></text:p>
      <text:p text:style-name="P298">Punkto pakeitimai:</text:p>
      <text:p text:style-name="P299"><text:span text:style-name="T300">Nr.<text:s/></text:span><text:a xlink:href="https://www.e-tar.lt/portal/legalAct.html?documentId=TAR.1A9650203458" office:target-frame-name="_top" xlink:show="replace"><text:span text:style-name="T301">V-322</text:span></text:a><text:span text:style-name="T302">, 2005-04-28, Žin., 2005, Nr. 58-2042 (2005-05-07), i. k. 1052250ISAK000V-322</text:span></text:p>
      <text:p text:style-name="Normal"/>
      <text:p text:style-name="P303"><text:span text:style-name="T304">11.2</text:span><text:span text:style-name="T305">. teikti būtinąją medicinos<text:s/></text:span><text:span text:style-name="T306">pagalbą;</text:span></text:p>
      <text:p text:style-name="P307"><text:span text:style-name="T308">11.3</text:span><text:span text:style-name="T309">. verstis gydytojo veido ir žandikaulių chirurgo praktika pagal kompetenciją, nurodytą šios Medicinos normos 7 skyriuje;</text:span></text:p>
      <text:p text:style-name="P310"><text:span text:style-name="T311">11.4</text:span><text:span text:style-name="T312">. mokyti pacientus sveikos gyvensenos, racionalios mitybos ir dantų priežiūros;</text:span></text:p>
      <text:p text:style-name="P313"><text:span text:style-name="T314">11.5</text:span><text:span text:style-name="T315">. tinkamai tvarkyti me</text:span><text:span text:style-name="T316">dicinos dokumentus ir teikti statistikos bei kitą informaciją Sveikatos apsaugos ministerijos nustatyta tvarka;</text:span></text:p>
      <text:p text:style-name="P317"><text:span text:style-name="T318">11.6</text:span><text:span text:style-name="T319">. informuoti pacientą apie jo sveikatos sutrikimus, gydymą ir jo eigą bei kitą teikiamą sveikatos priežiūrą (šios informacijos apimtį nu</text:span><text:span text:style-name="T320">stato gydytojas veido ir žandikaulių chirurgas, atsižvelgdamas į paciento būklę, vadovaudamasis medicininės etikos reikalavimais);</text:span></text:p>
      <text:p text:style-name="P321"><text:span text:style-name="T322">11.7</text:span><text:span text:style-name="T323">. teikti informaciją apie paciento sveikatos būklę, diagnozes ir gydymą valstybės institucijoms ir kitoms įstaigoms s</text:span><text:span text:style-name="T324">veikatos apsaugos ministro nustatyta tvarka;</text:span></text:p>
      <text:p text:style-name="P325"><text:span text:style-name="T326">11.8</text:span><text:span text:style-name="T327">. teikti informaciją apie asmenis su kūno sužalojimais, kurie gali būti susiję su nusikaltimu sveikatos apsaugos ministro nustatyta tvarka;</text:span></text:p>
      <text:p text:style-name="P328"><text:span text:style-name="T329">11.9</text:span><text:span text:style-name="T330">. gerbti pacientų teises ir saugoti jų medicinines pasl</text:span><text:span text:style-name="T331">aptis;</text:span></text:p>
      <text:p text:style-name="P332"><text:span text:style-name="T333">11.10</text:span><text:span text:style-name="T334">. analizuoti savo darbo rezultatus;</text:span></text:p>
      <text:p text:style-name="P335"><text:span text:style-name="T336">11.11</text:span><text:span text:style-name="T337">. tobulinti profesinę kvalifikaciją teisės aktų nustatyta tvarka;</text:span></text:p>
      <text:p text:style-name="P338"><text:span text:style-name="T339">11.12</text:span><text:span text:style-name="T340">. savo veikloje vadovautis galiojančiais teisės aktais, norminiais dokumentais ir taikyti tik aprobuotus gydymo, profila</text:span><text:span text:style-name="T341">ktikos metodus bei įteisintas medicinos technologijas;</text:span></text:p>
      <text:p text:style-name="P342"><text:span text:style-name="T343">11.13</text:span><text:span text:style-name="T344">. atlikti kitas Lietuvos Respublikos teisės aktų nustatytas pareigas.</text:span></text:p>
      <text:p text:style-name="P345"/>
      <text:p text:style-name="P346"><text:span text:style-name="T347">VII</text:span><text:span text:style-name="T348">.<text:s/></text:span><text:span text:style-name="T349">KOMPETENCIJA</text:span></text:p>
      <text:p text:style-name="P350"/>
      <text:p text:style-name="P351"><text:span text:style-name="T352">12</text:span><text:span text:style-name="T353">. Gydytojo veido ir žandikaulių chirurgo kompetenciją sudaro žinios, gebėjimai ir<text:s/></text:span><text:span text:style-name="T354">įgūdžiai, kuriuos jis įgyja baigęs veido ir žandikaulių chirurgijos rezidentūrą bei nuolat tobulindamas įgytą profesinę kvalifikaciją ir domėdamasis nuolatine mokslo ir technikos pažanga. Gydytojas veido ir žandikaulių chirurgas turi:</text:span></text:p>
      <text:p text:style-name="P355"><text:span text:style-name="T356">12.1</text:span><text:span text:style-name="T357"><text:s/>žinoti:</text:span></text:p>
      <text:p text:style-name="P358"><text:span text:style-name="T359">12.1.1</text:span><text:span text:style-name="T360">. veido ir žandikaulių srities embriologiją, anatomiją, fiziologiją bei jų amžiaus ir lyties ypatybes;</text:span></text:p>
      <text:p text:style-name="P361"><text:span text:style-name="T362">12.1.2</text:span><text:span text:style-name="T363">. veido ir žandikaulių srities patologiją;</text:span></text:p>
      <text:p text:style-name="P364"><text:span text:style-name="T365">12.2</text:span><text:span text:style-name="T366">. išmanyti:</text:span></text:p>
      <text:p text:style-name="P367"><text:span text:style-name="T368">12.2.1</text:span><text:span text:style-name="T369">. veido kaulų rentgenogramų analizę;</text:span></text:p>
      <text:p text:style-name="P370"><text:span text:style-name="T371">12.2.2</text:span><text:span text:style-name="T372">. specialiųjų tyrimų<text:s/></text:span><text:span text:style-name="T373">duomenų (echoskopijos, KT, MR ir kt.) bei laboratorinių tyrimų rezultatų vertinimą;</text:span></text:p>
      <text:p text:style-name="P374"><text:span text:style-name="T375">12.3</text:span><text:span text:style-name="T376">. mokėti:</text:span></text:p>
      <text:p text:style-name="P377"><text:span text:style-name="T378">12.3.1</text:span><text:span text:style-name="T379">. kvalifikuotai diagnozuoti ir gydyti šias ligas:</text:span></text:p>
      <text:p text:style-name="P380"><text:span text:style-name="T381">12.3.2</text:span><text:span text:style-name="T382">. odos ir poodinių audinių tuberkuliozę (A 18.4);</text:span></text:p>
      <text:p text:style-name="P383"><text:span text:style-name="T384">12.3.3</text:span><text:span text:style-name="T385">. veido ir kaklo<text:s/></text:span><text:span text:style-name="T386">aktinomikozę (A42.2);</text:span></text:p>
      <text:p text:style-name="P387"><text:span text:style-name="T388">12.3.4</text:span><text:span text:style-name="T389">. rožę (A46);</text:span></text:p>
      <text:p text:style-name="P390"><text:span text:style-name="T391">12.3.5</text:span><text:span text:style-name="T392">. lūpos piktybinius navikus (C00.0-C00.9);</text:span></text:p>
      <text:p text:style-name="P393"><text:span text:style-name="T394">12.3.6</text:span><text:span text:style-name="T395">. liežuvio piktybinius navikus (C01-C02.9);</text:span></text:p>
      <text:p text:style-name="P396"><text:span text:style-name="T397">12.3.7</text:span><text:span text:style-name="T398">. dantenų piktybinius navikus (C03-C03.9);</text:span></text:p>
      <text:p text:style-name="P399"><text:span text:style-name="T400">12.3.8</text:span><text:span text:style-name="T401">. burnos dugno piktybinius navikus (C04-</text:span><text:span text:style-name="T402">C04.9);</text:span></text:p>
      <text:p text:style-name="P403"><text:span text:style-name="T404">12.3.9</text:span><text:span text:style-name="T405">. gomurio ir kitų burnos ertmės dalių piktybinius navikus (C05-C06.9);</text:span></text:p>
      <text:p text:style-name="P406"><text:span text:style-name="T407">12.3.10</text:span><text:span text:style-name="T408">. paausinės seilių liaukos ir kitų seilių liaukų piktybinius navikus (C07-C08.9);</text:span></text:p>
      <text:p text:style-name="P409"><text:span text:style-name="T410">12.3.11</text:span><text:span text:style-name="T411">. migdolų, burnaryklės, nosiaryklės, kriaušinės kišenės,<text:s/></text:span><text:span text:style-name="T412">gerklaryklės piktybinius navikus (C09–13);</text:span></text:p>
      <text:p text:style-name="P413"><text:span text:style-name="T414">12.3.12</text:span><text:span text:style-name="T415">. kitų ir nepatikslintų lūpų, burnos ertmės ir ryklės dalių piktybinius navikus (C14);</text:span></text:p>
      <text:p text:style-name="P416"><text:span text:style-name="T417">12.3.13</text:span><text:span text:style-name="T418">. nosies ertmės piktybinius navikus (C30.0);</text:span></text:p>
      <text:p text:style-name="P419"><text:span text:style-name="T420">12.3.14</text:span><text:span text:style-name="T421">. ančių piktybinius navikus (C31);</text:span></text:p>
      <text:p text:style-name="P422"><text:span text:style-name="T423">12.3.15</text:span><text:span text:style-name="T424">.<text:s/></text:span><text:span text:style-name="T425">kaukolės ir veido kaulų piktybinius navikus, apatinio žandikaulio piktybinius navikus (C41.0; C41.1);</text:span></text:p>
      <text:p text:style-name="P426"><text:span text:style-name="T427">12.3.16</text:span><text:span text:style-name="T428">. lūpos, akies voko, ausies ir ausies landos bei kitų ir nepatikslintų veido dalių piktybinę melanomą (C43.0–43.3);</text:span></text:p>
      <text:p text:style-name="P429"><text:span text:style-name="T430">12.3.17</text:span><text:span text:style-name="T431">. kitus odos pik</text:span><text:span text:style-name="T432">tybinius navikus (veido ir kaklo srityje) (C44.0-44.3);</text:span></text:p>
      <text:p text:style-name="P433"><text:span text:style-name="T434">12.3.18</text:span><text:span text:style-name="T435">. galvos, veido ir kaklo periferinių nervų piktybinius navikus (C47.0);</text:span></text:p>
      <text:p text:style-name="P436"><text:span text:style-name="T437">12.3.19</text:span><text:span text:style-name="T438">. galvos, veido ir kaklo jungiamojo ir minkštųjų audinių piktybinius navikus (C49.0);</text:span></text:p>
      <text:p text:style-name="P439"><text:span text:style-name="T440">12.3.20</text:span><text:span text:style-name="T441">. akiduob</text:span><text:span text:style-name="T442">ės piktybinius navikus (C69.6);</text:span></text:p>
      <text:p text:style-name="P443"><text:span text:style-name="T444">12.3.21</text:span><text:span text:style-name="T445">. galvos, veido (skruostas, nosis) ir kaklo piktybinius navikus (C76.0);</text:span></text:p>
      <text:p text:style-name="P446"><text:span text:style-name="T447">12.3.22</text:span><text:span text:style-name="T448">. metastazinius ir nepatikslintus galvos, kaklo, veido limfmazgių piktybinius navikus (C77.0);</text:span></text:p>
      <text:p text:style-name="P449"><text:span text:style-name="T450">12.3.23</text:span><text:span text:style-name="T451">. lūpos, burnos ertmės<text:s/></text:span><text:span text:style-name="T452">ir ryklės carcinomą</text:span><text:span text:style-name="T453"><text:s/>in situ</text:span><text:span text:style-name="T454"><text:s/>(D00.0), lūpos melanomą<text:s/></text:span><text:span text:style-name="T455">in situ</text:span><text:span text:style-name="T456"><text:s/>(D 03.0), akies voko, įskaitant akies kampą, melanomą<text:s/></text:span><text:span text:style-name="T457">in situ</text:span><text:span text:style-name="T458"><text:s/>(D03.1), ausies ir ausies landos melanomą<text:s/></text:span><text:span text:style-name="T459">in situ</text:span><text:span text:style-name="T460"><text:s/>(D03.2), kitų ir nepatikslintų veido dalių melanomą<text:s/></text:span><text:span text:style-name="T461">in situ</text:span><text:span text:style-name="T462"><text:s/>(D03.3), kaklo melanomą<text:s/></text:span><text:span text:style-name="T463">in situ</text:span><text:span text:style-name="T464"><text:s/>(D03.4), odos (veido, kaklo) carcinomą<text:s/></text:span><text:span text:style-name="T465">in situ</text:span><text:span text:style-name="T466"><text:s/>(D04.0-04.4);</text:span></text:p>
      <text:p text:style-name="P467"><text:span text:style-name="T468">12.3.24</text:span><text:span text:style-name="T469">. lūpų gerybinius navikus (D10.0), liežuvio gerybinius navikus (D10.1), burnos dugno navikus (D10.2), kitų ir nepatikslintų burnos ertmės dalių (D10.3), nosiaryklės gerybinius<text:s/></text:span><text:span text:style-name="T470">navikus (D10.6);</text:span></text:p>
      <text:p text:style-name="P471"><text:span text:style-name="T472">12.3.25</text:span><text:span text:style-name="T473">. didžiųjų seilių liaukų gerybinius navikus (D11.0-11.9);</text:span></text:p>
      <text:p text:style-name="P474"><text:span text:style-name="T475">12.3.26</text:span><text:span text:style-name="T476">. kaukolės ir veido kaulų gerybinius navikus (viršutinis žandikaulis, orbita) (D16.4), apatinio žandikaulio gerybinius navikus (D16.5);</text:span></text:p>
      <text:p text:style-name="P477"><text:span text:style-name="T478">12.3.27</text:span><text:span text:style-name="T479">. galvos,<text:s/></text:span><text:span text:style-name="T480">veido ir kaklo riebalinio audinio navikus (lipomos) (D17.0);</text:span></text:p>
      <text:p text:style-name="P481"><text:span text:style-name="T482">12.3.28</text:span><text:span text:style-name="T483">. galvos, veido ir kaklo audinių hemangiomą (D18.0), galvos, veido ir kaklo audinių organų limfangiomą (D18.1);</text:span></text:p>
      <text:p text:style-name="P484"><text:span text:style-name="T485">12.3.29</text:span><text:span text:style-name="T486">. galvos, veido ir kaklo jungiamojo ir kitų audinių<text:s/></text:span><text:span text:style-name="T487">gerybinius navikus (D21.0);</text:span></text:p>
      <text:p text:style-name="P488"><text:span text:style-name="T489">12.3.30</text:span><text:span text:style-name="T490">. galvos, veido ir kaklo melanocitinius apgamus (D22.0-22.3);</text:span></text:p>
      <text:p text:style-name="P491"><text:span text:style-name="T492">12.3.31</text:span><text:span text:style-name="T493"><text:s/>veido, kaklo ir galvos odos gerybinius navikus (D23.0-23.4);</text:span></text:p>
      <text:p text:style-name="P494"><text:span text:style-name="T495">12.3.32</text:span><text:span text:style-name="T496">. veido ir kaklo limfmazgių navikus (D36.0), periferinių nervų ir auton</text:span><text:span text:style-name="T497">ominės nervų sistemos gerybinius navikus (D36.1 D36.7), nosies gerybinius navikus, nosies kremzlių, ančių, ertmės navikus (D38.5), galvinių nervų navikus (D43.3);</text:span></text:p>
      <text:p text:style-name="P498"><text:span text:style-name="T499">12.3.33</text:span><text:span text:style-name="T500">. trišakio nervo ligas (G50);</text:span></text:p>
      <text:p text:style-name="P501"><text:span text:style-name="T502">12.3.34</text:span><text:span text:style-name="T503">. veidinio nervo ligas (G51);</text:span></text:p>
      <text:p text:style-name="P504"><text:span text:style-name="T505">12.3.35</text:span><text:span text:style-name="T506">. liežuvinio ryklės nervo ligas (G52.1); poliežuvinio nervo ligas (G52.3);</text:span></text:p>
      <text:p text:style-name="P507"><text:span text:style-name="T508">12.3.36</text:span><text:span text:style-name="T509">. kitas vokų ligas (entropionas, ektropionas, ptozė ir kt.) (H 02.0-02.9);</text:span></text:p>
      <text:p text:style-name="P510"><text:span text:style-name="T511">12.3.37</text:span><text:span text:style-name="T512">. ūminį akiduobės uždegimą (H05.0);</text:span></text:p>
      <text:p text:style-name="P513"><text:span text:style-name="T514">12.3.38</text:span><text:span text:style-name="T515">. išorinį otitą (H60);</text:span></text:p>
      <text:p text:style-name="P516"><text:span text:style-name="T517">12.3.39</text:span><text:span text:style-name="T518">. į</text:span><text:span text:style-name="T519">gytas ausies kaušelio deformacijas (H61.1);</text:span></text:p>
      <text:p text:style-name="P520"><text:span text:style-name="T521">12.3.40</text:span><text:span text:style-name="T522">. poliežuvinius veninius mazgus (I86.0);</text:span></text:p>
      <text:p text:style-name="P523"><text:span text:style-name="T524">12.3.41</text:span><text:span text:style-name="T525">. lėtinį ir kitus nespecifinius limfadenitus (I 88.1–88.9);</text:span></text:p>
      <text:p text:style-name="P526"><text:span text:style-name="T527">12.3.42</text:span><text:span text:style-name="T528">. limfedemą (veido) (I89.0), limfangitą (veido) (I89.1); neinfekciniius nepati</text:span><text:span text:style-name="T529">kslintus limfmazgių ir limfagyslių pakitimus veido ir kaklo srityje (I89.9);</text:span></text:p>
      <text:p text:style-name="P530"><text:span text:style-name="T531">12.3.43</text:span><text:span text:style-name="T532">. ūminį maksilinį sinusitą (J01.0), lėtinį maksilinį sinusitą (J32.0);</text:span></text:p>
      <text:p text:style-name="P533"><text:span text:style-name="T534">12.3.44</text:span><text:span text:style-name="T535">. nosies abscesą, furunkulą, karbunkulą (J34.0);</text:span></text:p>
      <text:p text:style-name="P536"><text:span text:style-name="T537">12.3.45</text:span><text:span text:style-name="T538">. peritonzilinį abscesą<text:s/></text:span><text:span text:style-name="T539">(J36);</text:span></text:p>
      <text:p text:style-name="P540"><text:span text:style-name="T541">12.3.46</text:span><text:span text:style-name="T542">. retrofaringinį ir parafaringinį abscesą (J39);</text:span></text:p>
      <text:p text:style-name="P543"><text:span text:style-name="T544">12.3.47</text:span><text:span text:style-name="T545">. virškomplektinius dantis (K00.1), dantų dygimo sutrikimus (K00.6), įstrigusius ar įmuštus dantis (K01);</text:span></text:p>
      <text:p text:style-name="P546"><text:span text:style-name="T547">12.3.48</text:span><text:span text:style-name="T548">. apikalinius periodontitus ir periapikalinius abscesus (K04.</text:span><text:span text:style-name="T549">4-04.7), šaknies cistą (danties) (K04.8);</text:span></text:p>
      <text:p text:style-name="P550"><text:span text:style-name="T551">12.3.49</text:span><text:span text:style-name="T552">. lėtinį gingivitą (K05.1), ūminį periodontitą, perikoronaritą (K05.2), lėtinį periodontitą (K05.3), periodontozę (K05.4), kitas periodonto ligas (K05.5);</text:span></text:p>
      <text:p text:style-name="P553"><text:span text:style-name="T554">12.3.50</text:span><text:span text:style-name="T555">. dantenų retrakciją (K06.0);</text:span></text:p>
      <text:p text:style-name="P556"><text:span text:style-name="T557">12.3.</text:span><text:span text:style-name="T558">51</text:span><text:span text:style-name="T559">. dantenų padidėjimą (fibromatozę) (K06.1), dantenų ir bedantės alveolinės ataugos trauminius pažeidimus (K06.2),</text:span></text:p>
      <text:p text:style-name="P560"><text:span text:style-name="T561">12.3.52</text:span><text:span text:style-name="T562">. kitus specifinius dantenų ir bedantės alveolinės ataugos pakitimus (epuliai ir kt.) (K06.8 K06.9);</text:span></text:p>
      <text:p text:style-name="P563"><text:span text:style-name="T564">12.3.53</text:span><text:span text:style-name="T565">. žandikaulių d</text:span><text:span text:style-name="T566">ydžio anomalijas (makro-, mikrognatija, hiper- ir hipoplazija) (K07.0); žandikaulių–kaukolės bazės ryšių anomalijas (K07.1); dantų lanko ryšio anomalijas (sąkandžio anomalijos) (K07.2), dantų ir veido anomalijas dėl funkcinių sutrikimų (K07.5);</text:span></text:p>
      <text:p text:style-name="P567"><text:span text:style-name="T568">12.3.54</text:span><text:span text:style-name="T569">. smilkininio apatinio žandikaulio sąnario pakitimus (K07.6);</text:span></text:p>
      <text:p text:style-name="P570"><text:span text:style-name="T571">12.3.55</text:span><text:span text:style-name="T572">. kitas dantų ir veido anomalijas (K07.8);</text:span></text:p>
      <text:p text:style-name="P573"><text:span text:style-name="T574">12.3.56</text:span><text:span text:style-name="T575">. kitus dantų ir su jais susijusių audinių pakitimus (dantų netekimas, bedantės alveolinės ataugos atrofija, retinuota danties ša</text:span><text:span text:style-name="T576">knis ir kt.) (K08);</text:span></text:p>
      <text:p text:style-name="P577"><text:span text:style-name="T578">12.3.57</text:span><text:span text:style-name="T579">. burnos ertmės cistas (K09);</text:span></text:p>
      <text:p text:style-name="P580"><text:span text:style-name="T581">12.3.58</text:span><text:span text:style-name="T582">. žandikaulių raidos sutrikimus, centrinę gigantinių ląstelių granuliomą, žandikaulių alveolitą (K10.0-10.1, K10.3, K10.9);</text:span></text:p>
      <text:p text:style-name="P583"><text:span text:style-name="T584">12.3.59</text:span><text:span text:style-name="T585">. žandikaulių uždegiminę būklę (osteomielitas,<text:s/></text:span><text:span text:style-name="T586">periostitas, žandikaulių sekvestrai) (K10.2);</text:span></text:p>
      <text:p text:style-name="P587"><text:span text:style-name="T588">12.3.60</text:span><text:span text:style-name="T589">. kitas specifines žandikaulių ligas (fibrozinė displazija, vienpusė kondyliaro hipo- ar hiperplazija) (K10.8);</text:span></text:p>
      <text:p text:style-name="P590"><text:span text:style-name="T591">12.3.61</text:span><text:span text:style-name="T592">. sialoadenitą (K11.2), seilių liaukų fistules (K11.4), seilių liaukų akmenl</text:span><text:span text:style-name="T593">igę (K11.5), seilių liaukų mukocelę (K11.6), kitas seilių liaukų ligas (K11.8);</text:span></text:p>
      <text:p text:style-name="P594"><text:span text:style-name="T595">12.3.62</text:span><text:span text:style-name="T596">. stomatitą ir į jį panašius pakitimus (K12.0-12.1);</text:span></text:p>
      <text:p text:style-name="P597"><text:span text:style-name="T598">12.3.63</text:span><text:span text:style-name="T599">. burnos celiulitą ir abscesą (K12.2);</text:span></text:p>
      <text:p text:style-name="P600"><text:span text:style-name="T601">12.3.64</text:span><text:span text:style-name="T602">. kitas lūpos ir burnos gleivinės ligas (cheilitas,</text:span><text:span text:style-name="T603"><text:s/>leukoplakija, granuliomos, fibrozė, hiperplazija) (K13);</text:span></text:p>
      <text:p text:style-name="P604"><text:span text:style-name="T605">12.3.65</text:span><text:span text:style-name="T606">. glositą (abscesas) (K14.0);</text:span></text:p>
      <text:p text:style-name="P607"><text:span text:style-name="T608">12.3.66</text:span><text:span text:style-name="T609">. kitas liežuvio ligas (hipertrofija) (K14.8);</text:span></text:p>
      <text:p text:style-name="P610"><text:span text:style-name="T611">12.3.67</text:span><text:span text:style-name="T612">. veido odos abscesą (pūlinys), furunkulą, karbunkulą (L02.0), kaklo odos abscesą (pūlin</text:span><text:span text:style-name="T613">ys), furunkulą, karbunkulą (L02.1);</text:span></text:p>
      <text:p text:style-name="P614"><text:span text:style-name="T615">12.3.68</text:span><text:span text:style-name="T616">. veido celiulitą (flegmona ar abscesas) (L03.2), nepatikslintą (kaklo) celiulitą (flegmona ar abscesas) (L03.9);</text:span></text:p>
      <text:p text:style-name="P617"><text:span text:style-name="T618">12.3.69</text:span><text:span text:style-name="T619">. ūminį galvos, kaklo ir veido limfadenitą (L04.0);</text:span></text:p>
      <text:p text:style-name="P620"><text:span text:style-name="T621">12.3.70</text:span><text:span text:style-name="T622">. kontaktinį dermatit</text:span><text:span text:style-name="T623">ą veido srityje (L24.9);</text:span></text:p>
      <text:p text:style-name="P624"><text:span text:style-name="T625">12.3.71</text:span><text:span text:style-name="T626">. paprastąją lėtinę kerpligę veido srityje (L28.0);</text:span></text:p>
      <text:p text:style-name="P627"><text:span text:style-name="T628">12.3.72</text:span><text:span text:style-name="T629">. plokščiąją kerpligę veido srityje (L43;</text:span></text:p>
      <text:p text:style-name="P630"><text:span text:style-name="T631">12.3.73</text:span><text:span text:style-name="T632">. nudegimus saulės spinduliais (L55);</text:span></text:p>
      <text:p text:style-name="P633"><text:span text:style-name="T634">12.3.74</text:span><text:span text:style-name="T635">. aktininę keratozę (L57.0), aktininę granuliomą (L57.5</text:span><text:span text:style-name="T636">), kitus odos pakitimus, sukeltus ilgalaikio nejonizuojančių spindulių poveikio (L57.8, 57.9);</text:span></text:p>
      <text:p text:style-name="P637"><text:span text:style-name="T638">12.3.75</text:span><text:span text:style-name="T639">. odos ir poodinio audinio folikulines cistas veido ir kaklo srityje (L72);</text:span></text:p>
      <text:p text:style-name="P640"><text:span text:style-name="T641">12.3.76</text:span><text:span text:style-name="T642">. gangreninę piodermą veido ir kaklo srityje (L88);</text:span></text:p>
      <text:p text:style-name="P643"><text:span text:style-name="T644">12.3.77</text:span><text:span text:style-name="T645">. pragulų opas (L89);</text:span></text:p>
      <text:p text:style-name="P646"><text:span text:style-name="T647">12.3.78</text:span><text:span text:style-name="T648">. odos randinius pakitimus, fibrozę (L90.5), odos hipertrofinius pakitimus (L91);</text:span></text:p>
      <text:p text:style-name="P649"><text:span text:style-name="T650">12.3.79</text:span><text:span text:style-name="T651">. odos ir poodinių audinių granuliominius pakitimus (L92);</text:span></text:p>
      <text:p text:style-name="P652"><text:span text:style-name="T653">12.3.80</text:span><text:span text:style-name="T654">. piogeninę granuliomą (L98.0); lėtinę odos opą (L98.4);</text:span></text:p>
      <text:p text:style-name="P655"><text:span text:style-name="T656">12.3.81</text:span><text:span text:style-name="T657">. trauminę artropatiją (M12.5);</text:span></text:p>
      <text:p text:style-name="P658"><text:span text:style-name="T659">12.3.82</text:span><text:span text:style-name="T660">. Sjogreno sindromą (M35.0);</text:span></text:p>
      <text:p text:style-name="P661"><text:span text:style-name="T662">12.3.83</text:span><text:span text:style-name="T663">. miozitus, raumenų kalcifikacijas ir kitas veido ir kaklo srities raumenų ligas (M60-62);</text:span></text:p>
      <text:p text:style-name="P664"><text:span text:style-name="T665">12.3.84</text:span><text:span text:style-name="T666">. sinovitą ir tenosinovitą veido ir kaklo srityje (M65);</text:span></text:p>
      <text:p text:style-name="P667"><text:span text:style-name="T668">12.3.85</text:span><text:span text:style-name="T669">. išliekantį svetimkūnį veido ir kaklo srityje (M79.5);</text:span></text:p>
      <text:p text:style-name="P670"><text:span text:style-name="T671">12.3.86</text:span><text:span text:style-name="T672">. kaulo vientisumo pažeidimus veido srityje (M84);</text:span></text:p>
      <text:p text:style-name="P673"><text:span text:style-name="T674">12.3.87</text:span><text:span text:style-name="T675">. osteomielitą (M86), osteonekrozę (M87.8, M87.9);</text:span></text:p>
      <text:p text:style-name="P676"><text:span text:style-name="T677">12.3.88</text:span><text:span text:style-name="T678">. veido kaulų hipertrofiją (M89);</text:span></text:p>
      <text:p text:style-name="P679"><text:span text:style-name="T680">12.3.89</text:span><text:span text:style-name="T681">. įgytas no</text:span><text:span text:style-name="T682">sies, ausies, galvos ar kaklo deformacijas (M90.0-90.3);</text:span></text:p>
      <text:p text:style-name="P683"><text:span text:style-name="T684">12.3.90</text:span><text:span text:style-name="T685">. įgimtą ptozę (Q10.0), įgimtą ektropioną (voko išvirtimas) (Q10.1); įgimtą entropioną (voko įvirtimas) (Q10.2), kitas įgimtas voko formavimosi ydas (Q10.3), įgimtą akiduobės formavimosi y</text:span><text:span text:style-name="T686">dą (Q10.7);</text:span></text:p>
      <text:p text:style-name="P687"><text:span text:style-name="T688">12.3.91</text:span><text:span text:style-name="T689">. įgimtą ausies kaušelio nebuvimą (Q16.0), įgimtą išorinės klausomosios landos nebuvimą, atreziją arba susiaurėjimą (Q16.1);</text:span></text:p>
      <text:p text:style-name="P690"><text:span text:style-name="T691">12.3.92</text:span><text:span text:style-name="T692">. makrotiją (didžiaausystė) (Q17.1), mikrotiją (mažos ausys) (Q17.2), ne vietoje prisitvirtinusią</text:span><text:span text:style-name="T693"><text:s/>ausį (Q17.4), atlėpusią ausį (Q17.5), įgimtą ausies spenelio nebuvimą (Q17.8), įgimtą ausies formavimosi ydą (nepatikslintą) (Q17.9);</text:span></text:p>
      <text:p text:style-name="P694"><text:span text:style-name="T695">12.3.93</text:span><text:span text:style-name="T696">. žiaunų lanko sinusą, fistulę ir cistą (Q18.0), preaurikulinį (priausinis) sinusą, fistulę ir cistą (Q18.1),<text:s/></text:span><text:span text:style-name="T697">kitas žiaunų lanko formavimosi ydas (Q18.2), kaklo klostę (Q18.3), makrostomiją (Q18.4), mikrostomiją (Q18.5), makrocheiliją (Q18.6), mikrocheiliją (Q18.7), medialinį kaklo ir veido sinusą, cistą (Q18.8), įgimtą veido ir kaklo formavimosi ydą (nepatikslint</text:span><text:span text:style-name="T698">ą) (Q18.9);</text:span></text:p>
      <text:p text:style-name="P699"><text:span text:style-name="T700">12.3.94</text:span><text:span text:style-name="T701">. įgimtą šnervių atreziją, stenozę (Q30.0), nosies ageneziją, hipoplaziją (Q30.1), skilusią, įkirstą nosį (Q30.2), pridėtinę nosį, įgimtą nosies sinuso sienos anomaliją (Q 30.8), įgimtą nosies formavimosi ydą (nepatikslintą) (Q30.9);</text:span></text:p>
      <text:p text:style-name="P702"><text:span text:style-name="T703">12.3.95</text:span><text:span text:style-name="T704">. gomurio defektus (Q35.0–Q35.9);</text:span></text:p>
      <text:p text:style-name="P705"><text:span text:style-name="T706">12.3.96</text:span><text:span text:style-name="T707">. abipusį lūpos nesuaugimą (Q36.0), centrinį lūpos nesuaugimą (Q36.1), vienpusį lūpos nesuaugimą (Q36.9);</text:span></text:p>
      <text:p text:style-name="P708"><text:span text:style-name="T709">12.3.97</text:span><text:span text:style-name="T710">. gomurio nesuaugimą su lūpos nesuaugimu (Q37.0-9);</text:span></text:p>
      <text:p text:style-name="P711"><text:span text:style-name="T712">12.3.98</text:span><text:span text:style-name="T713">. įgimtas liežuvio,</text:span><text:span text:style-name="T714"><text:s/>burnos ir ryklės formavimosi ydas, neklasifikuojamas kitur (Q38.0–38.6);</text:span></text:p>
      <text:p text:style-name="P715"><text:span text:style-name="T716">12.3.99</text:span><text:span text:style-name="T717">. įgimtas galvos ir veido deformacijas (Q67.0-Q67.4);</text:span></text:p>
      <text:p text:style-name="P718"><text:span text:style-name="T719">12.3.100</text:span><text:span text:style-name="T720">. įgimtą galvos sukamojo raumens deformaciją (Q68.0);</text:span></text:p>
      <text:p text:style-name="P721"><text:span text:style-name="T722">12.3.101</text:span><text:span text:style-name="T723">. kitas įgimtas kaukolės ir veido kaulų</text:span><text:span text:style-name="T724"><text:s/>formavimosi ydas (kraniosinostozę, hipertelorizmą, mandibulofacialinę dizostozę ir t. t.) (Q75.0-Q 75.9);</text:span></text:p>
      <text:p text:style-name="P725"><text:span text:style-name="T726">12.3.102</text:span><text:span text:style-name="T727">. įgimtą nepiktybinį apgamą (Q82.5), įgimtą veido odos formavimosi ydą (nepatikslintą) (Q82.9);</text:span></text:p>
      <text:p text:style-name="P728"><text:span text:style-name="T729">12.3.103</text:span><text:span text:style-name="T730">. kitus patikslintus įgimtus<text:s/></text:span><text:span text:style-name="T731">formavimosi ydų sindromus, pažeidžiančius daugelį sistemų (pakitimus galvos, veido ir kaklo srityse) (Q87.0-Q87.8);</text:span></text:p>
      <text:p text:style-name="P732"><text:span text:style-name="T733">12.3.104</text:span><text:span text:style-name="T734">. lokalius galvos ir kaklo pabrinkimus, apimties padidėjimą (R22.0-22.1);</text:span></text:p>
      <text:p text:style-name="P735"><text:span text:style-name="T736">12.3.105</text:span><text:span text:style-name="T737">. padidėjusius limfmazgius galvos ir kaklo</text:span><text:span text:style-name="T738"><text:s/>srityje (R59);</text:span></text:p>
      <text:p text:style-name="P739"><text:span text:style-name="T740">12.3.106</text:span><text:span text:style-name="T741">. lokalią edemą (R60);</text:span></text:p>
      <text:p text:style-name="P742"><text:span text:style-name="T743">12.3.107</text:span><text:span text:style-name="T744">. paviršinį galvos sužalojimą (S00.1-009);</text:span></text:p>
      <text:p text:style-name="P745"><text:span text:style-name="T746">12.3.108</text:span><text:span text:style-name="T747">. galvos (ir veido) žaizdas (S01. 0-01.9);</text:span></text:p>
      <text:p text:style-name="P748"><text:span text:style-name="T749">12.3.109</text:span><text:span text:style-name="T750">. nosies kaulų lūžį (S02.2), akiduobės dugno lūžimą (S02.3);</text:span></text:p>
      <text:p text:style-name="P751"><text:span text:style-name="T752">12.3.110</text:span><text:span text:style-name="T753">. viršutin</text:span><text:span text:style-name="T754">io žandikaulio ir skruostikaulio lūžimą (S02.4);</text:span></text:p>
      <text:p text:style-name="P755"><text:span text:style-name="T756">12.3.111</text:span><text:span text:style-name="T757">. apatinio žandikaulio lūžimą (S02.6);</text:span></text:p>
      <text:p text:style-name="P758"><text:span text:style-name="T759">12.3.112</text:span><text:span text:style-name="T760">. dauginius ir kitus lūžimus, apimančius kaukolės veidinę ir smegeninę dalis (S02.7-02.9);</text:span></text:p>
      <text:p text:style-name="P761"><text:span text:style-name="T762">12.3.113</text:span><text:span text:style-name="T763">. galvos kaulų išnirimą, raiščių ir<text:s/></text:span><text:span text:style-name="T764">raumenų patempimą (S03);</text:span></text:p>
      <text:p text:style-name="P765"><text:span text:style-name="T766">12.3.114</text:span><text:span text:style-name="T767">. veidinio nervo sužalojimą (S04.5), kitų galvinių nervų sužalojimą (S 04.8, S04.9);</text:span></text:p>
      <text:p text:style-name="P768"><text:span text:style-name="T769">12.3.115</text:span><text:span text:style-name="T770">. veido suspaudimą (S07.0), trauminę galvos dalies amputaciją (S08);</text:span></text:p>
      <text:p text:style-name="P771"><text:span text:style-name="T772">12.3.116</text:span><text:span text:style-name="T773">. galvos kraujagyslių, raumenų, sausgysli</text:span><text:span text:style-name="T774">ų sužalojimą (S09.0-09.1) dauginius galvos sužalojimus (S09.7), veido, ausies, nosies sužalojimą (S09.9);</text:span></text:p>
      <text:p text:style-name="P775"><text:span text:style-name="T776">12.3.117</text:span><text:span text:style-name="T777">. kaklo žaizdas (S11.7-11.9);</text:span></text:p>
      <text:p text:style-name="P778"><text:span text:style-name="T779">12.3.118</text:span><text:span text:style-name="T780">. galvos ir kaklo terminį ir cheminį nudegimą (T20), galvos ir kaklo bei veido paviršinis<text:s/></text:span><text:span text:style-name="T781">nušalimą (T33.0-33.1, 33.9), galvos ir kaklo nušalimą su audinių nekroze (T 34. 0-34.1);</text:span></text:p>
      <text:p text:style-name="P782"><text:span text:style-name="T783">12.3.119</text:span><text:span text:style-name="T784">. žalingus padarinius veido ir kaklo srityje (nepatikslintus) (T78.);</text:span></text:p>
      <text:p text:style-name="P785"><text:span text:style-name="T786">12.3.120</text:span><text:span text:style-name="T787">. trauminį antrinį ir kartotinį kraujavimą (burnos ertmės ir veido srityj</text:span><text:span text:style-name="T788">e) (T79.2), potrauminę žaizdos infekciją burnos ertmės ir veido srityje (T79.3), trauminę poodinę emfizemą burnos ertmės veido srityje (T79.7), kitas ankstyvąsias traumos komplikacijas burnos ertmės ir veido srityje (T79.8-79.9);</text:span></text:p>
      <text:p text:style-name="P789"><text:span text:style-name="T790">12.3.221</text:span><text:span text:style-name="T791">. kraujavimą i</text:span><text:span text:style-name="T792">r kraujo išsiliejimą kaip procedūros komplikacijas burnos ertmės ir veido srityje (T81.0);</text:span></text:p>
      <text:p text:style-name="P793"><text:span text:style-name="T794">12.3.222</text:span><text:span text:style-name="T795">. infekciją ir uždegiminę reakciją dėl vidinės fiksacijos įtaisų (veido kaulų) (T84.6);</text:span></text:p>
      <text:p text:style-name="P796"><text:span text:style-name="T797">12.3.223</text:span><text:span text:style-name="T798">. galvos sužalojimo padarinius (T 90.0-90.4);</text:span></text:p>
      <text:p text:style-name="P799"><text:span text:style-name="T800">12.</text:span><text:span text:style-name="T801">4</text:span><text:span text:style-name="T802">. atlikti šiuos gydymo veiksmus ir chirurgines operacijas:</text:span></text:p>
      <text:p text:style-name="P803"><text:span text:style-name="T804">12.4.1</text:span><text:span text:style-name="T805">. nuskausminti veido ir žandikaulių sritį;</text:span></text:p>
      <text:p text:style-name="P806"><text:span text:style-name="T807">12.4.2</text:span><text:span text:style-name="T808">. atverti veido ir kaklo srities pūlinius bei pūlynus;</text:span></text:p>
      <text:p text:style-name="P809"><text:span text:style-name="T810">12.4.3</text:span><text:span text:style-name="T811">. atlikti veido kaulų osteosintezę;</text:span></text:p>
      <text:p text:style-name="P812"><text:span text:style-name="T813">12.4.4</text:span><text:span text:style-name="T814">. atlikti kraniomaksil</text:span><text:span text:style-name="T815">iarinę fiksaciją lūžus viršutiniam žandikauliui;</text:span></text:p>
      <text:p text:style-name="P816"><text:span text:style-name="T817">12.4.5</text:span><text:span text:style-name="T818">. atlikti skruostikaulio ir nosies kaulų lūžių repoziciją ir fiksaciją;</text:span></text:p>
      <text:p text:style-name="P819"><text:span text:style-name="T820">12.4.6</text:span><text:span text:style-name="T821">. chirurgiškai sutvarkyti veido ir kaklo minkštųjų audinių žaizdas;</text:span></text:p>
      <text:p text:style-name="P822"><text:span text:style-name="T823">12.4.7</text:span><text:span text:style-name="T824">. perrišti veido ir žandikaulių sriti</text:span><text:span text:style-name="T825">es kraujagysles;</text:span></text:p>
      <text:p text:style-name="P826"><text:span text:style-name="T827">12.4.8</text:span><text:span text:style-name="T828">. operuoti veido ir žandikaulių srities ančius;</text:span></text:p>
      <text:p text:style-name="P829"><text:span text:style-name="T830">12.4.9</text:span><text:span text:style-name="T831">. pašalinti seilių liaukas;</text:span></text:p>
      <text:p text:style-name="P832"><text:span text:style-name="T833">12.4.10</text:span><text:span text:style-name="T834">. atlikti veido ir žandikaulių navikų biopsiją bei ekstirpaciją ir kaklo limfadektomiją;</text:span></text:p>
      <text:p text:style-name="P835"><text:span text:style-name="T836">12.4.11</text:span><text:span text:style-name="T837">. rekonstruoti veido minkštųjų a</text:span><text:span text:style-name="T838">udinių defektus vietiniais audiniais, lopais „ant kojytės“ bei stiebeliniais lopais, atlikti mioplastinę operaciją;</text:span></text:p>
      <text:p text:style-name="P839"><text:span text:style-name="T840">12.4.12</text:span><text:span text:style-name="T841">. laisvai persodinti odos, kremzlės, kaulo ir kitus audinius iš įvairių kūno vietų;</text:span></text:p>
      <text:p text:style-name="P842"><text:span text:style-name="T843">12.4.13</text:span><text:span text:style-name="T844">. atlikti įgimtų lūpos ir gomurio<text:s/></text:span><text:span text:style-name="T845">nesuaugimų plastinę operaciją;</text:span></text:p>
      <text:p text:style-name="P846"><text:span text:style-name="T847">12.4.14</text:span><text:span text:style-name="T848">. rekonstruoti deformuotus ir anomališkus žandikaulius; taip pat koreguojant sąkandį;</text:span></text:p>
      <text:p text:style-name="P849"><text:span text:style-name="T850">12.4.15</text:span><text:span text:style-name="T851">. atlikti nosies ir ausų kaušelio, veido ir kaklo raukšlių ir kt. veido plastines operacijas;</text:span></text:p>
      <text:p text:style-name="P852"><text:span text:style-name="T853">12.4.16</text:span><text:span text:style-name="T854">. chirurgini</text:span><text:span text:style-name="T855">u būdu protezuoti žandikaulius (taip pat naudojant implantantus);</text:span></text:p>
      <text:p text:style-name="P856"><text:span text:style-name="T857">12.4.17</text:span><text:span text:style-name="T858">. atlikti veido nervų rezekciją, dekompresiją, eksherezę, neuroplastinę operaciją;</text:span></text:p>
      <text:p text:style-name="P859"><text:span text:style-name="T860">12.4.18</text:span><text:span text:style-name="T861">. atlikti smilkininio apatinio žandikaulio sąnario artroplastinę operaciją,<text:s/></text:span><text:span text:style-name="T862">artrotomiją;</text:span></text:p>
      <text:p text:style-name="P863"><text:span text:style-name="T864">12.4.19</text:span><text:span text:style-name="T865">. atlikti gydymo veiksmus ir chirurgines operacijas, numatytas Gydytojo burnos chirurgo medicinos normoje;</text:span></text:p>
      <text:p text:style-name="P866"><text:span text:style-name="T867">12.5</text:span><text:span text:style-name="T868">. atlikti veiksmus, diagnostines ir gydymo manipuliacijas, atitinkančias medicinos gydytojo kvalifikaciją.</text:span></text:p>
      <text:p text:style-name="P869"/>
      <text:p text:style-name="P870"><text:span text:style-name="T871">V</text:span><text:span text:style-name="T872">III</text:span><text:span text:style-name="T873">.<text:s/></text:span><text:span text:style-name="T874">ATSAKOMYBĖ</text:span></text:p>
      <text:p text:style-name="P875"/>
      <text:p text:style-name="P876"><text:span text:style-name="T877">13</text:span><text:span text:style-name="T878">. Gydytojas veido ir žandikaulių chirurgas už padarytas klaidas, aplaidumą, netinkamą jam priskirtų funkcijų atlikimą ar bioetikos reikalavimų pažeidimą, taip pat už kompetencijos viršijimą atsako Lietuvos Respublikos teisės aktų n</text:span><text:span text:style-name="T879">ustatyta tvarka.</text:span></text:p>
      <text:p text:style-name="P880"><text:span text:style-name="T881">______________</text:span></text:p>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veikatos apsaugos ministerija, Įsakymas</text:span></text:p>
      <text:p text:style-name="P891"><text:span text:style-name="T892">Nr.<text:s/></text:span><text:a xlink:href="https://www.e-tar.lt/portal/legalAct.html?documentId=TAR.1A9650203458" office:target-frame-name="_top" xlink:show="replace"><text:span text:style-name="T893">V-322</text:span></text:a><text:span text:style-name="T894">, 2005-04-28, Žin., 2005, Nr. 58-2042<text:s/></text:span><text:span text:style-name="T895">(2005-05-07), i. k. 1052250ISAK000V-322</text:span></text:p>
      <text:p text:style-name="P896"><text:span text:style-name="T897">Dėl Lietuvos Respublikos sveikatos apsaugos ministro 2004 m. rugsėjo 24 d. įsakymo Nr. V-676 „Dėl Lietuvos medicinos normos MN 29:2004 „Gydytojas veido ir žandikaulių chirurgas. Teisės, pareigos, kompetencija ir atsa</text:span><text:span text:style-name="T898">komybė"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3T14:48:00Z</meta:creation-date>
    <dc:date>2024-12-13T14:48:00Z</dc:date>
    <meta:template xlink:href="Normal.dotm" xlink:type="simple"/>
    <meta:editing-cycles>2</meta:editing-cycles>
    <meta:editing-duration>PT0S</meta:editing-duration>
    <meta:document-statistic meta:page-count="5" meta:paragraph-count="269" meta:word-count="3382" meta:character-count="26113" meta:row-count="1045" meta:non-whitespace-character-count="23000"/>
  </office:meta>
</office:document-meta>
</file>