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fo:letter-spacing="0.0416in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4-22</text:span></text:p>
      <text:p text:style-name="P8"/>
      <text:p text:style-name="P9"><text:span text:style-name="T10">Įsakymas paskelbtas: Žin. 2004, Nr.<text:s/></text:span><text:a xlink:href="https://www.e-tar.lt/portal/legalAct.html?documentId=TAR.9E10E8274F43" office:target-frame-name="_top" xlink:show="replace"><text:span text:style-name="T11">145-5281</text:span></text:a><text:span text:style-name="T12">, i. k. 1042070ISAKSAK-1462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TEISĖS PAŽEIDIMŲ, MOKYKLOS NELANKYMO, NARKOTINIŲ IR PSICHOTROPINIŲ MEDŽIAGŲ VARTOJIMO, ŽIV/AIDS, SMURTO IR NUSIKALSTAMUMO PREVENCIJOS</text:p>
      <text:p text:style-name="P20"/>
      <text:p text:style-name="P21">2004 m. rugsėjo<text:s/>17 d. Nr. ISAK-1462</text:p>
      <text:p text:style-name="P22">Vilnius</text:p>
      <text:p text:style-name="P23"/>
      <text:p text:style-name="P24"><text:span text:style-name="T25">Atsižvelgdamas į Valstybinės švietimo strategijos 2003–2012 metų nuostatas, patvirtintas Lietuvos Respublikos Seimo 2003 m. liepos 4 d. nutarimu Nr. IX-1700 (Žin., 2003, Nr.</text:span><text:span text:style-name="T26"><text:s/></text:span><text:a xlink:href="https://www.e-tar.lt/portal/lt/legalAct/TAR.D63799D18558" office:target-frame-name="_blank" xlink:show="new"><text:span text:style-name="T27">71-3216</text:span></text:a><text:span text:style-name="T28">), ir vykdydamas Nacionalinę narkotikų kontrolės ir narkomanijos prevencijos 2004–2008 metų programą,</text:span><text:span text:style-name="T29"><text:s/></text:span><text:span text:style-name="T30">patvirtintą Lietuvos Respublikos Seimo 2004 m. balandžio 8 d. nutarimu Nr. IX-2110 (Žin., 2004, Nr.<text:s/></text:span><text:a xlink:href="https://www.e-tar.lt/portal/lt/legalAct/TAR.08751FC4B149" office:target-frame-name="_blank" xlink:show="new"><text:span text:style-name="T31">58-2041</text:span></text:a><text:span text:style-name="T32">), Vaikų ir jaunimo socializacijos programą, patvirtintą Lietuvos Respublikos Vyriausybės 2004 m. vasario 23 d. nutarimu Nr. 209 (Žin., 2004, Nr.</text:span><text:span text:style-name="T33"><text:s/></text:span><text:a xlink:href="https://www.e-tar.lt/portal/lt/legalAct/TAR.665078C14E98" office:target-frame-name="_blank" xlink:show="new"><text:span text:style-name="T34">30-995</text:span></text:a><text:span text:style-name="T35">) ir siekiant užtikrinti saugią ir sveiką aplinką mokyklos bendruomenei bei sudaryti tinkamas sąlygas vaiko gerovei ir švietimo veiksmingumui:</text:span></text:p>
      <text:p text:style-name="P36"><text:span text:style-name="T37">1</text:span><text:span text:style-name="T38">.<text:s/></text:span><text:span text:style-name="T39">Nustatau</text:span><text:span text:style-name="T40">, kad:</text:span></text:p>
      <text:p text:style-name="P41"><text:span text:style-name="T42">1.1</text:span><text:span text:style-name="T43">. mokyklų vadov</text:span><text:span text:style-name="T44">ai:</text:span></text:p>
      <text:p text:style-name="P45"><text:span text:style-name="T46">1.1.1.</text:span><text:span text:style-name="T47"><text:s/>Neteko galios nuo 2009-04-22</text:span></text:p>
      <text:p text:style-name="P48">Punkto naikinimas:</text:p>
      <text:p text:style-name="P49"><text:span text:style-name="T50">Nr.<text:s/></text:span><text:a xlink:href="https://www.e-tar.lt/portal/legalAct.html?documentId=TAR.3461940F1131" office:target-frame-name="_top" xlink:show="replace"><text:span text:style-name="T51">ISAK-705</text:span></text:a><text:span text:style-name="T52">, 2009-04-14, Žin. 2009, Nr. 44-1725 (2009-04-21), i. k. 1092070ISAKISAK-705</text:span></text:p>
      <text:p text:style-name="P53">Punkto pakeitimai:</text:p>
      <text:p text:style-name="P54"><text:span text:style-name="T55">Nr.<text:s/></text:span><text:a xlink:href="https://www.e-tar.lt/portal/legalAct.html?documentId=TAR.E665283BCD32" office:target-frame-name="_top" xlink:show="replace"><text:span text:style-name="T56">ISAK-2567</text:span></text:a><text:span text:style-name="T57">, 2007-12-22, Žin., 2007, Nr. 138-5677 (2007-12-29), i. k. 1072070ISAKSAK-2567</text:span></text:p>
      <text:p text:style-name="Normal"/>
      <text:p text:style-name="P58"><text:span text:style-name="T59">1.1.2.</text:span><text:span text:style-name="T60"><text:s/>Neteko galios nuo 2008-01-01</text:span></text:p>
      <text:p text:style-name="P61">Punkto naikinimas:</text:p>
      <text:p text:style-name="P62"><text:span text:style-name="T63">Nr.<text:s/></text:span><text:a xlink:href="https://www.e-tar.lt/portal/legalAct.html?documentId=TAR.E665283BCD32" office:target-frame-name="_top" xlink:show="replace"><text:span text:style-name="T64">ISAK-2567</text:span></text:a><text:span text:style-name="T65">, 2007-12-22, Žin. 2007, Nr. 138-5677 (2007-12-29), i. k. 1072070ISAKSAK-2567</text:span></text:p>
      <text:p text:style-name="Normal"/>
      <text:p text:style-name="P66"><text:span text:style-name="T67">1.1.3.</text:span><text:span text:style-name="T68"><text:s/>Neteko galios nuo 2008-01-01</text:span></text:p>
      <text:p text:style-name="P69">Punkto naikinimas:</text:p>
      <text:p text:style-name="P70"><text:span text:style-name="T71">Nr.<text:s/></text:span><text:a xlink:href="https://www.e-tar.lt/portal/legalAct.html?documentId=TAR.E665283BCD32" office:target-frame-name="_top" xlink:show="replace"><text:span text:style-name="T72">ISAK-2567</text:span></text:a><text:span text:style-name="T73">, 2007-12-22, Žin. 2007, Nr. 138-5677 (2007-12-29), i. k. 1072070ISAKSAK-2567</text:span></text:p>
      <text:p text:style-name="Normal"/>
      <text:p text:style-name="P74"><text:span text:style-name="T75">1.1.4</text:span><text:span text:style-name="T76">. informuoja mokyklos bendruomenę apie pagalbos mokiniui, mokytojui ir mokyklai</text:span><text:span text:style-name="T77"><text:s/>teikiančių institucijų, policijos, Vaiko teisių apsaugos tarnybos, Pedagoginės psichologinės tarnybos, Psichikos sveikatos centro, Priklausomybės ligų centro, Lietuvos AIDS centro bei organizacijų, dirbančių teisės pažeidimų, mokyklos nelankymo, smurto, p</text:span><text:span text:style-name="T78">rievartos, savižudybių, ŽIV/AIDS prevencijos srityse, adresus ir telefonus;</text:span></text:p>
      <text:p text:style-name="P79"><text:span text:style-name="T80">1.1.5.</text:span><text:span text:style-name="T81"><text:s/>Neteko galios nuo 2008-01-01</text:span></text:p>
      <text:p text:style-name="P82">Punkto naikinimas:</text:p>
      <text:p text:style-name="P83"><text:span text:style-name="T84">Nr.<text:s/></text:span><text:a xlink:href="https://www.e-tar.lt/portal/legalAct.html?documentId=TAR.E665283BCD32" office:target-frame-name="_top" xlink:show="replace"><text:span text:style-name="T85">ISAK-2567</text:span></text:a><text:span text:style-name="T86">, 2007-12-22, Žin. 2007, Nr.</text:span><text:span text:style-name="T87"><text:s/>138-5677 (2007-12-29), i. k. 1072070ISAKSAK-2567</text:span></text:p>
      <text:p text:style-name="Normal"/>
      <text:p text:style-name="P88"><text:span text:style-name="T89">1.1.6</text:span><text:span text:style-name="T90">. integruoja į mokyklos ugdymo turinį mokytojų, socialinių pedagogų, psichologų, visuomenės sveikatos specialistų, klasės auklėtojų organizuojamą Narkotinių medžiagų, alkoholio bei tabako vartojim</text:span><text:span text:style-name="T91">o prevencijos kursą apie narkotinių medžiagų, alkoholio bei tabako žalą žmogaus sveikatai bei visuomenei, siekdami ugdyti mokinių gyvenimo įgūdžius, atsparumą žalingiems įpročiams, plėtodami darbą su šeima;</text:span></text:p>
      <text:p text:style-name="P92"><text:span text:style-name="T93">1.1.7</text:span><text:span text:style-name="T94">. sudaro sąlygas tobulinti administracij</text:span><text:span text:style-name="T95">os, mokytojų, psichologų, socialinių pedagogų, klasių auklėtojų ir kitų asmenų, dirbančių su vaikais, kvalifikaciją narkotinių medžiagų vartojimo, ŽIV/AIDS, smurto, prievartos, savižudybių, nuskalstamumo ir kitais prevencinio darbo klausimais;</text:span></text:p>
      <text:p text:style-name="P96"><text:span text:style-name="T97">1.1.8</text:span><text:span text:style-name="T98">. u</text:span><text:span text:style-name="T99">žtikrina, kad narkomanijos, ŽIV/AIDS, prievartos, smurto, nusikalstamumo ir kitoms prevencinėms programoms įgyvendinti būtų naudojama Švietimo ir mokslo ministerijos rekomenduota literatūra ir vaizdinės priemonės;</text:span></text:p>
      <text:p text:style-name="P100"><text:span text:style-name="T101">1.1.9</text:span><text:span text:style-name="T102">. sustiprina Tabako kontrolės įst</text:span><text:span text:style-name="T103">atymo (Žin., 1996, Nr.<text:s/></text:span><text:a xlink:href="https://www.e-tar.lt/portal/lt/legalAct/TAR.F8090E375DA0" office:target-frame-name="_blank" xlink:show="new"><text:span text:style-name="T104">11-281</text:span></text:a><text:span text:style-name="T105">; 2003, Nr.<text:s/></text:span><text:a xlink:href="https://www.e-tar.lt/portal/lt/legalAct/TAR.084B9677FCAF" office:target-frame-name="_blank" xlink:show="new"><text:span text:style-name="T106">117-5317</text:span></text:a><text:span text:style-name="T107">), Alkoholio kontrolės įstatymo (Žin., 1995, Nr.<text:s/></text:span><text:a xlink:href="https://www.e-tar.lt/portal/lt/legalAct/TAR.9E5C5C16B6E6" office:target-frame-name="_blank" xlink:show="new"><text:span text:style-name="T108">44-1073</text:span></text:a><text:span text:style-name="T109">; 2004, Nr.<text:s/></text:span><text:a xlink:href="https://www.e-tar.lt/portal/lt/legalAct/TAR.65C0438E6F29" office:target-frame-name="_blank" xlink:show="new"><text:span text:style-name="T110">47-1548</text:span></text:a><text:span text:style-name="T111">), Narkotin</text:span><text:span text:style-name="T112">ių ir psichotropinių medžiagų kontrolės įstatymo (Žin., 1998, Nr.<text:s/></text:span><text:a xlink:href="https://www.e-tar.lt/portal/lt/legalAct/TAR.CF3E2829B861" office:target-frame-name="_blank" xlink:show="new"><text:span text:style-name="T113">8-161</text:span></text:a><text:span text:style-name="T114">) laikymąsi mokyklose, kad mokiniai, pedagogai ir kiti asmenys nevartotų ir neplatintų tabako, alkoh</text:span><text:span text:style-name="T115">olio, narkotinių bei psichotropinių medžiagų;</text:span></text:p>
      <text:p text:style-name="P116"><text:span text:style-name="T117">1.1.10</text:span><text:span text:style-name="T118">. sudaro sąlygas mokinių atostogų metu naudotis mokyklų baze vietos bendruomenės vaikams, ypatingą dėmesį skiria probleminių ir socialiai remtinų šeimų vaikams;</text:span></text:p>
      <text:p text:style-name="P119"><text:span text:style-name="T120">1.2</text:span><text:span text:style-name="T121">. savivaldybių administracijos</text:span><text:span text:style-name="T122">:</text:span></text:p>
      <text:p text:style-name="P123">1.2.1. įgyvendina priemones, kurios padėtų užtikrinti vaiko teisę į mokslą ir sugrąžintų į mokyklą jos nelankančius vaikus;<text:s/></text:p>
      <text:p text:style-name="P124">Punkto pakeitimai:</text:p>
      <text:p text:style-name="P125"><text:span text:style-name="T126">Nr.<text:s/></text:span><text:a xlink:href="https://www.e-tar.lt/portal/legalAct.html?documentId=TAR.E665283BCD32" office:target-frame-name="_top" xlink:show="replace"><text:span text:style-name="T127">ISAK-2567</text:span></text:a><text:span text:style-name="T128">, 2007-12-22,</text:span><text:span text:style-name="T129"><text:s/>Žin., 2007, Nr. 138-5677 (2007-12-29), i. k. 1072070ISAKSAK-2567</text:span></text:p>
      <text:p text:style-name="Normal"/>
      <text:p text:style-name="P130"><text:span text:style-name="T131">1.2.2.</text:span><text:span text:style-name="T132"><text:s/>Neteko galios nuo 2008-01-01</text:span></text:p>
      <text:p text:style-name="P133">Punkto naikinimas:</text:p>
      <text:p text:style-name="P134"><text:span text:style-name="T135">Nr.<text:s/></text:span><text:a xlink:href="https://www.e-tar.lt/portal/legalAct.html?documentId=TAR.E665283BCD32" office:target-frame-name="_top" xlink:show="replace"><text:span text:style-name="T136">ISAK-2567</text:span></text:a><text:span text:style-name="T137">, 2007-12-22, Žin. 2007, Nr. 138-5677</text:span><text:span text:style-name="T138"><text:s/>(2007-12-29), i. k. 1072070ISAKSAK-2567</text:span></text:p>
      <text:p text:style-name="Normal"/>
      <text:p text:style-name="P139"><text:span text:style-name="T140">1.2.3</text:span><text:span text:style-name="T141">. kasmet iki spalio 25 d. teikia Švietimo ir mokslo ministerijai ataskaitas apie mokyklų vykdomas priemones narkotinių medžiagų vartojimo, ŽIV/AIDS, prievartos, smurto, nusikalstamumo prevencijos klausimai</text:span><text:span text:style-name="T142">s bei siūlymus prevenciniam darbui gerinti pagal Švietimo ir mokslo ministerijos parengtas rekomendacijas;</text:span></text:p>
      <text:p text:style-name="P143"><text:span text:style-name="T144">1.2.4</text:span><text:span text:style-name="T145">. organizuoja mokytojams, socialiniams pedagogams, psichologams, visuomenės sveikatos specialistams, klasės auklėtojams kvalifikacijos kėlim</text:span><text:span text:style-name="T146">ą narkotinių medžiagų, alkoholio bei tabako vartojimo, smurto, savižudybių ir kitais prevencinio darbo klausimais.</text:span></text:p>
      <text:p text:style-name="P147"><text:span text:style-name="T148">2.</text:span><text:span text:style-name="T149"><text:s/>Neteko galios nuo 2008-01-01</text:span></text:p>
      <text:p text:style-name="P150">Punkto naikinimas:</text:p>
      <text:p text:style-name="P151"><text:span text:style-name="T152">Nr.<text:s/></text:span><text:a xlink:href="https://www.e-tar.lt/portal/legalAct.html?documentId=TAR.E665283BCD32" office:target-frame-name="_top" xlink:show="replace"><text:span text:style-name="T153">ISAK-2567</text:span></text:a><text:span text:style-name="T154">, 2007-12-22, Žin. 2007, Nr. 138-5677 (2007-12-29), i. k. 1072070ISAKSAK-2567</text:span></text:p>
      <text:p text:style-name="Normal"/>
      <text:p text:style-name="P155"><text:span text:style-name="T156">3</text:span><text:span text:style-name="T157">. Šis įsakymas taikomas visų grupių ir tipų mokykloms neatsižvelgiant į jų pavaldum</text:span><text:span text:style-name="T158">ą ir nuosavybės formas.</text:span></text:p>
      <text:p text:style-name="P159"><text:span text:style-name="T160">4</text:span><text:span text:style-name="T161">.<text:s/></text:span><text:span text:style-name="T162">Pripažįstu</text:span><text:span text:style-name="T163"><text:s/>netekusiais galios:</text:span></text:p>
      <text:p text:style-name="P164"><text:span text:style-name="T165">4.1</text:span><text:span text:style-name="T166">. švietimo ir mokslo ministro 2000 m. liepos 5 d. įsakymą Nr. 921 „Dėl narkotinių ir psichotropinių medžiagų vartojimo prevencijos švietimo įstaigose“ (Žin., 2000, Nr.<text:s/></text:span><text:a xlink:href="https://www.e-tar.lt/portal/lt/legalAct/TAR.62C5FCF68173" office:target-frame-name="_blank" xlink:show="new"><text:span text:style-name="T167">66-2005</text:span></text:a><text:span text:style-name="T168">);</text:span></text:p>
      <text:p text:style-name="P169"><text:span text:style-name="T170">4.2</text:span><text:span text:style-name="T171">. švietimo ir mokslo ministro 2000 m. rugpjūčio 31 d. įsakymą Nr. 1087 „Dėl narkotinių ir psichotropinių medžiagų vartojimo prevencijos ugdymo įstaigose“;</text:span></text:p>
      <text:p text:style-name="P172"><text:span text:style-name="T173">4.3</text:span><text:span text:style-name="T174">. švietimo ir mokslo ministro 2002 m. liepos 5 d. įsakymą Nr. 1275 „Dėl tabako, alkoholio, narkotikų ir kitų psichiką veikiančių medžiagų vartojimo prevencijos švietimo įstaigose“ (Žin., 2002, Nr.<text:s/></text:span><text:a xlink:href="https://www.e-tar.lt/portal/lt/legalAct/TAR.1310AEFD77A3" office:target-frame-name="_blank" xlink:show="new"><text:span text:style-name="T175">79-3377</text:span></text:a><text:span text:style-name="T176">).</text:span></text:p>
      <text:p text:style-name="P177"/>
      <text:p text:style-name="P178"/>
      <text:p text:style-name="P179"><text:span text:style-name="T180">ŠVIETIMO IR MOKSLO MINISTRAS</text:span><text:span text:style-name="T181"><text:tab/>ALGIRDAS MONKEVIČIUS</text:span></text:p>
      <text:p text:style-name="P182"/>
      <text:p text:style-name="P183"/>
      <text:p text:style-name="P184"/>
      <text:p text:style-name="P185"><text:span text:style-name="T186">Pakeitimai:</text:span></text:p>
      <text:p text:style-name="P187"/>
      <text:soft-page-break/>
      <text:p text:style-name="P188"><text:span text:style-name="T189">1.</text:span></text:p>
      <text:p text:style-name="P190"><text:span text:style-name="T191">Lietuvos Respublikos švietimo ir mokslo ministerija, Įsakymas</text:span></text:p>
      <text:p text:style-name="P192"><text:span text:style-name="T193">Nr.<text:s/></text:span><text:a xlink:href="https://www.e-tar.lt/portal/legalAct.html?documentId=TAR.E665283BCD32" office:target-frame-name="_top" xlink:show="replace"><text:span text:style-name="T194">ISAK-2567</text:span></text:a><text:span text:style-name="T195">, 2007-12-22, Žin., 2007, Nr. 138-5677 (2007-12-29), i. k. 1072070ISAKSAK-2567</text:span></text:p>
      <text:p text:style-name="P196"><text:span text:style-name="T197">Dėl švietimo ir mokslo ministro 2004 m. rugsėjo 17 d. įsakymo Nr. ISAK-1462 "Dėl teisės pažeidimų, mokyklos nelankymo, narkotinių ir psichotropinių medžiagų vartoj</text:span><text:span text:style-name="T198">imo, ŽIV/AIDS, smurto ir nusikalstamumo prevencijos" pakeitimo</text:span></text:p>
      <text:p text:style-name="P199"/>
      <text:p text:style-name="P200"><text:span text:style-name="T201">2.</text:span></text:p>
      <text:p text:style-name="P202"><text:span text:style-name="T203">Lietuvos Respublikos švietimo ir mokslo ministerija, Įsakymas</text:span></text:p>
      <text:p text:style-name="P204"><text:span text:style-name="T205">Nr.<text:s/></text:span><text:a xlink:href="https://www.e-tar.lt/portal/legalAct.html?documentId=TAR.3461940F1131" office:target-frame-name="_top" xlink:show="replace"><text:span text:style-name="T206">ISAK-705</text:span></text:a><text:span text:style-name="T207">, 2009-04-14, Žin., 2009, Nr. 44-</text:span><text:span text:style-name="T208">1725 (2009-04-21), i. k. 1092070ISAKISAK-705</text:span></text:p>
      <text:p text:style-name="P209"><text:span text:style-name="T210">Dėl švietimo ir mokslo ministro 2004 m. rugsėjo 17 d. įsakymo Nr. ISAK-1462 "Dėl teisės pažeidimų, mokyklos nelankymo, narkotinių ir psichotropinių medžiagų vartojimo, ŽIV/AIDS, smurto ir nusikalstamumo<text:s/></text:span><text:span text:style-name="T211">prevencijos"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6-20T12:04:00Z</meta:creation-date>
    <dc:date>2016-06-20T12:04:00Z</dc:date>
    <meta:template xlink:href="Normal.dotm" xlink:type="simple"/>
    <meta:editing-cycles>2</meta:editing-cycles>
    <meta:editing-duration>PT0S</meta:editing-duration>
    <meta:document-statistic meta:page-count="3" meta:paragraph-count="78" meta:word-count="1010" meta:character-count="8100" meta:row-count="224" meta:non-whitespace-character-count="7168"/>
  </office:meta>
</office:document-meta>
</file>