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text-properties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3-11-01</text:span></text:p>
      <text:p text:style-name="P10"/>
      <text:p text:style-name="P11"><text:span text:style-name="T12">Įsakymas paskelbtas: Žin. 2004, Nr.<text:s/></text:span><text:a xlink:href="https://www.e-tar.lt/portal/legalAct.html?documentId=TAR.262807DD9759" office:target-frame-name="_top" xlink:show="replace"><text:span text:style-name="T13">140-5133</text:span></text:a><text:span text:style-name="T14">, i. k. 1042020ISAK0004-334</text:span></text:p>
      <text:p text:style-name="P15"/>
      <text:p text:style-name="P16">Nauja redakcija nuo 2013-11-01:</text:p>
      <text:p text:style-name="Normal"><text:span text:style-name="T17">Nr.<text:s/></text:span><text:a xlink:href="https://www.e-tar.lt/portal/legalAct.html?documentId=TAR.7385BED6A8E6" office:target-frame-name="_top" xlink:show="replace"><text:span text:style-name="T18">4-497</text:span></text:a><text:span text:style-name="T19">, 2013-05-31, Žin. 2013, Nr. 58-2935 (2013-06-04), i. k. 1132020ISAK0004-497</text:span></text:p>
      <text:p text:style-name="P20"/>
      <text:p text:style-name="P21">LIETUVOS RESPUBLIKOS ŪKIO MINISTRAS</text:p>
      <text:p text:style-name="P22"/>
      <text:p text:style-name="P23">įsakymas</text:p>
      <text:p text:style-name="P24">DĖL NACIONALINIAM SAUGUMUI UŽTIKRINTI SVARBIŲ ĮMONIŲ, VEIKIANČIŲ ŪKIO MINISTRUI PAVESTOSE VALDYMO SRITYSE, FIZINĖS SAUGOS REIKALAVIMŲ PATVIRTINIMO</text:p>
      <text:p text:style-name="P25"/>
      <text:p text:style-name="P26"><text:span text:style-name="T27">2004 m. rugsėjo 15 d. Nr. 4-334</text:span></text:p>
      <text:p text:style-name="P28"><text:span text:style-name="T29">Vilnius</text:span></text:p>
      <text:p text:style-name="P30"/>
      <text:p text:style-name="P31"/>
      <text:p text:style-name="P32"><text:span text:style-name="T33">Vadovaudamasi Lietuvos Respublikos strateginę reikšmę nacionaliniam saugumui turinčių įmonių ir įrenginių bei kit</text:span><text:span text:style-name="T34">ų nacionaliniam saugumui užtikrinti svarbių įmonių įstatymo (Žin., 2002, Nr. </text:span><text:a xlink:href="https://www.e-tar.lt/portal/lt/legalAct/TAR.57E0E8B29108" office:target-frame-name="_blank" xlink:show="new"><text:span text:style-name="T35">103-4604</text:span></text:a><text:span text:style-name="T36">; 2012, Nr. </text:span><text:a xlink:href="https://www.e-tar.lt/portal/lt/legalAct/TAR.4C641E4295AA" office:target-frame-name="_blank" xlink:show="new"><text:span text:style-name="T37">76-3931</text:span></text:a><text:span text:style-name="T38">) 9 straipsniu ir Lietuvos Respublikos Vyriausybės 2004 m. birželio 8 d. nutarimo Nr. 699 „Dėl įgaliojimų suteikimo įgyvendinant Lietuvos Respublikos strateginę reikš</text:span><text:span text:style-name="T39">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40">92-3367</text:span></text:a><text:span text:style-name="T41">; 2011, Nr. 54-2613) 1 p</text:span><text:span text:style-name="T42">unktu,</text:span></text:p>
      <text:p text:style-name="P43"><text:span text:style-name="T44">tvirtinu</text:span><text:span text:style-name="T45"><text:s/>Nacionaliniam saugumui užtikrinti svarbių įmonių, veikiančių ūkio ministrui pavestose valdymo srityse, fizinės saugos reikalavimus (pridedama).</text:span></text:p>
      <text:p text:style-name="P46"/>
      <text:p text:style-name="P47"/>
      <text:p text:style-name="P48"/>
      <text:p text:style-name="P49"><text:span text:style-name="T50">ŪKIO MINISTRAS</text:span><text:span text:style-name="T51"><text:tab/>PETRAS ČĖSNA</text:span></text:p>
      <text:p text:style-name="Normal"/>
      <text:soft-page-break/>
      <text:p text:style-name="P52"><text:span text:style-name="T53">PATVIRTINTA</text:span></text:p>
      <text:p text:style-name="P54">Lietuvos Respublikos ūkio ministro<text:s/></text:p>
      <text:p text:style-name="P55">2004 m.<text:s/>rugsėjo 15 d. įsakymu Nr. 4-334</text:p>
      <text:p text:style-name="P56">(2013 m. gegužės 31 d. įsakymo Nr. 4-497</text:p>
      <text:p text:style-name="P57">redakcija)</text:p>
      <text:p text:style-name="P58"/>
      <text:p text:style-name="P59"><text:span text:style-name="T60">NACIONALINIAM SAUGUMUI UŽTIKRINTI SVARBIŲ ĮMONIŲ, VEIKIANČIŲ ŪKIO MINISTRUI PAVESTOSE VALDYMO SRITYSE, FIZINĖS SAUGOS REIKALAVIM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acionaliniam saugumui užtikrinti svarbių įmonių, veikiančių ūkio ministrui pavestose valdymo srityse, fizinės saugos reikalavimai (toliau – Reikalavimai) nustato Reikalavimų 2 punkte nurodytų įmonių fizinės saugos tikslus ir principus, įmonių objektų fizi</text:span><text:span text:style-name="T71">nės saugos reikalavimus, įmonių fizinės saugos sistemos projektavimo rekomendacijas ir organizacinius fizinės saugos pagrindus. Įmonės fizinė sauga organizuojama ir vykdoma, vadovaujantis Lietuvos Respublikos asmens ir turto saugos įstatymu (Žin., 2004, Nr</text:span><text:span text:style-name="T72">. </text:span><text:a xlink:href="https://www.e-tar.lt/portal/lt/legalAct/TAR.AD70BCE8F0A6" office:target-frame-name="_blank" xlink:show="new"><text:span text:style-name="T73">116-4317</text:span></text:a><text:span text:style-name="T74">), Lietuvos Respublikos asmens duomenų teisinės apsaugos įstatymu (Žin., 1996, Nr. </text:span><text:a xlink:href="https://www.e-tar.lt/portal/lt/legalAct/TAR.5368B592234C" office:target-frame-name="_blank" xlink:show="new"><text:span text:style-name="T75">63-1479</text:span></text:a><text:span text:style-name="T76">; 2008, Nr. </text:span><text:a xlink:href="https://www.e-tar.lt/portal/lt/legalAct/TAR.C90729CAD468" office:target-frame-name="_blank" xlink:show="new"><text:span text:style-name="T77">22-804</text:span></text:a><text:span text:style-name="T78">) ir kitais teisės aktais.</text:span></text:p>
      <text:p text:style-name="P79"><text:span text:style-name="T80">2</text:span><text:span text:style-name="T81">. Reikalavimai taikomi šioms nacionaliniam saugumui užtikrinti svarbioms įmonėms, veikiančioms ūkio ministr</text:span><text:span text:style-name="T82">ui pavestose valdymo srityse (toliau – Įmonė):</text:span></text:p>
      <text:p text:style-name="P83"><text:span text:style-name="T84">2.1</text:span><text:span text:style-name="T85">. akcinei bendrovei „Achema“;</text:span></text:p>
      <text:p text:style-name="P86"><text:span text:style-name="T87">2.2</text:span><text:span text:style-name="T88">. akcinei bendrovei Giraitės ginkluotės gamyklai.</text:span></text:p>
      <text:p text:style-name="P89"><text:span text:style-name="T90">3</text:span><text:span text:style-name="T91">. Reikalavimuose vartojamos sąvokos:</text:span></text:p>
      <text:p text:style-name="P92"><text:span text:style-name="T93">Atsparumas </text:span><text:span text:style-name="T94">– pavojų paveiktų techninių sistemų ar turtinių kompleksų gebė</text:span><text:span text:style-name="T95">jimas pasipriešinti, amortizuoti, prisitaikyti ir atsigauti nuo pavojų padarinių laiku ir efektyviai, įskaitant jų esminių ir pagrindinių struktūrų ir funkcijų išsaugojimą ir atkūrimą.</text:span></text:p>
      <text:p text:style-name="P96"><text:span text:style-name="T97">Galima grėsmė</text:span><text:span text:style-name="T98"> – galimų pažeidėjų, kurie galėtų mėginti neteisėtai patek</text:span><text:span text:style-name="T99">ti į Įmonę ir (ar) užvaldyti Įmonę ar atskirus jos įrenginius, pažeisti Įmonės veiklą ir (ar) jos turtą, charakteristikų ir ketinimų visuma. Siekiant užkirsti kelią šiems veiksmams, yra projektuojama ir diegiama fizinės saugos sistema.</text:span></text:p>
      <text:p text:style-name="P100"><text:span text:style-name="T101">Incidentas</text:span><text:span text:style-name="T102"> – įvykis,</text:span><text:span text:style-name="T103"><text:s/>pažeidžiantis nustatytą įmonės saugos režimą ir galintis sutrikdyti Įmonės fizinę saugą.</text:span></text:p>
      <text:p text:style-name="P104"><text:span text:style-name="T105">Įmonės fizinė sauga</text:span><text:span text:style-name="T106"> – Įmonės saugos sistemos dalis, kurią sudaro organizacinių, teisinių, techninių ir specialiųjų priemonių visuma, užtikrinanti saugomus objektus nu</text:span><text:span text:style-name="T107">o neteisėto fizinio poveikio.</text:span></text:p>
      <text:p text:style-name="P108"><text:span text:style-name="T109">Įmonės sauga</text:span><text:span text:style-name="T110"> – visuma organizacinių, teisinių, techninių ir specialiųjų priemonių, kurių tikslas – užtikrinti nepertraukiamą, stabilią ir saugią Įmonės veiklą, darbuotojų ir aplinkinių žmonių sveikatą ir saugumą, sumažinti Įmo</text:span><text:span text:style-name="T111">nės veiklos neigiamą poveikį aplinkai dėl Įmonės veiklos sutrikdymo ar infrastruktūros sugadinimo ar sunaikinimo.</text:span></text:p>
      <text:p text:style-name="P112"><text:span text:style-name="T113">Neteisėtas fizinis poveikis</text:span><text:span text:style-name="T114"> – asmenų neteisėti veiksmai (neteisėtas patekimas į saugomą objektą, objekto sugadinimas, sunaikinimas, pasisavini</text:span><text:span text:style-name="T115">mas, objekte vykdomos veiklos sutrikdymas, darbo režimo keitimas, poveikis personalui, apribojant jo galimybes atlikti funkcijas ar pan.) ir jų padariniai, galintys fiziškai pakenkti saugomam objektui arba jame vykdomai veiklai (vykdomos veiklos rezultatų<text:s/></text:span><text:span text:style-name="T116">bloginimas).</text:span></text:p>
      <text:p text:style-name="P117"><text:span text:style-name="T118">Objektai</text:span><text:span text:style-name="T119"> – saugoma Įmonė, atskiri jos padaliniai ar turtiniai kompleksai, kuriems yra nustatomas specialus fizinės saugos režimas.</text:span></text:p>
      <text:p text:style-name="P120"><text:span text:style-name="T121">Objektų fizinės saugos lygiai</text:span><text:span text:style-name="T122"> – atsižvelgiant į galimas grėsmes, Įmonės vadovo nustatytos saugomų objektų neprik</text:span><text:span text:style-name="T123">lausomos saugos sistemos, kurios viena po kitos sudarytų kliūtis pažeidėjui daryti Įmonei neteisėtą fizinį poveikį.</text:span></text:p>
      <text:p text:style-name="P124"><text:span text:style-name="T125">Rizika</text:span><text:span text:style-name="T126"> – pavojaus (įvykio) pasekmių ir su juo susijusios tikimybės (galimybės) jam kilti derinys.</text:span></text:p>
      <text:p text:style-name="P127"><text:span text:style-name="T128">Rizikos analizė</text:span><text:span text:style-name="T129"> – procesas, kurio metu nus</text:span><text:span text:style-name="T130">tatoma rizikos prigimtis ir apibrėžiamas rizikos<text:s/></text:span><text:soft-page-break/><text:span text:style-name="T131">lygis.</text:span></text:p>
      <text:p text:style-name="P132"><text:span text:style-name="T133">Rizikos identifikavimas </text:span><text:span text:style-name="T134">– rizikos suradimo, atpažinimo ir apibūdinimo procesas.</text:span></text:p>
      <text:p text:style-name="P135"><text:span text:style-name="T136">Rizikos lygio vertinimas </text:span><text:span text:style-name="T137">– procesas, kurio metu rizikos analizės rezultatai lyginami su rizikos kriterijais, siekiant nu</text:span><text:span text:style-name="T138">statyti, ar rizikos lygis yra priimtinas ir (ar) toleruotinas.</text:span></text:p>
      <text:p text:style-name="P139"><text:span text:style-name="T140">Rizikos vertinimas </text:span><text:span text:style-name="T141">– rizikos identifikavimo, analizės ir jos lygio įvertinimo procesas.</text:span></text:p>
      <text:p text:style-name="P142"><text:span text:style-name="T143">Saugos padalinys</text:span><text:span text:style-name="T144"> – Įmonės padalinys, vykdantis Įmonės fizinę saugą. Saugos padalinys, vykdantis ginkluotą</text:span><text:span text:style-name="T145"><text:s/>Įmonės fizinę saugą, turi gauti licenciją vykdyti ginkluotą asmens ir turto saugą.</text:span></text:p>
      <text:p text:style-name="P146">Kitos Reikalavimuose vartojamos sąvokos atitinka Lietuvos Respublikos asmens ir turto saugos įstatyme, Lietuvos Respublikos asmens duomenų teisinės apsaugos įstatyme ir<text:s/>kituose teisės aktuose apibrėžtas sąvokas.</text:p>
      <text:p text:style-name="P147"/>
      <text:p text:style-name="P148"><text:span text:style-name="T149">II</text:span><text:span text:style-name="T150">.<text:s/></text:span><text:span text:style-name="T151">ĮMONĖS FIZINĖS SAUGOS TIKSLAI IR PRINCIPAI</text:span></text:p>
      <text:p text:style-name="P152"/>
      <text:p text:style-name="P153"><text:span text:style-name="T154">4</text:span><text:span text:style-name="T155">. Įmonės fizinės saugos tikslas – apsaugoti Įmonę, jos turtą ir darbuotojus nuo neteisėto fizinio poveikio.</text:span></text:p>
      <text:p text:style-name="P156"><text:span text:style-name="T157">5</text:span><text:span text:style-name="T158">. Vykdant Įmonės fizinę saugą, būtina va</text:span><text:span text:style-name="T159">dovautis bendru požiūriu į visą Įmonės saugos sistemą. Siekiant, kad saugos sistema veiktų efektyviai, būtina kontroliuoti saugos procesus, valdyti ekstremaliąsias situacijas, taip pat reikalingas patikimas personalas.</text:span></text:p>
      <text:p text:style-name="P160"><text:span text:style-name="T161">6</text:span><text:span text:style-name="T162">. Fizinės saugos režimas grindži</text:span><text:span text:style-name="T163">amas šiais pagrindiniais principais:</text:span></text:p>
      <text:p text:style-name="P164"><text:span text:style-name="T165">6.1</text:span><text:span text:style-name="T166">. Nuodugniais ir detaliais objektų fizinės saugos keliais lygiais.</text:span></text:p>
      <text:p text:style-name="P167"><text:span text:style-name="T168">6.2</text:span><text:span text:style-name="T169">. Subalansuota sauga. Neturi likti silpnų (neapsaugotų) vietų.</text:span></text:p>
      <text:p text:style-name="P170"><text:span text:style-name="T171">6.3</text:span><text:span text:style-name="T172">. Dubliavimu. Aukšto rizikos lygio objektuose išėjus iš rikiuotės kuri</text:span><text:span text:style-name="T173">ai nors saugos sistemos daliai, jos funkcijas turi perimti likusios sistemos dalys.</text:span></text:p>
      <text:p text:style-name="P174"><text:span text:style-name="T175">6.4</text:span><text:span text:style-name="T176">. Prisitaikymu. Fizinės saugos sistema turi gebėti prisitaikyti prie trumpalaikių pokyčių, keičiantis galimoms grėsmėms.</text:span></text:p>
      <text:p text:style-name="P177"><text:span text:style-name="T178">7</text:span><text:span text:style-name="T179">. Fizinės saugos režimas turi užtikri</text:span><text:span text:style-name="T180">nti 4 pagrindines funkcijas: aptikti, sulaikyti, duoti atsaką ir (ar) reaguoti, taip pat būti atsparus ir (ar) atsinaujinti.</text:span></text:p>
      <text:p text:style-name="P181"><text:span text:style-name="T182">8</text:span><text:span text:style-name="T183">. Įmonės fizinės saugos sistema projektuojama, jos veikla organizuojama ir prižiūrima vadovaujantis šiais principais:</text:span></text:p>
      <text:p text:style-name="P184"><text:span text:style-name="T185">8.1</text:span><text:span text:style-name="T186">. T</text:span><text:span text:style-name="T187">eisiniu fizinės saugos organizavimo ir veiklos pagrįstumu. Įmonės fizinės saugos sistema organizuojama ir veikia, griežtai laikantis Lietuvos Respublikos įstatymų ir kitų teisės aktų, taip pat Įmonės vidaus teisės aktų reikalavimų.</text:span></text:p>
      <text:p text:style-name="P188"><text:span text:style-name="T189">8.2</text:span><text:span text:style-name="T190">. Įmonės vadovo a</text:span><text:span text:style-name="T191">tsakomybe. Įmonės vadovas atsako už Įmonės fizinės saugos sistemos organizavimą, priežiūrą ir kontrolę. Įmonės vadovas turi nuolat rūpintis Įmonės patikima fizine sauga, todėl privalo:</text:span></text:p>
      <text:p text:style-name="P192"><text:span text:style-name="T193">8.2.1</text:span><text:span text:style-name="T194">. periodiškai kontroliuoti, kaip vykdoma Įmonės fizinė sauga,<text:s/></text:span><text:span text:style-name="T195">analizuoti fizinės saugos sistemos Įmonėje veiklą ir aptarti su atsakingais už Įmonės fizinę saugą darbuotojais (toliau – atsakingi darbuotojai) fizinės saugos sistemos veiklos problemas ir reikiamas priemones šiai sistemai tobulinti;</text:span></text:p>
      <text:p text:style-name="P196"><text:span text:style-name="T197">8.2.2</text:span><text:span text:style-name="T198">. bendradarb</text:span><text:span text:style-name="T199">iauti su kompetentingomis valstybės institucijomis ir įstaigomis, kad būtų gaunama informacija apie galimas grėsmes Įmonei neteisėto fizinio poveikio prevencijos klausimais.</text:span></text:p>
      <text:p text:style-name="P200"><text:span text:style-name="T201">8.3</text:span><text:span text:style-name="T202">. Neteisėto fizinio poveikio atgrasymu. Įmonės fizinės saugos sistema tur</text:span><text:span text:style-name="T203">i būti projektuojama, organizuojama ir veikti taip, kad būtų pajėgi ne tik apsunkinti neteisėtą fizinį poveikį, bet ir užkirsti jam kelią.</text:span></text:p>
      <text:p text:style-name="P204"><text:span text:style-name="T205">8.4</text:span><text:span text:style-name="T206">. Įmonės fizinės saugos sistemos adekvatumu (proporcingumu). Įmonės fizinės saugos sistema projektuojama atsiž</text:span><text:span text:style-name="T207">velgiant į galimas grėsmes, galimą žalą ir poveikį (padarinius). Ji turi sumažinti nustatytą rizikos lygį ir efektyviai jį sumažinti iki priimtino lygio. Įmonės fizinės saugos sistemai būtinos investicinės ir eksploatacinės sąnaudos turi būti adekvačios ga</text:span><text:span text:style-name="T208">limoms grėsmėms.</text:span></text:p>
      <text:p text:style-name="P209"><text:span text:style-name="T210">8.5</text:span><text:span text:style-name="T211">. Bendradarbiavimu. Įmonės vadovas, saugos padalinys ir (ar) saugos tarnyba privalo bendradarbiauti su teritorinėmis policijos įstaigomis, užtikrindami viešąją tvarką, administracinių<text:s/></text:span><text:soft-page-break/><text:span text:style-name="T212">teisės pažeidimų ir nusikalstamų veikų prevencij</text:span><text:span text:style-name="T213">ą Įmonės teritorijoje, taip pat keistis informacija apie kriminogeninę situaciją. Įmonė turi nuolat bendradarbiauti su kitomis įmonėmis ir kompetentingomis valstybės institucijomis ir įstaigomis fizinės saugos klausimais.</text:span></text:p>
      <text:p text:style-name="P214"><text:span text:style-name="T215">8.6</text:span><text:span text:style-name="T216">. Fizinės saugos aktyvumu.<text:s/></text:span><text:span text:style-name="T217">Įmonės vadovo, atsakingų darbuotojų, saugos padalinio ir (ar) saugos tarnybos veikla turi užkardyti galimą neteisėtą fizinį poveikį. Fizinės saugos sistemos turi sumažinti nustatytą rizikos lygį, aptikti ir sulaikyti galimus pažeidėjus.</text:span></text:p>
      <text:p text:style-name="P218"><text:span text:style-name="T219">8.7</text:span><text:span text:style-name="T220">. Fizinės sa</text:span><text:span text:style-name="T221">ugos priemonių diferenciacija. Įmonės objektų skirstymas pagal svarbą, galimas grėsmes, galimus padarinius ir nuostolius Įmonei, žmonėms, šalies ūkiui ir aplinkai ir atitinkamo fizinės saugos lygio priskyrimas atitinkamam objektui. Diferencijuojant atskirų</text:span><text:span text:style-name="T222"><text:s/>Įmonės objektų saugos lygius, galima pasiekti maksimalių rezultatų su minimaliomis investicijomis, pagrindinį dėmesį sutelkiant į svarbiausius objektus.</text:span></text:p>
      <text:p text:style-name="P223"><text:span text:style-name="T224">8.8</text:span><text:span text:style-name="T225">. Fizinės saugos nepertraukiamumu. Negalima objekto palikti be apsaugos. Atsižvelgiant į turto<text:s/></text:span><text:span text:style-name="T226">vertę ir svarbą įmonės veiklai, galimas grėsmes, pasirenkamos atitinkamos saugos pajėgos ir priemonės, kurių įgyvendinimas užtikrintų nuolatinę objekto saugą.</text:span></text:p>
      <text:p text:style-name="P227"><text:span text:style-name="T228">8.9</text:span><text:span text:style-name="T229">. Įmonės fizinės saugos pajėgų ir priemonių kompleksiškumu. Efektyvi objektų fizinė sauga<text:s/></text:span><text:span text:style-name="T230">turi būti vykdoma, panaudojant skirtingas priemones ir maksimaliai suderinant jų poveikį. Pasirenkant fizinės saugos priemones, būtina atsižvelgti į:</text:span></text:p>
      <text:p text:style-name="P231"><text:span text:style-name="T232">8.9.1</text:span><text:span text:style-name="T233">. atitinkamos priemonės efektyvumą, sprendžiant saugos klausimus;</text:span></text:p>
      <text:p text:style-name="P234"><text:span text:style-name="T235">8.9.2</text:span><text:span text:style-name="T236">. saugos priemonės priei</text:span><text:span text:style-name="T237">namumą, t. y. galimybę įdiegti ją objekte;</text:span></text:p>
      <text:p text:style-name="P238"><text:span text:style-name="T239">8.9.3</text:span><text:span text:style-name="T240">. pačios priemonės ir jos įdiegimo kainą;</text:span></text:p>
      <text:p text:style-name="P241"><text:span text:style-name="T242">8.9.4</text:span><text:span text:style-name="T243">. galimybę derinti įvairių priemonių darbą;</text:span></text:p>
      <text:p text:style-name="P244"><text:span text:style-name="T245">8.9.5</text:span><text:span text:style-name="T246">. fizinės saugos priemonių dubliavimo galimybę, užtikrinant aukščiausio lygio objektų saugą.</text:span></text:p>
      <text:p text:style-name="P247"><text:span text:style-name="T248">8.10</text:span><text:span text:style-name="T249">. Didėjančiu pasipriešinimu. Atsiradus neteisėtam fiziniam poveikiui objektui, turi didėti fizinės saugos sistemos pasipriešinimas. Keičiantis galimos grėsmės lygiui, atsakas į ją taip pat turi proporcingai kisti.</text:span></text:p>
      <text:p text:style-name="P250"/>
      <text:p text:style-name="P251"><text:span text:style-name="T252">III</text:span><text:span text:style-name="T253">.<text:s/></text:span><text:span text:style-name="T254">ĮMONĖS OBJEKTŲ FIZINĖS</text:span><text:span text:style-name="T255"><text:s/>SAUGOS REIKALAVIMAI</text:span></text:p>
      <text:p text:style-name="P256"/>
      <text:p text:style-name="P257"><text:span text:style-name="T258">9</text:span><text:span text:style-name="T259">. Objektų fizinės saugos lygis grindžiamas konkrečių objektų rizikos lygio vertinimo rezultatais.</text:span></text:p>
      <text:p text:style-name="P260"><text:span text:style-name="T261">10</text:span><text:span text:style-name="T262">. Atskiriems objektams gali būti nustatomas vienas iš šių objektų fizinės saugos lygių:</text:span></text:p>
      <text:p text:style-name="P263"><text:span text:style-name="T264">10.1</text:span><text:span text:style-name="T265">. Pirmasis lygis – mažo rizikos</text:span><text:span text:style-name="T266"><text:s/>lygio objektams. Objektuose turi būti įrengta apsaugos signalizacija ir (ar) technologinė įranga, perduodanti signalus apie incidentus į nuotolinius apsaugos stebėjimo ir (ar) technologinio valdymo pultus. Turi būti nustatyta objektų periodinės vizualinės</text:span><text:span text:style-name="T267"><text:s/>apžiūros ir reagavimo į techninių saugos priemonių pavojaus signalus tvarka.</text:span></text:p>
      <text:p text:style-name="P268"><text:span text:style-name="T269">10.2</text:span><text:span text:style-name="T270">. Antrasis lygis – vidutinio rizikos lygio objektams. Objektuose turi būti įrengta saugos sistema, leidžianti aptikti ir įvertinti neteisėtą fizinį poveikį ir operatyviai</text:span><text:span text:style-name="T271"><text:s/>reaguoti į pavojaus signalus. Objektų saugumui užtikrinti gali būti naudojama perimetrinė tvora, apsaugos signalizacija, elektroninė įeigos sistema ir vaizdo stebėjimo sistema. Į apsaugos sistemos pavojaus signalus reaguoja apsaugos sistemos darbuotojai a</text:span><text:span text:style-name="T272">r kiti nuolat budintys darbuotojai.</text:span></text:p>
      <text:p text:style-name="P273"><text:span text:style-name="T274">10.3</text:span><text:span text:style-name="T275">. Trečiasis lygis – aukšto rizikos lygio objektams. Objektuose turi būti įrengta aukšto lygio saugos sistema, leidžianti aptikti, įvertinti ir sulaikyti išorinę galimą grėsmę, išvengti galimų grėsmių iš vidaus ir</text:span><text:span text:style-name="T276"><text:s/>operatyviai reaguoti į pavojaus signalus. Užtikrinant objekto saugą, įrengiama išorinio perimetro tvora ir padidinto patikimumo mechaninės kliūtys (vartai, durys, spynos, langai, grotos, žaliuzės). Įrengiama mažiausiai dviejų lygių (perimetro ir įrenginių</text:span><text:span text:style-name="T277"><text:s/>ar patalpų) apsaugos signalizacijos sistema. Objekto teritorijai ir patalpoms ir (ar) įrenginiams stebėti įrengiama vaizdo stebėjimo sistema, kurios signalai perduodami į nuotolinį ar vietinį apsaugos stebėjimo postą, taip pat užtikrinamas ne trumpesnis k</text:span><text:span text:style-name="T278">aip 30 parų vaizdo stebėjimo įrašų archyvas. Objekte turi būti įrengta elektroninė įeigos kontrolės sistema. Užtikrinama, kad apsaugos darbuotojai ar saugos tarnyba nuotoliniame apsaugos poste nepertraukiamai reaguotų į saugos sistemos signalus. Objektas g</text:span><text:span text:style-name="T279">ali būti nuolat ar periodiškai (dienos ar nakties režimas, statybos ar remonto darbai) saugomas<text:s/></text:span><text:soft-page-break/><text:span text:style-name="T280">apsaugos darbuotojų.</text:span></text:p>
      <text:p text:style-name="P281"><text:span text:style-name="T282">10.4</text:span><text:span text:style-name="T283">. Ketvirtasis lygis – labai aukšto rizikos lygio objektams. Objektuose turi būti įrengta aukščiausio lygio saugos sistema, leidžian</text:span><text:span text:style-name="T284">ti aptikti, įvertinti, sulaikyti ir neutralizuoti galimas grėsmes. Užtikrinant objekto saugą, įrengiama išorinio perimetro tvora, kuri sutvirtinta fizinėmis priemonėmis (dviejų ruožų tvora), apsunkinančiomis patekimą į teritoriją. Įrengiama dviejų ruožų el</text:span><text:span text:style-name="T285">ektroninė perimetro apsaugos signalizacijos sistema, užtikrinanti efektyvų pažeidimo vietos identifikavimą. Perimetre ir patalpose įrengiamos aukšto patikimumo mechaninės kliūtys (vartai, durys, spynos, langai, grotos, žaliuzės). Prieigoms prie objekto ter</text:span><text:span text:style-name="T286">itorijos, vidinei teritorijai, patalpoms ir įrenginiams stebėti įrengiama vaizdo stebėjimo sistema, kurios signalai perduodami į nuotolinį apsaugos stebėjimo postą, taip pat užtikrinamas ne trumpesnis kaip 30 parų vaizdo stebėjimo įrašų archyvas. Pastatų,<text:s/></text:span><text:span text:style-name="T287">patalpų ir (ar) įrenginių saugai įrengiama kompleksinė apsaugos signalizacijos sistema, identifikuojanti pažeidimo vietą skirtingais aptikimo principais veikiančiais jutikliais (magnetiniais, judesio, šiluminiais, akustiniais, seisminiais). Aukščiausio riz</text:span><text:span text:style-name="T288">ikos lygio pastatų ir patalpų saugai gali būti įrengiamos kelios viena kitą dubliuojančios apsaugos signalizacijos sistemos. Objekte privalomai įrengiama grįžtamąjį ryšį užtikrinanti elektroninė įeigos kontrolės sistema. Visos atskiros saugos sistemos (vai</text:span><text:span text:style-name="T289">zdo stebėjimo, signalizacijos, įeigos kontrolės) sujungiamos į sinchroniškai veikiančią valdymo ir stebėjimo sistemą apsaugos poste. Įrengiamas į objekto teritoriją įvažiuojančio transporto išsamios patikros punktas. Objektas nuolat saugomas ginkluotų apsa</text:span><text:span text:style-name="T290">ugos darbuotojų, į pavojaus signalus reaguoja ginkluotos apsaugos darbuotojų pajėgos, galinčios neutralizuoti galimą grėsmę. Užtikrinama, kad apsaugos darbuotojai ar saugos tarnyba nepertraukiamai reaguotų į apsaugos sistemos signalus objekte esančiame pos</text:span><text:span text:style-name="T291">te ir lygiagrečiai nuotoliniame apsaugos poste.</text:span></text:p>
      <text:p text:style-name="P292"/>
      <text:p text:style-name="P293"><text:span text:style-name="T294">IV</text:span><text:span text:style-name="T295">.<text:s/></text:span><text:span text:style-name="T296">ĮMONĖS FIZINĖS SAUGOS SISTEMOS PROJEKTAVIMO REKOMENDACIJOS</text:span></text:p>
      <text:p text:style-name="P297"/>
      <text:p text:style-name="P298"><text:span text:style-name="T299">11</text:span><text:span text:style-name="T300">. Projektuojant Įmonės fizinės saugos sistemą, rekomenduojama:</text:span></text:p>
      <text:p text:style-name="P301"><text:span text:style-name="T302">11.1</text:span><text:span text:style-name="T303">. turėti ryšį su vietinėmis reagavimo į ekstremaliąsias situ</text:span><text:span text:style-name="T304">acijas tarnybomis;</text:span></text:p>
      <text:p text:style-name="P305"><text:span text:style-name="T306">11.2</text:span><text:span text:style-name="T307">. numatyti fizinės saugos lygį ir saugos priemones, proporcingas nustatytiems rizikos lygiams.</text:span></text:p>
      <text:p text:style-name="P308"><text:span text:style-name="T309">12</text:span><text:span text:style-name="T310">. Įmonės fizinės saugos sistemos tikslas – efektyviai veikti ir reaguoti į incidentus ir ekstremaliąsias situacijas.</text:span></text:p>
      <text:p text:style-name="P311"><text:span text:style-name="T312">13</text:span><text:span text:style-name="T313">. B</text:span><text:span text:style-name="T314">ūtina užtikrinti, kad visi Įmonės apsaugos darbuotojai turėtų nenutrūkstamą ir patikimą ryšį su Įmonės saugos padaliniu ir (ar) saugos tarnyba. Įmonės saugos padalinys ir (ar) saugos tarnyba privalo turėti ne mažiau kaip dviejų rūšių ryšį su Įmonės vadovu<text:s/></text:span><text:span text:style-name="T315">ir kompetentingų valstybės institucijų ir įstaigų atstovais.</text:span></text:p>
      <text:p text:style-name="P316"><text:span text:style-name="T317">14</text:span><text:span text:style-name="T318">. Objektų apsauginės signalizacijos, vaizdo stebėjimo ir įeigos kontrolės sistemas gali projektuoti ir įrengti įmonės, turinčios kompetentingos valstybės institucijos ar įstaigos išduotus a</text:span><text:span text:style-name="T319">testatus (licencijas) atlikti atitinkamus darbus.</text:span></text:p>
      <text:p text:style-name="P320"><text:span text:style-name="T321">15</text:span><text:span text:style-name="T322">. Informacija, susijusi su objekto apsaugine signalizacija, vaizdo stebėjimo ir įeigos kontrolės sistemomis, turėtų būti priskiriama Įmonės konfidencialiai informacijai. Įmonės konfidencialios informa</text:span><text:span text:style-name="T323">cijos neatskleidimo tretiesiems asmenims reikalavimai taikomi įmonėms, projektuojančioms ir įrengiančioms objektų apsauginę signalizaciją, vaizdo stebėjimo ir įeigos kontrolės sistemas.</text:span></text:p>
      <text:p text:style-name="P324"/>
      <text:p text:style-name="P325"><text:span text:style-name="T326">V</text:span><text:span text:style-name="T327">.<text:s/></text:span><text:span text:style-name="T328">ORGANIZACINIAI FIZINĖS SAUGOS PAGRINDAI</text:span></text:p>
      <text:p text:style-name="P329"/>
      <text:p text:style-name="P330"><text:span text:style-name="T331">16</text:span><text:span text:style-name="T332">. Už Įmonės<text:s/></text:span><text:span text:style-name="T333">fizinės saugos sistemos projektavimo ir įrengimo priežiūrą ir veiklą atsako Įmonės vadovo paskirtas atsakingas asmuo.</text:span></text:p>
      <text:p text:style-name="P334"><text:span text:style-name="T335">17</text:span><text:span text:style-name="T336">. Įmonės vadovo sudaryta komisija arba nepriklausomų ekspertų grupė (jei Įmonės objektų ir kitų ūkio subjektų teritorijos yra bendro</text:span><text:span text:style-name="T337">s, – dalyvaujant jų atstovams):</text:span></text:p>
      <text:p text:style-name="P338"><text:span text:style-name="T339">17.1</text:span><text:span text:style-name="T340">. įvertina galimas grėsmes Įmonės objektams;</text:span></text:p>
      <text:p text:style-name="P341"><text:span text:style-name="T342">17.2</text:span><text:span text:style-name="T343">. pateikia rekomendacijas Įmonės vadovui dėl:</text:span></text:p>
      <text:p text:style-name="P344"><text:span text:style-name="T345">17.2.1</text:span><text:span text:style-name="T346">. atskirų Įmonės objektų rizikos lygio nustatymo;</text:span></text:p>
      <text:p text:style-name="P347"><text:span text:style-name="T348">17.2.2</text:span><text:span text:style-name="T349">. objektų (prireikus – teritorijų) priskyrimo<text:s/></text:span><text:span text:style-name="T350">zonoms, į kurias asmenų patekimas bus sankcionuotas.</text:span></text:p>
      <text:p text:style-name="P351"><text:span text:style-name="T352">18</text:span><text:span text:style-name="T353">. Įmonės vadovas tvirtina:</text:span></text:p>
      <text:p text:style-name="P354"><text:span text:style-name="T355">18.1</text:span><text:span text:style-name="T356">. Kasdienių saugos veiksmų tvarkos aprašą.</text:span></text:p>
      <text:p text:style-name="P357"><text:span text:style-name="T358">18.2</text:span><text:span text:style-name="T359">. Atskiras objektų saugą stiprinančias funkcijas ir jų perdavimo tvarką atitinkamiems Įmonės darbuotojams.</text:span></text:p>
      <text:p text:style-name="P360"><text:span text:style-name="T361">18.3</text:span><text:span text:style-name="T362">. Įmonės fizinės saugos tvarkos aprašą, atsižvelgdamas į sudarytos komisijos arba nepriklausomų ekspertų grupės rekomendacijas, kuriame nurodo Įmonės objektus, jų fizinės saugos lygius, objektų fizinės saugos užtikrinimo priemones, apsaugos darbuotoj</text:span><text:span text:style-name="T363">ų postus, patruliavimo bei atsakomybės zonas.</text:span></text:p>
      <text:p text:style-name="P364"><text:span text:style-name="T365">18.4</text:span><text:span text:style-name="T366">. Įmonės fizinės saugos sistemos reglamentą, kuriame turi būti nustatyta Įmonės saugos sistemos veikla įprastinėmis ir ekstremaliosiomis sąlygomis, Įmonės fizinės saugos sistemos ryšiai ir bendradarbiav</text:span><text:span text:style-name="T367">imas su kompetentingomis valstybės institucijomis ir įstaigomis.</text:span></text:p>
      <text:p text:style-name="P368"><text:span text:style-name="T369">18.5</text:span><text:span text:style-name="T370">. Įmonės saugos padalinio vadovo ir visų apsaugos darbuotojų pareigines instrukcijas (pareiginius nuostatus), kuriose turi būti konkrečiai nurodytos darbuotojų funkcijos, pareigos ir<text:s/></text:span><text:span text:style-name="T371">teisės, užtikrinant Įmonės fizinę saugą.</text:span></text:p>
      <text:p text:style-name="P372"><text:span text:style-name="T373">18.6</text:span><text:span text:style-name="T374">. Įmonės leidimų režimo (visos paros, specialaus, periodinio) taisykles, kuriose turi būti nustatyta patekimo į objektą ir išvykimo iš jo, taip pat buvimo objekte kontrolės tvarka, darbuotojų asmens tapatybė</text:span><text:span text:style-name="T375">s ir jų turimų daiktų, transporto priemonėse esančių krovinių ir jų laikymo objekte teisėtumo patikrinimas. Jeigu objekto teritorija naudojasi keli ūkio subjektai, visų jų vadovai bendrai nustato ir patvirtina leidimų režimo taisykles.</text:span></text:p>
      <text:p text:style-name="P376"><text:span text:style-name="T377">19</text:span><text:span text:style-name="T378">. Įmonės vad</text:span><text:span text:style-name="T379">ovas ar jo įgaliotas asmuo derina su teritorinėmis policijos įstaigomis ir kitomis civilinės saugos sistemos pajėgomis, nurodytomis Lietuvos Respublikos civilinės saugos įstatymo (Žin., 1998, Nr. </text:span><text:a xlink:href="https://www.e-tar.lt/portal/lt/legalAct/TAR.C15592B096FA" office:target-frame-name="_blank" xlink:show="new"><text:span text:style-name="T380">115-3230</text:span></text:a><text:span text:style-name="T381">; 2009, Nr. </text:span><text:a xlink:href="https://www.e-tar.lt/portal/lt/legalAct/TAR.82ED30165077" office:target-frame-name="_blank" xlink:show="new"><text:span text:style-name="T382">159-7207</text:span></text:a><text:span text:style-name="T383">) 19 straipsnyje, kurių pagalbos prireiktų likviduojant ekst</text:span><text:span text:style-name="T384">remaliąsias situacijas, susidariusias dėl neteisėto poveikio, sąveikos planus tokių situacijų atveju. Įmonė turi nustatyti Lietuvos Respublikos civilinės saugos įstatymo nustatyta tvarka rengiamuose ekstremaliųjų situacijų valdymo planuose Įmonės fizinės s</text:span><text:span text:style-name="T385">augos režimą ir atsako (reagavimo) veiksmus pagal nustatytas procedūras ir taisykles tuo atveju, kai kyla ekstremaliosios situacijos dėl neteisėto fizinio poveikio.</text:span></text:p>
      <text:p text:style-name="P386"><text:span text:style-name="T387">20</text:span><text:span text:style-name="T388">. Leidimų režimą užtikrina Įmonės saugos padalinys ar saugos tarnyba.</text:span></text:p>
      <text:p text:style-name="P389"><text:span text:style-name="T390">21</text:span><text:span text:style-name="T391">. Ne reči</text:span><text:span text:style-name="T392">au kaip kartą per metus ir kiekvieną kartą įvykus neteisėtam fiziniam poveikiui turi būti:</text:span></text:p>
      <text:p text:style-name="P393"><text:span text:style-name="T394">21.1</text:span><text:span text:style-name="T395">. peržiūrimos galimos grėsmės, atliekant rizikos lygio vertinimą, ir prireikus koreguojama Įmonės fizinės saugos užtikrinimo tvarka;</text:span></text:p>
      <text:p text:style-name="P396"><text:span text:style-name="T397">21.2</text:span><text:span text:style-name="T398">. atliekamas su fi</text:span><text:span text:style-name="T399">zinės saugos sistemos pažeidimais susijusių incidentų ir ekstremaliųjų situacijų tyrimas.</text:span></text:p>
      <text:p text:style-name="P400"><text:span text:style-name="T401">22</text:span><text:span text:style-name="T402">. Įmonės fizinės saugos dokumentus, kuriuose yra informacijos, kurios atskleidimas padarytų žalą Įmonės fiziniam saugumui ir Įmonės fizinės saugos sistemai, r</text:span><text:span text:style-name="T403">ekomenduojama priskirti Įmonės konfidencialiai informacijai.</text:span></text:p>
      <text:p text:style-name="P404"><text:span text:style-name="T405">23</text:span><text:span text:style-name="T406">. Įmonė organizuoja darbuotojų mokymus fizinės saugos srityje. Darbuotojai turi žinoti, kaip elgtis teroro akto, neteisėto fizinio poveikio atveju ir grasinant atlikti šias veikas.</text:span></text:p>
      <text:p text:style-name="P407"/>
      <text:p text:style-name="P408"><text:span text:style-name="T409">VI</text:span><text:span text:style-name="T410">.<text:s/></text:span><text:span text:style-name="T411">BAIGIAMOSIOS NUOSTATOS</text:span></text:p>
      <text:p text:style-name="P412"/>
      <text:p text:style-name="P413"><text:span text:style-name="T414">24</text:span><text:span text:style-name="T415">. Įmonės fizinę saugą ne rečiau kaip kartą per metus turėtų tikrinti Įmonės vidaus audito padaliniai arba įmonės, turinčios kvalifikuotus šios srities specialistus su ne mažesne kaip 3 metų patirtimi fizinės saugos patikros</text:span><text:span text:style-name="T416"><text:s/>srityje.</text:span></text:p>
      <text:p text:style-name="P417"><text:span text:style-name="T418">25</text:span><text:span text:style-name="T419">. Tikrinantiems asmenims turėtų būti prieinamos visos Įmonės fizinės saugos rizikos valdymo priemonės.</text:span></text:p>
      <text:p text:style-name="P420"><text:span text:style-name="T421">26</text:span><text:span text:style-name="T422">. Prireikus Įmonė konsultuojasi su teritorinėmis policijos įstaigomis Įmonės fizinės saugos klausimais, įtraukia šių įstaigų delegu</text:span><text:span text:style-name="T423">otus atstovus į Reikalavimų 18 punkte nurodytą komisiją ar<text:s/></text:span><text:soft-page-break/><text:span text:style-name="T424">nepriklausomų ekspertų grupę galimoms grėsmėms nustatyti.</text:span></text:p>
      <text:p text:style-name="P425"/>
      <text:p text:style-name="P426">SUDERINTA</text:p>
      <text:p text:style-name="P427">Lietuvos Respublikos vidaus reikalų ministerijos</text:p>
      <text:p text:style-name="P428">2013-05-07 raštu Nr. 1D-4502(3)</text:p>
      <text:p text:style-name="P429"/>
      <text:p text:style-name="P430"><text:span text:style-name="T431">_________________</text:span></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ūkio ministerija, Įsakymas</text:span></text:p>
      <text:p text:style-name="P442"><text:span text:style-name="T443">Nr.<text:s/></text:span><text:a xlink:href="https://www.e-tar.lt/portal/legalAct.html?documentId=TAR.7385BED6A8E6" office:target-frame-name="_top" xlink:show="replace"><text:span text:style-name="T444">4-497</text:span></text:a><text:span text:style-name="T445">, 2013-05-31, Žin., 2013, Nr. 58-2935 (2013-06-04), i. k. 1132020ISAK0004-497</text:span></text:p>
      <text:p text:style-name="P446"><text:span text:style-name="T447">Dėl Lietuvos Respublikos ūkio ministro<text:s/></text:span><text:span text:style-name="T448">2004 m. rugsėjo 15 d. įsakymo Nr. 4-334 "Dėl Strateginę reikšmę nacionaliniam saugumui turinčių, Ūkio ministerijos valdymo sričiai priskirtų įmonių ir įrenginių bei kitų nacionaliniam saugumui užtikrinti svarbių įmonių fizinės saugos reikalavimų patvirtini</text:span><text:span text:style-name="T449">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2T16:35:00Z</meta:creation-date>
    <dc:date>2015-09-22T16:35:00Z</dc:date>
    <meta:template xlink:href="Normal.dotm" xlink:type="simple"/>
    <meta:editing-cycles>2</meta:editing-cycles>
    <meta:editing-duration>PT0S</meta:editing-duration>
    <meta:document-statistic meta:page-count="7" meta:paragraph-count="131" meta:word-count="2681" meta:character-count="21727" meta:row-count="504" meta:non-whitespace-character-count="19177"/>
  </office:meta>
</office:document-meta>
</file>