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family="paragraph">
      <style:paragraph-properties fo:break-before="page" fo:margin-left="3.5437in">
        <style:tab-stops/>
      </style:paragraph-properties>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text-properties fo:color="#000000"/>
    </style:style>
    <style:style style:name="P373" style:parent-style-name="Normal" style:family="paragraph">
      <style:paragraph-properties fo:text-indent="1.125in">
        <style:tab-stops>
          <style:tab-stop style:type="left" style:position="1.125in"/>
          <style:tab-stop style:type="right" style:leader-style="solid" style:leader-text="_" style:position="5.875in"/>
        </style:tab-stops>
      </style:paragraph-properties>
      <style:text-properties fo:color="#000000"/>
    </style:style>
    <style:style style:name="P374" style:parent-style-name="Normal" style:family="paragraph">
      <style:paragraph-properties>
        <style:tab-stops>
          <style:tab-stop style:type="center" style:position="3.5in"/>
        </style:tab-stops>
      </style:paragraph-properties>
      <style:text-properties fo:color="#000000" fo:font-size="10pt" style:font-size-asian="10pt"/>
    </style:style>
    <style:style style:name="P375" style:parent-style-name="Normal" style:family="paragraph">
      <style:paragraph-properties fo:text-indent="0.4923in">
        <style:tab-stops>
          <style:tab-stop style:type="center" style:position="3.5in"/>
        </style:tab-stops>
      </style:paragraph-properties>
      <style:text-properties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indent="0.4923in"/>
      <style:text-properties fo:color="#000000"/>
    </style:style>
    <style:style style:name="TableColumn380" style:family="table-column">
      <style:table-column-properties style:column-width="0.4875in"/>
    </style:style>
    <style:style style:name="TableColumn381" style:family="table-column">
      <style:table-column-properties style:column-width="1.6722in"/>
    </style:style>
    <style:style style:name="TableColumn382" style:family="table-column">
      <style:table-column-properties style:column-width="1.377in"/>
    </style:style>
    <style:style style:name="TableColumn383" style:family="table-column">
      <style:table-column-properties style:column-width="1.1576in"/>
    </style:style>
    <style:style style:name="TableColumn384" style:family="table-column">
      <style:table-column-properties style:column-width="0.952in"/>
    </style:style>
    <style:style style:name="TableColumn385" style:family="table-column">
      <style:table-column-properties style:column-width="1.0458in"/>
    </style:style>
    <style:style style:name="Table379" style:family="table">
      <style:table-properties style:width="6.6923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right" style:leader-style="solid" style:leader-text="_" style:position="6.625in"/>
        </style:tab-stops>
      </style:paragraph-properties>
      <style:text-properties fo:font-size="10pt" style:font-size-asian="10pt" style:language-asian="lt" style:country-asian="LT"/>
    </style:style>
    <style:style style:name="P389" style:parent-style-name="Normal" style:family="paragraph">
      <style:paragraph-properties>
        <style:tab-stops>
          <style:tab-stop style:type="left" style:position="1.2833in"/>
          <style:tab-stop style:type="right" style:leader-style="solid" style:leader-text="_" style:position="2.0166in"/>
          <style:tab-stop style:type="right" style:position="2.5333in"/>
          <style:tab-stop style:type="right" style:leader-style="solid" style:leader-text="_" style:position="4.6145in"/>
        </style:tab-stops>
      </style:paragraph-properties>
      <style:text-properties fo:font-size="10pt" style:font-size-asian="10pt" style:language-asian="lt" style:country-asian="LT"/>
    </style:style>
    <style:style style:name="P390" style:parent-style-name="Normal" style:family="paragraph">
      <style:paragraph-properties>
        <style:tab-stops>
          <style:tab-stop style:type="center" style:position="3.75in"/>
        </style:tab-stops>
      </style:paragraph-properties>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font-size="8pt" style:font-size-asian="8pt" style:font-size-complex="8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right" style:leader-style="solid" style:leader-text="_" style:position="3.602in"/>
        </style:tab-stops>
      </style:paragraph-properties>
      <style:text-properties fo:font-size="10pt" style:font-size-asian="10pt" style:language-asian="lt" style:country-asian="LT"/>
    </style:style>
    <style:style style:name="P448" style:parent-style-name="Normal" style:family="paragraph">
      <style:paragraph-properties>
        <style:tab-stops>
          <style:tab-stop style:type="center" style:position="2.7312in"/>
        </style:tab-stops>
      </style:paragraph-properties>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font-size="8pt" style:font-size-asian="8pt" style:font-size-complex="8pt" style:language-asian="lt" style:country-asian="LT"/>
    </style:style>
    <style:style style:name="P451" style:parent-style-name="Normal" style:family="paragraph">
      <style:paragraph-properties>
        <style:tab-stops>
          <style:tab-stop style:type="left" style:position="1.375in"/>
          <style:tab-stop style:type="left" style:leader-style="solid" style:leader-text="_" style:position="2.8104in"/>
          <style:tab-stop style:type="left" style:position="3.3645in"/>
          <style:tab-stop style:type="right" style:leader-style="solid" style:leader-text="_" style:position="5.4625in"/>
        </style:tab-stops>
      </style:paragraph-properties>
      <style:text-properties fo:font-size="10pt" style:font-size-asian="10pt" style:language-asian="lt" style:country-asian="LT"/>
    </style:style>
    <style:style style:name="P452" style:parent-style-name="Normal" style:family="paragraph">
      <style:paragraph-properties>
        <style:tab-stops>
          <style:tab-stop style:type="center" style:position="2.1375in"/>
          <style:tab-stop style:type="center" style:position="4.4333in"/>
        </style:tab-stops>
      </style:paragraph-properties>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fo:font-size="8pt" style:font-size-asian="8pt" style:font-size-complex="8pt" style:language-asian="lt" style:country-asian="LT"/>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font-size="8pt" style:font-size-asian="8pt" style:font-size-complex="8pt" style:language-asian="lt" style:country-asian="LT"/>
    </style:style>
    <style:style style:name="P458" style:parent-style-name="Normal" style:family="paragraph">
      <style:paragraph-properties>
        <style:tab-stops>
          <style:tab-stop style:type="left" style:position="2.0583in"/>
          <style:tab-stop style:type="left" style:leader-style="solid" style:leader-text="_" style:position="3.177in"/>
          <style:tab-stop style:type="left" style:position="3.9583in"/>
          <style:tab-stop style:type="right" style:leader-style="solid" style:leader-text="_" style:position="5.552in"/>
        </style:tab-stops>
      </style:paragraph-properties>
      <style:text-properties fo:font-size="10pt" style:font-size-asian="10pt" style:language-asian="lt" style:country-asian="LT"/>
    </style:style>
    <style:style style:name="P459" style:parent-style-name="Normal" style:family="paragraph">
      <style:paragraph-properties>
        <style:tab-stops>
          <style:tab-stop style:type="center" style:position="2.5729in"/>
          <style:tab-stop style:type="center" style:position="4.7104in"/>
        </style:tab-stops>
      </style:paragraph-properties>
    </style:style>
    <style:style style:name="T460" style:parent-style-name="DefaultParagraphFont" style:family="text">
      <style:text-properties fo:font-size="10pt" style:font-size-asian="10pt" style:language-asian="lt" style:country-asian="LT"/>
    </style:style>
    <style:style style:name="T461" style:parent-style-name="DefaultParagraphFont" style:family="text">
      <style:text-properties fo:font-size="8pt" style:font-size-asian="8pt" style:font-size-complex="8pt" style:language-asian="lt" style:country-asian="LT"/>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font-size="8pt" style:font-size-asian="8pt" style:font-size-complex="8pt" style:language-asian="lt" style:country-asian="LT"/>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center"/>
    </style:style>
    <style:style style:name="P466" style:parent-style-name="Normal" style:family="paragraph">
      <style:paragraph-properties fo:margin-left="2.9534in">
        <style:tab-stops/>
      </style:paragraph-properties>
    </style:style>
    <style:style style:name="P467" style:parent-style-name="Normal" style:family="paragraph">
      <style:paragraph-properties fo:break-before="page"/>
    </style:style>
    <style:style style:name="P468" style:parent-style-name="Normal" style:family="paragraph">
      <style:paragraph-properties fo:margin-left="2.9534in">
        <style:tab-stops/>
      </style:paragraph-properties>
    </style:style>
    <style:style style:name="T469" style:parent-style-name="DefaultParagraphFont" style:family="text">
      <style:text-properties style:font-name-complex="Calibri" style:letter-kerning="true" style:font-size-complex="12pt" style:language-asian="lt" style:country-asian="LT"/>
    </style:style>
    <style:style style:name="T470" style:parent-style-name="DefaultParagraphFont" style:family="text">
      <style:text-properties style:font-name-complex="Calibri" style:letter-kerning="true" style:font-size-complex="12pt" style:language-asian="lt" style:country-asian="LT"/>
    </style:style>
    <style:style style:name="T471" style:parent-style-name="DefaultParagraphFont" style:family="text">
      <style:text-properties fo:color="#000000" style:language-asian="ar" style:country-asian="SA"/>
    </style:style>
    <style:style style:name="T472" style:parent-style-name="DefaultParagraphFont" style:family="text">
      <style:text-properties fo:color="#000000" style:language-asian="ar" style:country-asian="SA"/>
    </style:style>
    <style:style style:name="T473" style:parent-style-name="DefaultParagraphFont" style:family="text">
      <style:text-properties fo:color="#000000" style:language-asian="ar" style:country-asian="SA"/>
    </style:style>
    <style:style style:name="P474" style:parent-style-name="Normal" style:family="paragraph">
      <style:paragraph-properties>
        <style:tab-stops>
          <style:tab-stop style:type="left" style:position="-0.2958in"/>
        </style:tab-stops>
      </style:paragraph-properties>
      <style:text-properties style:language-asian="lt" style:country-asian="LT"/>
    </style:style>
    <style:style style:name="P475" style:parent-style-name="Normal" style:family="paragraph">
      <style:paragraph-properties>
        <style:tab-stops>
          <style:tab-stop style:type="left" style:position="-0.2958in"/>
        </style:tab-stops>
      </style:paragraph-properties>
      <style:text-properties style:language-asian="lt" style:country-asian="LT"/>
    </style:style>
    <style:style style:name="P476" style:parent-style-name="Normal" style:family="paragraph">
      <style:paragraph-properties>
        <style:tab-stops>
          <style:tab-stop style:type="left" style:position="-0.1972in"/>
        </style:tab-stops>
      </style:paragraph-properties>
      <style:text-properties style:language-asian="lt" style:country-asian="LT"/>
    </style:style>
    <style:style style:name="P477" style:parent-style-name="Normal" style:family="paragraph">
      <style:paragraph-properties fo:widows="0" fo:orphans="0" style:vertical-align="baseline">
        <style:tab-stops>
          <style:tab-stop style:type="right" style:position="0.875in"/>
          <style:tab-stop style:type="right" style:leader-style="solid" style:leader-text="_" style:position="5.75in"/>
        </style:tab-stops>
      </style:paragraph-properties>
      <style:text-properties style:font-name-asian="Arial Unicode MS" style:font-name-complex="Tahoma" fo:color="#000000" style:letter-kerning="true" style:font-size-complex="12pt" style:language-asian="lt" style:country-asian="LT" fo:hyphenate="false"/>
    </style:style>
    <style:style style:name="P478" style:parent-style-name="Normal" style:family="paragraph">
      <style:paragraph-properties fo:widows="0" fo:orphans="0" fo:text-align="center" style:vertical-align="baseline"/>
      <style:text-properties style:font-name-asian="Arial Unicode MS" style:font-name-complex="Tahoma" fo:color="#000000" style:letter-kerning="true" fo:font-size="10pt" style:font-size-asian="10pt" style:language-asian="lt" style:country-asian="LT" fo:hyphenate="false"/>
    </style:style>
    <style:style style:name="P479" style:parent-style-name="Normal" style:family="paragraph">
      <style:paragraph-properties fo:widows="0" fo:orphans="0" style:vertical-align="baseline"/>
      <style:text-properties style:font-name-asian="Arial Unicode MS" style:font-name-complex="Tahoma" fo:color="#000000" style:letter-kerning="true" style:font-size-complex="12pt" style:language-asian="lt" style:country-asian="LT" fo:hyphenate="false"/>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9">Suvestinė redakcija nuo 2014-10-01 iki 2014-12-31</text:span></text:p>
      <text:p text:style-name="P10"/>
      <text:p text:style-name="P11"><text:span text:style-name="T12">Nutarimas paskelbtas: Žin. 2004, Nr.<text:s/></text:span><text:a xlink:href="https://www.e-tar.lt/portal/legalAct.html?documentId=TAR.C9221260988B" office:target-frame-name="_top" xlink:show="replace"><text:span text:style-name="T13">140-5113</text:span></text:a><text:span text:style-name="T14">, i. k. 1041100NUTA00001165</text:span></text:p>
      <text:p text:style-name="P15"/>
      <text:p text:style-name="P16"/>
      <text:p text:style-name="P17"><text:span text:style-name="T18"/><text:span text:style-name="T19">LIETUVOS RESPUBLIKOS VYRIAUSYBĖ</text:span></text:p>
      <text:p text:style-name="P20"/>
      <text:p text:style-name="P21">N U T A R I M A S</text:p>
      <text:p text:style-name="P22">DĖL INVESTICINIŲ AKCINIŲ BENDROVIŲ LIKVIDAVIMO TAISYKLIŲ PATVIRTINIMO</text:p>
      <text:p text:style-name="P23"/>
      <text:p text:style-name="P24">2004 m. rugsėjo 15 d. Nr. 1165</text:p>
      <text:p text:style-name="P25">Vilnius</text:p>
      <text:p text:style-name="P26"/>
      <text:p text:style-name="P27"><text:span text:style-name="T28">Vadovaudamasi Lietuvos Respublikos kontroliuojančiųjų inves</text:span><text:span text:style-name="T29">ticinių bendrovių įstatymo (Žin., 2003, Nr.<text:s/></text:span><text:a xlink:href="https://www.e-tar.lt/portal/lt/legalAct/TAR.87E191E63EFD" office:target-frame-name="_blank" xlink:show="new"><text:span text:style-name="T30">74-3425</text:span></text:a><text:span text:style-name="T31">) 19 straipsnio 1 dalimi, Lietuvos Respublikos Vyriausybė<text:s/></text:span><text:span text:style-name="T32">nutari</text:span><text:span text:style-name="T33">a:</text:span></text:p>
      <text:p text:style-name="P34"><text:span text:style-name="T35">1</text:span><text:span text:style-name="T36">. Patvirtinti Investicinių akcinių bendrovių<text:s/></text:span><text:span text:style-name="T37">likvidavimo taisykles (pridedama).</text:span></text:p>
      <text:p text:style-name="P38"><text:span text:style-name="T39">2</text:span><text:span text:style-name="T40">. Pripažinti netekusiu galios Lietuvos Respublikos Vyriausybės 1997 m. lapkričio 13 d. nutarimą Nr. 1252 „Dėl investicinių akcinių bendrovių likvidavimo tvarkos“ (Žin., 1997, Nr.<text:s/></text:span><text:a xlink:href="https://www.e-tar.lt/portal/lt/legalAct/TAR.81F54385DE79" office:target-frame-name="_blank" xlink:show="new"><text:span text:style-name="T41">104-2640</text:span></text:a><text:span text:style-name="T42">).</text:span></text:p>
      <text:p text:style-name="P43"/>
      <text:p text:style-name="P44"/>
      <text:p text:style-name="P45"><text:span text:style-name="T46">Ministras Pirmininkas</text:span><text:span text:style-name="T47"><text:tab/>Algirdas Brazauskas</text:span></text:p>
      <text:p text:style-name="P48"/>
      <text:p text:style-name="P49">Finansų ministras<text:tab/>Algirdas Butkevičius</text:p>
      <text:p text:style-name="P50"/>
      <text:soft-page-break/>
      <text:p text:style-name="P51">PATVIRTINTA</text:p>
      <text:p text:style-name="P52">Lietuvos Respublikos Vyriausybės</text:p>
      <text:p text:style-name="P53">2004 m. rugsėjo 15 d. nutarimu Nr. 1165</text:p>
      <text:p text:style-name="P54"/>
      <text:p text:style-name="P55"><text:span text:style-name="T56">INVESTICINIŲ<text:s/></text:span><text:span text:style-name="T57">AKCINIŲ BENDROVIŲ LIKVIDAV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Investicinių akcinių bendrovių likvidavimo taisyklės (toliau vadinama – šios Taisyklės) taikomos investicinėms akcinėms bendrovėms, įsteigtoms valstybinio turto privatizavimo laik</text:span><text:span text:style-name="T67">otarpiu įgyvendinant Lietuvos Respublikos valstybinio turto pirminio privatizavimo įstatymą (Žin., 1991, Nr.<text:s/></text:span><text:a xlink:href="https://www.e-tar.lt/portal/lt/legalAct/TAR.A5A607AA8E29" office:target-frame-name="_blank" xlink:show="new"><text:span text:style-name="T68">10-261</text:span></text:a><text:span text:style-name="T69">), nepakeitusioms savo įstatų ir nepersiregistravusioms<text:s/></text:span><text:span text:style-name="T70">į investicines bendroves (toliau vadinama – bendrovės).</text:span></text:p>
      <text:p text:style-name="P71"><text:span text:style-name="T72">2</text:span><text:span text:style-name="T73">. Šios Taisyklės reglamentuoja bendrovių dokumentų ir turto perdavimo, turto pradinės pardavimo kainos nustatymo, turto pardavimo, aukcionų organizavimo, vykdymo ir bendrovių likvidavimo išlaidų<text:s/></text:span><text:span text:style-name="T74">apmokėjimo tvarką.</text:span></text:p>
      <text:p text:style-name="P75"/>
      <text:p text:style-name="P76"><text:span text:style-name="T77">II</text:span><text:span text:style-name="T78">.<text:s/></text:span><text:span text:style-name="T79">DOKUMENTŲ IR TURTO PERDAVIMAS CENTRALIZUOTAI VALDOMO VALSTYBĖS TURTO VALDYTOJUI<text:s/></text:span></text:p>
      <text:p text:style-name="P80"/>
      <text:p text:style-name="P81">Pakeistas skyriaus pavadinimas:</text:p>
      <text:p text:style-name="P82"><text:span text:style-name="T83">Nr.<text:s/></text:span><text:a xlink:href="https://www.e-tar.lt/portal/legalAct.html?documentId=23c279e0a17911e4a82d9548fb36f682" office:target-frame-name="_top" xlink:show="replace"><text:span text:style-name="T84">1014</text:span></text:a><text:span text:style-name="T85">,<text:s/></text:span><text:span text:style-name="T86">2014-09-24, paskelbta TAR 2015-01-21, i. k. 2015-00916</text:span></text:p>
      <text:p text:style-name="Normal"/>
      <text:p text:style-name="P87"><text:span text:style-name="T88">3.</text:span><text:span text:style-name="T89"><text:s/>Neteko galios nuo 2014-10-01</text:span></text:p>
      <text:p text:style-name="P90">Punkto naikinimas:</text:p>
      <text:p text:style-name="P91"><text:span text:style-name="T92">Nr.<text:s/></text:span><text:a xlink:href="https://www.e-tar.lt/portal/legalAct.html?documentId=23c279e0a17911e4a82d9548fb36f682" office:target-frame-name="_top" xlink:show="replace"><text:span text:style-name="T93">1014</text:span></text:a><text:span text:style-name="T94">, 2014-09-24, paskelbta TAR 2015-01-21, i.<text:s/></text:span><text:span text:style-name="T95">k. 2015-00916</text:span></text:p>
      <text:p text:style-name="Normal"/>
      <text:p text:style-name="P96"><text:span text:style-name="T97">III</text:span><text:span text:style-name="T98">.<text:s/></text:span><text:span text:style-name="T99">TURTO PARDAVIMO BŪDAI</text:span></text:p>
      <text:p text:style-name="P100"/>
      <text:p text:style-name="P101"><text:span text:style-name="T102">4</text:span><text:span text:style-name="T103">. Bendrovės turimi vertybiniai popieriai parduodami taip:</text:span></text:p>
      <text:p text:style-name="P104"><text:span text:style-name="T105">4.1</text:span><text:span text:style-name="T106">. tie, kuriais prekiaujama akcinėje bendrovėje Nacionalinėje vertybinių popierių biržoje, – per šią biržą (tiesioginiai vertybinių popierių</text:span><text:span text:style-name="T107"><text:s/>pardavimo sandoriai sudaromi tik tuo atveju, jeigu šių vertybinių popierių nepavyksta parduoti centrinėje rinkoje ar viešo akcijų pardavimo būdu);</text:span></text:p>
      <text:p text:style-name="P108"><text:span text:style-name="T109">4.2</text:span><text:span text:style-name="T110">. tie, kuriais prekiaujama kitose pripažintose nuolatinėse reguliuojamose rinkose, – šiose rinkose;</text:span></text:p>
      <text:p text:style-name="P111"><text:span text:style-name="T112">4.3</text:span><text:span text:style-name="T113">. uždarosios akcinės bendrovės akcijos – neviešame aukcione įgyvendinus Lietuvos Respublikos akcinių bendrovių įstatyme (Žin., 2000, Nr.<text:s/></text:span><text:a xlink:href="https://www.e-tar.lt/portal/lt/legalAct/TAR.E22116F1B0E0" office:target-frame-name="_blank" xlink:show="new"><text:span text:style-name="T114">64-1914</text:span></text:a><text:span text:style-name="T115">; 2003, Nr.<text:s/></text:span><text:a xlink:href="https://www.e-tar.lt/portal/lt/legalAct/TAR.26CE87C19C05" office:target-frame-name="_blank" xlink:show="new"><text:span text:style-name="T116">123-5574</text:span></text:a><text:span text:style-name="T117">) įtvirtintą akcininkų pirmenybės teisę pirkti parduodamas uždarosios akcinės bendrovės akcijas;</text:span></text:p>
      <text:p text:style-name="P118"><text:span text:style-name="T119">4.4</text:span><text:span text:style-name="T120">. kiti bendrovės turimi vertybiniai popieriai – viešame aukcione.</text:span></text:p>
      <text:p text:style-name="P121"><text:span text:style-name="T122">5</text:span><text:span text:style-name="T123">. Bendrovės turimas kilnojamasis ir nekilnojamasis turtas parduodamas viešame aukcione.</text:span></text:p>
      <text:p text:style-name="P124"><text:span text:style-name="T125">6</text:span><text:span text:style-name="T126">. Jeigu per 2 aukcionus nepavyksta parduoti kokio nors likviduojamos bendrovės turto, šis turtas realizuojamas tiesioginių derybų būdu kuo palankesnėmis<text:s/></text:span><text:span text:style-name="T127">likviduojamai bendrovei ir jos akcininkams sąlygomis.</text:span></text:p>
      <text:p text:style-name="P128"/>
      <text:p text:style-name="P129"><text:span text:style-name="T130">IV</text:span><text:span text:style-name="T131">.<text:s/></text:span><text:span text:style-name="T132">PARDUODAMO TURTO PRADINĖS KAINOS NUSTATYMAS</text:span></text:p>
      <text:p text:style-name="P133"/>
      <text:p text:style-name="P134"><text:span text:style-name="T135">7</text:span><text:span text:style-name="T136">. Parduodamų vertybinių popierių, kurių balansinė vertė didesnė kaip 10 000 litų, pradinę kainą likvidatorius nustato pagal finansų maklerio,</text:span><text:span text:style-name="T137"><text:s/>turinčio Lietuvos banko išduotą generalinę ar finansų maklerio konsultanto licenciją, nustatytą vertę, o kito parduodamo turto, kurio balansinė vertė didesnė kaip 10 000 litų, pradinę kainą – pagal turto vertintojo teisės aktų numatyta tvarka nustatytą ve</text:span><text:span text:style-name="T138">rtę.</text:span><text:s/></text:p>
      <text:p text:style-name="P139">Punkto pakeitimai:</text:p>
      <text:p text:style-name="P140"><text:span text:style-name="T141">Nr.<text:s/></text:span><text:a xlink:href="https://www.e-tar.lt/portal/legalAct.html?documentId=23c279e0a17911e4a82d9548fb36f682" office:target-frame-name="_top" xlink:show="replace"><text:span text:style-name="T142">1014</text:span></text:a><text:span text:style-name="T143">, 2014-09-24, paskelbta TAR 2015-01-21, i. k. 2015-00916</text:span></text:p>
      <text:p text:style-name="Normal"/>
      <text:p text:style-name="P144"><text:span text:style-name="T145">8</text:span><text:span text:style-name="T146">. Parduodamų vertybinių popierių ir kito turto, kurio balansin</text:span><text:span text:style-name="T147">ė vertė yra 10000 litų ar mažesnė, pradinę kainą nustato likvidatorius pagal jo balansinę vertę, paklausą, būklę ir rinkos vertę.</text:span></text:p>
      <text:p text:style-name="P148"/>
      <text:p text:style-name="P149"><text:span text:style-name="T150">V</text:span><text:span text:style-name="T151">.<text:s/></text:span><text:span text:style-name="T152">UŽDARŲJŲ AKCINIŲ BENDROVIŲ AKCIJŲ PARDAVIMAS</text:span></text:p>
      <text:p text:style-name="P153"/>
      <text:p text:style-name="P154"><text:span text:style-name="T155">9</text:span><text:span text:style-name="T156">. Įgyvendindamas Lietuvos Respublikos akcinių bendrovių įstatyme<text:s/></text:span><text:span text:style-name="T157">įtvirtintą uždarųjų akcinių bendrovių akcininkų pirmenybės teisę pirkti bendrovės turimas uždarosios akcinės bendrovės akcijas, likvidatorius informuoja uždarąją akcinę bendrovę apie parduodamas bendrovės turimas uždarosios akcinės bendrovės akcijas. Šiame</text:span><text:span text:style-name="T158"><text:s/>pranešime nurodoma parduodamų akcijų skaičius pagal klases, pardavimo kaina, nustatyta pagal šių Taisyklių nuostatas, ir kitos akcijų pardavimo sąlygos. Lietuvos Respublikos akcinių bendrovių įstatyme nustatytais terminais uždarosios akcinės bendrovės akc</text:span><text:span text:style-name="T159">ininkams (-ui) išreiškus pageidavimą pirkti parduodamas akcijas nustatytomis sąlygomis, šios akcijos jiems parduodamos Lietuvos Respublikos akcinių bendrovių įstatyme nustatyta tvarka.<text:s/></text:span></text:p>
      <text:p text:style-name="P160"><text:span text:style-name="T161">10</text:span><text:span text:style-name="T162">. Jeigu per Lietuvos Respublikos akcinių bendrovių įstatyme nust</text:span><text:span text:style-name="T163">atytus terminus uždarosios akcinės bendrovės, kurios akcijas parduoda likvidatorius, vadovas bendrovei praneša, kad kiti akcininkai nepageidauja įsigyti visų ketinamų parduoti akcijų, arba pranešimo nepateikia, bendrovė skelbia bendrovės turimų uždarosios<text:s/></text:span><text:span text:style-name="T164">akcinės bendrovės akcijų neviešą aukcioną už kainą, ne mažesnę, nei buvo nurodyta pranešime apie ketinimą parduoti akcijas.<text:s/></text:span></text:p>
      <text:p text:style-name="P165"><text:span text:style-name="T166">11</text:span><text:span text:style-name="T167">. Neviešas aukcionas – tai bendrovės turimų vertybinių popierių pardavimo būdas, kai potencialių pirkėjų skaičius yra ribojam</text:span><text:span text:style-name="T168">as iki 100, o bendrovės turimų vertybinių popierių pirkimo-pardavimo sandoris sudaromas su didžiausią kainą pasiūliusiu aukciono dalyviu.</text:span></text:p>
      <text:p text:style-name="P169"><text:span text:style-name="T170">12</text:span><text:span text:style-name="T171">. Potencialiems pirkėjams pranešime apie neviešą aukcioną turi būti pateikta visa šių Taisyklių 18 punkte nurody</text:span><text:span text:style-name="T172">ta informacija.<text:s/></text:span></text:p>
      <text:p text:style-name="P173"><text:span text:style-name="T174">13</text:span><text:span text:style-name="T175">. Neviešo aukciono organizavimui ir vykdymui taikomos šių Taisyklių VI skyriaus nuostatos, išskyrus 14, 17 ir 19 punktus.</text:span></text:p>
      <text:p text:style-name="P176"/>
      <text:p text:style-name="P177"><text:span text:style-name="T178">VI</text:span><text:span text:style-name="T179">.<text:s/></text:span><text:span text:style-name="T180">VIEŠO AUKCIONO ORGANIZAVIMAS IR VYKDYMAS</text:span></text:p>
      <text:p text:style-name="P181"/>
      <text:p text:style-name="P182"><text:span text:style-name="T183">14</text:span><text:span text:style-name="T184">. Viešas aukcionas – tai bendrovės turto pardavimo<text:s/></text:span><text:span text:style-name="T185">būdas, kai potencialių pirkėjų skaičius neribojamas, o bendrovės turto pirkimo-pardavimo sandoris sudaromas su didžiausią kainą pasiūliusiu aukciono dalyviu.</text:span></text:p>
      <text:p text:style-name="P186"><text:span text:style-name="T187">15</text:span><text:span text:style-name="T188">. Viešą aukcioną organizuoja ir vykdo likvidatorius.</text:span></text:p>
      <text:p text:style-name="P189"><text:span text:style-name="T190">16</text:span><text:span text:style-name="T191">. Jeigu bendrovės turto tokiomis<text:s/></text:span><text:span text:style-name="T192">dalimis, kokiomis jis siūlomas, aukcione niekas nenuperka, jį skaidyti ir pardavinėti smulkesnėmis dalimis galima tik pakartotiniame aukcione.</text:span></text:p>
      <text:p text:style-name="P193"><text:span text:style-name="T194">17</text:span><text:span text:style-name="T195">. Informacija apie viešą aukcioną turi būti paskelbta „Valstybės žinių“ priede „Informaciniai pranešimai“,<text:s/></text:span><text:span text:style-name="T196">iki aukciono likus ne mažiau kaip 14 dienų.</text:span></text:p>
      <text:p text:style-name="P197"><text:span text:style-name="T198">18</text:span><text:span text:style-name="T199">. Skelbime turi būti nurodyta:</text:span></text:p>
      <text:p text:style-name="P200"><text:span text:style-name="T201">18.1</text:span><text:span text:style-name="T202">. aukciono vieta, data ir laikas;</text:span></text:p>
      <text:p text:style-name="P203"><text:span text:style-name="T204">18.2</text:span><text:span text:style-name="T205">. bendrovės pavadinimas, buveinė;<text:s/></text:span></text:p>
      <text:p text:style-name="P206"><text:span text:style-name="T207">18.3</text:span><text:span text:style-name="T208">. aukciono vedėjas;</text:span></text:p>
      <text:p text:style-name="P209"><text:span text:style-name="T210">18.4</text:span><text:span text:style-name="T211">. banko, kuriame atidaryta sąskaita atsiskaityti už aukc</text:span><text:span text:style-name="T212">ione nupirktą turtą ir sumokėti pradinį įnašą, pavadinimas, kodas ir šios sąskaitos numeris;</text:span></text:p>
      <text:p text:style-name="P213"><text:span text:style-name="T214">18.5</text:span><text:span text:style-name="T215">. parduodamo turto pavadinimas, trumpas apibūdinimas;</text:span></text:p>
      <text:p text:style-name="P216"><text:span text:style-name="T217">18.6</text:span><text:span text:style-name="T218">. pradinė pardavimo kaina ir minimalus kainos didinimo intervalas (jeigu jis nustatytas);</text:span></text:p>
      <text:p text:style-name="P219"><text:span text:style-name="T220">1</text:span><text:span text:style-name="T221">8.7</text:span><text:span text:style-name="T222">. aukciono dalyvių registravimo pabaigos laikas;</text:span></text:p>
      <text:p text:style-name="P223"><text:span text:style-name="T224">18.8</text:span><text:span text:style-name="T225">. kita informacija, kurią likvidatorius nusprendžia skelbti.</text:span></text:p>
      <text:p text:style-name="P226"><text:span text:style-name="T227">19</text:span><text:span text:style-name="T228">. Skelbime apie aukcioną gali būti nurodoma ir pakartotinio aukciono data (tuo atveju rašoma pastaba: „Vykdomas neįvykus pirm</text:span><text:span text:style-name="T229">ajam aukcionui“).</text:span></text:p>
      <text:p text:style-name="P230"><text:span text:style-name="T231">20</text:span><text:span text:style-name="T232">. Išsamesnis parduodamo turto apibūdinimas ir kita informacija skelbiami aukciono vykdymo vietoje.</text:span></text:p>
      <text:p text:style-name="P233"><text:span text:style-name="T234">21</text:span><text:span text:style-name="T235">. Kiekvienas potencialus pirkėjas, norintis dalyvauti aukcione, turi pervesti į nurodytą sąskaitą pradinį įnašą, kurio dydis –<text:s/></text:span><text:span text:style-name="T236">10 procentų norimo įsigyti bendrovės turto pradinės pardavimo kainos. Šiose Taisyklėse nustatytais atvejais aukciono laimėtojui pradinis įnašas, kuris šiuo atveju laikomas šalių sutartais minimaliais bendrovės nuostoliais už aukciono dalyvio įsipareigojimų</text:span><text:span text:style-name="T237"><text:s/>nevykdymą, negrąžinamas ir įskaitomas kaip šių nuostolių atlyginimas.</text:span></text:p>
      <text:p text:style-name="P238"><text:span text:style-name="T239">22</text:span><text:span text:style-name="T240">. Juridiniai asmenys, ketinantys dalyvauti aukcione, pateikia aukciono vedėjui šiuos dokumentus:</text:span></text:p>
      <text:p text:style-name="P241"><text:span text:style-name="T242">22.1</text:span><text:span text:style-name="T243">. įmonės registracijos pažymėjimą arba nustatytąja tvarka patvirtintą jo nuo</text:span><text:span text:style-name="T244">rašą;</text:span></text:p>
      <text:p text:style-name="P245"><text:span text:style-name="T246">22.2</text:span><text:span text:style-name="T247">. įgalioto atstovauti aukcione atstovo pasą arba kitą asmens tapatybę įrodantį dokumentą ir jo įgalinimus įrodančius dokumentus;</text:span></text:p>
      <text:p text:style-name="P248"><text:span text:style-name="T249">22.3</text:span><text:span text:style-name="T250">. banko įstaigos išduotus dokumentus, įrodančius, kad į nurodytą sąskaitą pervestas pradinis įnašas, ar š</text:span><text:span text:style-name="T251">ių dokumentų kopijas;</text:span></text:p>
      <text:p text:style-name="P252"><text:span text:style-name="T253">22.4</text:span><text:span text:style-name="T254">. kitus likvidatoriaus nustatytus privalomus pateikti dokumentus.</text:span></text:p>
      <text:p text:style-name="P255"><text:span text:style-name="T256">23</text:span><text:span text:style-name="T257">. Fiziniai asmenys, ketinantys dalyvauti aukcione, turi pateikti aukciono vedėjui šių Taisyklių 22.3 ir 22.4 punktuose nurodytus dokumentus ir pasą arba</text:span><text:span text:style-name="T258"><text:s/>kitą asmens tapatybę įrodantį dokumentą.</text:span></text:p>
      <text:p text:style-name="P259"><text:span text:style-name="T260">24</text:span><text:span text:style-name="T261">. Visi dokumentai turi būti pateikiami lietuvių kalba arba išversti į ją. Pateikiami dokumentai ir vertimai turi būti nustatytąja tvarka patvirtinti, o prireikus nustatytąja tvarka legalizuoti arba patvirtint</text:span><text:span text:style-name="T262">i apostile.<text:s/></text:span></text:p>
      <text:p text:style-name="P263"><text:span text:style-name="T264">25</text:span><text:span text:style-name="T265">. Aukciono dalyviai registruojami aukciono dalyvių registravimo knygoje (šių Taisyklių 1 priedas) nuo skelbimo pasirodymo dienos iki skelbime apie įvyksiantį aukcioną nurodyto registracijos pabaigos termino skelbime nurodytoje vietoje.<text:s/></text:span></text:p>
      <text:p text:style-name="P266"><text:span text:style-name="T267">26</text:span><text:span text:style-name="T268">. Potencialūs pirkėjai aukciono dalyviais neregistruojami,</text:span></text:p>
      <text:p text:style-name="P269">jeigu:<text:s/></text:p>
      <text:p text:style-name="P270"><text:span text:style-name="T271">26.1</text:span><text:span text:style-name="T272">. nesumokėtas pradinis įnašas;</text:span></text:p>
      <text:p text:style-name="P273"><text:span text:style-name="T274">26.2</text:span><text:span text:style-name="T275">. sumokėtas pradinis įnašas yra mažesnis už nurodytąjį;</text:span></text:p>
      <text:p text:style-name="P276"><text:span text:style-name="T277">26.3</text:span><text:span text:style-name="T278">. dar neprasidėjęs arba jau pasibaigęs oficialiai paskelbtas aukciono daly</text:span><text:span text:style-name="T279">vių registravimo laikas;</text:span></text:p>
      <text:p text:style-name="P280"><text:span text:style-name="T281">26.4</text:span><text:span text:style-name="T282">. nepateiktas bent vienas šių Taisyklių 22 ar 23 punktuose nurodytas dokumentas.</text:span></text:p>
      <text:p text:style-name="P283"><text:span text:style-name="T284">27</text:span><text:span text:style-name="T285">. Pradiniai įnašai potencialiems pirkėjams, nepripažintiems aukciono dalyviais, grąžinami be jokių atskaitymų per 7 dienas po<text:s/></text:span><text:span text:style-name="T286">aukciono.</text:span></text:p>
      <text:p text:style-name="P287"><text:span text:style-name="T288">28</text:span><text:span text:style-name="T289">. Aukcionas vykdomas, jeigu dalyvauti jame atvyksta bent vienas įregistruotas dalyvis.</text:span></text:p>
      <text:p text:style-name="P290"><text:span text:style-name="T291">29</text:span><text:span text:style-name="T292">. Dalyvauti aukcione turi teisę tik nustatytąja tvarka įregistruoti aukciono dalyviai. Kiekvienas įregistruotas aukciono dalyvis, pateikęs aukciono</text:span><text:span text:style-name="T293"><text:s/>vedėjui savo pasą arba kitą asmens tapatybę įrodantį dokumentą (jo atstovas – taip pat ir įgalinimus įrodančius dokumentus), gauna aukciono dalyvio kortelę su numeriu, atitinkančiu aukciono dalyvių registravimo knygoje įrašytą dalyvio registravimo eilės n</text:span><text:span text:style-name="T294">umerį. Aukciono dalyvio kortelės gavimo faktą aukciono dalyvis patvirtina pasirašydamas aukciono dalyvių registravimo knygoje.<text:s/></text:span></text:p>
      <text:p text:style-name="P295"><text:span text:style-name="T296">30</text:span><text:span text:style-name="T297">. Aukciono vedėjas, prieš pradėdamas aukcioną, privalo paskelbti kiekvieno parduodamo turto pavadinimą, apibūdinti jį ir p</text:span><text:span text:style-name="T298">askelbti pradinę kainą bei minimalų kainos didinimo intervalą. Pirmasis aukciono dalyvio kortelės pakėlimas reiškia, kad aukciono dalyvis sutinka su turto pradine pardavimo kaina. Aukciono dalyvis, siūlydamas didesnę kainą, turi pakelti kortelę su eilės nu</text:span><text:span text:style-name="T299">meriu, atsuktu į aukciono vedėją, ir garsiai paskelbti savo siūlomą kainą. Aukciono vedėjas pakartoja kiekvieną pasiūlytą kainą. Kai nė vienas aukciono dalyvis nesiūlo didesnės kainos, aukciono vedėjas paskelbia didžiausią pasiūlytą kainą, ją pasiūliusio a</text:span><text:span text:style-name="T300">smens kortelės numerį ir šią kainą pakartoja 3 kartus, fiksuodamas plaktuko dūžiu. Po trečiojo dūžio didžiausią kainą pasiūlęs aukciono dalyvis laikomas aukciono laimėtoju. Jeigu tuo metu, kai aukciono vedėjas plaktuko dūžiu skelbia, kad aukcionas dėl to t</text:span><text:span text:style-name="T301">urto baigtas, gaunamas naujas pasiūlymas, aukciono vedėjas turi teisę savo nuožiūra pratęsti aukcioną arba turtą pripažinti parduotu už paskutinę prieš plaktuko dūžį pasiūlytą kainą. Aukciono dalyvis, pasiūlęs didžiausią kainą, pripažįstamas šio aukciono l</text:span><text:span text:style-name="T302">aimėtoju.</text:span></text:p>
      <text:p text:style-name="P303"><text:span text:style-name="T304">31</text:span><text:span text:style-name="T305">. Aukciono metu 2 egzemplioriais pildomas aukciono protokolas (šių Taisyklių 2 priedas), kurio vienas egzempliorius lieka aukciono vedėjui, kitas atiduodamas aukciono laimėtojui.</text:span></text:p>
      <text:p text:style-name="P306"><text:span text:style-name="T307">32</text:span><text:span text:style-name="T308">. Aukciono dalyviams, nepripažintiems aukciono laimėtojais, pradiniai įnašai grąžinami be jokių atskaitymų. Pradinius įnašus likvidatorius grąžina per 7 dienas po aukciono.<text:s/></text:span></text:p>
      <text:p text:style-name="P309"><text:span text:style-name="T310">33</text:span><text:span text:style-name="T311">. Turto pardavimo kaina turi būti sumokėta iki turto pirkimo-pardavimo sutar</text:span><text:span text:style-name="T312">ties pasirašymo, bet ne vėliau kaip per 10 dienų nuo aukciono pabaigos. Turto pirkimo-pardavimo sutartis su aukciono laimėtoju turi būti pasirašoma per 5 dienas nuo visos parduodamo turto kainos sumokėjimo. Pirkimo-pardavimo sutartis turi būti sudaryta įst</text:span><text:span text:style-name="T313">atymų reikalaujamos formos. Jeigu aukciono laimėtojas šiame punkte nustatytais terminais nesumoka turto pardavimo kainos ir/ar atsisako pasirašyti turto pirkimo- pardavimo sutartį arba šios sutarties nesudaro per šiame punkte nurodytą terminą, laikoma, kad</text:span><text:span text:style-name="T314"><text:s/>aukciono laimėtojas atsisakė sudaryti turto pirkimo-pardavimo sutartį. Šiuo atveju įmokėtas pradinis įnašas aukciono laimėtojui negrąžinamas.</text:span></text:p>
      <text:p text:style-name="P315"><text:span text:style-name="T316">34</text:span><text:span text:style-name="T317">. Aukcionas laikomas neįvykusiu, jeigu:</text:span></text:p>
      <text:p text:style-name="P318"><text:span text:style-name="T319">34.1</text:span><text:span text:style-name="T320">. neužregistruotas nė vienas aukciono dalyvis;</text:span></text:p>
      <text:p text:style-name="P321"><text:span text:style-name="T322">34.2</text:span><text:span text:style-name="T323">. daly</text:span><text:span text:style-name="T324">vauti aukcione neatvyksta nė vienas užregistruotas aukciono dalyvis;</text:span></text:p>
      <text:p text:style-name="P325"><text:span text:style-name="T326">34.3</text:span><text:span text:style-name="T327">. nė vienas aukciono dalyvis šiose Taisyklėse nustatyta tvarka nepakelia aukciono dalyvio kortelės arba aukciono dalyviai pasiūlo mažesnę kainą;</text:span></text:p>
      <text:p text:style-name="P328"><text:span text:style-name="T329">34.4</text:span><text:span text:style-name="T330">. aukciono laimėtojas nust</text:span><text:span text:style-name="T331">atytais terminais ir tvarka nesumoka turto pardavimo kainos;</text:span></text:p>
      <text:p text:style-name="P332"><text:span text:style-name="T333">34.5</text:span><text:span text:style-name="T334">. aukciono laimėtojas atsisako pasirašyti arba nustatytais terminais ir tvarka nepasirašo turto pirkimo- pardavimo sutarties.</text:span></text:p>
      <text:p text:style-name="P335"><text:span text:style-name="T336">35</text:span><text:span text:style-name="T337">. Aukcionui neįvykus, likvidatorius per 7 dienas grąž</text:span><text:span text:style-name="T338">ina aukciono dalyvių sumokėtus pradinius įnašus, išskyrus šių Taisyklių 33 punkte nurodytą atvejį. Taip pat grąžinami nieko nepirkusių aukciono dalyvių pradiniai įnašai.<text:s/></text:span></text:p>
      <text:p text:style-name="P339"><text:span text:style-name="T340">36</text:span><text:span text:style-name="T341">. Pradiniai įnašai šių Taisyklių 27, 32 ir 35 punktuose nurodytais atvejais grą</text:span><text:span text:style-name="T342">žinami į aukciono dalyvių registravimo knygoje nurodytas aukciono dalyvių bankų sąskaitas.</text:span></text:p>
      <text:p text:style-name="P343"><text:span text:style-name="T344">37</text:span><text:span text:style-name="T345">. Aukcionui neįvykus, likvidatorius ne anksčiau kaip po 10 dienų ir ne vėliau kaip po 30 dienų nuo neįvykusio aukciono dienos vykdo pakartotinį aukcioną.</text:span></text:p>
      <text:p text:style-name="P346"><text:span text:style-name="T347">38</text:span><text:span text:style-name="T348">. Pakartotinis aukcionas vykdomas laikantis pirmajam aukcionui nustatytų reikalavimų. Šiuo atveju gali būti mažinama turto pradinė pardavimo kaina. Turto kainos mažinimo dydį nustato likvidatorius. Turto kainos negalima mažinti tuo atveju, jeigu aukcionas</text:span><text:span text:style-name="T349"><text:s/>laikomas neįvykusiu dėl šių Taisyklių 34.5 punkte nurodytos priežasties arba jeigu kuri nors iš pirkimo-pardavimo sutarties šalių teisėtai atsisakė sutarties pagal Lietuvos Respublikos civilinio kodekso nuostatas.</text:span></text:p>
      <text:p text:style-name="P350"/>
      <text:p text:style-name="P351"><text:span text:style-name="T352">VII</text:span><text:span text:style-name="T353">.<text:s/></text:span><text:span text:style-name="T354">BAIGIAMOSIOS NUOSTATOS</text:span></text:p>
      <text:p text:style-name="P355"/>
      <text:p text:style-name="P356"><text:span text:style-name="T357">39</text:span><text:span text:style-name="T358">. Bendrovių likvidavimo išlaidos (įskaitant likvidatoriaus atlyginimą) dengiamos prieš atsiskaitymą su bendrovės kreditoriais ir akcininkais.</text:span></text:p>
      <text:p text:style-name="P359"><text:span text:style-name="T360">40</text:span><text:span text:style-name="T361">. Likvidatoriui atsiskaičius su bendrovės kreditoriais ir darbuotojais, bendrovės akcininkams pranešama api</text:span><text:span text:style-name="T362">e numatomą likusio bendrovės turto padalijimą akcininkams. Informacija apie tai turi būti paskelbta respublikiniame dienraštyje arba kiekvienam akcininkui turi būti pranešta raštu.</text:span></text:p>
      <text:p text:style-name="P363"><text:span text:style-name="T364">41</text:span><text:span text:style-name="T365">. Jeigu bendrovės kreditoriai ir/ar akcininkai per likvidatoriaus nus</text:span><text:span text:style-name="T366">tatytus terminus neatsiima jiems priklausančių lėšų, šios lėšos pervedamos į notaro, banko ar kitos kredito įstaigos depozitinę sąskaitą.</text:span></text:p>
      <text:p text:style-name="P367"><text:span text:style-name="T368">______________</text:span></text:p>
      <text:soft-page-break/>
      <text:p text:style-name="P369">Investicinių akcinių bendrovių likvidavimo<text:s/></text:p>
      <text:p text:style-name="P370">taisyklių</text:p>
      <text:p text:style-name="P371">1<text:s/>priedas</text:p>
      <text:p text:style-name="P372"/>
      <text:p text:style-name="P373"><text:tab/><text:tab/></text:p>
      <text:p text:style-name="P374"><text:tab/>(likviduojamos<text:s/>investicinės akcinės bendrovės pavadinimas)</text:p>
      <text:p text:style-name="P375"/>
      <text:p text:style-name="P376"><text:span text:style-name="T377">AUKCIONO DALYVIŲ REGISTRAVIMO KNYGA</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6">
            <text:p text:style-name="P388">Parduodamas turtas<text:s/><text:tab/></text:p>
            <text:p text:style-name="P389">Turto aukcionas Nr.<text:tab/><text:tab/><text:tab/>, įvyksiantis<text:s/><text:tab/></text:p>
            <text:p text:style-name="P390"><text:span text:style-name="T391"><text:tab/></text:span><text:span text:style-name="T392">(data, aukciono vieta)</text:span></text:p>
          </table:table-cell>
          <table:covered-table-cell/>
          <table:covered-table-cell/>
          <table:covered-table-cell/>
          <table:covered-table-cell/>
          <table:covered-table-cell/>
        </table:table-row>
        <table:table-row table:style-name="TableRow393">
          <table:table-cell table:style-name="TableCell394">
            <text:p text:style-name="P395">Eil. Nr.</text:p>
          </table:table-cell>
          <table:table-cell table:style-name="TableCell396">
            <text:p text:style-name="P397">Aukciono dalyvis (juridinio asmens pavadinimas, kodas/ fizinio asmens vardas ir<text:s/>pavardė)</text:p>
          </table:table-cell>
          <table:table-cell table:style-name="TableCell398">
            <text:p text:style-name="P399">Juridinio asmens buveinė/fizinio asmens adresas</text:p>
          </table:table-cell>
          <table:table-cell table:style-name="TableCell400">
            <text:p text:style-name="P401">Banko sąskaitos, į kurią reikia grąžinti pradinį įnašą, rekvizitai</text:p>
          </table:table-cell>
          <table:table-cell table:style-name="TableCell402">
            <text:p text:style-name="P403">Išduotos aukciono dalyvio kortelės Nr.</text:p>
          </table:table-cell>
          <table:table-cell table:style-name="TableCell404">
            <text:p text:style-name="P405">Aukciono dalyvio kortelę gavau (dalyvio parašas)</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6">
            <text:p text:style-name="P447">Aukciono dalyvių registracija baigta<text:s/><text:tab/></text:p>
            <text:p text:style-name="P448"><text:span text:style-name="T449"><text:tab/></text:span><text:span text:style-name="T450">(data, tikslus laikas)</text:span></text:p>
            <text:p text:style-name="P451">Aukciono vedėjas<text:s/><text:tab/><text:tab/><text:tab/><text:tab/></text:p>
            <text:p text:style-name="P452"><text:span text:style-name="T453"><text:tab/></text:span><text:span text:style-name="T454">(parašas)</text:span><text:span text:style-name="T455"><text:s/></text:span><text:span text:style-name="T456"><text:tab/></text:span><text:span text:style-name="T457">(vardas ir pavardė)</text:span></text:p>
            <text:p text:style-name="P458">Atsakingas už dalyvių registravimą<text:s/><text:tab/><text:tab/><text:tab/><text:tab/></text:p>
            <text:p text:style-name="P459"><text:span text:style-name="T460"><text:tab/></text:span><text:span text:style-name="T461">(parašas)</text:span><text:span text:style-name="T462"><text:tab/></text:span><text:span text:style-name="T463">(vardas ir pavardė)</text:span></text:p>
          </table:table-cell>
          <table:covered-table-cell/>
          <table:covered-table-cell/>
          <table:covered-table-cell/>
          <table:covered-table-cell/>
          <table:covered-table-cell/>
        </table:table-row>
      </table:table>
      <text:p text:style-name="P464">______________</text:p>
      <text:p text:style-name="P465"/>
      <text:p text:style-name="P466"/>
      <text:p text:style-name="P467"/>
      <text:soft-page-break/>
      <text:p text:style-name="P468"><text:span text:style-name="T469">Investicinių akcinių bendrovių likvidavimo<text:s/></text:span><text:span text:style-name="T470">taisyklių</text:span><text:span text:style-name="T471"><text:line-break/></text:span><text:span text:style-name="T472">2</text:span><text:span text:style-name="T473"><text:s/>priedas</text:span></text:p>
      <text:p text:style-name="P474"/>
      <text:p text:style-name="P475"/>
      <text:p text:style-name="P476"/>
      <text:p text:style-name="P477"><text:tab/><text:tab/></text:p>
      <text:p text:style-name="P478">(likviduojamos investicinės akcinės bendrovės pavadinimas)</text:p>
      <text:p text:style-name="P479"/>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Vyriausybė, Nutarimas</text:span></text:p>
      <text:p text:style-name="P489"><text:span text:style-name="T490">Nr.<text:s/></text:span><text:a xlink:href="https://www.e-tar.lt/portal/legalAct.html?documentId=23c279e0a17911e4a82d9548fb36f682" office:target-frame-name="_top" xlink:show="replace"><text:span text:style-name="T491">1014</text:span></text:a><text:span text:style-name="T492">,</text:span><text:span text:style-name="T493"><text:s/>2014-09-24, paskelbta TAR 2015-01-21, i. k. 2015-00916</text:span></text:p>
      <text:p text:style-name="P494"><text:span text:style-name="T495">Dėl Lietuvos Respublikos Vyriausybės 2004 m. rugsėjo 15 d. nutarimo Nr. 1165 „Dėl Investicinių akcinių bendrovių likvidavimo taisyklių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08T17:22:00Z</meta:creation-date>
    <dc:date>2015-06-08T17:22:00Z</dc:date>
    <meta:template xlink:href="Normal" xlink:type="simple"/>
    <meta:editing-cycles>2</meta:editing-cycles>
    <meta:editing-duration>PT0S</meta:editing-duration>
    <meta:document-statistic meta:page-count="7" meta:paragraph-count="154" meta:word-count="2044" meta:character-count="16509" meta:row-count="522" meta:non-whitespace-character-count="14619"/>
  </office:meta>
</office:document-meta>
</file>