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style:style>
    <style:style style:name="P454" style:parent-style-name="Normal" style:family="paragraph">
      <style:paragraph-properties fo:text-align="center"/>
    </style:style>
    <style:style style:name="T455" style:parent-style-name="DefaultParagraphFont" style:family="text">
      <style:text-properties fo:color="#000000" fo:language="en" fo:country="US"/>
    </style:style>
    <style:style style:name="P456" style:parent-style-name="Normal" style:family="paragraph">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fo:language="en" fo:country="US"/>
    </style:style>
    <style:style style:name="P459" style:parent-style-name="Normal" style:family="paragraph">
      <style:paragraph-properties fo:break-before="page" fo:text-align="center"/>
    </style:style>
    <style:style style:name="T460" style:parent-style-name="DefaultParagraphFont" style:family="text">
      <style:text-properties fo:color="#000000" fo:language="en" fo:country="US"/>
    </style:style>
    <style:style style:name="P461" style:parent-style-name="Normal" style:family="paragraph">
      <style:paragraph-properties fo:break-before="page" fo:text-align="center"/>
    </style:style>
    <style:style style:name="T462" style:parent-style-name="DefaultParagraphFont" style:family="text">
      <style:text-properties fo:color="#000000" fo:language="en" fo:country="US"/>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text:span></text:p>
      <text:p text:style-name="P10"/>
      <text:p text:style-name="P11"><text:span text:style-name="T12">Įsakymas paskelbtas: Žin. 2004, Nr.<text:s/></text:span><text:a xlink:href="https://www.e-tar.lt/portal/legalAct.html?documentId=TAR.DD83EAD27D23" office:target-frame-name="_top" xlink:show="replace"><text:span text:style-name="T13">137-5019</text:span></text:a><text:span text:style-name="T14">, i. k. 1042055ISAK00VA-157</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VALSTYBINĖS MOKESČIŲ INSPEKCIJOS PRIE LIETUVOS RESPUBLIKOS FINANSŲ MINISTERIJOS VIRŠININKO 2002 M. VASARIO 8<text:s/>D. ĮSAKYMO NR. 40 „DĖL UŽSIENIO APMOKESTINAMIESIEMS VIENETAMS IŠMOKĖTŲ PAJAMŲ (SUMŲ) IR NUO JŲ APSKAIČIUOTO PELNO MOKESČIO DEKLARACIJOS FR0313 FORMOS BEI ŠIOS FORMOS PILDYMO TAISYKLIŲ PATVIRTINIMO“ PAKEITIMO</text:p>
      <text:p text:style-name="P22"/>
      <text:p text:style-name="P23">2004 m. rugsėjo 2 d. Nr. VA-157</text:p>
      <text:p text:style-name="P24">Vilnius</text:p>
      <text:p text:style-name="P25"/>
      <text:p text:style-name="P26"/>
      <text:p text:style-name="P27"><text:span text:style-name="T28">Vadov</text:span><text:span text:style-name="T29">audamasis Lietuvos Respublikos pelno mokesčio įstatymu (Žin., 2001, Nr.<text:s/></text:span><text:a xlink:href="https://www.e-tar.lt/portal/lt/legalAct/TAR.A5ACBDA529A9" office:target-frame-name="_blank" xlink:show="new"><text:span text:style-name="T30">110-3992</text:span></text:a><text:span text:style-name="T31">), Lietuvos Respublikos mokesčių administravimo įstatymu (Žin., 2004, Nr.<text:s/></text:span><text:a xlink:href="https://www.e-tar.lt/portal/lt/legalAct/TAR.3EB34933E485" office:target-frame-name="_blank" xlink:show="new"><text:span text:style-name="T32">63-2243</text:span></text:a><text:span text:style-name="T33">), Valstybinės mokesčių inspekcijos prie Lietuvos Respublikos finansų ministerijos nuostatų, patvirtintų Lietuvos Respublikos finansų ministro 1997 m. liepos 29 d. įsakymu Nr. 110 (</text:span><text:span text:style-name="T34">Žin., 1997, Nr.<text:s/></text:span><text:a xlink:href="https://www.e-tar.lt/portal/lt/legalAct/TAR.077276F69388" office:target-frame-name="_blank" xlink:show="new"><text:span text:style-name="T35">87-2212</text:span></text:a><text:span text:style-name="T36">; 2004, Nr. 82-2966), 18.11 punktu ir siekdamas pagerinti pelno mokesčio nuo užsienio apmokestinamiesiems vienetams išmokėtų pajamų (sumų)<text:s/></text:span><text:span text:style-name="T37">administravimą bei norėdamas suteikti galimybę mokesčių mokėtojams deklaracijas teikti elektroniniu būdu ir užtikrinti jose pateiktų duomenų tinkamą apdorojimą:</text:span></text:p>
      <text:p text:style-name="P38"><text:span text:style-name="T39">1</text:span><text:span text:style-name="T40">.<text:s/></text:span><text:span text:style-name="T41">Pakeičiu</text:span><text:span text:style-name="T42"><text:s/>ir<text:s/></text:span><text:span text:style-name="T43">išdėstau</text:span><text:span text:style-name="T44"><text:s/>nauja redakcija pridedamas Valstybinės mokesčių inspekcijos prie Li</text:span><text:span text:style-name="T45">etuvos Respublikos finansų ministerijos (toliau – VMI prie FM) viršininko 2002 m. vasario 8 d. įsakymu Nr. 40 „Dėl užsienio apmokestinamiesiems vienetams išmokėtų pajamų (sumų) ir nuo jų apskaičiuoto pelno mokesčio deklaracijos FR0313 formos bei šios formo</text:span><text:span text:style-name="T46">s pildymo taisyklių patvirtinimo“ (Žin., 2002, Nr.<text:s/></text:span><text:a xlink:href="https://www.e-tar.lt/portal/lt/legalAct/TAR.DA4FA1622482" office:target-frame-name="_blank" xlink:show="new"><text:span text:style-name="T47">15-604</text:span></text:a><text:span text:style-name="T48">) patvirtintas:</text:span></text:p>
      <text:p text:style-name="P49"><text:span text:style-name="T50">1.1</text:span><text:span text:style-name="T51">. Užsienio apmokestinamiesiems vienetams išmokėtų pajamų (sumų) ir nuo jų apskaičiuoto pelno<text:s/></text:span><text:span text:style-name="T52">mokesčio deklaracijos FR0313 formą (toliau – naujos redakcijos FR0313 forma).</text:span></text:p>
      <text:p text:style-name="P53"><text:span text:style-name="T54">1.2</text:span><text:span text:style-name="T55">. Užsienio apmokestinamiesiems vienetams išmokėtų pajamų (sumų) ir nuo jų apskaičiuoto pelno mokesčio deklaracijos FR0313 formos pildymo taisykles (toliau – naujos redakci</text:span><text:span text:style-name="T56">jos taisyklės).</text:span></text:p>
      <text:p text:style-name="P57"><text:span text:style-name="T58">2</text:span><text:span text:style-name="T59">.<text:s/></text:span><text:span text:style-name="T60">Įsaka</text:span><text:span text:style-name="T61">u:</text:span></text:p>
      <text:p text:style-name="P62"><text:span text:style-name="T63">2.1</text:span><text:span text:style-name="T64">. VMI prie FM Duomenų valdymo skyriui naujos redakcijos FR0313 formą įtraukti į Dokumentų formų registrą.</text:span></text:p>
      <text:p text:style-name="P65"><text:span text:style-name="T66">2.2</text:span><text:span text:style-name="T67">. VMI prie FM Mokesčių apskaitos metodikos skyriui parengti mokestinių prievolių formavimo algoritmą ir I</text:span><text:span text:style-name="T68">nformacinių sistemų plėtros skyriui užtikrinti, kad iki 2005-01-01 būtų parengta programinė įranga naujos redakcijos FR0313 formoje pateikiamiems duomenims apdoroti.<text:s/></text:span></text:p>
      <text:p text:style-name="P69"><text:span text:style-name="T70">2.3</text:span><text:span text:style-name="T71">. VMI prie FM<text:s/></text:span><text:span text:style-name="T72">Bendrųjų reikalų departamento Sistemos aptarnavimo ir dokumentų tvar</text:span><text:span text:style-name="T73">kymo skyriui</text:span><text:span text:style-name="T74"><text:s/>kartu<text:s/></text:span><text:span text:style-name="T75">su Paslaugų mokesčių mokėtojams departamentu</text:span><text:span text:style-name="T76">, esant poreikiui, organizuoti naujos redakcijos FR0313 formos blankų pagaminimą ir aprūpinti jais visas apskričių valstybines mokesčių inspekcijas (toliau – AVMI).<text:s/></text:span></text:p>
      <text:p text:style-name="P77">Punkto pakeitimai:</text:p>
      <text:p text:style-name="P78"><text:span text:style-name="T79">Nr.<text:s/></text:span><text:a xlink:href="https://www.e-tar.lt/portal/legalAct.html?documentId=TAR.0E1FA2073AFF" office:target-frame-name="_top" xlink:show="replace"><text:span text:style-name="T80">VA-75</text:span></text:a><text:span text:style-name="T81">, 2005-10-29, Žin., 2005, Nr. 132-4780 (2005-11-08), i. k. 1052055ISAK000VA-75</text:span></text:p>
      <text:p text:style-name="Normal"/>
      <text:p text:style-name="P82"><text:span text:style-name="T83">2.4</text:span><text:span text:style-name="T84">. Mokesčių mokėtojams naujos redakcijos FR0313 formos blankus naudoti nuo 2005-01-01.</text:span></text:p>
      <text:p text:style-name="P85"><text:span text:style-name="T86">2.5</text:span><text:span text:style-name="T87">. VMI prie FM viršininko pavaduotojams pagal kuruojamus klausimus ir AVMI viršininkams kontroliuoti šio įsakymo vykdymą.<text:s/></text:span></text:p>
      <text:p text:style-name="P88"/>
      <text:p text:style-name="P89"/>
      <text:p text:style-name="P90"/>
      <text:p text:style-name="P91">VIRŠININKO PIRMASIS PAVADUOTOJAS</text:p>
      <text:p text:style-name="P92"><text:span text:style-name="T93">L. E. VIRŠININKO PAREIGAS</text:span><text:span text:style-name="T94"><text:tab/>JURGIS GURAUSKAS<text:s/></text:span></text:p>
      <text:p text:style-name="P95"/>
      <text:soft-page-break/>
      <text:p text:style-name="P96"><text:span text:style-name="T97">PATVIRTINTA</text:span></text:p>
      <text:p text:style-name="P98">Valstybinės mokesčių inspekcijos<text:s/></text:p>
      <text:p text:style-name="P99">prie Lietuvos Respublikos finansų ministerijos viršininko 2002 m. vasario 8 d. įsakymu Nr.40</text:p>
      <text:p text:style-name="P100">(Valstybinės mokesčių inspekcijos<text:s/></text:p>
      <text:p text:style-name="P101">prie Lietuvos Respublikos<text:s/></text:p>
      <text:p text:style-name="P102">finansų ministerijos viršininko 2004 m. rugsėjo 2 d. įsakymo Nr. VA-157<text:s/></text:p>
      <text:p text:style-name="P103">redakcija)<text:s/></text:p>
      <text:p text:style-name="P104"/>
      <text:p text:style-name="P105"><text:span text:style-name="T106">UŽSIEN</text:span><text:span text:style-name="T107">IO APMOKESTINAMIESIEMS VIENETAMS IŠMOKĖTŲ PAJAMŲ (SUMŲ) IR NUO JŲ APSKAIČIUOTO PELNO MOKESČIO DEKLARACIJOS FR0313 FORMOS PILDY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Užsienio apmokestinamiesiems vienetams išmokėtų pajamų (sumų) ir nuo jų aps</text:span><text:span text:style-name="T117">kaičiuoto pelno mokesčio deklaracijos FR0313 formos užpildymo taisyklės (toliau – taisyklės) nustato užsienio apmokestinamiesiems vienetams išmokėtų pajamų (sumų) ir nuo jų apskaičiuoto pelno mokesčio deklaracijos FR0313 formos (toliau – deklaracija) užpil</text:span><text:span text:style-name="T118">dymo tvarką.<text:s/></text:span></text:p>
      <text:p text:style-name="P119"><text:span text:style-name="T120">2</text:span><text:span text:style-name="T121">. Taisyklės parengtos vadovaujantis Lietuvos Respublikos pelno mokesčio įstatymo (Žin., 2001, Nr.<text:s/></text:span><text:a xlink:href="https://www.e-tar.lt/portal/lt/legalAct/TAR.A5ACBDA529A9" office:target-frame-name="_blank" xlink:show="new"><text:span text:style-name="T122">110-3992</text:span></text:a><text:span text:style-name="T123">, toliau – PMĮ), Lietuvos Respublikos mokesčių</text:span><text:span text:style-name="T124"><text:s/>administravimo įstatymo (Žin., 2004, Nr.<text:s/></text:span><text:a xlink:href="https://www.e-tar.lt/portal/lt/legalAct/TAR.3EB34933E485" office:target-frame-name="_blank" xlink:show="new"><text:span text:style-name="T125">63-2243</text:span></text:a><text:span text:style-name="T126">, toliau – MAĮ) nuostatomis.<text:s/></text:span></text:p>
      <text:p text:style-name="P127"><text:span text:style-name="T128">3</text:span><text:span text:style-name="T129">. Taisyklėse vartojamos sąvokos:<text:s/></text:span></text:p>
      <text:p text:style-name="P130"><text:span text:style-name="T131">užsienio apmokestinamasis vienetas</text:span><text:span text:style-name="T132"><text:s/></text:span><text:span text:style-name="T133">(toliau – užsienio</text:span><text:span text:style-name="T134"><text:s/>vienetas)</text:span><text:span text:style-name="T135"><text:s/>– užsienio valstybės juridinis asmuo ar organizacija, kurių buveinė yra užsienio valstybėje ir kurie įsteigti arba kitokiu būdu organizuoti pagal užsienio valstybės teisės aktus, taip pat bet kuris kitas užsienyje įsteigtas, įkurtas ar kitaip or</text:span><text:span text:style-name="T136">ganizuotas apmokestinamasis vienetas;<text:s/></text:span></text:p>
      <text:p text:style-name="P137"><text:span text:style-name="T138">mokestį išskaičiuojantis asmuo<text:s/></text:span><text:span text:style-name="T139">– tai Lietuvos Respublikos juridinis asmuo (įskaitant individualią įmonę ar ūkinę bendriją), Lietuvos Respublikoje veikiančio užsienio valstybės juridinio asmens ar kitos organizacijos<text:s/></text:span><text:span text:style-name="T140">nuolatinė buveinė arba nuolatinis Lietuvos gyventojas (fizinis asmuo), kurie pagal PMĮ privalo nuo išmokų užsienio valstybių juridiniams asmenims ar organizacijoms prie pajamų šaltinio išskaičiuoti pelno mokestį;</text:span></text:p>
      <text:p text:style-name="P141"><text:span text:style-name="T142">išmokos</text:span><text:span text:style-name="T143"><text:s/>– tai užsienio apmokestinamiesiems<text:s/></text:span><text:span text:style-name="T144">vienetams išmokamos pajamos (sumos), neatsižvelgiant į jų išmokėjimo būdą, nuo kurių mokesčius išskaičiuojantys asmenys PMĮ nustatyta tvarka privalo išskaičiuoti pelno mokestį prie pajamų šaltinio;<text:s/></text:span></text:p>
      <text:p text:style-name="P145"><text:span text:style-name="T146">nuolatinis Lietuvos gyventojas (toliau<text:s/></text:span><text:span text:style-name="T147">–</text:span><text:span text:style-name="T148"><text:s/>fizinis asmuo)</text:span><text:span text:style-name="T149"><text:s/>–</text:span><text:span text:style-name="T150"><text:s/>sąvoka apibrėžta gyventojų apmokestinimą reglamentuojančiame Lietuvos Respublikos įstatyme.</text:span></text:p>
      <text:p text:style-name="P151"><text:span text:style-name="T152">4</text:span><text:span text:style-name="T153">. Deklaraciją pildo ir apskrities valstybinės mokesčių inspekcijos teritoriniam skyriui (toliau – AVMI) turi pateikti pelno mokestį išskaičiuojantys asmenys,<text:s/></text:span><text:span text:style-name="T154">kurie PMĮ nustatyta tvarka nuo užsienio vienetams išmokėtų sumų išskaičiuoja pelno mokestį (toliau – mokestis).<text:s/></text:span></text:p>
      <text:p text:style-name="P155"><text:span text:style-name="T156">5</text:span><text:span text:style-name="T157">. Jeigu mokestį išskaičiuojantis asmuo, išmokantis sumas užsienio valstybės, su kuria sudaryta ir taikoma tarptautinė dvigubo apmokestinim</text:span><text:span text:style-name="T158">o išvengimo sutartis, vienetui, išskaičiuodamas mokestį prie pajamų šaltinio, taiko tokioje sutartyje numatytas lengvatas (t. y. taiko mažesnį negu mokesčių įstatymuose nustatytą mokesčio tarifą arba visai neišskaičiuoja mokesčio), tai jis privalo turėti u</text:span><text:span text:style-name="T159">žsienio vieneto prašymą sumažinti išskaičiuojamą mokestį – užpildytą užsienio valstybės rezidento prašymo sumažinti išskaičiuojamą mokestį FR0021 (DAS-1) formą (toliau – DAS-1 forma). Ši forma su deklaracija kartu neteikiama (ji teikiama kartu su metine fi</text:span><text:span text:style-name="T160">nansine atskaitomybe ir metine pelno mokesčio deklaracija).<text:s/></text:span></text:p>
      <text:p text:style-name="P161"><text:span text:style-name="T162">6</text:span><text:span text:style-name="T163">. Jeigu vadovaujantis tarptautinėmis dvigubo apmokestinimo išvengimo sutartimis užsienio vienetams išmokamos sumos neapmokestinamos, deklaracija taip pat turi būti pateikiama AVMI.<text:s/></text:span><text:soft-page-break/><text:span text:style-name="T164">Tada atit</text:span><text:span text:style-name="T165">inkamuose deklaracijos langeliuose, kuriuose turi būti nurodomas mokesčio tarifas ir išskaičiuoto mokesčio suma, įrašomi nuliai (0).</text:span></text:p>
      <text:p text:style-name="P166"><text:span text:style-name="T167">7</text:span><text:span text:style-name="T168">. Jeigu užsienio valstybės, su kuria yra sudaryta ir taikoma tarptautinė dvigubo apmokestinimo išvengimo sutartis, vie</text:span><text:span text:style-name="T169">netas nori susigrąžinti visą Lietuvoje prie pajamų šaltinio išskaičiuotą mokesčio sumą arba jos dalį, kurią mokestį išskaičiuojantis asmuo, išmokėjęs sumas ir neturėjęs tos užsienio valstybės vieneto DAS-1 formos, išskaičiavo PMĮ nustatyta tvarka, tai užsi</text:span><text:span text:style-name="T170">enio vienetas AVMI turi pateikti užpildytą užsienio valstybės rezidento prašymo grąžinti išskaičiuojamą mokestį FR0022 (DAS-2) formą (toliau – DAS-2 forma). Tokiu atveju mokestį išskaičiuojantis asmuo patikslintos deklaracijos pateikti neprivalo.<text:s/></text:span></text:p>
      <text:p text:style-name="P171"><text:span text:style-name="T172">8</text:span><text:span text:style-name="T173">. J</text:span><text:span text:style-name="T174">eigu mokestį išskaičiuojantis asmuo išmoka sumas užsienio valstybės, su kuria yra sudaryta ir taikoma tarptautinė dvigubo apmokestinimo išvengimo sutartis, vienetui ir neturi to užsienio vieneto DAS-1 formos, tačiau iš pervestos sumos neišskaičiavo mokesči</text:span><text:span text:style-name="T175">o, o šį mokestį sumokėjo iš savo lėšų, tai mokestį išskaičiuojantis asmuo, gavęs to užsienio vieneto DAS-1 formą, gali kreiptis dėl visos permokėto mokesčio sumos arba jos dalies sugrąžinimo. Tokiu atveju mokestį išskaičiuojantis asmuo AVMI kartu su užpild</text:span><text:span text:style-name="T176">yta prašymo grąžinti (įskaityti) mokesčio permoką forma ir užsienio vieneto DAS-1 forma turi pateikti patikslintą deklaraciją.<text:s/></text:span></text:p>
      <text:p text:style-name="P177"><text:span text:style-name="T178">9</text:span><text:span text:style-name="T179">. DAS-1 ir DAS-2 formų naudojimo ir pildymo taisyklės patvirtintos Valstybinės mokesčių inspekcijos prie Lietuvos Respublik</text:span><text:span text:style-name="T180">os Finansų ministerijos (toliau VMI prie FM) viršininko 2001 m. birželio 27 d. įsakymu Nr. 159 „Dėl su tarptautinių dvigubo apmokestinimo išvengimo sutarčių taikymu susijusių FR0021 (DAS-1), FR0022 (DAS-2), FR0023 (DAS-3) ir FR0254 (DAS-4) formų pildymo ta</text:span><text:span text:style-name="T181">isyklių patvirtinimo“ (Žin., 2001, Nr.<text:s/></text:span><text:a xlink:href="https://www.e-tar.lt/portal/lt/legalAct/TAR.EA9C83BF3CD3" office:target-frame-name="_blank" xlink:show="new"><text:span text:style-name="T182">56-2014</text:span></text:a><text:span text:style-name="T183">).</text:span></text:p>
      <text:p text:style-name="P184"/>
      <text:p text:style-name="P185"><text:span text:style-name="T186">II</text:span><text:span text:style-name="T187">.<text:s/></text:span><text:span text:style-name="T188">DEKLARACIJOS PILDYMAS<text:s/></text:span></text:p>
      <text:p text:style-name="P189"/>
      <text:p text:style-name="P190"><text:span text:style-name="T191">10</text:span><text:span text:style-name="T192">. Deklaracija turi būti užpildoma laikantis tokių reikalavimų:<text:s/></text:span></text:p>
      <text:p text:style-name="P193"><text:span text:style-name="T194">10.1</text:span><text:span text:style-name="T195">. turi būti</text:span><text:span text:style-name="T196"><text:s/>pildoma juodu arba tamsiai mėlynu rašikliu (rašalu);</text:span></text:p>
      <text:p text:style-name="P197"><text:span text:style-name="T198">10.2</text:span><text:span text:style-name="T199">. tekstas turi būti rašomas didžiosiomis spausdintinėmis raidėmis;</text:span></text:p>
      <text:p text:style-name="P200"><text:span text:style-name="T201">10.3</text:span><text:span text:style-name="T202">. raidės ir skaičiai turi būti įrašomi tiksliai į jiems skirtas vietas, nepažeidžiant laukų linijų;<text:s/></text:span></text:p>
      <text:p text:style-name="P203"><text:span text:style-name="T204">10.4</text:span><text:span text:style-name="T205">.<text:s/></text:span><text:span text:style-name="T206">brūkšneliai tarp raidžių ar skaičių turi būti įrašomi atskiruose langeliuose;</text:span></text:p>
      <text:p text:style-name="P207"><text:span text:style-name="T208">10.5</text:span><text:span text:style-name="T209">. kai įrašomas rodiklis turi mažiau ženklų, negu atitinkamame laukelyje jam yra skirta vietų, tai tuščios vietos (tušti langeliai) gali būti paliekamos tiek kairėje, tiek</text:span><text:span text:style-name="T210"><text:s/>dešinėje laukelio pusėje, išskyrus atvejus, kai į laukelius įrašomos sumos ir mokesčių mokėtojų identifikaciniai numeriai (kodai). Sumos turi būti įrašomos tik dešinėje laukelio pusėje (t. y. tušti langeliai gali būti paliekami tik kairėje laukelio pusėje</text:span><text:span text:style-name="T211">), o mokesčių mokėtojo identifikacinis numeris turi būti įrašomas tik kairėje laukelio pusėje (t. y. tušti langeliai gali būti paliekami tik dešinėje laukelio pusėje);</text:span></text:p>
      <text:p text:style-name="P212"><text:span text:style-name="T213">10.6</text:span><text:span text:style-name="T214">. įrašomos sumos turi būti apvalinamos: 49 centai ir mažiau – atmetami, o 50 cen</text:span><text:span text:style-name="T215">tų ir daugiau – laikomi litu;</text:span></text:p>
      <text:p text:style-name="P216"><text:span text:style-name="T217">10.7</text:span><text:span text:style-name="T218">. nepildomuose laukeliuose neturi būti rašoma jokių brūkšnelių ar kitų simbolių;</text:span></text:p>
      <text:p text:style-name="P219"><text:span text:style-name="T220">10.8</text:span><text:span text:style-name="T221">. kompiuteriu išspausdintoje ar užpildytoje deklaracijoje ir jos atitinkamuose prieduose turi išlikti originalo formos proporcijo</text:span><text:span text:style-name="T222">s (atstumai tarp formoje esančių specialių žymų bei atstumai tarp specialių žymų ir pildomų laukų);</text:span></text:p>
      <text:p text:style-name="P223"><text:span text:style-name="T224">10.9</text:span><text:span text:style-name="T225">. užpildytas deklaracijas turi pasirašyti jas pateikusių juridinių asmenų vadovai (savininkai) ir vyriausieji buhalteriai (buhalteriai) arba tik ner</text:span><text:span text:style-name="T226">ibotos civilinės atsakomybės juridinių asmenų savininkai (jei savininkas yra vienas asmuo) arba fizinis asmuo;<text:s/></text:span></text:p>
      <text:p text:style-name="P227"><text:span text:style-name="T228">Jei juridinis asmuo neturi vyr. buhalterio (buhalterio) ir pagal sutartį jam apskaitos paslaugas teikia ir deklaracijas rengia kitas vienetas, t</text:span><text:span text:style-name="T229">ai deklaraciją vietoj vyr. buhalterio (buhalterio) turi pasirašyti (jei taip nustatyta sutartyje) to vieneto įgaliotas asmuo, nurodyti savo vardą, pavardę, pareigas ir vieneto, suteikusio tokias paslaugas, pavadinimą, identifikacinį numerį (kodą) ir telefo</text:span><text:span text:style-name="T230">ną;</text:span></text:p>
      <text:p text:style-name="P231"><text:span text:style-name="T232">10.10</text:span><text:span text:style-name="T233">. kai deklaraciją pildo ir pateikia nuolatinė buveinė, ją turi pasirašyti užsienio valstybės juridinio asmens ar kitos organizacijos pagrindinės įmonės arba jos filialo Lietuvoje įgaliotasis atstovas arba kitas įgaliotasis atstovas, veikiantis</text:span><text:span text:style-name="T234"><text:s/>pagal patvirtintą įgaliojimą.<text:s/></text:span></text:p>
      <text:p text:style-name="P235"><text:span text:style-name="T236">11</text:span><text:span text:style-name="T237">. Deklaracijoje turi būti įrašomi tokie duomenys:<text:s/></text:span></text:p>
      <text:p text:style-name="P238"><text:span text:style-name="T239">11.1</text:span><text:span text:style-name="T240">. deklaracijos<text:s/></text:span><text:span text:style-name="T241">1 laukelyje<text:s/></text:span><text:span text:style-name="T242">turi būti</text:span><text:span text:style-name="T243"><text:s/></text:span><text:span text:style-name="T244">įrašomas mokestį išskaičiuojančio asmens identifikacinis numeris (kodas) arba fizinio asmens kodas;<text:s/></text:span></text:p>
      <text:p text:style-name="P245"><text:span text:style-name="T246">11.2</text:span><text:span text:style-name="T247">. deklaracijo</text:span><text:span text:style-name="T248">s<text:s/></text:span><text:span text:style-name="T249">2 laukelyje<text:s/></text:span><text:span text:style-name="T250">turi būti įrašomas</text:span><text:span text:style-name="T251"><text:s/></text:span><text:span text:style-name="T252">mokestį išskaičiuojančio asmens pavadinimas arba fizinio asmens vardas ir pavardė;<text:s/></text:span></text:p>
      <text:p text:style-name="P253"><text:span text:style-name="T254">11.3</text:span><text:span text:style-name="T255">. deklaracijos<text:s/></text:span><text:span text:style-name="T256">3 laukelyje</text:span><text:span text:style-name="T257"><text:s/>– mokestį išskaičiuojančio asmens buveinės arba fizinio asmens nuolatinės gyvenamosios vietos adresas;<text:s/></text:span></text:p>
      <text:p text:style-name="P258"><text:span text:style-name="T259">11.4</text:span><text:span text:style-name="T260">. deklaracijos<text:s/></text:span><text:span text:style-name="T261">4 laukelyje<text:s/></text:span><text:span text:style-name="T262">–</text:span><text:span text:style-name="T263"><text:s/></text:span><text:span text:style-name="T264">mokestį išskaičiuojančio asmens</text:span><text:span text:style-name="T265"><text:s/></text:span><text:span text:style-name="T266">elektroninio pašto adresas;</text:span><text:span text:style-name="T267"><text:s/></text:span></text:p>
      <text:p text:style-name="P268"><text:span text:style-name="T269">11.5</text:span><text:span text:style-name="T270">. deklaracijos<text:s/></text:span><text:span text:style-name="T271">5 laukelyje</text:span><text:span text:style-name="T272"><text:s/>– mokestį išskaičiuojančio asmens telefonas;<text:s/></text:span></text:p>
      <text:p text:style-name="P273"><text:span text:style-name="T274">11.6</text:span><text:span text:style-name="T275">. deklaracijos<text:s/></text:span><text:span text:style-name="T276">6 laukelyje</text:span><text:span text:style-name="T277"><text:s/>–</text:span><text:span text:style-name="T278"><text:s/></text:span><text:span text:style-name="T279">mokestį išskaičiuojančio asmens faksas;<text:s/></text:span></text:p>
      <text:p text:style-name="P280"><text:span text:style-name="T281">11.7</text:span><text:span text:style-name="T282">. deklaracijos<text:s/></text:span><text:span text:style-name="T283">7 laukelio</text:span><text:span text:style-name="T284"><text:s/>langelyje „Pirminė“ arba „Patikslinta“ „X“ ženklas turi būti įrašomas atsižvelgiant į tai, kokia deklaracija (priminė ar patikslinta) teikiama. Pateikiant deklaraciją pirmą kartą, „X“ ženklu pažymimas deklaracijos 7 lauke</text:span><text:span text:style-name="T285">lio langelis „Pirminė“. Šis langelis pažymimas ir deklaracijos papildomame lape (jeigu tokie lapai teikiami);<text:s/></text:span></text:p>
      <text:p text:style-name="P286"><text:span text:style-name="T287">11.8</text:span><text:span text:style-name="T288">. deklaracijos<text:s/></text:span><text:span text:style-name="T289">8 laukelyje</text:span><text:span text:style-name="T290"><text:s/>„</text:span><text:span text:style-name="T291">Pildymo data</text:span><text:span text:style-name="T292">“ – deklaracijos pildymo data;</text:span></text:p>
      <text:p text:style-name="P293"><text:span text:style-name="T294">11.9</text:span><text:span text:style-name="T295">. deklaracijos laukelyje „</text:span><text:span text:style-name="T296">Registracijos Nr.</text:span><text:span text:style-name="T297">“ turi būti įra</text:span><text:span text:style-name="T298">šomas deklaracijos registracijos numeris pagal vieneto nusistatytą dokumentų registravimo tvarką;<text:s/></text:span></text:p>
      <text:p text:style-name="P299"><text:span text:style-name="T300">11.10</text:span><text:span text:style-name="T301">. deklaracijos<text:s/></text:span><text:span text:style-name="T302">9 laukelyje<text:s/></text:span><text:span text:style-name="T303">–</text:span><text:span text:style-name="T304"><text:s/></text:span><text:span text:style-name="T305">ataskaitinio laikotarpio metai ir mėnuo.<text:s/></text:span></text:p>
      <text:p text:style-name="P306"><text:span text:style-name="T307">12</text:span><text:span text:style-name="T308">. Deklaracijos<text:s/></text:span><text:span text:style-name="T309">10</text:span><text:span text:style-name="T310">–</text:span><text:span text:style-name="T311">19 laukeliai</text:span><text:span text:style-name="T312"><text:s/>pildomi taip:</text:span></text:p>
      <text:p text:style-name="P313"><text:span text:style-name="T314">12.1</text:span><text:span text:style-name="T315">. deklaracijos<text:s/></text:span><text:span text:style-name="T316">10<text:s/></text:span><text:span text:style-name="T317">laukelyje</text:span><text:span text:style-name="T318"><text:s/>turi būti įrašomas užsienio vieneto, kuriam buvo išmokėtos prie pajamų šaltinio apmokestinamos sumos, identifikacinis numeris (kodas);</text:span></text:p>
      <text:p text:style-name="P319"><text:span text:style-name="T320">12.2</text:span><text:span text:style-name="T321">. deklaracijos</text:span><text:span text:style-name="T322"><text:s/>11 laukelyje</text:span><text:span text:style-name="T323"><text:s/>– užsienio vieneto, kuriam buvo išmokėtos prie pajamų šaltinio apmokestinam</text:span><text:span text:style-name="T324">os sumos, pavadinimas;</text:span></text:p>
      <text:p text:style-name="P325"><text:span text:style-name="T326">12.3</text:span><text:span text:style-name="T327">. deklaracijos<text:s/></text:span><text:span text:style-name="T328">12 laukelyje</text:span><text:span text:style-name="T329"><text:s/>– užsienio valstybės kodas, kuris nustatomas pagal deklaracijoje esantį valstybių sąrašą;</text:span></text:p>
      <text:p text:style-name="P330"><text:span text:style-name="T331">12.4</text:span><text:span text:style-name="T332">. deklaracijos<text:s/></text:span><text:span text:style-name="T333">13 laukelyje<text:s/></text:span><text:span text:style-name="T334">– užsienio vieneto buveinės užsienio valstybėje registravimo vieta – va</text:span><text:span text:style-name="T335">lstybė ir adresas. Užsienio valstybės pavadinimas šiame laukelyje gali būti nenurodomas, išskyrus atvejus, kai 12 laukelyje yra nurodytas valstybės kodas „XX“ (kita valstybė);</text:span></text:p>
      <text:p text:style-name="P336"><text:span text:style-name="T337">12.5</text:span><text:span text:style-name="T338">. deklaracijos<text:s/></text:span><text:span text:style-name="T339">14 laukelyje<text:s/></text:span><text:span text:style-name="T340">– pajamų (išmokos) rūšies kodas (nustatomas<text:s/></text:span><text:span text:style-name="T341">pagal deklaracijoje esantį pajamų rūšių sąrašą);</text:span></text:p>
      <text:p text:style-name="P342"><text:span text:style-name="T343">12.6</text:span><text:span text:style-name="T344">. deklaracijos<text:s/></text:span><text:span text:style-name="T345">15 laukelyje</text:span><text:span text:style-name="T346"><text:s/>– mokesčio tarifas;</text:span></text:p>
      <text:p text:style-name="P347"><text:span text:style-name="T348">12.7</text:span><text:span text:style-name="T349">. deklaracijos<text:s/></text:span><text:span text:style-name="T350">16 laukelyje</text:span><text:span text:style-name="T351"><text:s/>– „X“ ženklas, jeigu mokestis prie pajamų šaltinio nebuvo išskaičiuotas, o sumokėtas iš savo lėšų;<text:s/></text:span></text:p>
      <text:p text:style-name="P352"><text:span text:style-name="T353">12.8</text:span><text:span text:style-name="T354">. dekla</text:span><text:span text:style-name="T355">racijos<text:s/></text:span><text:span text:style-name="T356">17 laukelyje</text:span><text:span text:style-name="T357"><text:s/>– išmokos užsienio vienetui suma. Ši suma nurodoma visa, neatėmus prie pajamų šaltinio išskaičiuoto mokesčio. Jeigu mokestį išskaičiuojantis asmuo nuo išmokų užsienio vienetui mokesčio prie pajamų šaltinio neišskaičiuoja, o šį mokestį<text:s/></text:span><text:span text:style-name="T358">sumoka iš savo lėšų, tai šiame laukelyje taip pat nurodoma visa išmokos užsienio vienetui suma. Jeigu išmoka išmokama užsienio valiuta, tai šiame laukelyje ji nurodoma litais, perskaičiavus pagal išmokėjimo dieną galiojusį Lietuvos banko nustatytą oficialų</text:span><text:span text:style-name="T359"><text:s/>lito ir atitinkamos užsienio valiutos kursą;<text:s/></text:span></text:p>
      <text:p text:style-name="P360"><text:span text:style-name="T361">12.9</text:span><text:span text:style-name="T362">. deklaracijos<text:s/></text:span><text:span text:style-name="T363">18 laukelyje<text:s/></text:span><text:span text:style-name="T364">– išmokos išmokėjimo data (metai, mėnuo, diena);<text:s/></text:span></text:p>
      <text:p text:style-name="P365"><text:span text:style-name="T366">12.10</text:span><text:span text:style-name="T367">. deklaracijos<text:s/></text:span><text:span text:style-name="T368">19 laukelyje<text:s/></text:span><text:span text:style-name="T369">– prie pajamų šaltinio išskaičiuoto mokesčio suma (arba iš savo lėšų sumokėta mokesčio</text:span><text:span text:style-name="T370"><text:s/>suma, 17 lauk. x 15 lauk.).</text:span></text:p>
      <text:p text:style-name="P371"><text:span text:style-name="T372">13</text:span><text:span text:style-name="T373">. Jeigu deklaracijoje neužtenka eilučių visiems duomenims įrašyti, tai gali būti užpildomi papildomi deklaracijos lapai (FR0313P). Tada šių papildomų lapų skaičius nurodomas deklaracijos<text:s/></text:span><text:span text:style-name="T374">20 laukelyje</text:span><text:span text:style-name="T375">. Papildomo lapo lau</text:span><text:span text:style-name="T376">kelyje<text:s/></text:span><text:span text:style-name="T377">„Papildomo lapo numeris“</text:span><text:span text:style-name="T378"><text:s/>įrašomas papildomo lapo numeris.<text:s/></text:span></text:p>
      <text:p text:style-name="P379"><text:span text:style-name="T380">14</text:span><text:span text:style-name="T381">. Deklaracijos<text:s/></text:span><text:span text:style-name="T382">21 laukelyje</text:span><text:span text:style-name="T383"><text:s/>įrašoma visa šiame deklaracijos lape nurodytų išskaičiuotų mokesčių suma (sudedamos 19 laukeliuose nurodytos sumos). Papildomo deklaracijos lapo<text:s/></text:span><text:span text:style-name="T384">21 laukelyj</text:span><text:span text:style-name="T385">e</text:span><text:span text:style-name="T386"><text:s/>įrašoma tik papildomame lape išskaičiuotų mokesčių suma.</text:span></text:p>
      <text:p text:style-name="P387"><text:span text:style-name="T388">15</text:span><text:span text:style-name="T389">. Deklaracijos<text:s/></text:span><text:span text:style-name="T390">22 laukelyje</text:span><text:span text:style-name="T391"><text:s/>įrašoma bendra mokesčio suma, nurodyta šio lapo ir papildomo (-ų) lapo (-ų) 21 laukelyje (-uose). Jeigu papildomas (-i) lapas (-ai) nepildomi, tai 22 laukelyje pak</text:span><text:span text:style-name="T392">artojama šio lapo 21 laukelyje nurodyta suma.<text:s/></text:span></text:p>
      <text:p text:style-name="P393"><text:span text:style-name="T394">16</text:span><text:span text:style-name="T395">. Papildomas lapas (FR0313P) pildomas analogiškai, kaip nurodyta taisyklių 11.1, 11.7, 11.8, 11.10 ir 12 punktuose.<text:s/></text:span></text:p>
      <text:p text:style-name="P396"/>
      <text:p text:style-name="P397"><text:span text:style-name="T398">III</text:span><text:span text:style-name="T399">.<text:s/></text:span><text:span text:style-name="T400">DEKLARACIJOS TIKSLINIMAS</text:span></text:p>
      <text:p text:style-name="P401"/>
      <text:p text:style-name="P402"><text:span text:style-name="T403">17</text:span><text:span text:style-name="T404">. Deklaracija gali būti tikslinama<text:s/></text:span><text:span text:style-name="T405">mokesčių mokėtojo iniciatyva arba pagal mokesčių administratoriaus pranešimą apie pateiktoje deklaracijoje esančias klaidas (neatitikimus).</text:span></text:p>
      <text:p text:style-name="P406"><text:span text:style-name="T407">18</text:span><text:span text:style-name="T408">. Mokesčių mokėtojas savo iniciatyva deklaraciją gali tikslinti per MAĮ nustatytą terminą.<text:s/></text:span></text:p>
      <text:p text:style-name="P409"><text:span text:style-name="T410">Pateikta patikslin</text:span><text:span text:style-name="T411">ta deklaracija turi būti užpildyta šiose taisyklėse nustatyta tvarka. Patikslintoje deklaracijoje pateikiami visi (t. y. ne vien tik tikslinamieji) deklaracijoje nurodytini duomenys. Pateikiant patikslintą deklaraciją, „X“ ženklu turi būti pažymimas deklar</text:span><text:span text:style-name="T412">acijos ir jos papildomo lapo (jeigu toks pildomas) 7 laukelio langelis „Patikslinta“.<text:s/></text:span></text:p>
      <text:p text:style-name="P413"><text:span text:style-name="T414">1</text:span><text:span text:style-name="T415">9</text:span><text:span text:style-name="T416">. Mokesčių mokėtojas, gavęs mokesčių administratoriaus pranešimą apie pateiktoje deklaracijoje esančias klaidas (neatitikimus), privalo pataisyti deklaracijos<text:s/></text:span><text:span text:style-name="T417">duomenis ir šiose taisyklėse nustatyta tvarka visiškai užpildytą patikslintą deklaraciją per šiame pranešime nustatytą terminą turi pateikti AVMI.</text:span></text:p>
      <text:p text:style-name="P418"><text:span text:style-name="T419">20</text:span><text:span text:style-name="T420">. Tikslinant anksčiau pateiktą deklaracijos FR0313 formą, nuo 2005-01-01 turi būti naudojama šiuo įsaky</text:span><text:span text:style-name="T421">mu patvirtinta naujos redakcijos FR0313 forma.<text:s/></text:span></text:p>
      <text:p text:style-name="P422"/>
      <text:p text:style-name="P423"><text:span text:style-name="T424">IV</text:span><text:span text:style-name="T425">.<text:s/></text:span><text:span text:style-name="T426">DEKLARACIJOS PATEIKIMAS</text:span></text:p>
      <text:p text:style-name="P427"/>
      <text:p text:style-name="P428"><text:span text:style-name="T429">21</text:span><text:span text:style-name="T430">. Deklaracija teikiama AVMI pagal įregistravimo mokesčių mokėtoju vietą ne vėliau kaip per 15 dienų pasibaigus mėnesiui, kurį buvo mokėtos išmokos užsienio vienetams.</text:span></text:p>
      <text:p text:style-name="P431"><text:span text:style-name="T432">Mokesčių deklaracijų pateikimo, priėmimo, jų pateikimo termino pratęsimo ir veiklos nevykdančių mokesčių mokėtojų laikinojo atleidimo nuo mokesčių deklaracijų pateikimo taisyklės patvirtintos Valstybinės mokesčių inspekcijos prie Lietuvos Respublikos fina</text:span><text:span text:style-name="T433">nsų ministerijos viršininko 2004 m. liepos 9 d. įsakymu Nr. VA-135 (Žin., 2004, Nr.<text:s/></text:span><text:a xlink:href="https://www.e-tar.lt/portal/lt/legalAct/TAR.28DAF91380F1" office:target-frame-name="_blank" xlink:show="new"><text:span text:style-name="T434">109-4117</text:span></text:a><text:span text:style-name="T435">).</text:span></text:p>
      <text:p text:style-name="P436"><text:span text:style-name="T437">22</text:span><text:span text:style-name="T438">. AVMI turi būti pateikiamas vienas užpildytos deklaracijos egzemplior</text:span><text:span text:style-name="T439">ius. Jeigu pačiam mokesčių mokėtojui yra reikalingas deklaracijos egzempliorius, tai AVMI gali būti pateikiami du deklaracijų egzemplioriai, vienas iš kurių su AVMI gavimo žyma turi būti grąžinamas deklaraciją pateikusiam asmeniui. AVMI turi būti pateikta<text:s/></text:span><text:span text:style-name="T440">tinkamai užpildyta spaustuviniu būdu pagaminta deklaracija arba VMI prie FM interneto svetainėje (www. vmi. lt) skelbiama deklaracija.<text:s/></text:span></text:p>
      <text:p text:style-name="P441"/>
      <text:p text:style-name="P442"><text:span text:style-name="T443">V</text:span><text:span text:style-name="T444">.<text:s/></text:span><text:span text:style-name="T445">BAIGIAMOSIOS NUOSTATOS</text:span></text:p>
      <text:p text:style-name="P446"/>
      <text:p text:style-name="P447"><text:span text:style-name="T448">23</text:span><text:span text:style-name="T449">. Už deklaracijos nepateikimą, patikslintos deklaracijos nepateikimą mokesčių ad</text:span><text:span text:style-name="T450">ministratoriaus nurodymu, pavėluotą jos pateikimą ar neteisingų duomenų į ją įrašymą mokesčių mokėtojui gali būti taikoma Lietuvos Respublikos teisės aktų nustatyta atsakomybė.<text:s/></text:span></text:p>
      <text:p text:style-name="P451"><text:span text:style-name="T452">______________</text:span></text:p>
      <text:p text:style-name="P453"/>
      <text:soft-page-break/>
      <text:p text:style-name="P454"><text:span text:style-name="T455"><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56"/>
      <text:p text:style-name="P457"><text:span text:style-name="T458"><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59"><text:span text:style-name="T460"><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61"><text:span text:style-name="T462"><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63">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Valstybinė</text:span><text:span text:style-name="T473"><text:s/>mokesčių inspekcija prie Lietuvos Respublikos finansų ministerijos, Įsakymas</text:span></text:p>
      <text:p text:style-name="P474"><text:span text:style-name="T475">Nr.<text:s/></text:span><text:a xlink:href="https://www.e-tar.lt/portal/legalAct.html?documentId=TAR.0E1FA2073AFF" office:target-frame-name="_top" xlink:show="replace"><text:span text:style-name="T476">VA-75</text:span></text:a><text:span text:style-name="T477">, 2005-10-29, Žin., 2005, Nr. 132-4780 (2005-11-08), i. k. 1052055ISAK000VA-75</text:span></text:p>
      <text:p text:style-name="P478"><text:span text:style-name="T479">Dėl kai<text:s/></text:span><text:span text:style-name="T480">kurių Valstybinės mokesčių inspekcijos prie Lietuvos Respublikos finansų ministerijos viršininko įsakymų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18:49:00Z</meta:creation-date>
    <dc:date>2016-04-28T18:49:00Z</dc:date>
    <meta:template xlink:href="Normal.dotm" xlink:type="simple"/>
    <meta:editing-cycles>2</meta:editing-cycles>
    <meta:editing-duration>PT0S</meta:editing-duration>
    <meta:document-statistic meta:page-count="9" meta:paragraph-count="123" meta:word-count="2352" meta:character-count="18812" meta:row-count="448" meta:non-whitespace-character-count="16583"/>
  </office:meta>
</office:document-meta>
</file>