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0%"/>
      <style:text-properties fo:hyphenate="false"/>
    </style:style>
    <style:style style:name="P19" style:parent-style-name="Normal" style:family="paragraph">
      <style:paragraph-properties fo:keep-together="always" fo:text-align="center" style:vertical-align="middle" fo:line-height="120%"/>
      <style:text-properties fo:hyphenate="false"/>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20%"/>
      <style:text-properties fo:hyphenate="false"/>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fo:line-height="120%"/>
      <style:text-properties fo:font-weight="bold" style:font-weight-asian="bold" style:font-size-complex="12pt"/>
    </style:style>
    <style:style style:name="P27" style:parent-style-name="Normal" style:family="paragraph">
      <style:paragraph-properties fo:text-align="center" fo:line-height="120%"/>
      <style:text-properties fo:font-weight="bold" style:font-weight-asian="bold" style:font-size-complex="12pt"/>
    </style:style>
    <style:style style:name="P28" style:parent-style-name="Normal" style:family="paragraph">
      <style:paragraph-properties fo:text-align="center" fo:line-height="120%"/>
      <style:text-properties fo:color="#000000"/>
    </style:style>
    <style:style style:name="P29" style:parent-style-name="Normal" style:family="paragraph">
      <style:paragraph-properties fo:text-align="center" fo:line-height="120%"/>
      <style:text-properties fo:color="#000000"/>
    </style:style>
    <style:style style:name="P30" style:parent-style-name="Normal" style:family="paragraph">
      <style:paragraph-properties fo:text-align="center" fo:line-height="120%"/>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9"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70"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7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7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5" style:parent-style-name="Normal" style:family="paragraph">
      <style:paragraph-properties fo:text-indent="3.3472in">
        <style:tab-stops>
          <style:tab-stop style:type="left" style:position="3.4208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T80" style:parent-style-name="DefaultParagraphFont" style:family="text">
      <style:text-properties style:font-name-asian="Calibri" fo:font-weight="bold" style:font-weight-asian="bold" style:font-weight-complex="bold" fo:text-transform="uppercase" fo:color="#000000" style:font-size-complex="12pt"/>
    </style:style>
    <style:style style:name="P81" style:parent-style-name="Normal" style:family="paragraph">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paragraph-properties fo:text-align="center"/>
      <style:text-properties style:font-name-asian="Calibri"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T121" style:parent-style-name="DefaultParagraphFont" style:family="text">
      <style:text-properties style:font-name-asian="Calibri"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5in"/>
      <style:text-properties style:font-name-asian="Calibri"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text-transform="uppercase" fo:color="#000000" style:font-size-complex="12pt"/>
    </style:style>
    <style:style style:name="T480" style:parent-style-name="DefaultParagraphFont" style:family="text">
      <style:text-properties style:font-name-asian="Calibri" fo:font-weight="bold" style:font-weight-asian="bold" style:font-weight-complex="bold" fo:text-transform="uppercase"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fo:text-transform="uppercase" fo:color="#000000" style:font-size-complex="12pt"/>
    </style:style>
    <style:style style:name="P483" style:parent-style-name="Normal" style:family="paragraph">
      <style:paragraph-properties fo:text-align="justify" fo:text-indent="0.5in"/>
      <style:text-properties style:font-name-asian="Calibri"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5in"/>
      <style:text-properties style:font-name-asian="Calibri"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483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83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83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83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83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833in"/>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83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4833in"/>
      <style:text-properties style:font-name-asian="Calibri"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fo:text-transform="uppercase" fo:color="#000000" style:font-size-complex="12pt"/>
    </style:style>
    <style:style style:name="T607" style:parent-style-name="DefaultParagraphFont" style:family="text">
      <style:text-properties style:font-name-asian="Calibri"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weight-complex="bold" fo:text-transform="uppercase" fo:color="#000000" style:font-size-complex="12pt"/>
    </style:style>
    <style:style style:name="P610" style:parent-style-name="Normal" style:family="paragraph">
      <style:paragraph-properties fo:text-align="justify" fo:text-indent="0.5in"/>
      <style:text-properties style:font-name-asian="Calibri"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name-complex="Arial" style:font-weight-complex="bold" fo:color="#4A473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style:style>
    <style:style style:name="P641" style:parent-style-name="Normal" style:family="paragraph">
      <style:paragraph-properties fo:text-indent="3.3472in">
        <style:tab-stops>
          <style:tab-stop style:type="left" style:position="3.325in"/>
        </style:tab-stops>
      </style:paragraph-properties>
      <style:text-properties style:font-size-complex="12pt"/>
    </style:style>
    <style:style style:name="P642" style:parent-style-name="Normal" style:family="paragraph">
      <style:paragraph-properties fo:text-indent="3.3472in">
        <style:tab-stops>
          <style:tab-stop style:type="left" style:position="3.325in"/>
        </style:tab-stops>
      </style:paragraph-properties>
      <style:text-properties style:font-size-complex="12pt"/>
    </style:style>
    <style:style style:name="P643" style:parent-style-name="Normal" style:family="paragraph">
      <style:paragraph-properties fo:text-indent="3.3472in">
        <style:tab-stops>
          <style:tab-stop style:type="left" style:position="3.325in"/>
        </style:tab-stops>
      </style:paragraph-properties>
      <style:text-properties style:font-size-complex="12pt"/>
    </style:style>
    <style:style style:name="P644" style:parent-style-name="Normal" style:family="paragraph">
      <style:paragraph-properties fo:text-indent="0.3937in"/>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50" style:parent-style-name="Normal" style:family="paragraph">
      <style:paragraph-properties fo:keep-with-next="always" fo:text-align="justify"/>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fo:text-transform="uppercase" style:letter-kerning="true" style:font-size-complex="12pt"/>
    </style:style>
    <style:style style:name="P65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text-indent="0.3937in"/>
      <style:text-properties style:font-size-complex="12pt"/>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3937in"/>
      <style:text-properties fo:font-weight="bold" style:font-weight-asian="bold" style:font-size-complex="12pt"/>
    </style:style>
    <style:style style:name="P663" style:parent-style-name="Normal" style:family="paragraph">
      <style:paragraph-properties fo:text-align="center" fo:text-indent="0.3937in"/>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fo:text-indent="0.3937in"/>
      <style:text-properties fo:font-weight="bold" style:font-weight-asian="bold"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indent="0.3937in"/>
      <style:text-properties fo:font-weight="bold" style:font-weight-asian="bold" style:font-size-complex="12pt"/>
    </style:style>
    <style:style style:name="P669" style:parent-style-name="Normal" style:family="paragraph">
      <style:paragraph-properties fo:text-indent="0.3937in"/>
      <style:text-properties style:font-size-complex="12pt"/>
    </style:style>
    <style:style style:name="P670" style:parent-style-name="Normal" style:family="paragraph">
      <style:paragraph-properties fo:text-indent="0.3937in"/>
      <style:text-properties style:font-size-complex="12pt"/>
    </style:style>
    <style:style style:name="P671" style:parent-style-name="Normal" style:family="paragraph">
      <style:paragraph-properties fo:text-indent="0.3937in"/>
      <style:text-properties style:font-size-complex="12pt"/>
    </style:style>
    <style:style style:name="TableColumn673" style:family="table-column">
      <style:table-column-properties style:column-width="1.1812in" style:use-optimal-column-width="false"/>
    </style:style>
    <style:style style:name="TableColumn674" style:family="table-column">
      <style:table-column-properties style:column-width="1.2472in" style:use-optimal-column-width="false"/>
    </style:style>
    <style:style style:name="TableColumn675" style:family="table-column">
      <style:table-column-properties style:column-width="0.9854in" style:use-optimal-column-width="false"/>
    </style:style>
    <style:style style:name="TableColumn676" style:family="table-column">
      <style:table-column-properties style:column-width="1.1437in" style:use-optimal-column-width="false"/>
    </style:style>
    <style:style style:name="TableColumn677" style:family="table-column">
      <style:table-column-properties style:column-width="1.0493in" style:use-optimal-column-width="false"/>
    </style:style>
    <style:style style:name="TableColumn678" style:family="table-column">
      <style:table-column-properties style:column-width="1.143in" style:use-optimal-column-width="false"/>
    </style:style>
    <style:style style:name="Table672" style:family="table">
      <style:table-properties style:width="6.75in" fo:margin-left="0.075in" table:align="left"/>
    </style:style>
    <style:style style:name="TableRow679" style:family="table-row">
      <style:table-row-properties style:min-row-height="0.2347in" style:use-optimal-row-height="false" fo:keep-together="always"/>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Row692" style:family="table-row">
      <style:table-row-properties style:min-row-height="0.1916in" style:use-optimal-row-height="false" fo:keep-together="always"/>
    </style:style>
    <style:style style:name="TableCell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Cell6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fo:text-indent="0.3937in"/>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text-indent="0.3937in"/>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3937in"/>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3937in"/>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Row705" style:family="table-row">
      <style:table-row-properties style:use-optimal-row-height="false" fo:keep-together="always"/>
    </style:style>
    <style:style style:name="TableCell7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fo:text-indent="0.3937in"/>
      <style:text-properties style:font-size-complex="12pt"/>
    </style:style>
    <style:style style:name="TableCell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text-indent="0.3937in"/>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3937in"/>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3937in"/>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text-indent="0.3937in"/>
      <style:text-properties style:font-size-complex="12pt"/>
    </style:style>
    <style:style style:name="TableRow718" style:family="table-row">
      <style:table-row-properties style:use-optimal-row-height="false" fo:keep-together="always"/>
    </style:style>
    <style:style style:name="TableCell7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fo:text-indent="0.3937in"/>
      <style:text-properties style:font-size-complex="12pt"/>
    </style:style>
    <style:style style:name="TableCell7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fo:text-indent="0.3937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3937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3937in"/>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3937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3937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3937in"/>
      <style:text-properties style:font-size-complex="12pt"/>
    </style:style>
    <style:style style:name="TableRow744" style:family="table-row">
      <style:table-row-properties style:use-optimal-row-height="false" fo:keep-together="always"/>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text-align="end" fo:text-indent="0.3937in"/>
      <style:text-properties style:font-size-complex="12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fo:text-indent="0.3937in"/>
      <style:text-properties fo:font-weight="bold" style:font-weight-asian="bold" style:font-size-complex="12pt"/>
    </style:style>
    <style:style style:name="TableCell749" style:family="table-cell">
      <style:table-cell-properties fo:border-top="0.0069in solid #000000" fo:border-left="none" fo:border-bottom="none" fo:border-right="none" style:writing-mode="lr-tb" fo:padding-top="0in" fo:padding-left="0.075in" fo:padding-bottom="0in" fo:padding-right="0.075in"/>
    </style:style>
    <style:style style:name="P750" style:parent-style-name="Normal" style:family="paragraph">
      <style:paragraph-properties fo:text-align="center" fo:text-indent="0.3937in"/>
      <style:text-properties style:font-size-complex="12pt"/>
    </style:style>
    <style:style style:name="TableCell7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2" style:parent-style-name="Normal" style:family="paragraph">
      <style:paragraph-properties fo:text-indent="0.3937in"/>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3937in"/>
      <style:text-properties style:font-size-complex="12pt"/>
    </style:style>
    <style:style style:name="TableCell7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7" style:parent-style-name="Normal" style:family="paragraph">
      <style:paragraph-properties fo:text-indent="0.3937in"/>
      <style:text-properties style:font-size-complex="12pt"/>
    </style:style>
    <style:style style:name="P758" style:parent-style-name="Normal" style:family="paragraph">
      <style:paragraph-properties fo:text-indent="0.3937in"/>
      <style:text-properties style:font-size-complex="12pt"/>
    </style:style>
    <style:style style:name="P759" style:parent-style-name="Normal" style:family="paragraph">
      <style:paragraph-properties fo:text-indent="0.3937in"/>
      <style:text-properties style:font-size-complex="12pt"/>
    </style:style>
    <style:style style:name="P760" style:parent-style-name="Normal" style:family="paragraph">
      <style:paragraph-properties fo:text-indent="0.3937in"/>
      <style:text-properties style:font-size-complex="12pt"/>
    </style:style>
    <style:style style:name="TableColumn762" style:family="table-column">
      <style:table-column-properties style:column-width="3.0541in"/>
    </style:style>
    <style:style style:name="TableColumn763" style:family="table-column">
      <style:table-column-properties style:column-width="3.6402in"/>
    </style:style>
    <style:style style:name="Table761" style:family="table">
      <style:table-properties style:width="6.6944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3937in"/>
      <style:text-properties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3937in"/>
      <style:text-properties fo:color="#000000"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3937in"/>
      <style:text-properties fo:color="#000000" style:font-size-complex="12pt"/>
    </style:style>
    <style:style style:name="P779" style:parent-style-name="Normal" style:family="paragraph">
      <style:paragraph-properties fo:text-indent="0.3937in"/>
      <style:text-properties style:font-size-complex="12pt"/>
    </style:style>
    <style:style style:name="P780" style:parent-style-name="Normal" style:family="paragraph">
      <style:paragraph-properties fo:text-indent="0.3937in"/>
      <style:text-properties style:font-size-complex="12pt"/>
    </style:style>
    <style:style style:name="P781" style:parent-style-name="Normal" style:family="paragraph">
      <style:paragraph-properties fo:text-indent="0.3937in"/>
      <style:text-properties style:font-size-complex="12pt"/>
    </style:style>
    <style:style style:name="TableColumn783" style:family="table-column">
      <style:table-column-properties style:column-width="3.052in" style:use-optimal-column-width="false"/>
    </style:style>
    <style:style style:name="TableColumn784" style:family="table-column">
      <style:table-column-properties style:column-width="3.6416in" style:use-optimal-column-width="false"/>
    </style:style>
    <style:style style:name="Table782" style:family="table">
      <style:table-properties style:width="6.6937in" fo:margin-left="0.075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3937in"/>
      <style:text-properties style:font-size-complex="12pt"/>
    </style:style>
    <style:style style:name="P790" style:parent-style-name="Normal" style:family="paragraph">
      <style:paragraph-properties fo:text-indent="0.3937in"/>
      <style:text-properties style:font-size-complex="12pt"/>
    </style:style>
    <style:style style:name="P791" style:parent-style-name="Normal" style:family="paragraph">
      <style:paragraph-properties fo:text-indent="0.3937in"/>
      <style:text-properties style:font-size-complex="12pt"/>
    </style:style>
    <style:style style:name="P792" style:parent-style-name="Normal" style:family="paragraph">
      <style:paragraph-properties fo:text-indent="0.3937in"/>
      <style:text-properties style:font-size-complex="12pt"/>
    </style:style>
    <style:style style:name="TableColumn794" style:family="table-column">
      <style:table-column-properties style:column-width="3.052in" style:use-optimal-column-width="false"/>
    </style:style>
    <style:style style:name="TableColumn795" style:family="table-column">
      <style:table-column-properties style:column-width="3.6416in" style:use-optimal-column-width="false"/>
    </style:style>
    <style:style style:name="Table793" style:family="table">
      <style:table-properties style:width="6.6937in" fo:margin-left="0.075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3937in"/>
      <style:text-properties style:font-size-complex="12pt" fo:background-color="#FFFF00"/>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3937in"/>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3937in"/>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3937in"/>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3937in"/>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3937in"/>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3937in"/>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3937in"/>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3937in"/>
      <style:text-properties style:font-size-complex="12pt"/>
    </style:style>
    <style:style style:name="P842" style:parent-style-name="Normal" style:family="paragraph">
      <style:paragraph-properties fo:text-indent="0.3937in"/>
      <style:text-properties style:font-size-complex="12pt"/>
    </style:style>
    <style:style style:name="P843" style:parent-style-name="Normal" style:family="paragraph">
      <style:paragraph-properties fo:text-indent="0.3937in"/>
      <style:text-properties style:font-size-complex="12pt"/>
    </style:style>
    <style:style style:name="P844" style:parent-style-name="Normal" style:family="paragraph">
      <style:paragraph-properties fo:text-indent="0.3937in"/>
      <style:text-properties style:font-size-complex="12pt"/>
    </style:style>
    <style:style style:name="TableColumn846" style:family="table-column">
      <style:table-column-properties style:column-width="3.052in" style:use-optimal-column-width="false"/>
    </style:style>
    <style:style style:name="TableColumn847" style:family="table-column">
      <style:table-column-properties style:column-width="3.6701in" style:use-optimal-column-width="false"/>
    </style:style>
    <style:style style:name="Table845" style:family="table">
      <style:table-properties style:width="6.7222in" fo:margin-left="0.075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3937in"/>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3937in"/>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3937in"/>
      <style:text-properties style:font-size-complex="12pt"/>
    </style:style>
    <style:style style:name="P864" style:parent-style-name="Normal" style:family="paragraph">
      <style:paragraph-properties fo:text-indent="0.3937in"/>
      <style:text-properties style:font-size-complex="12pt"/>
    </style:style>
    <style:style style:name="TableColumn866" style:family="table-column">
      <style:table-column-properties style:column-width="3.052in" style:use-optimal-column-width="false"/>
    </style:style>
    <style:style style:name="TableColumn867" style:family="table-column">
      <style:table-column-properties style:column-width="3.6701in" style:use-optimal-column-width="false"/>
    </style:style>
    <style:style style:name="Table865" style:family="table">
      <style:table-properties style:width="6.7222in" fo:margin-left="0.075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0.3937in"/>
      <style:text-properties style:font-size-complex="12pt"/>
    </style:style>
    <style:style style:name="P873" style:parent-style-name="Normal" style:family="paragraph">
      <style:paragraph-properties fo:text-indent="0.3937in"/>
      <style:text-properties style:font-size-complex="12pt"/>
    </style:style>
    <style:style style:name="P874" style:parent-style-name="Normal" style:family="paragraph">
      <style:paragraph-properties fo:text-indent="0.3937in"/>
      <style:text-properties style:font-size-complex="12pt"/>
    </style:style>
    <style:style style:name="P875" style:parent-style-name="Normal" style:family="paragraph">
      <style:paragraph-properties fo:text-indent="0.3937in"/>
      <style:text-properties style:font-size-complex="12pt"/>
    </style:style>
    <style:style style:name="TableColumn877" style:family="table-column">
      <style:table-column-properties style:column-width="2.25in" style:use-optimal-column-width="false"/>
    </style:style>
    <style:style style:name="TableColumn878" style:family="table-column">
      <style:table-column-properties style:column-width="2.25in" style:use-optimal-column-width="false"/>
    </style:style>
    <style:style style:name="TableColumn879" style:family="table-column">
      <style:table-column-properties style:column-width="2.25in" style:use-optimal-column-width="false"/>
    </style:style>
    <style:style style:name="Table876" style:family="table">
      <style:table-properties style:width="6.75in" fo:margin-left="0.075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text-position="super 66.6%"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text-position="super 66.6%" style:font-size-complex="12pt"/>
    </style:style>
    <style:style style:name="P892" style:parent-style-name="Normal" style:family="paragraph">
      <style:paragraph-properties fo:text-indent="0.3937in"/>
      <style:text-properties style:text-position="super 66.6%" style:font-size-complex="12pt"/>
    </style:style>
    <style:style style:name="P893"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894" style:parent-style-name="Normal" style:family="paragraph">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style:style>
    <style:style style:name="T905" style:parent-style-name="DefaultParagraphFont" style:family="text">
      <style:text-properties fo:color="#000000" fo:language="en" fo:country="US"/>
    </style:style>
    <style:style style:name="P906" style:parent-style-name="Normal" style:family="paragraph">
      <style:paragraph-properties fo:break-before="page"/>
    </style:style>
    <style:style style:name="P907" style:parent-style-name="Normal" style:family="paragraph">
      <style:paragraph-properties fo:text-align="justify" fo:text-indent="3.5437in"/>
      <style:text-properties style:font-name-asian="Calibri" style:font-size-complex="12pt"/>
    </style:style>
    <style:style style:name="P908" style:parent-style-name="Normal" style:family="paragraph">
      <style:paragraph-properties fo:text-align="justify" fo:margin-left="3.5437in">
        <style:tab-stops/>
      </style:paragraph-properties>
      <style:text-properties style:font-name-asian="Calibri" style:font-size-complex="12pt"/>
    </style:style>
    <style:style style:name="P909" style:parent-style-name="Normal" style:family="paragraph">
      <style:paragraph-properties fo:text-align="justify" fo:margin-left="3.5437in">
        <style:tab-stops/>
      </style:paragraph-properties>
      <style:text-properties style:font-name-asian="Calibri" style:font-size-complex="12pt"/>
    </style:style>
    <style:style style:name="P910" style:parent-style-name="Normal" style:family="paragraph">
      <style:paragraph-properties fo:text-align="justify" fo:margin-left="3.5437in">
        <style:tab-stops/>
      </style:paragraph-properties>
      <style:text-properties style:font-name-asian="Calibri" style:font-size-complex="12pt"/>
    </style:style>
    <style:style style:name="P911" style:parent-style-name="Normal" style:family="paragraph">
      <style:paragraph-properties fo:text-align="justify" fo:margin-left="3.5437in">
        <style:tab-stops/>
      </style:paragraph-properties>
      <style:text-properties style:font-name-asian="Calibri" style:font-size-complex="12pt"/>
    </style:style>
    <style:style style:name="P912" style:parent-style-name="Normal" style:family="paragraph">
      <style:paragraph-properties fo:text-align="justify" fo:margin-left="3.5437in">
        <style:tab-stops/>
      </style:paragraph-properties>
      <style:text-properties style:font-name-asian="Calibri" style:font-size-complex="12pt"/>
    </style:style>
    <style:style style:name="P913" style:parent-style-name="Normal" style:family="paragraph">
      <style:paragraph-properties fo:text-align="justify" fo:margin-left="3.5437in">
        <style:tab-stops/>
      </style:paragraph-properties>
      <style:text-properties style:font-name-asian="Calibri" style:font-size-complex="12pt"/>
    </style:style>
    <style:style style:name="P914"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915" style:parent-style-name="Normal" style:family="paragraph">
      <style:paragraph-properties fo:text-align="center">
        <style:tab-stops>
          <style:tab-stop style:type="left" style:position="3.2486in"/>
        </style:tab-stops>
      </style:paragraph-properties>
    </style:style>
    <style:style style:name="T916" style:parent-style-name="DefaultParagraphFont" style:family="text">
      <style:text-properties style:font-name-asian="Calibri" fo:color="#000000" style:font-size-complex="12pt" fo:language="en" fo:country="US"/>
    </style:style>
    <style:style style:name="P917"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91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1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2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22"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23" style:parent-style-name="Normal" style:family="paragraph">
      <style:paragraph-properties fo:text-align="center">
        <style:tab-stops>
          <style:tab-stop style:type="left" style:position="3.2486in"/>
        </style:tab-stops>
      </style:paragraph-properties>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927" style:family="table-column">
      <style:table-column-properties style:column-width="1.25in" style:use-optimal-column-width="false"/>
    </style:style>
    <style:style style:name="TableColumn928" style:family="table-column">
      <style:table-column-properties style:column-width="0.375in" style:use-optimal-column-width="false"/>
    </style:style>
    <style:style style:name="TableColumn929" style:family="table-column">
      <style:table-column-properties style:column-width="1.2361in" style:use-optimal-column-width="false"/>
    </style:style>
    <style:style style:name="Table926" style:family="table">
      <style:table-properties style:width="2.8611in" fo:margin-left="0in" table:align="center"/>
    </style:style>
    <style:style style:name="TableRow930" style:family="table-row">
      <style:table-row-properties style:min-row-height="0.4131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33" style:parent-style-name="Normal" style:family="paragraph">
      <style:paragraph-properties fo:text-align="center">
        <style:tab-stops>
          <style:tab-stop style:type="left" style:position="1.2in"/>
        </style:tab-stops>
      </style:paragraph-properties>
      <style:text-properties style:font-name-asian="Calibri" style:text-position="super 66.6%"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38"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6.6%" style:font-size-complex="12pt"/>
    </style:style>
    <style:style style:name="TableRow939" style:family="table-row">
      <style:table-row-properties style:min-row-height="0.4131in"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42"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6.6%" style:font-size-complex="12pt"/>
    </style:style>
    <style:style style:name="P94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944"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945"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946" style:parent-style-name="DefaultParagraphFont" style:family="text">
      <style:text-properties style:font-name-asian="Calibri" style:text-position="super 66.6%" style:font-size-complex="12pt"/>
    </style:style>
    <style:style style:name="P947"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948"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949"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50"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6.6%" style:font-size-complex="12pt"/>
    </style:style>
    <style:style style:name="P951"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52"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53"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54"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55"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56"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57"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58" style:parent-style-name="DefaultParagraphFont" style:family="text">
      <style:text-properties style:font-name-asian="Calibri" style:text-position="super 66.6%" style:font-size-complex="12pt"/>
    </style:style>
    <style:style style:name="P959"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indent="0.3937in">
        <style:tab-stops>
          <style:tab-stop style:type="left" style:position="6.6937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7" style:parent-style-name="Normal" style:family="paragraph">
      <style:paragraph-properties fo:text-align="end"/>
      <style:text-properties style:font-name-asian="Calibri" style:text-position="super 66.6%" style:font-size-complex="12pt"/>
    </style:style>
    <style:style style:name="P968"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69"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70"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71" style:parent-style-name="Normal" style:family="paragraph">
      <style:paragraph-properties fo:text-align="justify" fo:text-indent="0.3937in"/>
      <style:text-properties style:font-name-asian="Calibri" style:font-size-complex="12pt"/>
    </style:style>
    <style:style style:name="P972" style:parent-style-name="Normal" style:family="paragraph">
      <style:text-properties style:font-name-asian="Calibri" style:font-size-complex="12pt"/>
    </style:style>
    <style:style style:name="TableColumn974" style:family="table-column">
      <style:table-column-properties style:column-width="2.2805in" style:use-optimal-column-width="false"/>
    </style:style>
    <style:style style:name="TableColumn975" style:family="table-column">
      <style:table-column-properties style:column-width="2.2812in" style:use-optimal-column-width="false"/>
    </style:style>
    <style:style style:name="TableColumn976" style:family="table-column">
      <style:table-column-properties style:column-width="2.2812in" style:use-optimal-column-width="false"/>
    </style:style>
    <style:style style:name="Table973" style:family="table">
      <style:table-properties style:width="6.843in" fo:margin-left="0in" table:align="lef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 style:type="left" style:position="5.0208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style:text-position="super 66.6%"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style:text-position="super 66.6%"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style:text-position="super 66.6%" style:font-size-complex="12pt"/>
    </style:style>
    <style:style style:name="P994" style:parent-style-name="Normal" style:family="paragraph">
      <style:paragraph-properties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28 iki 2019-11-13</text:span></text:p>
      <text:p text:style-name="P7"/>
      <text:p text:style-name="P8"><text:span text:style-name="T9">Įsakymas paskelbtas: Žin. 2004, Nr.<text:s/></text:span><text:a xlink:href="https://www.e-tar.lt/portal/legalAct.html?documentId=TAR.FEAA85299A12" office:target-frame-name="_top" xlink:show="replace"><text:span text:style-name="T10">136-4978</text:span></text:a><text:span text:style-name="T11">, i. k. 1042055ISAK00VA-155</text:span></text:p>
      <text:p text:style-name="P12"/>
      <text:p text:style-name="P13">Nauja redakcija nuo 2014-06-26:</text:p>
      <text:p text:style-name="Normal"><text:span text:style-name="T14">Nr.<text:s/></text:span><text:a xlink:href="https://www.e-tar.lt/portal/legalAct.html?documentId=554c4230fc6e11e39cfacd978b6fd9bb" office:target-frame-name="_top" xlink:show="replace"><text:span text:style-name="T15">VA-43</text:span></text:a><text:span text:style-name="T16">, 2014-06-25, paskelbta TAR 2014-06-25, i. k. 2014-09067</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APDOROTO TABAKO SUNAIKINIMO, PRIŽIŪRINT VALSTYBINEI MOKESČIŲ INSPEKCIJAI, IR ATLEIDIMO NUO AKCIZŲ TAISYKLIŲ PATVIRTINIMO</text:p>
      <text:p text:style-name="P27"/>
      <text:p text:style-name="P28">2004 m. rugsėjo 2 d. Nr. VA-155</text:p>
      <text:p text:style-name="P29">Vilnius</text:p>
      <text:p text:style-name="P30"/>
      <text:p text:style-name="P31"/>
      <text:p text:style-name="P32"><text:span text:style-name="T33">Vadovaudamasis<text:s/></text:span><text:span text:style-name="T34">Lietuvos Respublikos akcizų įstatymo 33 straipsnio 1 dalimi ir<text:s/></text:span><text:span text:style-name="T35">Valstybinės mokesčių inspekcijos prie Lietuvos Respublikos finansų ministerijos nuostatų, patvirtintų Lietuvos Respublikos finansų ministro 1997 m. liepos 29 d. įsakymu Nr. 110 „</text:span><text:span text:style-name="T36">Dėl Valstybinės<text:s/></text:span><text:soft-page-break/><text:span text:style-name="T37">mokesčių inspekcijos prie Lietuvos Respublikos finansų ministe</text:span><text:span text:style-name="T38">rijos nuostatų patvirtinimo</text:span><text:span text:style-name="T39">“, 18.11 papunkčiu:</text:span></text:p>
      <text:p text:style-name="P40"><text:span text:style-name="T41">T v i r t i n u <text:s/>pridedamas:</text:span></text:p>
      <text:p text:style-name="P42"><text:span text:style-name="T43">1</text:span><text:span text:style-name="T44">. Apdoroto tabako sunaikinimo, prižiūrint Valstybinei mokesčių inspekcijai, ir atleidimo nuo akcizų taisyklės (toliau – taisyklės) nustato apdoroto tabako sunaikinimo, atleidimo nuo akcizų ir sumokėtų<text:s/></text:span><text:span text:style-name="T45">už jį<text:s/></text:span><text:span text:style-name="T46">akcizų grąžinimo / įskaitymo (</text:span><text:span text:style-name="T47">jeigu už naikintiną</text:span><text:span text:style-name="T48"><text:s/>apdorotą tabaką akcizai buvo sumokėti</text:span><text:span text:style-name="T49">) atvejus ir tvarką.</text:span><text:s/></text:p>
      <text:p text:style-name="P50">Punkto pakeitimai:</text:p>
      <text:p text:style-name="P51"><text:span text:style-name="T52">Nr.<text:s/></text:span><text:a xlink:href="https://www.e-tar.lt/portal/legalAct.html?documentId=196d9840a61e11e4a82d9548fb36f682" office:target-frame-name="_top" xlink:show="replace"><text:span text:style-name="T53">VA-8</text:span></text:a><text:span text:style-name="T54">, 2015-01-27, paskelbta TAR 2015-01-27, i. k. 2015-01080</text:span></text:p>
      <text:p text:style-name="Normal"/>
      <text:p text:style-name="P55"><text:span text:style-name="T56">2</text:span><text:span text:style-name="T57">. Sprend</text:span><text:span text:style-name="T58">imo dėl apdoroto tabako sunaikinimo FR0772 formą.</text:span></text:p>
      <text:p text:style-name="P59"/>
      <text:p text:style-name="P60"/>
      <text:p text:style-name="P61"/>
      <text:p text:style-name="P62">VIRŠININKO PIRMASIS PAVADUOTOJAS</text:p>
      <text:p text:style-name="P63"><text:span text:style-name="T64">L. E. VIRŠININKO PAREIGAS</text:span><text:span text:style-name="T65"><text:tab/>JURGIS GURAUSKAS</text:span></text:p>
      <text:p text:style-name="Normal"/>
      <text:p text:style-name="P66"/>
      <text:p text:style-name="P67"/>
      <text:soft-page-break/>
      <text:p text:style-name="P68">PATVIRTINTA</text:p>
      <text:p text:style-name="P69">Valstybinės mokesčių inspekcijos prie Lietuvos</text:p>
      <text:p text:style-name="P70">Respublikos finansų ministerijos viršininko</text:p>
      <text:p text:style-name="P71">2004 m.<text:s/>rugsėjo 2 d. įsakymu Nr. VA-155</text:p>
      <text:p text:style-name="P72">(Valstybinės mokesčių inspekcijos prie Lietuvos</text:p>
      <text:p text:style-name="P73">Respublikos finansų ministerijos viršininko</text:p>
      <text:p text:style-name="P74">2014 m. birželio 25 d. įsakymo Nr. VA-43</text:p>
      <text:p text:style-name="P75"><text:span text:style-name="T76">redakcija)</text:span></text:p>
      <text:p text:style-name="P77"/>
      <text:p text:style-name="P78"><text:span text:style-name="T79">APDOROTO TABAKO SUNAIKINIMO, PRIŽIŪRINT VALSTYBINEI MOKESČIŲ INSPEKCIJAI, IR<text:s/></text:span><text:span text:style-name="T80">ATLEIDIMO NUO AKCIZ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pdoroto tabako sunaikinimo, prižiūrint Valstybinei mokesčių inspekcijai, ir atleidimo nuo akcizų taisyklės (toliau – taisyklės) nustato apdoroto tabako sunaikinimo ir atleidimo nuo</text:span><text:span text:style-name="T91"><text:s/>akcizų atvejus ir tvarką.<text:s/></text:span></text:p>
      <text:p text:style-name="P92"><text:span text:style-name="T93">2</text:span><text:span text:style-name="T94">. Taisyklės parengtos, vadovaujantis Lietuvos Respublikos akcizų įstatymo (toliau – Akcizų įstatymas) 33 straipsnio 1 dalimi.</text:span></text:p>
      <text:p text:style-name="P95"><text:span text:style-name="T96">3</text:span><text:span text:style-name="T97">. Taisyklėmis turi vadovautis Valstybinės mokesčių inspekcijos prie Lietuvos Respublikos fin</text:span><text:span text:style-name="T98">ansų ministerijos (toliau – VMI prie FM) valstybės tarnautojai ir / arba pagal darbo sutartį dirbantys bei darbo užmokestį iš Lietuvos Respublikos valstybės biudžeto gaunantys darbuotojai (toliau – darbuotojai), ir asmenys, pageidaujantys, kad, prižiūrint<text:s/></text:span><text:span text:style-name="T99">Valstybinei mokesčių inspekcijai, sunaikintas apdorotas tabakas būtų atleistas nuo akcizų ir sumokėti už jį akcizai būtų grąžinti / įskaityti<text:s/></text:span><text:span text:style-name="T100">(</text:span><text:span text:style-name="T101">jeigu už naikintiną apdorotą tabaką akcizai buvo sumokėti</text:span><text:span text:style-name="T102">).</text:span><text:s/></text:p>
      <text:soft-page-break/>
      <text:p text:style-name="P103">Punkto pakeitimai:</text:p>
      <text:p text:style-name="P104"><text:span text:style-name="T105">Nr.<text:s/></text:span><text:a xlink:href="https://www.e-tar.lt/portal/legalAct.html?documentId=196d9840a61e11e4a82d9548fb36f682" office:target-frame-name="_top" xlink:show="replace"><text:span text:style-name="T106">VA-8</text:span></text:a><text:span text:style-name="T107">, 2015-01-27, paskelbta TAR 2015-01-27, i. k. 2015-01080</text:span></text:p>
      <text:p text:style-name="Normal"/>
      <text:p text:style-name="P108"><text:span text:style-name="T109">4</text:span><text:span text:style-name="T110">. Taisyklėse vartojama sąvoka:</text:span></text:p>
      <text:p text:style-name="P111">Asmuo – naikintino apdoroto tabako savininkas arba akcizais apmokestinamų prekių sandėlio savininkas.</text:p>
      <text:p text:style-name="P112"><text:span text:style-name="T113">Kitos taisyklėse vartojamos sąvokos atitinka Akcizų įstatyme ir kituose teisės aktuose vartojamas sąvokas.</text:span><text:s/></text:p>
      <text:p text:style-name="P114">Punkto pakeitimai:</text:p>
      <text:p text:style-name="P115"><text:span text:style-name="T116">Nr.<text:s/></text:span><text:a xlink:href="https://www.e-tar.lt/portal/legalAct.html?documentId=196d9840a61e11e4a82d9548fb36f682" office:target-frame-name="_top" xlink:show="replace"><text:span text:style-name="T117">VA-8</text:span></text:a><text:span text:style-name="T118">, 2015-01-27, paskelbta TAR 2015-01-27, i. k. 2015-01080</text:span></text:p>
      <text:p text:style-name="Normal"/>
      <text:p text:style-name="P119"><text:span text:style-name="T120">II</text:span><text:span text:style-name="T121"><text:s/>SKYRIUS<text:s/></text:span></text:p>
      <text:p text:style-name="P122"><text:span text:style-name="T123">ATLEIDIMO NUO AKCIZŲ SĄLYGOS</text:span></text:p>
      <text:p text:style-name="P124"/>
      <text:p text:style-name="P125"><text:span text:style-name="T126">5</text:span><text:span text:style-name="T127">. Naikinamas toks apdorotas tabakas, kurį po naujo Lietuvos Respublikos teisės akto, reglamentuojančio apdoroto tabako licencija</text:span><text:span text:style-name="T128">vimo, gamybos, prekybos, gabenimo ar vartojimo klausimus, įsigaliojimo draudžiama laikyti, gabenti ar parduoti arba kuris dėl kitų priežasčių (pasibaigęs galiojimo terminas, bloga kokybė, pasibaigęs kokybės sertifikato galiojimas ir panašiai) yra išimtas i</text:span><text:span text:style-name="T129">š laisvos apyvartos</text:span><text:span text:style-name="T130"><text:s/></text:span><text:span text:style-name="T131">arba negali būti išleidžiamas į laisvą apyvartą.</text:span><text:s/></text:p>
      <text:p text:style-name="P132">Punkto pakeitimai:</text:p>
      <text:p text:style-name="P133"><text:span text:style-name="T134">Nr.<text:s/></text:span><text:a xlink:href="https://www.e-tar.lt/portal/legalAct.html?documentId=196d9840a61e11e4a82d9548fb36f682" office:target-frame-name="_top" xlink:show="replace"><text:span text:style-name="T135">VA-8</text:span></text:a><text:span text:style-name="T136">, 2015-01-27, paskelbta TAR 2015-01-27, i. k. 2015-01080</text:span></text:p>
      <text:p text:style-name="Normal"/>
      <text:p text:style-name="P137"><text:span text:style-name="T138">6</text:span><text:span text:style-name="T139">. Draudimas laikyti, gabenti ar parduoti apdorotą tabaką gali būti susijęs su:</text:span></text:p>
      <text:p text:style-name="P140"><text:span text:style-name="T141">6.1</text:span><text:span text:style-name="T142">. įstatymuose nustatytų tabako kokybės reikalavimų pasikeitimu (pavyzdžiui, pakito leidžiamas dervų, nikotino ar anglies monoksido kiekis cigaretėse ar kita);</text:span></text:p>
      <text:p text:style-name="P143"><text:span text:style-name="T144">6.2</text:span><text:span text:style-name="T145">. įs</text:span><text:span text:style-name="T146">tatymuose ir kituose teisės aktuose nustatytų apdoroto tabako ženklinimo reikalavimų pasikeitimu (pavyzdžiui, naujo pavyzdžio banderolių atsiradimas, įpakavimo reikalavimų pasikeitimas ir panašiai).<text:s/></text:span></text:p>
      <text:p text:style-name="P147"><text:span text:style-name="T148">7</text:span><text:span text:style-name="T149">. Asmuo, pageidaujantis, kad apdorotas tabakas, p</text:span><text:span text:style-name="T150">rižiūrint Valstybinei mokesčių inspekcijai, būtų sunaikintas, atleistas nuo akcizų ir<text:s/></text:span><text:span text:style-name="T151">sumokėti už jį akcizai būtų grąžinti / įskaityti<text:s/></text:span><text:span text:style-name="T152">(</text:span><text:span text:style-name="T153">jeigu už naikintiną apdorotą tabaką akcizai buvo sumokėti</text:span><text:span text:style-name="T154">)</text:span><text:span text:style-name="T155">, privalo:</text:span></text:p>
      <text:p text:style-name="P156"><text:span text:style-name="T157">7.1</text:span><text:span text:style-name="T158">. išimti iš laisvos apyvartos visą naikintiną<text:s/></text:span><text:span text:style-name="T159">apdorotą tabaką (jeigu apdorotas tabakas buvo išleistas į laisvą apyvartą);<text:s/></text:span></text:p>
      <text:p text:style-name="P160"><text:span text:style-name="T161">7.2</text:span><text:span text:style-name="T162">. pateikti VMI prie FM Prašymą<text:s/></text:span><text:span text:style-name="T163">sunaikinti apdorotą tabaką, prižiūrint<text:s/></text:span><text:span text:style-name="T164">Valstybinei<text:s/></text:span><text:span text:style-name="T165">mokesčių inspekcijai,<text:s/></text:span><text:span text:style-name="T166">atleisti nuo akcizų ir grąžinti<text:s/></text:span><text:span text:style-name="T167">/ įskaityti<text:s/></text:span><text:span text:style-name="T168">už jį sumokėtus akcizus</text:span><text:span text:style-name="T169"><text:s/></text:span><text:span text:style-name="T170">(toliau – prašymas), kurio formos pavyzdys patvirtintas taisyklių priede.</text:span><text:s/></text:p>
      <text:p text:style-name="P171">Punkto pakeitimai:</text:p>
      <text:p text:style-name="P172"><text:span text:style-name="T173">Nr.<text:s/></text:span><text:a xlink:href="https://www.e-tar.lt/portal/legalAct.html?documentId=196d9840a61e11e4a82d9548fb36f682" office:target-frame-name="_top" xlink:show="replace"><text:span text:style-name="T174">VA-8</text:span></text:a><text:span text:style-name="T175">, 2015-01-27, paskelbta TAR 2015-01-27, i. k. 2015-010</text:span><text:span text:style-name="T176">80</text:span></text:p>
      <text:p text:style-name="Normal"/>
      <text:p text:style-name="P177"><text:span text:style-name="T178">8</text:span><text:span text:style-name="T179">. Prašyme nurodoma:</text:span></text:p>
      <text:p text:style-name="P180"><text:span text:style-name="T181">8.1</text:span><text:span text:style-name="T182">. prašymo<text:s/></text:span><text:span text:style-name="T183">eilutėje „Mokesčių mokėtojo pavadinimas“ įrašomas asmens pavadinimas;</text:span></text:p>
      <text:p text:style-name="P184"><text:span text:style-name="T185">8.2</text:span><text:span text:style-name="T186">.<text:s/></text:span><text:span text:style-name="T187">prašymo<text:s/></text:span><text:span text:style-name="T188">eilutėje „Mokesčių mokėtojo identifikacinis numeris (kodas)“ įrašomas asmens identifikacinis numeris (kodas), Mokesčių<text:s/></text:span><text:span text:style-name="T189">mokėtojų registro nuostatų, patvirtintų Lietuvos Respublikos Vyriausybės 2000 m. rugsėjo 6 d. nutarimu Nr. 1059 „Dėl Mokesčių mokėtojų registro įsteigimo ir jo nuostatų patvirtinimo“ (toliau – Mokesčių mokėtojų registro nuostatai), nustatyta tvarka suteikt</text:span><text:span text:style-name="T190">as Mokesčių mokėtojų registre;</text:span></text:p>
      <text:p text:style-name="P191"><text:span text:style-name="T192">8.2</text:span><text:span text:style-name="T193">1</text:span><text:span text:style-name="T194">. prašymo eilutėje „Sandėlio savininko identifikacinis numeris“ įrašomas akcizais apmokestinamų prekių sandėlio savininko identifikacinis numeris, suteiktas<text:s/></text:span><text:span text:style-name="T195">Akcizais apmokestinamų prekių sandėlių registravimo taisykli</text:span><text:span text:style-name="T196">ų, patvirtintų Valstybinės mokesčių inspekcijos prie Lietuvos Respublikos finansų ministerijos viršininko 2002 m. birželio 17 d.<text:s/></text:span><text:soft-page-break/><text:span text:style-name="T197">įsakymu Nr. 157 „Dėl Akcizais apmokestinamų prekių sandėlių registravimo“, nustatyta tvarka</text:span><text:span text:style-name="T198"><text:s/>(</text:span><text:span text:style-name="T199">jeigu<text:s/></text:span><text:span text:style-name="T200">prašymą teikia akcizais apmo</text:span><text:span text:style-name="T201">kestinamų prekių sandėlio savininkas);</text:span><text:s/></text:p>
      <text:p text:style-name="P202">Papildyta punktu:</text:p>
      <text:p text:style-name="P203"><text:span text:style-name="T204">Nr.<text:s/></text:span><text:a xlink:href="https://www.e-tar.lt/portal/legalAct.html?documentId=196d9840a61e11e4a82d9548fb36f682" office:target-frame-name="_top" xlink:show="replace"><text:span text:style-name="T205">VA-8</text:span></text:a><text:span text:style-name="T206">, 2015-01-27, paskelbta TAR 2015-01-27, i. k. 2015-01080</text:span></text:p>
      <text:p text:style-name="Normal"/>
      <text:p text:style-name="P207"><text:span text:style-name="T208">8.3</text:span><text:span text:style-name="T209">.<text:s/></text:span><text:span text:style-name="T210">prašymo<text:s/></text:span><text:span text:style-name="T211">eilutėje „Mokesči</text:span><text:span text:style-name="T212">ų mokėtojo adresas“ įrašomas asmens buveinės adresas (apskritis, miestas (rajonas ar gyvenvietė), gatvės pavadinimas, namo numeris, pašto kodas);<text:s/></text:span></text:p>
      <text:p text:style-name="P213"><text:span text:style-name="T214">8.4</text:span><text:span text:style-name="T215">.<text:s/></text:span><text:span text:style-name="T216">prašymo<text:s/></text:span><text:span text:style-name="T217">eilutėje „Telefono numeris“ įrašomas asmens turimas telefono numeris (-iai);</text:span></text:p>
      <text:p text:style-name="P218"><text:span text:style-name="T219">8.5</text:span><text:span text:style-name="T220">.<text:s/></text:span><text:span text:style-name="T221">prašymo<text:s/></text:span><text:span text:style-name="T222">eilutėje „Elektroninio pašto adresas“ įrašomas asmens turimas<text:s/></text:span><text:span text:style-name="T223">elektroninio pašto adresas (-ai);</text:span></text:p>
      <text:p text:style-name="P224"><text:span text:style-name="T225">8.6</text:span><text:span text:style-name="T226">. prašymo<text:s/></text:span><text:span text:style-name="T227">eilutėje „Data“ įrašoma prašymo užpildymo data;</text:span></text:p>
      <text:p text:style-name="P228"><text:span text:style-name="T229">8.7</text:span><text:span text:style-name="T230">. prašymo 1<text:s/></text:span><text:span text:style-name="T231">laukelyje „Apdoroto tabako pavadinimas“ įrašomas naikintino apdoroto</text:span><text:span text:style-name="T232"><text:s/>tabako prekės ženklo pavadinimas;</text:span></text:p>
      <text:p text:style-name="P233"><text:span text:style-name="T234">8.8</text:span><text:span text:style-name="T235">.<text:s/></text:span><text:span text:style-name="T236">prašymo 2<text:s/></text:span><text:span text:style-name="T237">laukelyje „Apdoroto tabako tarifinė grupė“ įrašomas naikintino apdoroto tabako<text:s/></text:span><text:span text:style-name="T238">tarifinės grupės pavadinimas ir kodas pagal Akcizų įstatyme nurodytų akcizais apmokestinamų prekių tarifinių grupių kodų kl</text:span><text:span text:style-name="T239">asifikatorių, patvirtintą Valstybinės mokesčių inspekcijos prie Lietuvos Respublikos finansų ministerijos viršininko 2002 m. birželio 14 d. įsakymu Nr. 156 „Dėl Akcizais apmokestinamų prekių apskaitos akcizais“;</text:span></text:p>
      <text:p text:style-name="P240"><text:span text:style-name="T241">8.9</text:span><text:span text:style-name="T242">.<text:s/></text:span><text:span text:style-name="T243">prašymo 3<text:s/></text:span><text:span text:style-name="T244">laukelyje „Kiekis“ įrašom</text:span><text:span text:style-name="T245">as naikintino apdoroto tabako kiekis,<text:s/></text:span><text:span text:style-name="T246">kuris yra privalomas, apskaičiuojant akcizus (skaičius ar svoris),</text:span><text:span text:style-name="T247"><text:s/>ir atitinkamai išreikštas tūkstančiais vienetų (tūkst. vnt.) arba kilogramais (kg);</text:span></text:p>
      <text:p text:style-name="P248"><text:span text:style-name="T249">8.10</text:span><text:span text:style-name="T250">.<text:s/></text:span><text:span text:style-name="T251">prašymo 4<text:s/></text:span><text:span text:style-name="T252">laukelyje „Didžiausia mažmeninė kaina“<text:s/></text:span><text:span text:style-name="T253">įrašoma<text:s/></text:span><text:span text:style-name="T254">didžiausia mažmeninė kaina, išreikšta valiuta, kuri Lietuvos Respublikoje yra teisėta mokėjimo priemonė einamuoju laikotarpiu ir nurodyta ant cigarečių pakuotės (nurodoma, kai naikintinas apdorotas tabakas yra cigaretės)</text:span><text:span text:style-name="T255">;</text:span></text:p>
      <text:p text:style-name="P256"><text:span text:style-name="T257">8.11</text:span><text:span text:style-name="T258">.<text:s/></text:span><text:span text:style-name="T259">prašymo 5<text:s/></text:span><text:span text:style-name="T260">laukelyje „Akc</text:span><text:span text:style-name="T261">izų suma“ įrašoma apskaičiuota akcizų suma už naikintiną apdorotą tabaką. Suma<text:s/></text:span><text:span text:style-name="T262">turi būti nurodyta valiuta, kuri Lietuvos Respublikoje yra teisėta mokėjimo priemonė einamuoju laikotarpiu;</text:span></text:p>
      <text:p text:style-name="P263"><text:span text:style-name="T264">8.12</text:span><text:span text:style-name="T265">.<text:s/></text:span><text:span text:style-name="T266">prašymo 6<text:s/></text:span><text:span text:style-name="T267">laukelyje „Naikinimo priežastis“ įrašoma<text:s/></text:span><text:span text:style-name="T268">naikintino apdoroto tabako naikinimo priežastis (-ys);</text:span></text:p>
      <text:p text:style-name="P269"><text:span text:style-name="T270">8.13</text:span><text:span text:style-name="T271">. prašymo 7 laukelyje „Naikinimo data ir laikas“ įrašoma naikintino apdoroto tabako naikinimo pradžios data (metai, mėnuo, diena) ir laikas (valandos, minutės). Jeigu prašyme tikslios datos ir<text:s/></text:span><text:span text:style-name="T272">laiko nurodyti nėra galimybės, tai apie apdoroto tabako naikinimą VMI prie FM taisyklių 11.1–11.4 papunkčiuose</text:span><text:span text:style-name="T273"><text:s/></text:span><text:span text:style-name="T274">nurodytais budais turi būti informuota nė vėliau kaip prieš 3 darbo dienas iki apdoroto tabako numatomo naikinimo;</text:span><text:s/></text:p>
      <text:p text:style-name="P275">Punkto pakeitimai:</text:p>
      <text:p text:style-name="P276"><text:span text:style-name="T277">Nr.<text:s/></text:span><text:a xlink:href="https://www.e-tar.lt/portal/legalAct.html?documentId=196d9840a61e11e4a82d9548fb36f682" office:target-frame-name="_top" xlink:show="replace"><text:span text:style-name="T278">VA-8</text:span></text:a><text:span text:style-name="T279">, 2015-01-27, paskelbta TAR 2015-01-27, i. k. 2015-01080</text:span></text:p>
      <text:p text:style-name="Normal"/>
      <text:p text:style-name="P280"><text:span text:style-name="T281">8.14</text:span><text:span text:style-name="T282">.<text:s/></text:span><text:span text:style-name="T283">prašymo 8<text:s/></text:span><text:span text:style-name="T284">laukelyje „Asmuo, kuris naikins apdorotą tabaką“ įrašoma informacija apie asme</text:span><text:span text:style-name="T285">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286">varka suteiktas Mokesčių mokėtojų registre, taip pat turimas telefono numeris (-iai),<text:s/></text:span><text:span text:style-name="T287">elektroninio pašto adresas (-ai)</text:span><text:span text:style-name="T288">);<text:s/></text:span></text:p>
      <text:p text:style-name="P289"><text:span text:style-name="T290">8.15</text:span><text:span text:style-name="T291">.<text:s/></text:span><text:span text:style-name="T292">prašymo 9<text:s/></text:span><text:span text:style-name="T293">laukelyje „Naikinimo vieta“ įrašoma informacija apie taisyklių 8.14 papunktyje nurodytam asmeniui nuosavybės teise</text:span><text:span text:style-name="T294"><text:s/>priklausančią ar kitais teisėtais pagrindais valdomą apdoroto tabako naikinimo vietos adresą (apskritis, miestas (rajonas ar gyvenvietė), gatvės pavadinimas, namo numeris, pašto kodas);</text:span></text:p>
      <text:p text:style-name="P295"><text:span text:style-name="T296">8.16</text:span><text:span text:style-name="T297">.<text:s/></text:span><text:span text:style-name="T298">prašymo 10<text:s/></text:span><text:span text:style-name="T299">laukelyje „Prašoma atleisti nuo akcizų suma“ įra</text:span><text:span text:style-name="T300">šoma akcizų suma, apskaičiuota už naikintiną apdorotą tabaką ir nuo kurios mokėjimo asmuo pageidauja būti<text:s/></text:span><text:soft-page-break/><text:span text:style-name="T301">atleistas. Suma<text:s/></text:span><text:span text:style-name="T302">turi būti nurodyta valiuta, kuri Lietuvos Respublikoje yra teisėta mokėjimo priemonė einamuoju laikotarpiu</text:span><text:span text:style-name="T303">;</text:span></text:p>
      <text:p text:style-name="P304"><text:span text:style-name="T305">8.17</text:span><text:span text:style-name="T306">.<text:s/></text:span><text:span text:style-name="T307">prašymo 11<text:s/></text:span><text:span text:style-name="T308">lauke</text:span><text:span text:style-name="T309">lyje „Sumokėta akcizų suma“ įrašoma asmens sumokėta akcizų suma už naikintiną apdorotą tabaką. Suma<text:s/></text:span><text:span text:style-name="T310">turi būti nurodyta valiuta, kuri Lietuvos Respublikoje yra teisėta mokėjimo priemonė einamuoju laikotarpiu</text:span><text:span text:style-name="T311">;</text:span></text:p>
      <text:p text:style-name="P312"><text:span text:style-name="T313">8.18</text:span><text:span text:style-name="T314">.<text:s/></text:span><text:span text:style-name="T315">prašymo 12<text:s/></text:span><text:span text:style-name="T316">laukelyje „Prašoma grąžinti</text:span><text:span text:style-name="T317"><text:s/>akcizų suma“ įrašoma akcizų suma, kurią pageidaujama susigrąžinti. Suma<text:s/></text:span><text:span text:style-name="T318">turi būti nurodyta valiuta, kuri Lietuvos Respublikoje yra teisėta mokėjimo priemonė einamuoju laikotarpiu;</text:span></text:p>
      <text:p text:style-name="P319"><text:span text:style-name="T320">8.19</text:span><text:span text:style-name="T321">.<text:s/></text:span><text:span text:style-name="T322">prašymo 13<text:s/></text:span><text:span text:style-name="T323">laukelyje „Valiutos kodas“ įrašomas</text:span><text:span text:style-name="T324"><text:s/>raidinis valiutos kodas (pavadinimas) (nurodoma, jeigu<text:s/></text:span><text:span text:style-name="T325">prašomą grąžinti akcizų sumą</text:span><text:span text:style-name="T326"><text:s/>asmuo pageidauja susigrąžinti užsienio valiuta į sąskaitą, esančią užsienio valstybėje);</text:span></text:p>
      <text:p text:style-name="P327"><text:span text:style-name="T328">8.20</text:span><text:span text:style-name="T329">. prašymo 14<text:s/></text:span><text:span text:style-name="T330">laukelyje</text:span><text:span text:style-name="T331"><text:s/>„Gavėjo pavadinimas, identifikacinis numeris (kodas</text:span><text:span text:style-name="T332">)“ įrašomas sąskaitos savininko pavadinimas (jeigu savininkas yra juridinis asmuo) arba vardas, pavardė (jeigu savininkas yra fizinis asmuo) ir identifikacinis numeris (kodas),<text:s/></text:span><text:span text:style-name="T333">Mokesčių mokėtojų registro nuostatų nustatyta tvarka suteiktas Mokesčių mokėtoj</text:span><text:span text:style-name="T334">ų registre</text:span><text:span text:style-name="T335">;</text:span></text:p>
      <text:p text:style-name="P336"><text:span text:style-name="T337">8.21</text:span><text:span text:style-name="T338">. prašymo 15<text:s/></text:span><text:span text:style-name="T339">laukelyje „</text:span><text:span text:style-name="T340">Gavėjo sąskaitos numeris</text:span><text:span text:style-name="T341">“</text:span><text:span text:style-name="T342"><text:s/>įrašomas sąskaitos, į kurią pageidaujama pervesti<text:s/></text:span><text:span text:style-name="T343">prašomą grąžinti akcizų sumą, numeris</text:span><text:span text:style-name="T344">;</text:span></text:p>
      <text:p text:style-name="P345"><text:span text:style-name="T346">8.22</text:span><text:span text:style-name="T347">. prašymo 16 laukelyje „Kredito įstaigos pavadinimas“ įrašomas kredito įstaigos pavadinim</text:span><text:span text:style-name="T348">as;</text:span></text:p>
      <text:p text:style-name="P349"><text:span text:style-name="T350">8.23</text:span><text:span text:style-name="T351">. prašymo 17 laukelyje „Kredito įstaigos kodas“ įrašomas kredito įstaigos SWIFT (BIC) kodas (identifikacinis numeris naudojamas tarptautiniams pinigų pervedimams) arba identifikacinis numeris (kodas),<text:s/></text:span><text:span text:style-name="T352">Mokesčių mokėtojų registro nuostatų nustaty</text:span><text:span text:style-name="T353">ta tvarka suteiktas Mokesčių mokėtojų registre</text:span><text:span text:style-name="T354">;</text:span></text:p>
      <text:p text:style-name="P355"><text:span text:style-name="T356">8.24</text:span><text:span text:style-name="T357">. prašymo 18 laukelyje „Kredito įstaigos adresas“ įrašomas kredito įstaigos adresas (</text:span><text:span text:style-name="T358">miestas, gatvės pavadinimas, namo numeris</text:span><text:span text:style-name="T359">) (nurodoma, jeigu<text:s/></text:span><text:span text:style-name="T360">prašomą grąžinti akcizų sumą</text:span><text:span text:style-name="T361"><text:s/>asmuo pageidauja susigrąži</text:span><text:span text:style-name="T362">nti į sąskaitą, esančią užsienio valstybėje);</text:span></text:p>
      <text:p text:style-name="P363"><text:span text:style-name="T364">8.25</text:span><text:span text:style-name="T365">. prašymo 19<text:s/></text:span><text:span text:style-name="T366">laukelyje „Iš viso prašoma grąžinti akcizų suma“ įrašoma visa asmens prašoma grąžinti akcizų suma už naikintiną apdorotą tabaką. Suma<text:s/></text:span><text:span text:style-name="T367">turi būti nurodyta valiuta, kuri Lietuvos Respublikoje<text:s/></text:span><text:span text:style-name="T368">yra teisėta mokėjimo priemonė einamuoju laikotarpiu. Į šį laukelį įrašoma prašoma grąžinti suma ir tuo atveju, kai prašoma grąžinti į vieną sąskaitą;</text:span></text:p>
      <text:p text:style-name="P369"><text:span text:style-name="T370">8.26</text:span><text:span text:style-name="T371">.<text:s/></text:span><text:span text:style-name="T372">prašymo 20<text:s/></text:span><text:span text:style-name="T373">laukelyje „Prašoma įskaityti akcizų suma“ įrašoma akcizų suma, kurią pageidaujama įsk</text:span><text:span text:style-name="T374">aityti. Suma<text:s/></text:span><text:span text:style-name="T375">turi būti nurodyta valiuta, kuri Lietuvos Respublikoje yra teisėta mokėjimo priemonė einamuoju laikotarpiu;</text:span></text:p>
      <text:p text:style-name="P376"><text:span text:style-name="T377">8.27</text:span><text:span text:style-name="T378">.<text:s/></text:span><text:span text:style-name="T379">prašymo 21<text:s/></text:span><text:span text:style-name="T380">laukelyje „Įmokos kodas“ įrašomas įmokos kodas pagal<text:s/></text:span><text:span text:style-name="T381">Mokesčių, rinkliavų ir kitų įmokų, mokamų į Valstybinės mokes</text:span><text:span text:style-name="T382">čių inspekcijos biudžeto pajamų surenkamąją sąskaitą, kodų sąrašą, patvirtintą</text:span><text:span text:style-name="T383"><text:s/></text:span><text:span text:style-name="T384">Valstybinės mokesčių inspekcijos prie Lietuvos Respublikos finansų ministerijos viršininko ir Muitinės departamento prie Lietuvos Respublikos finansų ministerijos generalinio di</text:span><text:span text:style-name="T385">rektoriaus 2003 m. vasario 26 d. įsakymą Nr. V-57/1B-160 „Dėl mokesčių, rinkliavų ir kitų įmokų į Lietuvos Respublikos valstybės biudžetą, savivaldybių biudžetus bei valstybės pinigų fondus kodų sąrašo“</text:span><text:span text:style-name="T386">;</text:span></text:p>
      <text:p text:style-name="P387"><text:span text:style-name="T388">8.28</text:span><text:span text:style-name="T389">.<text:s/></text:span><text:span text:style-name="T390">prašymo 22<text:s/></text:span><text:span text:style-name="T391">laukelyje „Iš viso prašoma įskaityti akcizų suma“ įrašoma visa asmens prašoma įskaityti akcizų suma už naikintiną apdorotą tabaką. Suma<text:s/></text:span><text:span text:style-name="T392">turi būti nurodyta valiuta, kuri Lietuvos Respublikoje yra teisėta mokėjimo priemonė einamuoju laikotarpiu. Į šį laukelį</text:span><text:span text:style-name="T393"><text:s/>įrašoma prašoma įskaityti suma ir tuo atveju, kai prašoma įskaityti pagal vieną įmokos kodą.</text:span></text:p>
      <text:p text:style-name="P394"><text:span text:style-name="T395">8.28</text:span><text:span text:style-name="T396">1</text:span><text:span text:style-name="T397">. prašymo 23 laukelyje „</text:span><text:span text:style-name="T398">Apdoroto tabako buvimo vieta</text:span><text:span text:style-name="T399">“ įrašomas naikintino apdoroto tabako buvimo vietos adresas (apskritis, miestas (rajonas ar gyvenviet</text:span><text:span text:style-name="T400">ė), gatvės pavadinimas, namo numeris, pašto kodas). Jeigu numatomas naikinti apdorotas tabakas yra akcizais apmokestinamų prekių sandėlyje, įrašomas akcizais apmokestinamų prekių sandėlio identifikacinis numeris, suteiktas<text:s/></text:span><text:span text:style-name="T401">Akcizais apmokestinamų prekių san</text:span><text:span text:style-name="T402">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403">;</text:span><text:s/></text:p>
      <text:soft-page-break/>
      <text:p text:style-name="P404">Papildyta punktu:</text:p>
      <text:p text:style-name="P405"><text:span text:style-name="T406">Nr.<text:s/></text:span><text:a xlink:href="https://www.e-tar.lt/portal/legalAct.html?documentId=196d9840a61e11e4a82d9548fb36f682" office:target-frame-name="_top" xlink:show="replace"><text:span text:style-name="T407">VA-8</text:span></text:a><text:span text:style-name="T408">, 2015-01-27, paskelbta TAR 2015-01-27, i. k. 2015-01080</text:span></text:p>
      <text:p text:style-name="Normal"/>
      <text:p text:style-name="P409"><text:span text:style-name="T410">8.29</text:span><text:span text:style-name="T411">. prašymo eilutėje „PRIDEDAMA“ įrašomi pridedamų dokumentų pavadinimai i</text:span><text:span text:style-name="T412">r lapų skaičius;</text:span></text:p>
      <text:p text:style-name="P413"><text:span text:style-name="T414">8.30</text:span><text:span text:style-name="T415">. prašymo eilutėje „Vadovas (įgaliotas asmuo)“ įrašoma vadovo (įgalioto asmens) vardas, pavardė ir parašas.</text:span></text:p>
      <text:p text:style-name="P416"><text:span text:style-name="T417">9</text:span><text:span text:style-name="T418">. Jeigu asmuo pageidauja akcizų sumą už naikintiną apdorotą tabaką<text:s/></text:span><text:span text:style-name="T419">grąžinti į skirtingas sąskaitas, tokiu atveju kiekvienai sąskaitai prašymo 12-18 laukeliai pildomi atskirai.<text:s/></text:span><text:span text:style-name="T420">Jeigu asmuo pageidauja akcizų sumą už naikintiną apdorotą tabaką<text:s/></text:span><text:span text:style-name="T421">įskaityti pagal skirtingus įmokos kodus, tokiu atveju kiekvienam įmokos kodui praš</text:span><text:span text:style-name="T422">ymo 20-21 laukeliai pildomi atskirai.</text:span></text:p>
      <text:p text:style-name="P423"><text:span text:style-name="T424">10</text:span><text:span text:style-name="T425">.<text:s/></text:span><text:span text:style-name="T426">Kartu su prašymu pateikiama:</text:span></text:p>
      <text:p text:style-name="P427"><text:span text:style-name="T428">10.1</text:span><text:span text:style-name="T429">.<text:s/></text:span><text:span text:style-name="T430">įgaliojimas (pavedimo sutartis)</text:span><text:span text:style-name="T431">, jeigu<text:s/></text:span><text:span text:style-name="T432">prašymą</text:span><text:span text:style-name="T433"><text:s/>ir dokumentus pasirašo ir/ar<text:s/></text:span><text:span text:style-name="T434">teikia įgaliotas asmuo</text:span><text:span text:style-name="T435">;</text:span></text:p>
      <text:p text:style-name="P436"><text:span text:style-name="T437">10.2</text:span><text:span text:style-name="T438">.</text:span><text:span text:style-name="T439"><text:s/>asmens vadovo įsakymas dėl atstovų į naikinimo komisiją paskyrimo</text:span><text:span text:style-name="T440">;</text:span></text:p>
      <text:p text:style-name="P441"><text:span text:style-name="T442">10.3</text:span><text:span text:style-name="T443">.<text:s/></text:span><text:span text:style-name="T444">naikintino apdoroto tabako<text:s/></text:span><text:span text:style-name="T445">banderolių numerių ar jų intervalų sąrašai. Banderolių numerių kiekis turi atitikti naikintino apdoroto tabako kiekį;</text:span></text:p>
      <text:p text:style-name="P446"><text:span text:style-name="T447">10.4</text:span><text:span text:style-name="T448">. asmens išrašytos debeti</text:span><text:span text:style-name="T449">nės pridėtinės vertės mokesčio sąskaitos faktūros (jeigu<text:s/></text:span><text:span text:style-name="T450">naikintinas apdorotas tabakas<text:s/></text:span><text:span text:style-name="T451">asmeniui</text:span><text:span text:style-name="T452"><text:s/>buvo<text:s/></text:span><text:span text:style-name="T453">grąžintas);</text:span></text:p>
      <text:p text:style-name="P454"><text:span text:style-name="T455">10.5</text:span><text:span text:style-name="T456">. kiti prašymą pagrindžiantys dokumentai ir/ar duomenys.</text:span></text:p>
      <text:p text:style-name="P457"><text:span text:style-name="T458">11</text:span><text:span text:style-name="T459">.<text:s/></text:span><text:span text:style-name="T460">8-10 punktuose paminėti dokumentai ir/ar duomenys gali būti pateikti</text:span><text:span text:style-name="T461"><text:s/>VMI prie FM tokiais būdais:</text:span></text:p>
      <text:p text:style-name="P462"><text:span text:style-name="T463">11.1</text:span><text:span text:style-name="T464">. tiesiogiai;<text:s/></text:span></text:p>
      <text:p text:style-name="P465"><text:span text:style-name="T466">11.2</text:span><text:span text:style-name="T467">. paštu;</text:span></text:p>
      <text:p text:style-name="P468"><text:span text:style-name="T469">11.3</text:span><text:span text:style-name="T470">. elektroniniu paštu (adresu<text:s/></text:span><text:span text:style-name="T471">vmi@vmi.lt</text:span><text:span text:style-name="T472">). Elektroniniu paštu pateikto prašymo ir jo priedų originalai, VMI prie FM pareikalavus, turi būti pateikti iki prašymo nagrinėjimo termino p</text:span><text:span text:style-name="T473">abaigos;</text:span></text:p>
      <text:p text:style-name="P474"><text:span text:style-name="T475">11.4</text:span><text:span text:style-name="T476">. per apskrities valstybinę mokesčių inspekciją (toliau – AVMI). Jeigu prašymas pateikiamas AVMI, ne vėliau kaip kitą darbo dieną jis turi būti persiųstas VMI prie FM.</text:span></text:p>
      <text:p text:style-name="P477"/>
      <text:p text:style-name="P478"><text:span text:style-name="T479">III</text:span><text:span text:style-name="T480"><text:s/>SKYRIUS</text:span></text:p>
      <text:p text:style-name="P481"><text:span text:style-name="T482">APDOROTO TABAKO SUNAIKINIMO TVARKA</text:span></text:p>
      <text:p text:style-name="P483"/>
      <text:p text:style-name="P484"><text:span text:style-name="T485">12</text:span><text:span text:style-name="T486">.<text:s/></text:span><text:span text:style-name="T487">VMI prie FM gautą asmens prašymą turi išnagrinėti ir Sprendimą dėl apdoroto tabako sunaikinimo (FR0772 forma) (toliau – sprendimas) priimti per 30 kalendorinių dienų nuo prašymo gavimo dienos.<text:s/></text:span></text:p>
      <text:p text:style-name="P488"><text:span text:style-name="T489">13</text:span><text:span text:style-name="T490">. VMI prie FM, nustačiusi, kad nepakanka dokumentų ir /<text:s/></text:span><text:span text:style-name="T491">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492"><text:span text:style-name="T493">Asmen</text:span><text:span text:style-name="T494">iui pateikus visą VMI prie FM prašomą informaciją, sprendimas turi būti priimtas per 30 kalendorinių dienų, skaičiuojant nuo visų papildomai pateiktų ir / ar patikslintų dokumentų ir/ar duomenų gavimo VMI prie FM dienos.</text:span><text:s/></text:p>
      <text:p text:style-name="P495">Punkto pakeitimai:</text:p>
      <text:p text:style-name="P496"><text:span text:style-name="T497">Nr.<text:s/></text:span><text:a xlink:href="https://www.e-tar.lt/portal/legalAct.html?documentId=196d9840a61e11e4a82d9548fb36f682" office:target-frame-name="_top" xlink:show="replace"><text:span text:style-name="T498">VA-8</text:span></text:a><text:span text:style-name="T499">, 2015-01-27, paskelbta TAR 2015-01-27, i. k. 2015-01080</text:span></text:p>
      <text:p text:style-name="Normal"/>
      <text:p text:style-name="P500"><text:span text:style-name="T501">14</text:span><text:span text:style-name="T502">. Sprendimas priimamas, atsižvelgiant į pateiktus ir / ar patikslintus dokumentus ir / ar duomenis, a</text:span><text:span text:style-name="T503">pžiūrėtą naikintiną apdorotą tabaką, naikinimo vietą (jei joje naikinimas vykdomas pirmą kartą arba paskutinį kartą buvo vykdomas daugiau kaip prieš 5 metus). Jeigu priimtas sprendimas prašymo netenkinti ar tenkinti iš dalies, turi būti nurodyti tokio spre</text:span><text:span text:style-name="T504">ndimo motyvai.</text:span></text:p>
      <text:soft-page-break/>
      <text:p text:style-name="P505"><text:span text:style-name="T506">VMI prie FM, priėmusi sprendimą, ne vėliau kaip kitą darbo dieną sprendimą išsiunčia paštu registruotu laišku ir pateikia elektroniniu paštu</text:span><text:span text:style-name="T507">. Jeigu prašymą buvo pateikęs naikintino apdoroto tabako savininkas, kai naikintinas apdorotas<text:s/></text:span><text:span text:style-name="T508">tabakas nebuvo išleistas į laisvą apyvartą, taip pat paštu registruotu laišku ir elektroniniu paštu ne vėliau kaip kitą darbo dieną po sprendimo priėmimo informuojamas akcizais apmokestinamų prekių sandėlio savininkas.</text:span><text:s/></text:p>
      <text:p text:style-name="P509">Punkto pakeitimai:</text:p>
      <text:p text:style-name="P510"><text:span text:style-name="T511">Nr.<text:s/></text:span><text:a xlink:href="https://www.e-tar.lt/portal/legalAct.html?documentId=196d9840a61e11e4a82d9548fb36f682" office:target-frame-name="_top" xlink:show="replace"><text:span text:style-name="T512">VA-8</text:span></text:a><text:span text:style-name="T513">, 2015-01-27, paskelbta TAR 2015-01-27, i. k. 2015-01080</text:span></text:p>
      <text:p text:style-name="Normal"/>
      <text:p text:style-name="P514"><text:span text:style-name="T515">15</text:span><text:span text:style-name="T516">.<text:s/></text:span><text:span text:style-name="T517">Priėmus sprendimą,<text:s/></text:span><text:span text:style-name="T518">atitinkamas apdorotas tabakas,<text:s/></text:span><text:span text:style-name="T519">vadovaujantis Lietuvos Respublikos atlie</text:span><text:span text:style-name="T520">kų tvarkymo įstatymu, turi būti sunaikinamas<text:s/></text:span><text:span text:style-name="T521">specialiai tam skirtose vietose<text:s/></text:span><text:span text:style-name="T522">taip, jog jo liekanos nebūtų tinkamos pakartotinai naudoti</text:span><text:span text:style-name="T523">.</text:span></text:p>
      <text:p text:style-name="P524"><text:span text:style-name="T525">16</text:span><text:span text:style-name="T526">. Apdoroto tabako naikinimo procedūroje turi dalyvauti apdoroto tabako naikinimo komisija (toliau – komisija), su</text:span><text:span text:style-name="T527">daryta iš asmens vadovo taisyklių 10.2 papunkčio nustatyta tvarka paskirto (-ų) atstovo (-ų) ir ne mažiau kaip dviejų VMI prie FM paskirtų atstovų.<text:s/></text:span></text:p>
      <text:p text:style-name="P528">Jeigu apdoroto tabako naikinimo procedūra vykdoma kito asmens teritorijoje, komisijos nario teisėmis turi dalyvauti ir tas kitas asmuo (jeigu tai ne fizinis asmuo – jo vadovas) arba įgaliotas (-i) asmuo (-enys).</text:p>
      <text:p text:style-name="P529"><text:span text:style-name="T530">Komisijos pirmininku yra skiriamas asmens vadovo paskirtas atstovas.</text:span></text:p>
      <text:p text:style-name="P531"><text:span text:style-name="T532">17</text:span><text:span text:style-name="T533">. Prižiūrint komisijai, naikintinas apdorotas tabakas turi būti inventorizuo</text:span><text:span text:style-name="T534">tas. Komisija turi patikrinti, ar į naikinimo vietą atvežtas apdorotas tabakas atitinka jų dokumentuose nurodytą kiekį (-ius), pavadinimą (-us).<text:s/></text:span></text:p>
      <text:p text:style-name="P535"><text:span text:style-name="T536">17.1</text:span><text:span text:style-name="T537">. Nustačius, kad faktiškas apdoroto tabako kiekis didesnis nei nurodytas dokumentuose ir / ar nesutampa<text:s/></text:span><text:span text:style-name="T538">jų pavadinimai, apdoroto tabako naikinimas nutraukiamas ir dviem egzemplioriais (vienas egzempliorius skirtas asmeniui, o kitas – VMI prie FM) surašomas Tabako gaminių sutikrinimo aktas (FR0578 forma), patvirtintas Valstybinės mokesčių inspekcijos prie Lie</text:span><text:span text:style-name="T539">tuvos Respublikos finansų ministerijos viršininko 2003 m. rugsėjo 26 d. įsakymu Nr. V-263<text:s/></text:span><text:soft-page-break/><text:span text:style-name="T540">„Dėl tabako gaminių sutikrinimo akto FR0578 formos, alkoholio produktų sutikrinimo akto FR0579 formos, turto sunaikinimo akto FR0580 formos, turto sunaikinimo aktų ap</text:span><text:span text:style-name="T541">skaitos žurnalo FR0581 formos patvirtinimo“ (toliau – Tabako gaminių sutikrinimo aktas). Tabako gaminių sutikrinimo aktą turi pasirašyti komisijos pirmininkas ir nariai. Apie apdoroto tabako naikinimo nutraukimą per 3 darbo dienas paštu registruotu laišku<text:s/></text:span><text:span text:style-name="T542">ir elektroniniu paštu informuojamas asmuo, pateikęs prašymą, bei VMI prie FM viršininkas ar jo įgaliotas asmuo. Asmuo, pageidaujantis, kad apdorotas tabakas būtų sunaikintas, turėtų iš naujo pateikti prašymą. Prašymo nagrinėjimo terminas pradedamas skaičiu</text:span><text:span text:style-name="T543">oti, vadovaujantis taisyklių 12 ir 13 punktuose nustatyta tvarka.</text:span><text:s/></text:p>
      <text:p text:style-name="P544">Punkto pakeitimai:</text:p>
      <text:p text:style-name="P545"><text:span text:style-name="T546">Nr.<text:s/></text:span><text:a xlink:href="https://www.e-tar.lt/portal/legalAct.html?documentId=196d9840a61e11e4a82d9548fb36f682" office:target-frame-name="_top" xlink:show="replace"><text:span text:style-name="T547">VA-8</text:span></text:a><text:span text:style-name="T548">, 2015-01-27, paskelbta TAR 2015-01-27, i. k. 2015-01080</text:span></text:p>
      <text:p text:style-name="Normal"/>
      <text:p text:style-name="P549"><text:span text:style-name="T550">17.2</text:span><text:span text:style-name="T551">. Nustačius, kad faktiškas<text:s/></text:span><text:span text:style-name="T552">apdoroto</text:span><text:span text:style-name="T553"><text:s/>tabako kiekis ir pavadinimai sutampa su nurodytais dokumentuose arba faktiškas<text:s/></text:span><text:span text:style-name="T554">apdoroto</text:span><text:span text:style-name="T555"><text:s/>tabako kiekis mažesnis nei nurodytas dokumentuose, bet sutampa jų pavadinimai, dviem egzemplioriais (</text:span><text:span text:style-name="T556">vienas egzempliorius skirtas<text:s/></text:span><text:span text:style-name="T557">asmeniui, o kitas – VMI prie FM</text:span><text:span text:style-name="T558">) surašomas Tabako gaminių sutikrinimo aktas. Tabako gaminių sutikrinimo aktą pasirašo komisijos pirmininkas ir nariai.</text:span></text:p>
      <text:p text:style-name="P559"><text:span text:style-name="T560">18</text:span><text:span text:style-name="T561">. Sunaikinus apdorotą tabaką, turi būti surašomas Apdoroto tabako sunaikinimo aktas, kuris užpild</text:span><text:span text:style-name="T562">omas naudojant Turto sunaikinimo aktą (FR0580 forma), patvirtintą Valstybinės mokesčių inspekcijos prie Lietuvos Respublikos finansų ministerijos viršininko 2003 m. rugsėjo 26 d. įsakymu Nr. V-263 „Dėl tabako gaminių sutikrinimo akto FR0578 formos, alkohol</text:span><text:span text:style-name="T563">io produktų sutikrinimo akto FR0579 formos, turto sunaikinimo akto FR0580 formos, turto sunaikinimo aktų apskaitos žurnalo FR0581 formos patvirtinimo“. Apdoroto tabako sunaikinimo aktas turi būti surašomas dviem egzemplioriais (vienas egzempliorius skirtas</text:span><text:span text:style-name="T564"><text:s/>asmeniui, o kitas – VMI prie FM), vadovaujantis<text:s/></text:span><text:span text:style-name="T565">VMI prie FM<text:s/></text:span><text:span text:style-name="T566">pateiktais<text:s/></text:span><text:span text:style-name="T567">ir/ar</text:span><text:span text:style-name="T568"><text:s/>patikslintais dokumentais<text:s/></text:span><text:span text:style-name="T569">ir/ar</text:span><text:span text:style-name="T570"><text:s/>duomenimis, sutikrintais su faktiniu naikinamų apdoroto tabako kiekiu ir kitais rodikliais. Apdoroto tabako sunaikinimo akte turi būti nurodyta:<text:s/></text:span></text:p>
      <text:p text:style-name="P571"><text:span text:style-name="T572">18.1</text:span><text:span text:style-name="T573">.<text:s/></text:span><text:span text:style-name="T574">Apdoroto tabako sunaikinimo<text:s/></text:span><text:span text:style-name="T575">akto surašymo data, numeris, vieta;</text:span></text:p>
      <text:p text:style-name="P576"><text:span text:style-name="T577">18.2</text:span><text:span text:style-name="T578">. komisijos narių pareigos, vardai, pavardės;</text:span></text:p>
      <text:p text:style-name="P579"><text:span text:style-name="T580">18.3</text:span><text:span text:style-name="T581">. VMI prie FM sprendimo, kurio pagrindu naikinamas apdorotas tabakas, data ir numeris;</text:span></text:p>
      <text:p text:style-name="P582"><text:span text:style-name="T583">18.4</text:span><text:span text:style-name="T584">. apdoroto tabako<text:s/></text:span><text:span text:style-name="T585">prekės že</text:span><text:span text:style-name="T586">nklo pavadinimas<text:s/></text:span><text:span text:style-name="T587">ir kiekis;</text:span></text:p>
      <text:p text:style-name="P588"><text:span text:style-name="T589">18.5</text:span><text:span text:style-name="T590">. apdoroto tabako sunaikinimo vieta, data ir būdas.<text:s/></text:span></text:p>
      <text:p text:style-name="P591"><text:span text:style-name="T592">Apdoroto tabako sunaikinimo aktą turi pasirašyti komisijos pirmininkas ir nariai.<text:s/></text:span></text:p>
      <text:p text:style-name="P593"><text:span text:style-name="T594">19</text:span><text:span text:style-name="T595">. Apdoroto tabako sunaikinimo aktą<text:s/></text:span><text:span text:style-name="T596">VMI prie FM</text:span><text:span text:style-name="T597"><text:s/>turi užregistruoti Turto suna</text:span><text:span text:style-name="T598">ikinimo aktų apskaitos žurnale (FR0581 forma), patvirtintame<text:s/></text:span><text:span text:style-name="T599">Valstybinės mokesčių inspekcijos prie Lietuvos Respublikos finansų ministerijos viršininko 2003 m. rugsėjo 26 d. įsakymu Nr. V-263 „Dėl tabako gaminių sutikrinimo akto FR0578 formos, alkoholio pr</text:span><text:span text:style-name="T600">oduktų sutikrinimo akto FR0579 formos, turto sunaikinimo akto FR0580 formos, turto sunaikinimo aktų apskaitos žurnalo FR0581 formos patvirtinimo“</text:span><text:span text:style-name="T601"><text:s/>(toliau – žurnalas). Žurnalo lapai turi būti sunumeruoti ir įrišti. Žurnalas turi būti pildomas laiku, tvarkin</text:span><text:span text:style-name="T602">gai, tiksliai, be taisymų (prireikus taisyti, kiekvienas taisymas turi būti patvirtintas asmens, darančio įrašą, parašu).</text:span></text:p>
      <text:p text:style-name="P603">Žurnalas gali būti pildomas ir elektroniniu būdu.</text:p>
      <text:p text:style-name="P604"/>
      <text:p text:style-name="P605"><text:span text:style-name="T606">IV</text:span><text:span text:style-name="T607"><text:s/>SKYRIUS</text:span></text:p>
      <text:p text:style-name="P608"><text:span text:style-name="T609">BAIGIAMOSIOS NUOSTATOS</text:span></text:p>
      <text:p text:style-name="P610"/>
      <text:p text:style-name="P611"><text:span text:style-name="T612">20</text:span><text:span text:style-name="T613">. Jeigu prašyme asmuo nurodo<text:s/></text:span><text:span text:style-name="T614">grąžintiną/įskaitytiną akcizų sumą už naikinamą apdorotą tabaką, sumokėti akcizai grąžinami (įskaitomi), vadovaujantis Valstybinės mokesčių inspekcijos prie Lietuvos Respublikos finansų ministerijos viršininko 2002 m. rugpjūčio 30 d. įsakymo Nr. 255 „Dėl a</text:span><text:span text:style-name="T615">kcizų grąžinimo“</text:span><text:span text:style-name="T616"><text:s/></text:span><text:span text:style-name="T617">nustatyta tvarka.</text:span><text:span text:style-name="T618"><text:s/></text:span></text:p>
      <text:p text:style-name="P619"><text:span text:style-name="T620">21</text:span><text:span text:style-name="T621">. Šiose taisyklėse paminėti dokumentai turi būti saugomi Lietuvos vyriausiojo archyvaro nustatyta tvarka.</text:span></text:p>
      <text:p text:style-name="P622"><text:span text:style-name="T623">22</text:span><text:span text:style-name="T624">.</text:span><text:span text:style-name="T625"><text:s/>Už šių taisyklių nevykdymą ar netinkamą vykdymą atsakoma Lietuvos Respublikos teisės aktų nustatyta<text:s/></text:span><text:span text:style-name="T626">tvarka.</text:span></text:p>
      <text:p text:style-name="P627"><text:span text:style-name="T628">23</text:span><text:span text:style-name="T629">.</text:span><text:span text:style-name="T630"><text:s/></text:span><text:span text:style-name="T631">VMI prie FM</text:span><text:span text:style-name="T632"><text:s/>darbuotojų veiksmai dėl apdoroto tabako sunaikinimo procedūrų vykdymo gali būti skundžiami Lietuvos Respublikos teisės aktų nustatyta tvarka.</text:span></text:p>
      <text:p text:style-name="P633"><text:span text:style-name="T634">_________________</text:span></text:p>
      <text:p text:style-name="P635">Priedo pakeitimai:</text:p>
      <text:p text:style-name="P636"><text:span text:style-name="T637">Nr.<text:s/></text:span><text:a xlink:href="https://www.e-tar.lt/portal/legalAct.html?documentId=554c4230fc6e11e39cfacd978b6fd9bb" office:target-frame-name="_top" xlink:show="replace"><text:span text:style-name="T638">VA-43</text:span></text:a><text:span text:style-name="T639">, 2014-06-25, paskelbta TAR 2014-06-25, i. k. 2014-09067</text:span></text:p>
      <text:p text:style-name="Normal"/>
      <text:p text:style-name="P640"/>
      <text:soft-page-break/>
      <text:p text:style-name="P641">Apdoroto tabako sunaikinimo, prižiūrint<text:s/></text:p>
      <text:p text:style-name="P642">Valstybinei mokesčių inspekcijai, ir atleidimo<text:s/></text:p>
      <text:p text:style-name="P643">nuo akcizų taisyklių priedas<text:s/></text:p>
      <text:p text:style-name="P644"/>
      <text:p text:style-name="P645"><text:span text:style-name="T646">(Prašymo<text:s/></text:span><text:span text:style-name="T647">sunaikinti apdorotą tabaką, prižiūrint Valstybinei mokesčių inspekcijai, atleisti nuo akcizų ir grąžinti / įskaityti už jį sumokėtus akcizus formos pavyzdys</text:span><text:span text:style-name="T648">)</text:span></text:p>
      <text:p text:style-name="P649"/>
      <text:p text:style-name="P650"><text:span text:style-name="T651">Mokesčių mokėtojo pavadinimas<text:s/></text:span><text:span text:style-name="T652">_____________________________________________________</text:span></text:p>
      <text:p text:style-name="P653">Mokesčių mokėtojo identifikacinis numeris (kodas) ______________________________________</text:p>
      <text:p text:style-name="P654">Sandėlio savininko identifikacinis numeris _____________________________________________</text:p>
      <text:p text:style-name="P655">Mokesčių mokėtojo adresas _________________________________________________________</text:p>
      <text:p text:style-name="P656">Telefono numeris _________________________________________________________________</text:p>
      <text:p text:style-name="P657">Elektroninio pašto adresas __________________________________________________________</text:p>
      <text:p text:style-name="P658"/>
      <text:p text:style-name="P659"/>
      <text:p text:style-name="P660">Valstybinei mokesčių inspekcijai prie</text:p>
      <text:p text:style-name="Normal"><text:span text:style-name="T661">Lietuvos Respublikos finansų ministerijos</text:span></text:p>
      <text:p text:style-name="P662"/>
      <text:p text:style-name="P663"/>
      <text:p text:style-name="P664">P R A Š Y<text:s/>M A S</text:p>
      <text:soft-page-break/>
      <text:p text:style-name="P665">SUNAIKINTI APDOROTĄ TABAKĄ, PRIŽIŪRINT VALSTYBINEI MOKESČIŲ INSPEKCIJAI, ATLEISTI NUO AKCIZŲ IR GRĄŽINTI / ĮSKAITYTI UŽ JĮ SUMOKĖTUS AKCIZUS</text:p>
      <text:p text:style-name="P666"/>
      <text:p text:style-name="P667">Data</text:p>
      <text:p text:style-name="P668"/>
      <text:p text:style-name="P669">Prašom:</text:p>
      <text:p text:style-name="P670">leisti sunaikinti apdorotą tabaką:</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1. Apdoroto tabako pavadinimas</text:p>
          </table:table-cell>
          <table:table-cell table:style-name="TableCell682">
            <text:p text:style-name="P683">2. Apdoroto tabako tarifinė<text:s/>grupė</text:p>
          </table:table-cell>
          <table:table-cell table:style-name="TableCell684">
            <text:p text:style-name="P685">3. Kiekis</text:p>
          </table:table-cell>
          <table:table-cell table:style-name="TableCell686">
            <text:p text:style-name="P687">4. Didžiausia mažmeninė kaina</text:p>
          </table:table-cell>
          <table:table-cell table:style-name="TableCell688">
            <text:p text:style-name="P689">5. Akcizų suma</text:p>
          </table:table-cell>
          <table:table-cell table:style-name="TableCell690">
            <text:p text:style-name="P691">6. Naikinimo priežasti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Iš viso:</text:span></text:p>
          </table:table-cell>
          <table:table-cell table:style-name="TableCell754">
            <text:p text:style-name="P755"/>
          </table:table-cell>
          <table:table-cell table:style-name="TableCell756">
            <text:p text:style-name="P757"/>
          </table:table-cell>
        </table:table-row>
      </table:table>
      <text:p text:style-name="P758"/>
      <text:p text:style-name="P759">dalyvauti jo naikinimo procedūroje:</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7. Naikinimo data ir laikas</text:p>
          </table:table-cell>
          <table:table-cell table:style-name="TableCell767">
            <text:p text:style-name="P768"/>
          </table:table-cell>
        </table:table-row>
        <table:table-row table:style-name="TableRow769">
          <table:table-cell table:style-name="TableCell770">
            <text:p text:style-name="P771">8. Asmuo, kuris naikins apdorotą tabaką<text:s/></text:p>
          </table:table-cell>
          <table:table-cell table:style-name="TableCell772">
            <text:p text:style-name="P773"/>
          </table:table-cell>
        </table:table-row>
        <table:table-row table:style-name="TableRow774">
          <table:table-cell table:style-name="TableCell775">
            <text:p text:style-name="P776">9. Naikinimo<text:s/>vieta</text:p>
          </table:table-cell>
          <table:table-cell table:style-name="TableCell777">
            <text:p text:style-name="P778"/>
          </table:table-cell>
        </table:table-row>
      </table:table>
      <text:p text:style-name="P779"/>
      <text:p text:style-name="P780">atleisti nuo akcizų mokėjimo:</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10. Prašoma atleisti nuo akcizų suma</text:p>
          </table:table-cell>
          <table:table-cell table:style-name="TableCell788">
            <text:p text:style-name="P789"/>
          </table:table-cell>
        </table:table-row>
      </table:table>
      <text:p text:style-name="P790"/>
      <text:p text:style-name="P791">grąžinti:</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Normal"><text:span text:style-name="T798">11. Sumokėta akcizų suma</text:span></text:p>
          </table:table-cell>
          <table:table-cell table:style-name="TableCell799">
            <text:p text:style-name="P800"/>
          </table:table-cell>
        </table:table-row>
        <table:table-row table:style-name="TableRow801">
          <table:table-cell table:style-name="TableCell802">
            <text:p text:style-name="Normal"><text:span text:style-name="T803">12. Prašoma grąžinti akcizų suma</text:span></text:p>
          </table:table-cell>
          <table:table-cell table:style-name="TableCell804">
            <text:p text:style-name="P805"/>
          </table:table-cell>
        </table:table-row>
        <table:table-row table:style-name="TableRow806">
          <table:table-cell table:style-name="TableCell807">
            <text:p text:style-name="Normal"><text:span text:style-name="T808">13. Valiutos kodas</text:span></text:p>
          </table:table-cell>
          <table:table-cell table:style-name="TableCell809">
            <text:p text:style-name="P810"/>
          </table:table-cell>
        </table:table-row>
        <table:table-row table:style-name="TableRow811">
          <table:table-cell table:style-name="TableCell812">
            <text:p text:style-name="P813">14. Gavėjo pavadinimas, identifikacinis numeris (kodas)</text:p>
          </table:table-cell>
          <table:table-cell table:style-name="TableCell814">
            <text:p text:style-name="P815"/>
          </table:table-cell>
        </table:table-row>
        <table:table-row table:style-name="TableRow816">
          <table:table-cell table:style-name="TableCell817">
            <text:p text:style-name="P818">15. Gavėjo sąskaitos<text:s/>numeris</text:p>
          </table:table-cell>
          <table:table-cell table:style-name="TableCell819">
            <text:p text:style-name="P820"/>
          </table:table-cell>
        </table:table-row>
        <table:table-row table:style-name="TableRow821">
          <table:table-cell table:style-name="TableCell822">
            <text:p text:style-name="P823">16. Kredito įstaigos pavadinimas</text:p>
          </table:table-cell>
          <table:table-cell table:style-name="TableCell824">
            <text:p text:style-name="P825"/>
          </table:table-cell>
        </table:table-row>
        <table:table-row table:style-name="TableRow826">
          <table:table-cell table:style-name="TableCell827">
            <text:p text:style-name="P828">17. Kredito įstaigos kodas</text:p>
          </table:table-cell>
          <table:table-cell table:style-name="TableCell829">
            <text:p text:style-name="P830"/>
          </table:table-cell>
        </table:table-row>
        <table:table-row table:style-name="TableRow831">
          <table:table-cell table:style-name="TableCell832">
            <text:p text:style-name="P833">18. Kredito įstaigos adresas</text:p>
          </table:table-cell>
          <table:table-cell table:style-name="TableCell834">
            <text:p text:style-name="P835"/>
          </table:table-cell>
        </table:table-row>
        <table:table-row table:style-name="TableRow836">
          <table:table-cell table:style-name="TableCell837">
            <text:p text:style-name="Normal"><text:span text:style-name="T838">19. Iš viso p</text:span><text:span text:style-name="T839">rašoma grąžinti akcizų suma</text:span></text:p>
          </table:table-cell>
          <table:table-cell table:style-name="TableCell840">
            <text:p text:style-name="P841"/>
          </table:table-cell>
        </table:table-row>
      </table:table>
      <text:p text:style-name="P842"/>
      <text:p text:style-name="P843">įskaityti:</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Normal"><text:span text:style-name="T850">20.<text:s/></text:span><text:span text:style-name="T851">Prašoma įskaityti akcizų suma</text:span></text:p>
          </table:table-cell>
          <table:table-cell table:style-name="TableCell852">
            <text:p text:style-name="P853"/>
          </table:table-cell>
        </table:table-row>
        <table:table-row table:style-name="TableRow854">
          <table:table-cell table:style-name="TableCell855">
            <text:p text:style-name="P856">21. Įmokos kodas</text:p>
          </table:table-cell>
          <table:table-cell table:style-name="TableCell857">
            <text:p text:style-name="P858"/>
          </table:table-cell>
        </table:table-row>
        <table:table-row table:style-name="TableRow859">
          <table:table-cell table:style-name="TableCell860">
            <text:p text:style-name="P861">22. Iš viso prašoma įskaityti akcizų suma<text:s/></text:p>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23. Apdoroto tabako buvimo vieta<text:s/></text:p>
          </table:table-cell>
          <table:table-cell table:style-name="TableCell871">
            <text:p text:style-name="P872"/>
          </table:table-cell>
        </table:table-row>
      </table:table>
      <text:p text:style-name="P873"/>
      <text:p text:style-name="P874">PRIDEDAMA:</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Normal"><text:span text:style-name="T882">Vadovas (įgaliotas asmuo)</text:span></text:p>
          </table:table-cell>
          <table:table-cell table:style-name="TableCell883">
            <text:p text:style-name="P884"><text:span text:style-name="T885">______________</text:span></text:p>
            <text:p text:style-name="P886"><text:span text:style-name="T887">(parašas)</text:span></text:p>
          </table:table-cell>
          <table:table-cell table:style-name="TableCell888">
            <text:p text:style-name="P889">________________________</text:p>
            <text:p text:style-name="P890"><text:span text:style-name="T891">(vardas, pavardė)</text:span></text:p>
          </table:table-cell>
        </table:table-row>
      </table:table>
      <text:p text:style-name="P892"/>
      <text:p text:style-name="P893"/>
      <text:p text:style-name="P894"/>
      <text:p text:style-name="P895">Priedo pakeitimai:</text:p>
      <text:p text:style-name="P896"><text:span text:style-name="T897">Nr.<text:s/></text:span><text:a xlink:href="https://www.e-tar.lt/portal/legalAct.html?documentId=554c4230fc6e11e39cfacd978b6fd9bb" office:target-frame-name="_top" xlink:show="replace"><text:span text:style-name="T898">VA-43</text:span></text:a><text:span text:style-name="T899">, 2014-06-25, paskelbta TAR 2014-06-25, i. k. 2014-09067</text:span></text:p>
      <text:soft-page-break/>
      <text:p text:style-name="P900"><text:span text:style-name="T901">Nr.<text:s/></text:span><text:a xlink:href="https://www.e-tar.lt/portal/legalAct.html?documentId=196d9840a61e11e4a82d9548fb36f682" office:target-frame-name="_top" xlink:show="replace"><text:span text:style-name="T902">VA-8</text:span></text:a><text:span text:style-name="T903">, 2015-01-27, paskelbta TAR 2015-01-27, i. k. 2015-01080</text:span></text:p>
      <text:p text:style-name="Normal"/>
      <text:soft-page-break/>
      <text:p text:style-name="P904"><text:span text:style-name="T905"><draw:frame draw:style-name="a0" draw:name="Picture 3" text:anchor-type="as-char" svg:x="0in" svg:y="0in" svg:width="6.6875in" svg:height="10.125in" style:rel-width="scale" style:rel-height="scale"><draw:image xlink:href="media/image1.emf" xlink:type="simple" xlink:show="embed" xlink:actuate="onLoad"/><svg:title/><svg:desc/></draw:frame></text:span></text:p>
      <text:p text:style-name="P906"/>
      <text:soft-page-break/>
      <text:p text:style-name="P907">FR0772 patvirtinta Valstybinės mokesčių<text:s/></text:p>
      <text:p text:style-name="P908">inspekcijos prie Lietuvos Respublikos finansų<text:s/></text:p>
      <text:p text:style-name="P909">ministerijos viršininko 2004 m. rugsėjo 2 d.<text:s/></text:p>
      <text:p text:style-name="P910">įsakymu Nr. VA-155</text:p>
      <text:p text:style-name="P911">(Valstybinės mokesčių inspekcijos prie Lietuvos<text:s/></text:p>
      <text:p text:style-name="P912">Respublikos finansų ministerijos viršininko<text:s/></text:p>
      <text:p text:style-name="P913">2014 m. birželio 25 d. įsakymo Nr. VA-43<text:s/></text:p>
      <text:p text:style-name="P914">redakcija)</text:p>
      <text:p text:style-name="P915"><text:span text:style-name="T916"><draw:frame draw:style-name="a1" draw:name="Paveikslėlis 1" text:anchor-type="as-char" svg:x="0in" svg:y="0in" svg:width="0.59375in" svg:height="0.54167in" style:rel-width="scale" style:rel-height="scale"><draw:image xlink:href="media/image2.png" xlink:type="simple" xlink:show="embed" xlink:actuate="onLoad"/><svg:title/><svg:desc/></draw:frame></text:span></text:p>
      <text:p text:style-name="P917"/>
      <text:p text:style-name="P918">VALSTYBINĖS MOKESČIŲ INSPEKCIJOS PRIE</text:p>
      <text:p text:style-name="P919">LIETUVOS RESPUBLIKOS FINANSŲ MINISTERIJOS</text:p>
      <text:p text:style-name="P920">VIRŠININKAS</text:p>
      <text:p text:style-name="P921"/>
      <text:p text:style-name="P922">SPRENDIMAS</text:p>
      <text:p text:style-name="P923"><text:span text:style-name="T924">DĖL APDOROTO TABAKO SUNAIKINIMO</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___________</text:p>
            <text:p text:style-name="P933">(data)</text:p>
          </table:table-cell>
          <table:table-cell table:style-name="TableCell934">
            <text:p text:style-name="P935">Nr.</text:p>
          </table:table-cell>
          <table:table-cell table:style-name="TableCell936">
            <text:p text:style-name="P937">___________</text:p>
            <text:p text:style-name="P938">(registracijos numeris)</text:p>
          </table:table-cell>
        </table:table-row>
        <table:table-row table:style-name="TableRow939">
          <table:table-cell table:style-name="TableCell940" table:number-columns-spanned="3">
            <text:p text:style-name="P941">___________</text:p>
            <text:p text:style-name="P942">(sudarymo vieta)</text:p>
          </table:table-cell>
          <table:covered-table-cell/>
          <table:covered-table-cell/>
        </table:table-row>
      </table:table>
      <text:p text:style-name="P943"/>
      <text:p text:style-name="P944">Vadovaudamasis Lietuvos Respublikos akcizų įstatymo 33 straipsnio<text:s/>1 dalimi bei atsižvelgdamas į __________________________________________________________________</text:p>
      <text:p text:style-name="P945"><text:span text:style-name="T946">(pateikti/patikslinti dokumentai ir/ar duomenys)</text:span></text:p>
      <text:soft-page-break/>
      <text:p text:style-name="P947">________________________________________________________________________________</text:p>
      <text:p text:style-name="P948">_______________________________________________________________________________,</text:p>
      <text:p text:style-name="P949">kuriuose nustatyta _________________________________________________________________</text:p>
      <text:p text:style-name="P950">(informacija apie naikintiną tabaką, sunaikinimo vietą, sunaikinimo aplinkybes ir t. t.)</text:p>
      <text:p text:style-name="P951">________________________________________________________________________________</text:p>
      <text:p text:style-name="P952">________________________________________________________________________________</text:p>
      <text:p text:style-name="P953">_______________________________________________________________________________,</text:p>
      <text:p text:style-name="P954"/>
      <text:p text:style-name="P955">n u s p r e n<text:s/>d ž i u</text:p>
      <text:p text:style-name="P956">________________________________________________________________________________</text:p>
      <text:p text:style-name="P957"><text:span text:style-name="T958">(mokesčių mokėtojo pavadinimas, identifikacinis numeris (kodas))</text:span></text:p>
      <text:p text:style-name="P959"><text:span text:style-name="T960">20___m.________d. prašymą (-o) sunaikinti apdorotą tabaką,<text:s/></text:span><text:span text:style-name="T961">prižiūrint Valstybinei mokesčių inspekcija</text:span><text:span text:style-name="T962">i,</text:span><text:span text:style-name="T963"><text:s/>tenkinti <text:s/>/ tenkinti iš dalies <text:s/>/ netenkinti . <text:s/></text:span></text:p>
      <text:p text:style-name="P964"><text:span text:style-name="T965">Prašymas tenkinamas iš dalies <text:s/>/ netenkinamas <text:s/>dėl to, kad<text:s/></text:span><text:span text:style-name="T966"><text:tab/></text:span></text:p>
      <text:p text:style-name="P967">(prašymo tenkinimo iš dalies/netenkinimo motyvai)</text:p>
      <text:p text:style-name="P968"/>
      <text:p text:style-name="P969"/>
      <text:p text:style-name="P970"/>
      <text:p text:style-name="P971">Sprendimas gali būti skundžiamas Lietuvos Respublikos administracinių bylų teisenos<text:s/>įstatymo nustatyta tvarka.</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________________________</text:span><text:span text:style-name="T981"><text:tab/>____________________</text:span></text:p>
            <text:p text:style-name="P982"><text:span text:style-name="T983">(atsakingo asmens pareigų pavadinimas)</text:span></text:p>
          </table:table-cell>
          <table:table-cell table:style-name="TableCell984">
            <text:p text:style-name="P985"><text:span text:style-name="T986">______________</text:span></text:p>
            <text:p text:style-name="P987"><text:span text:style-name="T988">(parašas)</text:span></text:p>
          </table:table-cell>
          <table:table-cell table:style-name="TableCell989">
            <text:p text:style-name="P990"><text:span text:style-name="T991">________________________</text:span></text:p>
            <text:p text:style-name="P992"><text:span text:style-name="T993">(vardas, pavardė)</text:span></text:p>
          </table:table-cell>
        </table:table-row>
      </table:table>
      <text:p text:style-name="P994"/>
      <text:p text:style-name="P995">Formos pakeitimai:</text:p>
      <text:p text:style-name="P996"><text:span text:style-name="T997">Nr.<text:s/></text:span><text:a xlink:href="https://www.e-tar.lt/portal/legalAct.html?documentId=554c4230fc6e11e39cfacd978b6fd9bb" office:target-frame-name="_top" xlink:show="replace"><text:span text:style-name="T998">VA-43</text:span></text:a><text:span text:style-name="T999">, 2014-06-25, paskelbta TAR 2014-06-25, i. k. 2014-09067</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Valstybinė mokesčių inspekcija prie Lietuvos Respublikos finansų ministerijos,<text:s/></text:span><text:span text:style-name="T1009">Įsakymas</text:span></text:p>
      <text:p text:style-name="P1010"><text:span text:style-name="T1011">Nr.<text:s/></text:span><text:a xlink:href="https://www.e-tar.lt/portal/legalAct.html?documentId=554c4230fc6e11e39cfacd978b6fd9bb" office:target-frame-name="_top" xlink:show="replace"><text:span text:style-name="T1012">VA-43</text:span></text:a><text:span text:style-name="T1013">, 2014-06-25, paskelbta TAR 2014-06-25, i. k. 2014-09067</text:span></text:p>
      <text:p text:style-name="P1014"><text:span text:style-name="T1015">Dėl Valstybinės mokesčių inspekcijos prie Lietuvos Respublikos finansų ministerijos</text:span><text:span text:style-name="T1016"><text:s/>viršininko 2004 m. rugsėjo 2 d. įsakymo Nr. VA-155 „Dėl Apdoroto tabako sunaikinimo ir atleidimo nuo akcizų taisyklių patvirtinimo“ pakeitimo</text:span></text:p>
      <text:p text:style-name="P1017"/>
      <text:p text:style-name="P1018"><text:span text:style-name="T1019">2.</text:span></text:p>
      <text:p text:style-name="P1020"><text:span text:style-name="T1021">Valstybinė mokesčių inspekcija prie Lietuvos Respublikos finansų ministerijos, Įsakymas</text:span></text:p>
      <text:p text:style-name="P1022"><text:span text:style-name="T1023">Nr.<text:s/></text:span><text:a xlink:href="https://www.e-tar.lt/portal/legalAct.html?documentId=196d9840a61e11e4a82d9548fb36f682" office:target-frame-name="_top" xlink:show="replace"><text:span text:style-name="T1024">VA-8</text:span></text:a><text:span text:style-name="T1025">, 2015-01-27, paskelbta TAR 2015-01-27, i. k. 2015-01080</text:span></text:p>
      <text:p text:style-name="P1026"><text:span text:style-name="T1027">Dėl Valstybinės mokesčių inspekcijos prie Lietuvos Respublikos finansų ministerijos viršininko 2004 m. rugsėjo 2<text:s/></text:span><text:span text:style-name="T1028">d. įsakymo Nr. VA-155 „Dėl Apdoroto tabako sunaikinimo, prižiūrint valstybinei mokesčių inspekcijai, ir atleidimo nuo akcizų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23" meta:paragraph-count="1068" meta:word-count="4336" meta:character-count="28857" meta:row-count="1968" meta:non-whitespace-character-count="25589"/>
  </office:meta>
</office:document-meta>
</file>