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6pt" style:language-asian="lt" style:country-asian="LT"/>
    </style:style>
    <style:style style:name="T19" style:parent-style-name="DefaultParagraphFont" style:family="text">
      <style:text-properties fo:font-weight="bold" style:font-weight-asian="bold"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font-weight="bold" style:font-weight-asian="bold" fo:color="#000000" style:font-size-complex="6pt"/>
    </style:style>
    <style:style style:name="P22" style:parent-style-name="Normal" style:family="paragraph">
      <style:paragraph-properties fo:text-align="center"/>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font-weight="bold" style:font-weight-asian="bold" style:font-weight-complex="bold"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font-weight="bold" style:font-weight-asian="bold" style:font-weight-complex="bold"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center"/>
      <style:text-properties fo:color="#000000" style:font-size-complex="6pt"/>
    </style:style>
    <style:style style:name="P44" style:parent-style-name="Normal" style:family="paragraph">
      <style:paragraph-properties fo:text-align="center"/>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center"/>
      <style:text-properties fo:color="#000000" style:font-size-complex="6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center"/>
      <style:text-properties fo:color="#000000" style:font-size-complex="6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P113" style:parent-style-name="Normal" style:family="paragraph">
      <style:paragraph-properties fo:text-align="center"/>
      <style:text-properties fo:color="#000000" style:font-size-complex="6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FF" style:font-size-complex="11pt" style:text-underline-type="single" style:text-underline-style="solid" style:text-underline-width="auto" style:text-underline-mode="continuous"/>
    </style:style>
    <style:style style:name="T119" style:parent-style-name="DefaultParagraphFont" style:family="text">
      <style:text-properties fo:color="#000000" style:font-size-complex="11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P125" style:parent-style-name="Normal" style:family="paragraph">
      <style:paragraph-properties fo:text-align="center"/>
      <style:text-properties fo:color="#000000" style:font-size-complex="6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FF" style:font-size-complex="11pt" style:text-underline-type="single" style:text-underline-style="solid" style:text-underline-width="auto" style:text-underline-mode="continuous"/>
    </style:style>
    <style:style style:name="T132" style:parent-style-name="DefaultParagraphFont" style:family="text">
      <style:text-properties fo:color="#000000" style:font-size-complex="11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P138" style:parent-style-name="Normal" style:family="paragraph">
      <style:paragraph-properties fo:text-align="center"/>
      <style:text-properties fo:color="#000000" style:font-size-complex="6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P184" style:parent-style-name="Normal" style:family="paragraph">
      <style:paragraph-properties fo:text-align="center"/>
      <style:text-properties fo:color="#000000" style:font-size-complex="6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P290" style:parent-style-name="Normal" style:family="paragraph">
      <style:paragraph-properties fo:text-align="center"/>
      <style:text-properties fo:color="#000000" style:font-size-complex="6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center"/>
    </style:style>
    <style:style style:name="P319" style:parent-style-name="Normal" style:family="paragraph">
      <style:paragraph-properties fo:break-before="page" fo:margin-left="3.5437in">
        <style:tab-stops/>
      </style:paragraph-properties>
    </style:style>
    <style:style style:name="P320" style:parent-style-name="Normal" style:family="paragraph">
      <style:paragraph-properties fo:margin-left="3.5437in">
        <style:tab-stops/>
      </style:paragraph-properties>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indent="3.54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indent="3.5437in"/>
      <style:text-properties fo:color="#000000"/>
    </style:style>
    <style:style style:name="P326" style:parent-style-name="Normal" style:family="paragraph">
      <style:paragraph-properties fo:text-align="center"/>
      <style:text-properties style:font-weight-complex="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style:tab-stops>
          <style:tab-stop style:type="center" style:position="1.702in"/>
        </style:tab-stops>
      </style:paragraph-properties>
      <style:text-properties fo:font-size="10pt" style:font-size-asian="10pt"/>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text-align="center"/>
      <style:text-properties fo:font-weight="bold" style:font-weight-asian="bold"/>
    </style:style>
    <style:style style:name="TableColumn334" style:family="table-column">
      <style:table-column-properties style:column-width="0.4687in" style:use-optimal-column-width="false"/>
    </style:style>
    <style:style style:name="TableColumn335" style:family="table-column">
      <style:table-column-properties style:column-width="1.3784in" style:use-optimal-column-width="false"/>
    </style:style>
    <style:style style:name="TableColumn336" style:family="table-column">
      <style:table-column-properties style:column-width="2.0381in" style:use-optimal-column-width="false"/>
    </style:style>
    <style:style style:name="TableColumn337" style:family="table-column">
      <style:table-column-properties style:column-width="2.959in" style:use-optimal-column-width="false"/>
    </style:style>
    <style:style style:name="Table333" style:family="table">
      <style:table-properties style:width="6.8444in" fo:margin-left="-0.0375in" table:align="left"/>
    </style:style>
    <style:style style:name="TableRow338" style:family="table-row">
      <style:table-row-properties style:use-optimal-row-height="false" fo:keep-together="always"/>
    </style:style>
    <style:style style:name="TableCell33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ableCell346" style:family="table-cell">
      <style:table-cell-properties fo:border="0.0034in solid #000000" style:writing-mode="lr-tb" fo:padding-top="0in" fo:padding-left="0.075in" fo:padding-bottom="0in" fo:padding-right="0.075in"/>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ableRow349" style:family="table-row">
      <style:table-row-properties style:use-optimal-row-height="false" fo:keep-together="always"/>
    </style:style>
    <style:style style:name="TableCell3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use-optimal-row-height="false" fo:keep-together="always"/>
    </style:style>
    <style:style style:name="TableCell3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indent="0.4923in"/>
    </style:style>
    <style:style style:name="P368" style:parent-style-name="Normal" style:family="paragraph">
      <style:paragraph-properties>
        <style:tab-stops>
          <style:tab-stop style:type="center" style:position="4.7104in"/>
        </style:tab-stops>
      </style:paragraph-properties>
      <style:text-properties fo:font-size="9pt" style:font-size-asian="9pt"/>
    </style:style>
    <style:style style:name="P369" style:parent-style-name="Normal" style:family="paragraph">
      <style:text-properties fo:font-size="9pt" style:font-size-asian="9pt"/>
    </style:style>
    <style:style style:name="P370" style:parent-style-name="Normal" style:family="paragraph">
      <style:paragraph-properties fo:text-align="center"/>
    </style:style>
    <style:style style:name="P371" style:parent-style-name="Normal" style:family="paragraph">
      <style:paragraph-properties fo:break-before="page" fo:margin-left="3.543in">
        <style:tab-stops/>
      </style:paragraph-properties>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indent="3.543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indent="3.543in"/>
      <style:text-properties style:font-weight-complex="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style:tab-stops>
          <style:tab-stop style:type="center" style:position="1.6229in"/>
        </style:tab-stops>
      </style:paragraph-properties>
      <style:text-properties fo:font-size="10pt" style:font-size-asian="10pt"/>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indent="3.543in"/>
    </style:style>
    <style:style style:name="TableColumn385" style:family="table-column">
      <style:table-column-properties style:column-width="0.4687in" style:use-optimal-column-width="false"/>
    </style:style>
    <style:style style:name="TableColumn386" style:family="table-column">
      <style:table-column-properties style:column-width="1.3784in" style:use-optimal-column-width="false"/>
    </style:style>
    <style:style style:name="TableColumn387" style:family="table-column">
      <style:table-column-properties style:column-width="2.0381in" style:use-optimal-column-width="false"/>
    </style:style>
    <style:style style:name="TableColumn388" style:family="table-column">
      <style:table-column-properties style:column-width="2.959in" style:use-optimal-column-width="false"/>
    </style:style>
    <style:style style:name="Table384" style:family="table">
      <style:table-properties style:width="6.8444in" fo:margin-left="-0.0375in" table:align="left"/>
    </style:style>
    <style:style style:name="TableRow389" style:family="table-row">
      <style:table-row-properties style:use-optimal-row-height="false" fo:keep-together="always"/>
    </style:style>
    <style:style style:name="TableCell39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ableCell397" style:family="table-cell">
      <style:table-cell-properties fo:border="0.0034in solid #000000" style:writing-mode="lr-tb" fo:padding-top="0in" fo:padding-left="0.075in" fo:padding-bottom="0in" fo:padding-right="0.075in"/>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ableRow401" style:family="table-row">
      <style:table-row-properties style:use-optimal-row-height="false" fo:keep-together="always"/>
    </style:style>
    <style:style style:name="TableCell4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9" style:parent-style-name="Normal" style:family="paragraph">
      <style:paragraph-properties fo:text-align="center"/>
    </style:style>
    <style:style style:name="TableRow410" style:family="table-row">
      <style:table-row-properties style:use-optimal-row-height="false" fo:keep-together="always"/>
    </style:style>
    <style:style style:name="TableCell4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indent="3.543in"/>
    </style:style>
    <style:style style:name="P420" style:parent-style-name="Normal" style:family="paragraph">
      <style:paragraph-properties>
        <style:tab-stops>
          <style:tab-stop style:type="center" style:position="4.6708in"/>
        </style:tab-stops>
      </style:paragraph-properties>
      <style:text-properties fo:font-size="9pt" style:font-size-asian="9pt"/>
    </style:style>
    <style:style style:name="P421" style:parent-style-name="Normal" style:family="paragraph">
      <style:paragraph-properties fo:text-indent="3.543in"/>
    </style:style>
    <style:style style:name="P422" style:parent-style-name="Normal" style:family="paragraph">
      <style:paragraph-properties fo:text-align="center"/>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9">Suvestinė redakcija nuo 2010-05-09 iki 2015-03-10</text:span></text:p>
      <text:p text:style-name="P10"/>
      <text:p text:style-name="P11"><text:span text:style-name="T12">Įsakymas paskelbtas: Žin. 2004, Nr.<text:s/></text:span><text:a xlink:href="https://www.e-tar.lt/portal/legalAct.html?documentId=TAR.EDB578F71A8E" office:target-frame-name="_top" xlink:show="replace"><text:span text:style-name="T13">136-4970</text:span></text:a><text:span text:style-name="T14">, i. k. 104301MISAK00D1-455</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VISUOMENĖS DALYVAVIMO PLANŲ IR PROGRAMŲ STRATEGINIO PASEKMIŲ APLINKAI VERTINIMO PROCEDŪROSE BEI VERTINIMO SUBJEKTŲ IR EUROPOS SĄJUNGOS VALSTYBIŲ NARIŲ INFORMAVIMO TVARKOS APRAŠO PATVIRTINIMO</text:p>
      <text:p text:style-name="P23"/>
      <text:p text:style-name="P24">2004 m. rugpjūčio 27 d. Nr. D1-455</text:p>
      <text:p text:style-name="P25">Vilnius</text:p>
      <text:p text:style-name="P26"/>
      <text:p text:style-name="P27"><text:span text:style-name="T28">Vadovaudamasis Lietuvos Respublikos Vyriausybės 2004 m. rugpjūčio 18 d. nutarimo Nr. 967 „Dėl Planų ir programų strateginio pasekmių aplinkai vertinimo tvarkos aprašo patvirtinimo“</text:span><text:span text:style-name="T29"><text:s/></text:span><text:span text:style-name="T30">(Žin., 2004, Nr.<text:s/></text:span><text:a xlink:href="https://www.e-tar.lt/portal/lt/legalAct/TAR.0F35D6D2E316" office:target-frame-name="_blank" xlink:show="new"><text:span text:style-name="T31">130-4650</text:span></text:a><text:span text:style-name="T32">) 5.2 punktu ir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 11.5 punktu,</text:span></text:p>
      <text:p text:style-name="P37"><text:span text:style-name="T38">Tvirtinu</text:span><text:span text:style-name="T39"><text:s/>Visuomenės dalyvavimo planų ir programų strateginio pasekmių aplinkai vertinimo procedūrose bei vertinimo subjektų ir E</text:span><text:span text:style-name="T40">uropos Sąjungos valstybių narių informavimo</text:span><text:span text:style-name="T41"><text:s/></text:span><text:span text:style-name="T42">tvarkos aprašą (pridedama).</text:span></text:p>
      <text:p text:style-name="P43"/>
      <text:p text:style-name="P44"/>
      <text:p text:style-name="P45"><text:span text:style-name="T46">APLINKOS MINISTRAS</text:span><text:span text:style-name="T47"><text:tab/>ARŪNAS KUNDROTAS</text:span></text:p>
      <text:p text:style-name="P48"/>
      <text:p text:style-name="P49"/>
      <text:soft-page-break/>
      <text:p text:style-name="P50"><text:span text:style-name="T51">PATVIRTINTA</text:span></text:p>
      <text:p text:style-name="P52"><text:span text:style-name="T53">Lietuvos Respublikos aplinkos ministro</text:span></text:p>
      <text:p text:style-name="P54"><text:span text:style-name="T55">2004 m. rugpjūčio 27 d. įsakymu Nr. D1-455</text:span></text:p>
      <text:p text:style-name="P56"/>
      <text:p text:style-name="P57"><text:span text:style-name="T58">VISUOMENĖS DALYVAVIMO PLANŲ IR PROGRAMŲ<text:s/></text:span><text:span text:style-name="T59">STRATEGINIO PASEKMIŲ APLINKAI VERTINIMO PROCEDŪROSE BEI VERTINIMO SUBJEKTŲ IR EUROPOS SĄJUNGOS VALSTYBIŲ NARIŲ INFORMAVIMO TVARKOS APRAŠAS</text:span></text:p>
      <text:p text:style-name="P60"/>
      <text:p text:style-name="P61"><text:span text:style-name="T62">I</text:span><text:span text:style-name="T63">.<text:s/></text:span><text:span text:style-name="T64">Bendroji dalis</text:span></text:p>
      <text:p text:style-name="P65"/>
      <text:p text:style-name="P66"><text:span text:style-name="T67">1</text:span><text:span text:style-name="T68">. Šis Visuomenės dalyvavimo planų ir programų strateginio pasekmių aplinkai vertinimo pr</text:span><text:span text:style-name="T69">ocedūrose bei vertinimo subjektų ir Europos Sąjungos valstybių narių informavimo</text:span><text:span text:style-name="T70"><text:s/></text:span><text:span text:style-name="T71">tvarkos aprašas (toliau – Tvarkos aprašas) reglamentuoja visuomenės dalyvavimo planų ir programų strateginio pasekmių aplinkai vertinimo procedūrose bei vertinimo subjektų ir<text:s/></text:span><text:span text:style-name="T72">Europos Sąjungos valstybių narių informavimo tvarką.</text:span></text:p>
      <text:p text:style-name="P73"><text:span text:style-name="T74">2</text:span><text:span text:style-name="T75">. Visuomenė teritorijų planavimo dokumentų sprendinių strateginio pasekmių aplinkai vertinimo procese dalyvauja Teritorijų planavimo įstatymo (Žin., 1995, Nr.<text:s/></text:span><text:a xlink:href="https://www.e-tar.lt/portal/lt/legalAct/TAR.26B563184529" office:target-frame-name="_blank" xlink:show="new"><text:span text:style-name="T76">107-2391</text:span></text:a><text:span text:style-name="T77">; 2004, Nr.<text:s/></text:span><text:a xlink:href="https://www.e-tar.lt/portal/lt/legalAct/TAR.1C65A214E386" office:target-frame-name="_blank" xlink:show="new"><text:span text:style-name="T78">21-617</text:span></text:a><text:span text:style-name="T79">) bei Lietuvos Respublikos Vyriausybės patvirtintų Visuomenės dalyvavimo teritorijų planavimo procese nuostatų (Žin., 1996, Nr.<text:s/></text:span><text:a xlink:href="https://www.e-tar.lt/portal/lt/legalAct/TAR.802893A37D00" office:target-frame-name="_blank" xlink:show="new"><text:span text:style-name="T80">90-2099</text:span></text:a><text:span text:style-name="T81">; 2004, Nr. 112 -4189) nustatyta tva</text:span><text:span text:style-name="T82">rka.</text:span></text:p>
      <text:p text:style-name="P83"><text:span text:style-name="T84">3</text:span><text:span text:style-name="T85">. Šio Tvarkos aprašo tikslas – užtikrinti, kad pagal nustatytą tvarką visuomenei bus suteiktos galimybės dalyvauti planų ar programų strateginiame pasekmių aplinkai vertinime (toliau – SPAV), su ja bus konsultuojamasi ir ji galės dalyvauti viešam</text:span><text:span text:style-name="T86">e SPAV ataskaitos aptarime ir jai bus suteikta galimybė susipažinti su priimtais sprendimais dėl plano ar programos priėmimo ir (arba) patvirtinimo.</text:span></text:p>
      <text:p text:style-name="P87"><text:span text:style-name="T88">4</text:span><text:span text:style-name="T89">.</text:span><text:span text:style-name="T90"><text:s/></text:span><text:span text:style-name="T91">Šis Tvarkos aprašas privalomas visiems planų ir programų SPAV proceso dalyviams.</text:span></text:p>
      <text:p text:style-name="P92"><text:span text:style-name="T93">5</text:span><text:span text:style-name="T94">. Visuomenės d</text:span><text:span text:style-name="T95">alyvavimo procedūros yra:</text:span></text:p>
      <text:p text:style-name="P96"><text:span text:style-name="T97">5.1</text:span><text:span text:style-name="T98">. pranešimas apie planų ar programų SPAV;</text:span></text:p>
      <text:p text:style-name="P99"><text:span text:style-name="T100">5.2</text:span><text:span text:style-name="T101">. viešas supažindinimas su planų ar programų SPAV ataskaita bei plano ar programos projektu;</text:span></text:p>
      <text:p text:style-name="P102"><text:span text:style-name="T103">5.3</text:span><text:span text:style-name="T104">. informavimas apie priimtą sprendimą dėl plano ar programos patvirtinimo.</text:span></text:p>
      <text:p text:style-name="P105"><text:span text:style-name="T106">6</text:span><text:span text:style-name="T107">. Visuomenės dalyvavimo procedūras bei vertinimo subjektų ir Europos Sąjungos narių informavimą savo lėšomis organizuoja plano ar programos organizatorius.</text:span></text:p>
      <text:p text:style-name="P108"/>
      <text:p text:style-name="P109"><text:span text:style-name="T110">II</text:span><text:span text:style-name="T111">.<text:s/></text:span><text:span text:style-name="T112">NUORODOS</text:span></text:p>
      <text:p text:style-name="P113"/>
      <text:p text:style-name="P114"><text:span text:style-name="T115">7</text:span><text:span text:style-name="T116">. Tvarkos apraše pateikiamos nuorodos į Lietuvos Respublikos Vyriausyb</text:span><text:span text:style-name="T117">ės 2004 m. rugpjūčio 18 d. nutarimą Nr. 967 „Dėl planų ir programų strateginio pasekmių aplinkai vertinimo tvarkos aprašo patvirtinimo“ (Žin., 2004, Nr.<text:s/></text:span><text:a xlink:href="https://www.e-tar.lt/portal/lt/legalAct/TAR.0F35D6D2E316" office:target-frame-name="_blank" xlink:show="new"><text:span text:style-name="T118">130-4650</text:span></text:a><text:span text:style-name="T119">) [1].</text:span></text:p>
      <text:p text:style-name="P120"/>
      <text:p text:style-name="P121"><text:span text:style-name="T122">III</text:span><text:span text:style-name="T123">.<text:s/></text:span><text:span text:style-name="T124">SĄVOKOS</text:span></text:p>
      <text:p text:style-name="P125"/>
      <text:p text:style-name="P126"><text:span text:style-name="T127">8</text:span><text:span text:style-name="T128">. Tvarkos apraše vartojamos sąvokos<text:s/></text:span><text:span text:style-name="T129">„planai ir programos“, „planų ir programų rengimo organizatoriai“, „strateginis pasekmių aplinkai vertinimas“, „visuomenė“ ir kt.<text:s/></text:span><text:span text:style-name="T130">atitinka Lietuvos Respublikos Vyriausybės 2004 m. rugpjūčio 18 d. nutarime Nr. 967 „Dėl planų ir programų strateginio pasekmių aplinkai vertinimo tvarkos aprašo patvirtinimo“ (Žin., 2004, Nr.<text:s/></text:span><text:a xlink:href="https://www.e-tar.lt/portal/lt/legalAct/TAR.0F35D6D2E316" office:target-frame-name="_blank" xlink:show="new"><text:span text:style-name="T131">130-4650</text:span></text:a><text:span text:style-name="T132">) apibrėžtas sąvokas [1].</text:span></text:p>
      <text:p text:style-name="P133"/>
      <text:p text:style-name="P134"><text:span text:style-name="T135">IV</text:span><text:span text:style-name="T136">.<text:s/></text:span><text:span text:style-name="T137">Pranešimas apie planų IR PROGRAMŲ STRATEGINĮ PASEKMIŲ APLINKAI vertinimą</text:span></text:p>
      <text:p text:style-name="P138"/>
      <text:p text:style-name="P139"><text:span text:style-name="T140">9</text:span><text:span text:style-name="T141">. Plano ar programos rengimo organizatorius, parengęs SPAV atrankos dokumentą ir priėmęs sprendimą, ar privalom</text:span><text:span text:style-name="T142">a atlikti SPAV per 10 darbo dienų, o tais atvejais, kai SPAV privalomas be atrankos procedūros, – pradėjęs rengti SPAV apimties nustatymo dokumentą, informuoja visuomenę paskelbdamas miesto (-ų) ar rajono (-ų), kurių teritorijose rengiami planai ir program</text:span><text:span text:style-name="T143">os, spaudoje,</text:span><text:span text:style-name="T144"><text:s/></text:span><text:span text:style-name="T145">plano ar programos rengimo organizatoriaus</text:span><text:span text:style-name="T146"><text:s/></text:span><text:span text:style-name="T147">internetiniame puslapyje, o, kai planai ir programos rengiami nacionaliniu lygiu, – regioninėje ir respublikinėje spaudoje, šią informaciją:</text:span></text:p>
      <text:p text:style-name="P148"><text:span text:style-name="T149">10.1</text:span><text:span text:style-name="T150">. plano ar programos rengimo organizatoriaus pavad</text:span><text:span text:style-name="T151">inimą;</text:span></text:p>
      <text:p text:style-name="P152"><text:span text:style-name="T153">10.2</text:span><text:span text:style-name="T154">. plano ar programos pavadinimą, rengimo pradžią ir tikslą;</text:span></text:p>
      <text:p text:style-name="P155"><text:span text:style-name="T156">10.3</text:span><text:span text:style-name="T157">. ar bus atliekamas rengiamo plano ar programos SPAV, jeigu nebus, – kur galima susipažinti su motyvais, dėl kurių buvo priimtas toks sprendimas;</text:span></text:p>
      <text:p text:style-name="P158"><text:span text:style-name="T159">10.4</text:span><text:span text:style-name="T160">. kam, kokiu<text:s/></text:span><text:span text:style-name="T161">adresu, iki kada ir kokiu būdu galima teikti pasiūlymus.</text:span></text:p>
      <text:p text:style-name="P162"><text:span text:style-name="T163">11</text:span><text:span text:style-name="T164">. Visuomenė, teikdama pasiūlymus, privalo nurodyti:</text:span></text:p>
      <text:p text:style-name="P165"><text:span text:style-name="T166">11.1</text:span><text:span text:style-name="T167">. vardą, pavardę (pavadinimą), adresą;</text:span></text:p>
      <text:p text:style-name="P168"><text:span text:style-name="T169">11.2</text:span><text:span text:style-name="T170">. motyvus, kuriais pagrindžiamas pasiūlymas;</text:span></text:p>
      <text:p text:style-name="P171"><text:span text:style-name="T172">11.3</text:span><text:span text:style-name="T173">. pasiūlymo teikimo datą.</text:span></text:p>
      <text:p text:style-name="P174"><text:span text:style-name="T175">12</text:span><text:span text:style-name="T176">.</text:span><text:span text:style-name="T177"><text:s/>Visus iš visuomenės gautus pasiūlymus plano ar programos rengimo organizatorius išnagrinėja, įvertina ir priima sprendimą, ar atsižvelgti į pasiūlymus, ar juos atmesti.</text:span></text:p>
      <text:p text:style-name="P178"/>
      <text:p text:style-name="P179"><text:span text:style-name="T180">V</text:span><text:span text:style-name="T181">.<text:s/></text:span><text:span text:style-name="T182">Viešas supažindinimas su plano AR PROGRAMOS STRATEGINIO PASEKMIŲ APLINKAI VE</text:span><text:span text:style-name="T183">RTINIMO ATASKAITA bei plano ar programos projektu</text:span></text:p>
      <text:p text:style-name="P184"/>
      <text:p text:style-name="P185"><text:span text:style-name="T186">13</text:span><text:span text:style-name="T187">. Plano ar programos rengimo organizatorius, parengęs SPAV ataskaitą bei plano ar programos projektą, ne vėliau kaip 20 darbo dienų iki viešo susirinkimo</text:span><text:span text:style-name="T188"><text:s/></text:span><text:span text:style-name="T189">informuoja visuomenę 9 punkte nurodytose info</text:span><text:span text:style-name="T190">rmavimo priemonėse paskelbdamas šią informaciją:</text:span></text:p>
      <text:p text:style-name="P191"><text:span text:style-name="T192">13.1</text:span><text:span text:style-name="T193">. plano ar programos rengimo organizatoriaus pavadinimą;</text:span></text:p>
      <text:p text:style-name="P194"><text:span text:style-name="T195">13.2</text:span><text:span text:style-name="T196">. kad buvo atliktas plano ar programos SPAV;</text:span></text:p>
      <text:p text:style-name="P197"><text:span text:style-name="T198">13.3</text:span><text:span text:style-name="T199">. kada plano ar programos rengimą organizavusioje institucijoje (ar kitoje skelbime</text:span><text:span text:style-name="T200"><text:s/>nurodytoje vietoje) visuomenė gali susipažinti su plano ar programos projektu ir SPAV ataskaita. Visuomenei turi būti suteikta galimybė susipažinti su SPAV ataskaita ir plano ar programos projektu ne vėliau kaip prieš 20 darbo dienų iki numatyto viešo sus</text:span><text:span text:style-name="T201">irinkimo;</text:span></text:p>
      <text:p text:style-name="P202"><text:span text:style-name="T203">13.4</text:span><text:span text:style-name="T204">. kam, iki kada, kokiu adresu ir kokiu būdu galima teikti pasiūlymus;</text:span></text:p>
      <text:p text:style-name="P205"><text:span text:style-name="T206">13.5</text:span><text:span text:style-name="T207">. kada plano ar programos rengimą organizavusioje institucijoje (ar kitoje skelbime nurodytoje vietoje) įvyks</text:span><text:span text:style-name="T208"><text:s/></text:span><text:span text:style-name="T209">viešas susirinkimas, kurio metu bus viešai supažin</text:span><text:span text:style-name="T210">dinta</text:span><text:span text:style-name="T211"><text:s/></text:span><text:span text:style-name="T212">su SPAV ataskaita ir plano ar programos projektu.</text:span><text:s/></text:p>
      <text:p text:style-name="P213">Punkto pakeitimai:</text:p>
      <text:p text:style-name="P214"><text:span text:style-name="T215">Nr.<text:s/></text:span><text:a xlink:href="https://www.e-tar.lt/portal/legalAct.html?documentId=TAR.9591CDB5A7DF" office:target-frame-name="_top" xlink:show="replace"><text:span text:style-name="T216">D1-357</text:span></text:a><text:span text:style-name="T217">, 2010-05-04, Žin., 2010, Nr. 53-2625 (2010-05-08), i. k. 110301MISAK00D1-357</text:span></text:p>
      <text:p text:style-name="Normal"/>
      <text:p text:style-name="P218"><text:span text:style-name="T219">14</text:span><text:span text:style-name="T220">.</text:span><text:span text:style-name="T221"><text:s/>Iki viešo susirinkimo</text:span><text:span text:style-name="T222"><text:s/></text:span><text:span text:style-name="T223">pradžios ar jo metu plano ar programos rengimo organizatorius turi paskirti susirinkimo pirmininką ir sekretorių bei suteikti dalyviams galimybę užsiregistruoti. Susirinkimo dalyvių kalbos yra protokoluojamos. Viešam susirinkimui pas</text:span><text:span text:style-name="T224">ibaigus, protokolą pasirašo susirinkimo pirmininkas ir sekretorius. Susirinkimo dalyviai turi teisę peržiūrėti protokolą prieš jį pasirašant bei raštu pateikti savo nuomonę, kuri pridedama prie protokolo.</text:span><text:s/></text:p>
      <text:p text:style-name="P225">Punkto pakeitimai:</text:p>
      <text:p text:style-name="P226"><text:span text:style-name="T227">Nr.<text:s/></text:span><text:a xlink:href="https://www.e-tar.lt/portal/legalAct.html?documentId=TAR.9591CDB5A7DF" office:target-frame-name="_top" xlink:show="replace"><text:span text:style-name="T228">D1-357</text:span></text:a><text:span text:style-name="T229">, 2010-05-04, Žin., 2010, Nr. 53-2625 (2010-05-08), i. k. 110301MISAK00D1-357</text:span></text:p>
      <text:p text:style-name="Normal"/>
      <text:p text:style-name="P230"><text:span text:style-name="T231">15</text:span><text:span text:style-name="T232">. Jei per valandą nuo nustatytos viešo susirinkimo pradžios į jį neatvyksta nė vienas visuomenės atstovas, pla</text:span><text:span text:style-name="T233">no ar programos rengimo organizatorius gali konstatuoti, kad viešojo supažindinimo procedūra atlikta, o visuomenė nėra suinteresuota rengiamu planu ar programa. Tai įforminama protokolu, kurį pasirašo plano ar programos rengimo organizatorius ir sekretoriu</text:span><text:span text:style-name="T234">s.</text:span><text:s/></text:p>
      <text:p text:style-name="P235">Punkto pakeitimai:</text:p>
      <text:p text:style-name="P236"><text:span text:style-name="T237">Nr.<text:s/></text:span><text:a xlink:href="https://www.e-tar.lt/portal/legalAct.html?documentId=TAR.9591CDB5A7DF" office:target-frame-name="_top" xlink:show="replace"><text:span text:style-name="T238">D1-357</text:span></text:a><text:span text:style-name="T239">, 2010-05-04, Žin., 2010, Nr. 53-2625 (2010-05-08), i. k. 110301MISAK00D1-357</text:span></text:p>
      <text:p text:style-name="Normal"/>
      <text:p text:style-name="P240"><text:span text:style-name="T241">16</text:span><text:span text:style-name="T242">. Plano ar programos rengimo organizatorius viešo<text:s/></text:span><text:span text:style-name="T243">susirinkimo</text:span><text:span text:style-name="T244"><text:s/></text:span><text:span text:style-name="T245">metu turi apibūdinti rengiamo plano ar programos tikslus ir supažindinti su plano ar programos projektu ir SPAV ataskaita, atsakyti į pateiktus klausimus ir informuoti apie tai, kaip buvo atsižvelgta į iki viešo susirinkimo pradžios raštu gautu</text:span><text:span text:style-name="T246">s visuomenės motyvuotus pasiūlymus.</text:span><text:s/></text:p>
      <text:p text:style-name="P247">Punkto pakeitimai:</text:p>
      <text:p text:style-name="P248"><text:span text:style-name="T249">Nr.<text:s/></text:span><text:a xlink:href="https://www.e-tar.lt/portal/legalAct.html?documentId=TAR.9591CDB5A7DF" office:target-frame-name="_top" xlink:show="replace"><text:span text:style-name="T250">D1-357</text:span></text:a><text:span text:style-name="T251">, 2010-05-04, Žin., 2010, Nr. 53-2625 (2010-05-08), i. k. 110301MISAK00D1-357</text:span></text:p>
      <text:p text:style-name="Normal"/>
      <text:p text:style-name="P252"><text:span text:style-name="T253">17</text:span><text:span text:style-name="T254">. Po viešo susirinkimo<text:s/></text:span><text:span text:style-name="T255">plano ar programos rengimo organizatorius pagal nustatytą formą turi parengti visuomenės pasiūlymų teikimo pažymą (1 priedas) ir viešo susirinkimo protokolą, pridedant dalyvių sąrašą ir informaciją apie 9 punkte nurodytose informavimo priemonėse skelbtus s</text:span><text:span text:style-name="T256">kelbimus.</text:span><text:s/></text:p>
      <text:p text:style-name="P257">Punkto pakeitimai:</text:p>
      <text:p text:style-name="P258"><text:span text:style-name="T259">Nr.<text:s/></text:span><text:a xlink:href="https://www.e-tar.lt/portal/legalAct.html?documentId=TAR.9591CDB5A7DF" office:target-frame-name="_top" xlink:show="replace"><text:span text:style-name="T260">D1-357</text:span></text:a><text:span text:style-name="T261">, 2010-05-04, Žin., 2010, Nr. 53-2625 (2010-05-08), i. k. 110301MISAK00D1-357</text:span></text:p>
      <text:p text:style-name="Normal"/>
      <text:p text:style-name="P262"><text:span text:style-name="T263">18</text:span><text:span text:style-name="T264">. Plano ar programos rengimo organizatorius<text:s/></text:span><text:span text:style-name="T265">išnagrinėja visuomenės pasiūlymus ir, atsižvelgdamas į juos, papildo ir (arba) pataiso SPAV ataskaitą arba motyvuotai šiuos pasiūlymus</text:span><text:span text:style-name="T266"><text:s/></text:span><text:span text:style-name="T267">atmeta.<text:s/></text:span></text:p>
      <text:p text:style-name="P268"><text:span text:style-name="T269">19</text:span><text:span text:style-name="T270">. Po viešo susirinkimo pasiūlymai dėl SPAV nebepriimami.</text:span><text:s/></text:p>
      <text:p text:style-name="P271">Punkto pakeitimai:</text:p>
      <text:p text:style-name="P272"><text:span text:style-name="T273">Nr.<text:s/></text:span><text:a xlink:href="https://www.e-tar.lt/portal/legalAct.html?documentId=TAR.9591CDB5A7DF" office:target-frame-name="_top" xlink:show="replace"><text:span text:style-name="T274">D1-357</text:span></text:a><text:span text:style-name="T275">, 2010-05-04, Žin., 2010, Nr. 53-2625 (2010-05-08), i. k. 110301MISAK00D1-357</text:span></text:p>
      <text:p text:style-name="Normal"/>
      <text:p text:style-name="P276"><text:span text:style-name="T277">20</text:span><text:span text:style-name="T278">. Po viešo susirinkimo plano ar programos rengimo organizatorius parengia ir kartu su SPAV ataskaita bei pla</text:span><text:span text:style-name="T279">no ar programos projektu pateikia SPAV subjektams konsultacijų su visuomene dokumentus, nurodytus 17 punkte.</text:span></text:p>
      <text:p text:style-name="P280">Punkto pakeitimai:</text:p>
      <text:p text:style-name="P281"><text:span text:style-name="T282">Nr.<text:s/></text:span><text:a xlink:href="https://www.e-tar.lt/portal/legalAct.html?documentId=TAR.9591CDB5A7DF" office:target-frame-name="_top" xlink:show="replace"><text:span text:style-name="T283">D1-357</text:span></text:a><text:span text:style-name="T284">, 2010-05-04, Žin., 2010, Nr. 53-262</text:span><text:span text:style-name="T285">5 (2010-05-08), i. k. 110301MISAK00D1-357</text:span></text:p>
      <text:p text:style-name="Normal"/>
      <text:p text:style-name="P286"><text:span text:style-name="T287">VI</text:span><text:span text:style-name="T288">.<text:s/></text:span><text:span text:style-name="T289">Visuomenės, strateginio pasekmių aplinkai vertInimo subjektų bei Europos Sąjungos valstybIŲ narIŲ informavimas apie priimtą sprendimą dėl plano ar programos patvirtinimo</text:span></text:p>
      <text:p text:style-name="P290"/>
      <text:p text:style-name="P291"><text:span text:style-name="T292">21</text:span><text:span text:style-name="T293">. Plano ar programos<text:s/></text:span><text:span text:style-name="T294">rengimo organizatorius, priimdamas sprendimą dėl plano ar programos patvirtinimo arba prieš teikdamas planą ar programą tvirtinti Lietuvos Respublikos teisės aktų nustatyta tvarka ir atsižvelgdamas į SPAV subjektų išvadas, parengia pagal nustatytą formą SP</text:span><text:span text:style-name="T295">AV subjektų išvadų derinimo pažymą (2 priedas).</text:span></text:p>
      <text:p text:style-name="P296"><text:span text:style-name="T297">22</text:span><text:span text:style-name="T298">. Apie priimtą sprendimą plano ar programos rengimo organizatorius informuoja visuomenę, paskelbdamas 9 punkte nurodytose informavimo priemonėse:</text:span></text:p>
      <text:p text:style-name="P299"><text:span text:style-name="T300">22.1</text:span><text:span text:style-name="T301">. kas ir kada patvirtino planą ar programą;</text:span></text:p>
      <text:p text:style-name="P302"><text:span text:style-name="T303">22.2</text:span><text:span text:style-name="T304">. kada plano ar programos rengimą organizavusioje institucijoje galima išsamiai susipažinti su patvirtintu planu ar programa, su motyvais, lėmusiais alternatyvos pasirinkimą bei su plano ar programos įgyvendinimo pasekmių monitoringo priemonėmis, o taip<text:s/></text:span><text:span text:style-name="T305">pat su informacija, kaip į planą ar programą buvo integruoti aplinkos apsaugos klausimai, kaip buvo atsižvelgta į SPAV ataskaitoje pateiktą informaciją, SPAV subjektų išvadas, visuomenės pasiūlymus ir tarpvalstybinių konsultacijų, kai tokios vyko, rezultat</text:span><text:span text:style-name="T306">us.</text:span></text:p>
      <text:p text:style-name="P307"><text:span text:style-name="T308">23</text:span><text:span text:style-name="T309">. Plano ar programos rengimo organizatorius raštu informuoja SPAV subjektus apie priimtą sprendimą ir nurodo, kada plano ar programos rengimą organizavusioje institucijoje galima išsamiai susipažinti su 22.2 punkte nurodyta informacija bei pate</text:span><text:span text:style-name="T310">ikia SPAV subjektų išvadų derinimo pažymą (2 priedas).</text:span></text:p>
      <text:p text:style-name="P311"><text:span text:style-name="T312">24</text:span><text:span text:style-name="T313">. Dėl reikšmingas pasekmes patirsiančios Europos Sąjungos valstybės narės institucijų bei visuomenės informavimo išsamios tvarkos susitariama tarpvalstybinių konsultacijų metu. Tokia tvarka turi<text:s/></text:span><text:span text:style-name="T314">užtikrinti, kad Europos Sąjungos valstybės narės, galinčios patirti reikšmingas pasekmes institucijos bei visuomenė būtų informuotos apie priimtą sprendimą bei apie tai, kur galima išsamiai susipažinti su patvirtintu planu ar programa, su motyvais, lėmusia</text:span><text:span text:style-name="T315">is alternatyvos pasirinkimą bei su plano ar programos įgyvendinimo pasekmių monitoringo priemonėmis bei su informacija, kaip į planą ar programą buvo integruoti aplinkos apsaugos klausimai, kaip buvo atsižvelgta į SPAV ataskaitoje pateiktą informaciją, SPA</text:span><text:span text:style-name="T316">V subjektų išvadas, visuomenės pasiūlymus ir tarpvalstybinių konsultacijų rezultatus.</text:span></text:p>
      <text:p text:style-name="P317">______________</text:p>
      <text:p text:style-name="P318"/>
      <text:p text:style-name="P319"/>
      <text:p text:style-name="P320">Visuomenės dalyvavimo planų ir programų strateginio pasekmių aplinkai vertinimo procedūrose bei vertinimo subjektų ir ES valstybių narių informavimo<text:span text:style-name="T321"><text:s/></text:span>tvarkos aprašo</text:p>
      <text:p text:style-name="P322"><text:span text:style-name="T323">1</text:span><text:span text:style-name="T324"><text:s/>priedas</text:span></text:p>
      <text:p text:style-name="P325"/>
      <text:p text:style-name="P326"/>
      <text:p text:style-name="P327"><text:span text:style-name="T328">Visuomenės pasiūlymų<text:s/></text:span></text:p>
      <text:p text:style-name="Normal"><text:span text:style-name="T329">dėl __________________________________ strateginio pasekmių aplinkai vertinimo</text:span></text:p>
      <text:p text:style-name="P330"><text:tab/>(rengiamo plano ar programos pavadinimas)</text:p>
      <text:p text:style-name="P331">teikimo pažyma</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Eil. Nr.</text:p>
          </table:table-cell>
          <table:table-cell table:style-name="TableCell341">
            <text:p text:style-name="P342">Visuomenės atstovo vardas, pavardė (pavadinimas) ir<text:s/>adresas</text:p>
          </table:table-cell>
          <table:table-cell table:style-name="TableCell343">
            <text:p text:style-name="P344"/>
            <text:p text:style-name="P345">Pasiūlymai</text:p>
          </table:table-cell>
          <table:table-cell table:style-name="TableCell346">
            <text:p text:style-name="P347"/>
            <text:p text:style-name="P348">Pasiūlymų motyvuotas įvertinimas</text:p>
          </table:table-cell>
        </table:table-row>
        <table:table-row table:style-name="TableRow349">
          <table:table-cell table:style-name="TableCell350">
            <text:p text:style-name="P351">1</text:p>
          </table:table-cell>
          <table:table-cell table:style-name="TableCell352">
            <text:p text:style-name="P353">2</text:p>
          </table:table-cell>
          <table:table-cell table:style-name="TableCell354">
            <text:p text:style-name="P355">3</text:p>
          </table:table-cell>
          <table:table-cell table:style-name="TableCell356">
            <text:p text:style-name="P357">4</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Normal">Plano ar programos rengimo organizatorius____________________________________________</text:p>
      <text:p text:style-name="P368"><text:tab/>(vardas, pavardė, pareigos, parašas, data)</text:p>
      <text:p text:style-name="P369"/>
      <text:p text:style-name="P370">______________</text:p>
      <text:p text:style-name="P371">Visuomenės dalyvavimo planų ir<text:s/>programų strateginio pasekmių aplinkai vertinimo procedūrose bei vertinimo subjektų ir ES valstybių narių informavimo<text:span text:style-name="T372"><text:s/></text:span>tvarkos aprašo</text:p>
      <text:p text:style-name="P373"><text:span text:style-name="T374">2</text:span><text:span text:style-name="T375"><text:s/>priedas</text:span></text:p>
      <text:p text:style-name="P376"/>
      <text:p text:style-name="P377"><text:span text:style-name="T378">Strateginio pasekmių aplinkai vertinimo subjektų išvadų</text:span></text:p>
      <text:p text:style-name="Normal"><text:span text:style-name="T379">dėl __________________________________ strateginio pas</text:span><text:span text:style-name="T380">ekmių aplinkai vertinimo</text:span></text:p>
      <text:p text:style-name="P381"><text:tab/>(rengiamo plano ar programos pavadinimas)</text:p>
      <text:p text:style-name="P382">derinimo pažyma</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Eil. Nr.</text:p>
          </table:table-cell>
          <table:table-cell table:style-name="TableCell392">
            <text:p text:style-name="P393">Institucijos, teikusios išvadas, pavadinimas ir adresas</text:p>
          </table:table-cell>
          <table:table-cell table:style-name="TableCell394">
            <text:p text:style-name="P395"/>
            <text:p text:style-name="P396">Išvados</text:p>
          </table:table-cell>
          <table:table-cell table:style-name="TableCell397">
            <text:p text:style-name="P398"/>
            <text:p text:style-name="P399">Motyvuotas įvertinimas</text:p>
            <text:p text:style-name="P400">dėl SPAV subjektų išvadų</text:p>
          </table:table-cell>
        </table:table-row>
        <table:table-row table:style-name="TableRow401">
          <table:table-cell table:style-name="TableCell402">
            <text:p text:style-name="P403">1</text:p>
          </table:table-cell>
          <table:table-cell table:style-name="TableCell404">
            <text:p text:style-name="P405">2</text:p>
          </table:table-cell>
          <table:table-cell table:style-name="TableCell406">
            <text:p text:style-name="P407">3</text:p>
          </table:table-cell>
          <table:table-cell table:style-name="TableCell408">
            <text:p text:style-name="P409">4</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ext:p text:style-name="Normal">Plano ar programos rengimo<text:s/>organizatorius____________________________________________</text:p>
      <text:p text:style-name="P420"><text:tab/>(vardas, pavardė, pareigos, parašas, data)</text:p>
      <text:p text:style-name="P421"/>
      <text:p text:style-name="P422">______________</text:p>
      <text:p text:style-name="Normal"/>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aplinkos ministerija, Įsakymas</text:span></text:p>
      <text:p text:style-name="P432"><text:span text:style-name="T433">Nr.<text:s/></text:span><text:a xlink:href="https://www.e-tar.lt/portal/legalAct.html?documentId=TAR.9591CDB5A7DF" office:target-frame-name="_top" xlink:show="replace"><text:span text:style-name="T434">D1-357</text:span></text:a><text:span text:style-name="T435">, 2010-05-04, Žin., 2010, Nr. 53-2625 (2010-05-08), i. k. 110301MISAK00D1-357</text:span></text:p>
      <text:p text:style-name="P436"><text:span text:style-name="T437">Dėl Lietuvos Respublikos aplinkos ministro 2004 m. rugpjūčio 27 d. įsakymo Nr. D1-455 "Dėl<text:s/></text:span><text:span text:style-name="T438">Visuomenės dalyvavimo planų ir programų strateginio pasekmių aplinkai vertinimo procedūrose bei vertinimo subjektų ir Europos Sąjungos valstybių narių informavimo tvarkos aprašo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12:01:00Z</meta:creation-date>
    <dc:date>2024-01-02T12:01:00Z</dc:date>
    <meta:template xlink:href="Normal.dotm" xlink:type="simple"/>
    <meta:editing-cycles>2</meta:editing-cycles>
    <meta:editing-duration>PT0S</meta:editing-duration>
    <meta:document-statistic meta:page-count="3" meta:paragraph-count="29" meta:word-count="2174" meta:character-count="14539" meta:row-count="103" meta:non-whitespace-character-count="12394"/>
  </office:meta>
</office:document-meta>
</file>