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3472in">
        <style:tab-stops/>
      </style:paragraph-properties>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ab-stops>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break-before="page" fo:text-align="center">
        <style:tab-stops>
          <style:tab-stop style:type="left" style:position="4.3312in"/>
          <style:tab-stop style:type="right" style:position="5.768in"/>
        </style:tab-stops>
      </style:paragraph-properties>
    </style:style>
    <style:style style:name="P155" style:parent-style-name="Normal" style:family="paragraph">
      <style:paragraph-properties fo:margin-left="3.3472in">
        <style:tab-stops/>
      </style:paragraph-properties>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ar" style:country-asian="SA"/>
    </style:style>
    <style:style style:name="P164" style:parent-style-name="Normal" style:family="paragraph">
      <style:paragraph-properties>
        <style:tab-stops>
          <style:tab-stop style:type="left" style:position="-0.2958in"/>
        </style:tab-stops>
      </style:paragraph-properties>
      <style:text-properties style:language-asian="lt" style:country-asian="LT"/>
    </style:style>
    <style:style style:name="P165" style:parent-style-name="Normal" style:family="paragraph">
      <style:paragraph-properties>
        <style:tab-stops>
          <style:tab-stop style:type="left" style:position="-0.2958in"/>
        </style:tab-stops>
      </style:paragraph-properties>
      <style:text-properties style:language-asian="lt" style:country-asian="LT"/>
    </style:style>
    <style:style style:name="P1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ab-stops>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373fdf50038411e9a5eaf2cd290f1944" office:target-frame-name="_top" xlink:show="replace"><text:span text:style-name="T14">1300</text:span></text:a><text:span text:style-name="T15">, 2018-12-12, paskelbta TAR 2018-12-19, i. k. 2018-20844</text:span></text:p>
      <text:p text:style-name="P16"><text:span text:style-name="T17">Dėl Lietuvos</text:span><text:span text:style-name="T18"><text:s/>Respublikos vidaus tarnybos statuto įgyvendinimo</text:span></text:p>
      <text:p text:style-name="P19"/>
      <text:p text:style-name="P20"><text:span text:style-name="T21">Suvestinė redakcija nuo 2015-03-01 iki 2018-12-31</text:span></text:p>
      <text:p text:style-name="P22"/>
      <text:p text:style-name="P23"><text:span text:style-name="T24">Nutarimas paskelbtas: Žin. 2004, Nr.<text:s/></text:span><text:a xlink:href="https://www.e-tar.lt/portal/legalAct.html?documentId=TAR.27C6DD3AE54D" office:target-frame-name="_top" xlink:show="replace"><text:span text:style-name="T25">136-4957</text:span></text:a><text:span text:style-name="T26">, i. k. 1041100NUTA00001130</text:span></text:p>
      <text:p text:style-name="P27"/>
      <text:p text:style-name="P28">Nauja redakcija nuo 2015-03-01:</text:p>
      <text:p text:style-name="Normal"><text:span text:style-name="T29">Nr.<text:s/></text:span><text:a xlink:href="https://www.e-tar.lt/portal/legalAct.html?documentId=57cd9240bdc311e4bde5b7a24f3fe3f3" office:target-frame-name="_top" xlink:show="replace"><text:span text:style-name="T30">199</text:span></text:a><text:span text:style-name="T31">, 2015-02-25, paskelbta TAR 2015-02-26, i. k. 2015-03010</text:span></text:p>
      <text:p text:style-name="P32"/>
      <text:p text:style-name="P33"><text:span text:style-name="T34">LIETUVOS RESPUBLIKOS VYRIAUSYBĖ</text:span></text:p>
      <text:p text:style-name="P35"/>
      <text:p text:style-name="P36">NUTARIMAS</text:p>
      <text:p text:style-name="P37">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text:s/>SĄRAŠO PATVIRTINIMO</text:p>
      <text:p text:style-name="P38"/>
      <text:p text:style-name="P39"><text:span text:style-name="T40">2004 m. rugsėjo 2 d. Nr. 1130</text:span></text:p>
      <text:p text:style-name="P41">Vilnius</text:p>
      <text:p text:style-name="P42"/>
      <text:p text:style-name="P43"><text:span text:style-name="T44">Vadovaudamasi Tarnybos Kalėjimų departamente prie Lietuvos Respublikos teisingumo ministerijos statuto 44 straipsnio 9 dalimi ir Vidaus tarnybos statuto 40 straipsnio 8 dalimi, Lietuvos<text:s/></text:span><text:span text:style-name="T45">Respublikos Vyriausybė</text:span><text:span text:style-name="T46"><text:s/>nutaria:</text:span></text:p>
      <text:p text:style-name="P47"><text:span text:style-name="T48">Patvirtinti:</text:span></text:p>
      <text:p text:style-name="P49"><text:span text:style-name="T50">1</text:span><text:span text:style-name="T51">. Pataisos pareigūno, vidaus tarnybos sistemos pareigūno ar kursanto sveikatos sutrikdymo sunkumo masto nustatymo taisykles (pridedama).</text:span></text:p>
      <text:p text:style-name="P52"><text:span text:style-name="T53">2</text:span><text:span text:style-name="T54">. Pataisos pareigūnų, vidaus tarnybos sistemos pareigūnų ar ku</text:span><text:span text:style-name="T55">rsantų sunkių, apysunkių ir lengvų sužeidimų, traumų bei kitų sveikatos sutrikdymų sąrašą (pridedama).</text:span><text:s/></text:p>
      <text:p text:style-name="P56"/>
      <text:p text:style-name="P57"/>
      <text:p text:style-name="P58"/>
      <text:p text:style-name="P59">MINISTRAS PIRMININKAS<text:tab/>ALGIRDAS BRAZAUSKAS</text:p>
      <text:p text:style-name="P60"/>
      <text:p text:style-name="P61"/>
      <text:p text:style-name="P62"/>
      <text:p text:style-name="P63"><text:span text:style-name="T64">VIDAUS REIKALŲ MINISTRAS</text:span><text:span text:style-name="T65"><text:tab/>VIRGILIJUS BULOVAS</text:span></text:p>
      <text:p text:style-name="Normal"/>
      <text:p text:style-name="P66"/>
      <text:soft-page-break/>
      <text:p text:style-name="P67"><text:span text:style-name="T68">PATVIRTINTA</text:span><text:span text:style-name="T69"><text:line-break/>Lietuvos Respublikos Vyriausybės</text:span><text:span text:style-name="T70"><text:line-break/>2004<text:s/></text:span><text:span text:style-name="T71">m. rugsėjo 2 d. nutarimu Nr. 1130</text:span><text:span text:style-name="T72"><text:line-break/>(Lietuvos Respublikos Vyriausybės</text:span><text:span text:style-name="T73"><text:line-break/></text:span><text:span text:style-name="T74">2015 m. vasario 25 d</text:span><text:span text:style-name="T75"><text:s/>nutarimo Nr.<text:s/></text:span>199<text:line-break/>redakcija)</text:p>
      <text:p text:style-name="P76"/>
      <text:p text:style-name="P77"/>
      <text:p text:style-name="P78"/>
      <text:p text:style-name="P79"><text:span text:style-name="T80">PATAISOS PAREIGŪNO, VIDAUS TARNYBOS SISTEMOS PAREIGŪNO AR KURSANTO SVEIKATOS SUTRIKDYMO SUNKUMO MASTO NUSTATYMO TAISYKLĖS</text:span></text:p>
      <text:p text:style-name="P81"/>
      <text:p text:style-name="P82"/>
      <text:p text:style-name="P83"/>
      <text:p text:style-name="P84"><text:span text:style-name="T85">1</text:span><text:span text:style-name="T86">.<text:s/></text:span><text:span text:style-name="T87">Pataisos pareigūno, vidaus tarnybos sistemos pareigūno ar kursanto sveikatos sutrikdymo sunkumo masto nustatymo taisyklės (toliau – Taisyklės) reglamentuoja pataisos pareigūno, vidaus tarnybos sistemos pareigūno (toliau – pareigūnas) ar kursanto sveikatos<text:s/></text:span><text:span text:style-name="T88">sutrikdymo sunkumo masto nustatymą Lietuvos Respublikos vidaus reikalų ministerijos Medicinos centro Centrinėje medicinos ekspertizės komisijoje (toliau – Centrinė medicinos ekspertizės komisija).</text:span></text:p>
      <text:p text:style-name="P89"><text:span text:style-name="T90">2</text:span><text:span text:style-name="T91">. Gali būti nustatomas šių trijų mastų pareigūno ar ku</text:span><text:span text:style-name="T92">rsanto sveikatos sutrikdymo sunkumas: sunkaus, apysunkio ir lengvo.<text:s/></text:span></text:p>
      <text:p text:style-name="P93"><text:span text:style-name="T94">3</text:span><text:span text:style-name="T95">. Pareigūno ar kursanto sveikatos sutrikdymo sunkumo mastas nustatomas vadovaujantis Pataisos pareigūnų, vidaus tarnybos sistemos pareigūnų ar kursantų sunkių, apysunkių ir lengvų su</text:span><text:span text:style-name="T96">žeidimų, traumų bei kitų sveikatos sutrikdymų sąrašu, kurį tvirtina Lietuvos Respublikos Vyriausybė.</text:span></text:p>
      <text:p text:style-name="P97"><text:span text:style-name="T98">4</text:span><text:span text:style-name="T99">. Pareigūnas ar kursantas siunčiamas į Centrinę medicinos ekspertizės komisiją, kai teisingumo ministro arba vidaus reikalų ministro nustatyta tvarka<text:s/></text:span><text:span text:style-name="T100">nustatoma, kad pareigūno sveikatos sutrikdymas susijęs su tarnybinių pareigų atlikimu ar tarnyba, o kursanto – su profesiniu ar įvadiniu mokymu.</text:span></text:p>
      <text:p text:style-name="P101"><text:span text:style-name="T102">5</text:span><text:span text:style-name="T103">. Pareigūną ar kursantą į Centrinę medicinos ekspertizės komisiją siunčia atitinkamai Kalėjimų departament</text:span><text:span text:style-name="T104">as prie Lietuvos Respublikos teisingumo ministerijos, jam pavaldžios įstaigos,<text:s/></text:span><text:span text:style-name="T105">Lietuvos Respublikos t</text:span><text:span text:style-name="T106">eisingumo ministerija, vidaus reikalų statutinė įstaiga, vidaus reikalų profesinio mokymo įstaiga ar<text:s/></text:span><text:span text:style-name="T107">Lietuvos Respublikos v</text:span><text:span text:style-name="T108">idaus reikalų ministerija (tolia</text:span><text:span text:style-name="T109">u – įstaiga).</text:span></text:p>
      <text:p text:style-name="P110"><text:span text:style-name="T111">6</text:span><text:span text:style-name="T112">. Sveikatos sutrikdymo sunkumo mastui nustatyti į Centrinę medicinos ekspertizės komisiją siunčiama: pareigūnas – po to, kai jam užbaigiamas elektroninis nedarbingumo pažymėjimas arba medicininė pažyma (forma Nr. 094/a), kursantas – po t</text:span><text:span text:style-name="T113">o, kai užbaigiama pateisinanti neatvykimą į profesinio mokymo įstaigą pažyma (toliau – pažyma) dėl šio sveikatos sutrikdymo, bet ne vėliau kaip po 120 dienų nuo elektroninio nedarbingumo pažymėjimo ar medicininės pažymos (forma Nr. 094/a) pareigūnui arba p</text:span><text:span text:style-name="T114">ažymos kursantui išdavimo. Jeigu dėl sveikatos sutrikdymo elektroninis nedarbingumo pažymėjimas, medicininė pažyma (forma<text:s/></text:span><text:soft-page-break/><text:span text:style-name="T115">Nr. 094/a) arba pažyma neišduodama, į Centrinę medicinos ekspertizės komisiją pareigūnas ar kursantas siunčiamas nedelsiant.</text:span></text:p>
      <text:p text:style-name="P116"><text:span text:style-name="T117">7</text:span><text:span text:style-name="T118">. Sv</text:span><text:span text:style-name="T119">eikatos sutrikdymo sunkumo mastą Centrinė medicinos ekspertizės komisija nustato vadovaudamasi įvykio tarnyboje tyrimo dokumentais, analizuodama medicininius dokumentus, atlikdama fizinės ir psichikos sveikatos būklės medicininį, psichologinį tyrimą, o pri</text:span><text:span text:style-name="T120">reikus – pagal kitus dokumentus.</text:span></text:p>
      <text:p text:style-name="P121"><text:span text:style-name="T122">8</text:span><text:span text:style-name="T123">. Įvykio tarnyboje tyrimo ir kitus dokumentus Centrinei medicinos ekspertizės komisijai pateikia pareigūną ar kursantą siunčianti įstaiga. Medicininius dokumentus komisija gauna iš pareigūno ar kursanto ir (ar) jo nurodytų asmens sveikatos priežiūros įstai</text:span><text:span text:style-name="T124">gų.<text:s/></text:span></text:p>
      <text:p text:style-name="P125"><text:span text:style-name="T126">9</text:span><text:span text:style-name="T127">. Sveikatos sutrikdymo sunkumo mastą Centrinė medicinos ekspertizės komisija nustato naudodamasi Lietuvos Respublikoje nustatyta tvarka aprobuotomis, licencijuotomis ir (ar) sertifikuotomis asmens sveikatos priežiūros, psichologinės diagnostikos<text:s/></text:span><text:span text:style-name="T128">technologijomis, laikydamasi sveikatos sutrikdymo sunkumui nustatyti būtinų asmens sveikatos priežiūros paslaugų saugumo ir tinkamumo reikalavimų.</text:span></text:p>
      <text:p text:style-name="P129"><text:span text:style-name="T130">10</text:span><text:span text:style-name="T131">. Centrinė medicinos ekspertizės komisija:</text:span></text:p>
      <text:p text:style-name="P132"><text:span text:style-name="T133">10.1</text:span><text:span text:style-name="T134">. nustato, ar yra medicinos mokslu pagrįstas padarinių</text:span><text:span text:style-name="T135"><text:s/>pareigūno ar kursanto sveikatai ir pasireiškusio sveikatos sutrikdymu fizinio, cheminio, fizikinio, biologinio ar ergonominio veiksnio tarpusavio ryšys;</text:span></text:p>
      <text:p text:style-name="P136"><text:span text:style-name="T137">10.2</text:span><text:span text:style-name="T138">. nustato sunkų, apysunkį arba lengvą sveikatos sutrikdymo mastą, išskyrus tuos atvejus, kai s</text:span><text:span text:style-name="T139">unkaus, apysunkio arba lengvo masto sveikatos sutrikdymo nėra;</text:span></text:p>
      <text:p text:style-name="P140"><text:span text:style-name="T141">10.3</text:span><text:span text:style-name="T142">. įvertina po sveikatos sutrikdymo likusius sveikatos pakitimus ir pareigūno sveikatos būklės tinkamumą tolesnei tarnybai, o kursanto – profesiniam rengimui.</text:span></text:p>
      <text:p text:style-name="P143"><text:span text:style-name="T144">11</text:span><text:span text:style-name="T145">. Centrinė medicino</text:span><text:span text:style-name="T146">s ekspertizės komisija pateikia išvadas pagal Taisyklių 10.1–10.3 papunkčius pareigūną ar kursantą pasiuntusiai įstaigai ir pareigūnui ar kursantui.</text:span></text:p>
      <text:p text:style-name="P147"><text:span text:style-name="T148">––––––––––––––––––––</text:span></text:p>
      <text:p text:style-name="P149">Priedo pakeitimai:</text:p>
      <text:p text:style-name="P150"><text:span text:style-name="T151">Nr.<text:s/></text:span><text:a xlink:href="https://www.e-tar.lt/portal/legalAct.html?documentId=57cd9240bdc311e4bde5b7a24f3fe3f3" office:target-frame-name="_top" xlink:show="replace"><text:span text:style-name="T152">199</text:span></text:a><text:span text:style-name="T153">, 2015-02-25, paskelbta TAR 2015-02-26, i. k. 2015-03010</text:span></text:p>
      <text:p text:style-name="Normal"/>
      <text:p text:style-name="P154"/>
      <text:soft-page-break/>
      <text:p text:style-name="P155"><text:span text:style-name="T156">PATVIRTINTA</text:span><text:span text:style-name="T157"><text:line-break/>Lietuvos Respublikos Vyriausybės</text:span><text:span text:style-name="T158"><text:line-break/>2004 m. rugsėjo 2 d. nutarimu Nr. 1130</text:span><text:span text:style-name="T159"><text:line-break/>(Lietuvos R</text:span><text:span text:style-name="T160">espublikos Vyriausybės</text:span><text:span text:style-name="T161"><text:line-break/></text:span><text:span text:style-name="T162">2015 m. vasario 25 d</text:span><text:span text:style-name="T163"><text:s/>nutarimo Nr.<text:s/></text:span>199<text:line-break/>redakcija)</text:p>
      <text:p text:style-name="P164"/>
      <text:p text:style-name="P165"/>
      <text:p text:style-name="P166"/>
      <text:p text:style-name="P167"><text:span text:style-name="T168">PATAISOS PAREIGŪNŲ, VIDAUS TARNYBOS SISTEMOS PAREIGŪNŲ AR KURSANTŲ SUNKIŲ, APYSUNKIŲ IR LENGVŲ SUŽEIDIMŲ, TRAUMŲ BEI KITŲ SVEIKATOS SUTRIKDYMŲ SĄRAŠAS</text:span></text:p>
      <text:p text:style-name="P169"/>
      <text:p text:style-name="P170"/>
      <text:p text:style-name="P171"/>
      <text:p text:style-name="P172"><text:span text:style-name="T173">1</text:span><text:span text:style-name="T174">. Sunkiems sužeidimams</text:span><text:span text:style-name="T175">, traumoms ir kitiems sveikatos sutrikdymams priskiriami:</text:span></text:p>
      <text:p text:style-name="P176"><text:span text:style-name="T177">1.1</text:span><text:span text:style-name="T178">. kiauriniai kaukolės sužeidimai, tarp jų ir be galvos smegenų pažeidimo, kaukolės skliauto ir pamato atvirieji ir uždarieji lūžiai;</text:span></text:p>
      <text:p text:style-name="P179"><text:span text:style-name="T180">1.2</text:span><text:span text:style-name="T181">. vidutinio ir sunkaus laipsnio galvos smegenų sumuši</text:span><text:span text:style-name="T182">mas (kai suspaudžiamos ir nesuspaudžiamos galvos smegenys), sunkus galvos smegenų sukrėtimas;</text:span></text:p>
      <text:p text:style-name="P183"><text:span text:style-name="T184">1.3</text:span><text:span text:style-name="T185">. kraujo išsiliejimas: virš kietojo smegenų dangalo, po kietuoju smegenų dangalu ar (ir) po voratinkliniu smegenų dangalu;</text:span></text:p>
      <text:p text:style-name="P186"><text:span text:style-name="T187">1.4</text:span><text:span text:style-name="T188">. kaklo slankstelio<text:s/></text:span><text:span text:style-name="T189">lūžis;</text:span></text:p>
      <text:p text:style-name="P190"><text:span text:style-name="T191">1.5</text:span><text:span text:style-name="T192">. atvirieji ir uždarieji stuburo sužeidimai, traumos, kai kartu pažeidžiamos nugaros smegenys arba nervų šaknelės;</text:span></text:p>
      <text:p text:style-name="P193"><text:span text:style-name="T194">1.6</text:span><text:span text:style-name="T195">. nugaros smegenų sužalojimas;</text:span></text:p>
      <text:p text:style-name="P196"><text:span text:style-name="T197">1.7</text:span><text:span text:style-name="T198">. ryklės, gerklų, trachėjos, stemplės kiauriniai sužalojimai;</text:span></text:p>
      <text:p text:style-name="P199"><text:span text:style-name="T200">1.8</text:span><text:span text:style-name="T201">. gerklų ir<text:s/></text:span><text:span text:style-name="T202">trachėjos lūžiai (su gleivinės plyšimu), sukėlę kvėpavimo sutrikimą;</text:span></text:p>
      <text:p text:style-name="P203"><text:span text:style-name="T204">1.9</text:span><text:span text:style-name="T205">. kaklo suspaudimas ar kitokia mechaninė asfiksija, sukėlusi objektyviais duomenimis patvirtintą smegenų kraujotakos sutrikdymą;</text:span></text:p>
      <text:p text:style-name="P206"><text:span text:style-name="T207">1.10</text:span><text:span text:style-name="T208">. kiauriniai krūtinės ląstos, pilvo ertmės<text:s/></text:span><text:span text:style-name="T209">sužalojimai (taip pat tuo atveju, kai nepažeisti vidaus organai);</text:span></text:p>
      <text:p text:style-name="P210"><text:span text:style-name="T211">1.11</text:span><text:span text:style-name="T212">. atvirieji inkstų, antinksčių, kasos, šlapimo pūslės, priešinės liaukos, tiesiosios žarnos viršutinės ar vidurinės dalies sužalojimai;</text:span></text:p>
      <text:p text:style-name="P213"><text:span text:style-name="T214">1.12</text:span><text:span text:style-name="T215">. uždarieji krūtinės ląstos ar pilvo o</text:span><text:span text:style-name="T216">rganų sužalojimai, nustatyti operacijos metu;</text:span></text:p>
      <text:p text:style-name="P217"><text:span text:style-name="T218">1.13</text:span><text:span text:style-name="T219">. ilgųjų vamzdinių kaulų (žastikaulio, šlaunikaulio, blauzdikaulio, abiejų dilbio kaulų) lūžiai;</text:span></text:p>
      <text:p text:style-name="P220"><text:span text:style-name="T221">1.14</text:span><text:span text:style-name="T222">. trauminis rankos ar kojos, vienos rankos visų pirštų amputavimas;</text:span></text:p>
      <text:p text:style-name="P223"><text:span text:style-name="T224">1.15</text:span><text:span text:style-name="T225">. dubens kaulų lūžiai</text:span><text:span text:style-name="T226">, pažeidę dubens žiedo vientisumą;</text:span></text:p>
      <text:p text:style-name="P227"><text:span text:style-name="T228">1.16</text:span><text:span text:style-name="T229">. aortos, viršutinės ar apatinės tuščiosios venos, bendrosios, vidinės ir išorinės miego arterijų, poraktikaulinės, pažasties, žasto, klubo, šlaunies ir pakinklio arterijų arba atitinkamų venų sužalojimas;</text:span></text:p>
      <text:p text:style-name="P230"><text:span text:style-name="T231">1.17</text:span><text:span text:style-name="T232">. sužalojimai, sukėlę sunkų šoką, sunkų kolapsą, riebalinę ar oro emboliją arba ūmų inkstų nepakankamumą;</text:span></text:p>
      <text:p text:style-name="P233"><text:span text:style-name="T234">1.18</text:span><text:span text:style-name="T235">. terminiai III ir IV laipsnių nudegimai, kai pažeista daugiau kaip 15 procentų kūno paviršiaus, III laipsnio nudegimai, kai pažeista daugiau</text:span><text:span text:style-name="T236"><text:s/>kaip 20 procentų kūno paviršiaus, II laipsnio nudegimai, kai pažeista daugiau kaip 30 procentų kūno paviršiaus, taip pat kvėpavimo takų nudegimai, sukėlę gleivinės ir balso stygų pabrinkimą;</text:span></text:p>
      <text:p text:style-name="P237"><text:span text:style-name="T238">1.19</text:span><text:span text:style-name="T239">. III ir IV laipsnių nušalimai, sutrikdę organų funkcija</text:span><text:span text:style-name="T240">s;</text:span></text:p>
      <text:p text:style-name="P241"><text:span text:style-name="T242">1.20</text:span><text:span text:style-name="T243">. cheminiai nudegimai, sukėlę gyvybei pavojingą organizmo apnuodijimą;</text:span></text:p>
      <text:p text:style-name="P244"><text:span text:style-name="T245">1.21</text:span><text:span text:style-name="T246">. elektros trauma, dėl kurios netenkama sąmonės arba sutrinka kvėpavimo ir širdies veikla;</text:span></text:p>
      <text:p text:style-name="P247"><text:span text:style-name="T248">1.22</text:span><text:span text:style-name="T249">. jonizuojančiosios spinduliuotės sukelta sunki spindulinė liga;</text:span></text:p>
      <text:p text:style-name="P250"><text:span text:style-name="T251">1.23</text:span><text:span text:style-name="T252">. susirgimas sunkia nepagydoma liga – žmogaus imunodeficito viruso (ŽIV) liga, juodlige, stablige, pasiutlige, hemoragine karštine (Ebolo, Marburgo, Laso), dujine gangrena, spongiformine encefalopatija, maru, cholera, raupais, geltonąja karštine;</text:span></text:p>
      <text:p text:style-name="P253"><text:span text:style-name="T254">1</text:span><text:span text:style-name="T255">.24</text:span><text:span text:style-name="T256">. vienos akies ar abiejų akių visiškas aklumas arba stabilus regėjimo pablogėjimas, kai nematoma pirštų iš dviejų metrų ir mažesnio atstumo (regėjimo aštrumas 0,04 ir mažesnis);</text:span></text:p>
      <text:p text:style-name="P257"><text:span text:style-name="T258">1.25</text:span><text:span text:style-name="T259">. kalbos netekimas, kai nesugebama reikšti minčių kitiems<text:s/></text:span><text:span text:style-name="T260">suprantamais žodžiais;</text:span></text:p>
      <text:p text:style-name="P261"><text:span text:style-name="T262">1.26</text:span><text:span text:style-name="T263">. klausos organų veiklos sutrikdymas, sukėlęs abiejų ausų visišką kurtumą, labai ryškių vestibulinių sutrikimų;</text:span></text:p>
      <text:p text:style-name="P264"><text:span text:style-name="T265">1.27</text:span><text:span text:style-name="T266">. išorinių priežasčių poveikio sukeltas lytinės veiklos (sugebėjimo lytiškai santykiauti, apvaisinti, pas</text:span><text:span text:style-name="T267">toti, išnešioti ar gimdyti) sutrikdymas;</text:span></text:p>
      <text:p text:style-name="P268"><text:span text:style-name="T269">1.28</text:span><text:span text:style-name="T270">. normalaus nėštumo nutrūkimas (neatsižvelgiant į jo trukmę);</text:span></text:p>
      <text:p text:style-name="P271"><text:span text:style-name="T272">1.29</text:span><text:span text:style-name="T273">. išorinių priežasčių poveikio padariniai (sunkus suluošinimas, nepataisomas kūno, veido subjaurojimas), pavojingos ir ypač pavojingos žm</text:span><text:span text:style-name="T274">onių užkrečiamosios ligos, patvirtintos sveikatos apsaugos ministro įsakymu, sukėlusios didelių anatominių pakitimų ar negrįžtamų funkcinių sutrikimų, kurie lėmė tarnybinį kaitumą arba netinkamumą pataisos pareigūno pareigoms arba vidaus tarnybai dėl sveik</text:span><text:span text:style-name="T275">atos būklės.</text:span></text:p>
      <text:p text:style-name="P276"><text:span text:style-name="T277">2</text:span><text:span text:style-name="T278">. Apysunkiams sužeidimams, traumoms ir kitiems sveikatos sutrikdymams priskiriami:</text:span></text:p>
      <text:p text:style-name="P279"><text:span text:style-name="T280">2.1</text:span><text:span text:style-name="T281">. sužeidimai, traumos ir kiti sveikatos sutrikdymai, sukėlę anatominių pakitimų ar funkcinių sutrikimų, kurie lėmė 21 dieną ir ilgiau trunkantį<text:s/></text:span><text:span text:style-name="T282">laikinąjį nedarbingumą arba tinkamumo pataisos pareigūno pareigoms arba vidaus tarnybai sumažėjimą dėl sveikatos būklės:</text:span></text:p>
      <text:p text:style-name="P283"><text:span text:style-name="T284">2.1.1</text:span><text:span text:style-name="T285">. galvos smegenų sumušimas, kita galvos smegenų trauma;</text:span></text:p>
      <text:p text:style-name="P286"><text:span text:style-name="T287">2.1.2</text:span><text:span text:style-name="T288">. abiejų ausų kaušelių didesnės dalies netekimas;</text:span></text:p>
      <text:p text:style-name="P289"><text:span text:style-name="T290">2.1.3</text:span><text:span text:style-name="T291">. at</text:span><text:span text:style-name="T292">virieji ir uždarieji žandikaulių lūžiai;</text:span></text:p>
      <text:p text:style-name="P293"><text:span text:style-name="T294">2.1.4</text:span><text:span text:style-name="T295">. dalies liežuvio netekimas, sunkinantis kalbą ir rijimą;</text:span></text:p>
      <text:p text:style-name="P296"><text:span text:style-name="T297">2.1.5</text:span><text:span text:style-name="T298">. trijų ir daugiau dantų netekimas;</text:span></text:p>
      <text:p text:style-name="P299"><text:span text:style-name="T300">2.1.6</text:span><text:span text:style-name="T301">. trijų ir daugiau šonkaulių lūžiai;</text:span></text:p>
      <text:p text:style-name="P302"><text:span text:style-name="T303">2.1.7</text:span><text:span text:style-name="T304">. komplikuoti kaulų išnirimai;</text:span></text:p>
      <text:p text:style-name="P305"><text:span text:style-name="T306">2.1.8</text:span><text:span text:style-name="T307">. stubur</text:span><text:span text:style-name="T308">kaulio krūtinės ar juosmens slankstelio kūno lūžiai;</text:span></text:p>
      <text:p text:style-name="P309"><text:span text:style-name="T310">2.1.9</text:span><text:span text:style-name="T311">. kryžkaulio, uodegikaulio lūžiai;</text:span></text:p>
      <text:p text:style-name="P312"><text:span text:style-name="T313">2.1.10</text:span><text:span text:style-name="T314">. vienos kojos visų pirštų, plaštakos I arba II piršto, III ir IV pirštų arba kelių galūnių pavienių pirštų amputavimas;</text:span></text:p>
      <text:p text:style-name="P315"><text:span text:style-name="T316">2.1.11</text:span><text:span text:style-name="T317">. vieno raktikauli</text:span><text:span text:style-name="T318">o, vieno iš dilbio kaulų, šeivikaulio atvirieji izoliuoti lūžiai;</text:span></text:p>
      <text:p text:style-name="P319"><text:span text:style-name="T320">2.1.12</text:span><text:span text:style-name="T321">. peties–raktikaulio, krūtinkaulio–raktikaulio sąvaržos vientisumo pažeidimas;</text:span></text:p>
      <text:p text:style-name="P322"><text:span text:style-name="T323">2.1.13</text:span><text:span text:style-name="T324">. sąnarių (peties, alkūnės, klubo, kelio, čiurnos) raiščių nutrūkimai;</text:span></text:p>
      <text:p text:style-name="P325"><text:span text:style-name="T326">2.1.14</text:span><text:span text:style-name="T327">.<text:s/></text:span><text:span text:style-name="T328">terminiai III laipsnio nudegimai, kai pažeista nuo 10 iki 15 procentų kūno paviršiaus, II ir III laipsnių nudegimai, kai pažeista nuo 10 iki 20 procentų kūno paviršiaus, II laipsnio nudegimai, kai pažeista nuo 20 iki 30 procentų kūno paviršiaus, taip pat v</text:span><text:span text:style-name="T329">idutiniški nekomplikuoti kvėpavimo takų nudegimai;</text:span></text:p>
      <text:p text:style-name="P330"><text:span text:style-name="T331">2.1.15</text:span><text:span text:style-name="T332">. III laipsnio nušalimai;</text:span></text:p>
      <text:p text:style-name="P333"><text:span text:style-name="T334">2.2</text:span><text:span text:style-name="T335">. sužeidimai, traumos ir kiti sveikatos sutrikdymai, sukėlę anatominių pakitimų ar funkcinių sutrikimų, kurie lėmė tinkamumo pataisos pareigūno pareigoms arba v</text:span><text:span text:style-name="T336">idaus tarnybai sumažėjimą dėl sveikatos būklės:</text:span></text:p>
      <text:p text:style-name="P337"><text:span text:style-name="T338">2.2.1</text:span><text:span text:style-name="T339">. stabilus regėjimo sumažėjimas iki 0,08–0,09 (be korekcijos);</text:span></text:p>
      <text:p text:style-name="P340"><text:span text:style-name="T341">2.2.2</text:span><text:span text:style-name="T342">. stabilus III laipsnio klausos susilpnėjimas;</text:span></text:p>
      <text:p text:style-name="P343"><text:span text:style-name="T344">2.2.3</text:span><text:span text:style-name="T345">. netaisyklingas sukandimas po žandikaulio lūžių, vidutiniškai trikdantis</text:span><text:span text:style-name="T346"><text:s/>kramtymo funkciją;</text:span></text:p>
      <text:p text:style-name="P347"><text:span text:style-name="T348">2.2.4</text:span><text:span text:style-name="T349">. įprastiniai apatinio žandikaulio išnirimai;</text:span></text:p>
      <text:p text:style-name="P350"><text:span text:style-name="T351">2.2.5</text:span><text:span text:style-name="T352">. įprastiniai žastikaulio išnirimai;</text:span></text:p>
      <text:p text:style-name="P353"><text:span text:style-name="T354">2.2.6</text:span><text:span text:style-name="T355">. peties sąnario kontraktūra, kai vidutiniškai sutrikdoma judesių apimtis;</text:span></text:p>
      <text:p text:style-name="P356"><text:span text:style-name="T357">2.2.7</text:span><text:span text:style-name="T358">. alkūnės, riešo, klubo, kelio, čiurnos są</text:span><text:span text:style-name="T359">narių kontraktūra funkciškai patogioje padėtyje, plaštakos I arba II piršto, III ir IV pirštų kontraktūra;</text:span></text:p>
      <text:p text:style-name="P360"><text:span text:style-name="T361">2.2.8</text:span><text:span text:style-name="T362">. audinių randai po traumų, ne mažesni kaip 2–3 procentai kūno paviršiaus, nedaug ar vidutiniškai apribojantys judesius, apsunkinantys drabu</text:span><text:span text:style-name="T363">žių dėvėjimą, avalynės avėjimą;</text:span></text:p>
      <text:p text:style-name="P364"><text:span text:style-name="T365">2.3</text:span><text:span text:style-name="T366">. išorinių priežasčių poveikio padariniai (vidutiniškas suluošinimas), sukėlę negrįžtamų anatominių pakitimų ir (ar) funkcinių sutrikimų, 21 dieną ir ilgiau trunkantį laikinąjį nedarbingumą arba tinkamumo pataisos p</text:span><text:span text:style-name="T367">areigūno pareigoms ar vidaus tarnybai sumažėjimą, arba tarnybinį kaitumą dėl sveikatos būklės;</text:span></text:p>
      <text:p text:style-name="P368"><text:span text:style-name="T369">2.4</text:span><text:span text:style-name="T370">. užsikrėtimas žmogaus imunodeficito virusu (ŽIV), B ar (ir) C hepatito virusu, kurio pasekmė – sukėlėjo nešiojimas, susirgimas virusiniu B ar (ir) C hepa</text:span><text:span text:style-name="T371">titu, pasiutlige, erkiniu virusiniu encefalitu, juodlige, stablige, dujine gangrena, Laimo liga, maliarija, maru, cholera, raupais, hemoragine karštine (Ebolo, Marburgo, Laso), geltonąja karštine, kuris lėmė laikinąjį nedarbingumą ir (ar) tinkamumo pataiso</text:span><text:span text:style-name="T372">s pareigūno pareigoms arba vidaus tarnybai sumažėjimą dėl sveikatos būklės.</text:span></text:p>
      <text:p text:style-name="P373"><text:span text:style-name="T374">3</text:span><text:span text:style-name="T375">. Lengviems sužeidimams, traumoms ir kitiems sveikatos sutrikdymams priskiriami sužeidimai, traumos ir kiti sveikatos sutrikdymai, kurie lėmė ilgiau kaip 10 dienų trunkantį<text:s/></text:span><text:span text:style-name="T376">laikinąjį nedarbingumą:</text:span></text:p>
      <text:p text:style-name="P377"><text:span text:style-name="T378">3.1</text:span><text:span text:style-name="T379">. uždaroji kaukolės trauma, sukėlusi galvos smegenų sukrėtimą, uždaroji stuburo smegenų trauma;</text:span></text:p>
      <text:p text:style-name="P380"><text:span text:style-name="T381">3.2</text:span><text:span text:style-name="T382">. nekiauriniai sužeidimai ir traumos, jeigu nepažeisti vidaus organai, sąnariai, sausgyslės, stambiųjų nervų kamienai ar<text:s/></text:span><text:span text:style-name="T383">pagrindinės kraujagyslės;</text:span></text:p>
      <text:p text:style-name="P384"><text:span text:style-name="T385">3.3</text:span><text:span text:style-name="T386">. sąnarių raiščių įtrūkimas;</text:span></text:p>
      <text:p text:style-name="P387"><text:span text:style-name="T388">3.4</text:span><text:span text:style-name="T389">. nekomplikuoti kaulų išnirimai;</text:span></text:p>
      <text:p text:style-name="P390"><text:span text:style-name="T391">3.5</text:span><text:span text:style-name="T392">. vieno iš trijų pirštų (III, IV arba V) amputavimas dėl traumos, IV ar V plaštakos piršto kontraktūra, vienos galūnės pavienių pirštų amputavimas;</text:span></text:p>
      <text:p text:style-name="P393"><text:span text:style-name="T394">3.6</text:span><text:span text:style-name="T395">. uždarieji pavienių dubens kaulų (klubikaulio skiauterės ar sparno, vieno sėdynkaulio arba vieno gaktikaulio) lūžiai, nesuardantys dubens žiedo vientisumo, nepažeidę vidaus organų, stambiųjų kraujagyslių ir nervų;</text:span></text:p>
      <text:p text:style-name="P396"><text:span text:style-name="T397">3.7</text:span><text:span text:style-name="T398">. pėdos, plaštakos kaulų,<text:s/></text:span><text:span text:style-name="T399">vieno šonkaulio ar dviejų šonkaulių, vieno raktikaulio, vieno dilbio kaulo, šeivikaulio izoliuoti uždarieji lūžiai, kurie po gydymo gerai suauga;</text:span></text:p>
      <text:p text:style-name="P400"><text:span text:style-name="T401">3.8</text:span><text:span text:style-name="T402">. terminiai II ir III laipsnių nudegimai, kai pažeista iki 10 procentų kūno paviršiaus, II laipsnio nud</text:span><text:span text:style-name="T403">egimai, kai pažeista iki 20 procentų kūno paviršiaus, I laipsnio nudegimai, kai pažeista 40 procentų ir daugiau kūno paviršiaus, taip pat nedideli kvėpavimo takų nudegimai;</text:span></text:p>
      <text:p text:style-name="P404"><text:span text:style-name="T405">3.9</text:span><text:span text:style-name="T406">. II laipsnio nušalimai;</text:span></text:p>
      <text:p text:style-name="P407"><text:span text:style-name="T408">3.10</text:span><text:span text:style-name="T409">. akies ragenos, junginės svetimkūniai, nek</text:span><text:span text:style-name="T410">iaurinės akies traumos, laikinai sutrikdę regėjimą, I laipsnio akies nudegimai;</text:span></text:p>
      <text:p text:style-name="P411"><text:span text:style-name="T412">3.11</text:span><text:span text:style-name="T413">. veido minkštųjų audinių traumos ir sužeidimai, jeigu yra dantų lūžių, 1–2 dantų netekimas, nosies kaulų uždarieji lūžiai, dalinis nosies sparnelio atplėšimas, dalinis</text:span><text:span text:style-name="T414"><text:s/>ausies kriauklės atplėšimas.</text:span></text:p>
      <text:p text:style-name="P415"><text:span text:style-name="T416">––––––––––––––––––––</text:span></text:p>
      <text:p text:style-name="P417">Priedo pakeitimai:</text:p>
      <text:p text:style-name="P418"><text:span text:style-name="T419">Nr.<text:s/></text:span><text:a xlink:href="https://www.e-tar.lt/portal/legalAct.html?documentId=57cd9240bdc311e4bde5b7a24f3fe3f3" office:target-frame-name="_top" xlink:show="replace"><text:span text:style-name="T420">199</text:span></text:a><text:span text:style-name="T421">, 2015-02-25, paskelbta TAR 2015-02-26, i. k. 2015-03010</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Vyriausybė, Nutarimas</text:span></text:p>
      <text:p text:style-name="P431"><text:span text:style-name="T432">Nr.<text:s/></text:span><text:a xlink:href="https://www.e-tar.lt/portal/legalAct.html?documentId=57cd9240bdc311e4bde5b7a24f3fe3f3" office:target-frame-name="_top" xlink:show="replace"><text:span text:style-name="T433">199</text:span></text:a><text:span text:style-name="T434">, 2015-02-25, paskelbta TAR 2015-02-26, i. k. 2015-03010</text:span></text:p>
      <text:p text:style-name="P435"><text:span text:style-name="T436">Dėl Lietuvos Respublikos Vyriausybės 2004 m.<text:s/></text:span><text:span text:style-name="T437">rugsėjo 2 d. nutarimo Nr. 1130 „Dėl Vidaus tarnybos sistemos pareigūno ar vidaus reikalų profesinio mokymo įstaigos kursanto sveikatos sutrikdymo sunkumo laipsnio nustatymo taisyklių ir Vidaus tarnybos sistemos pareigūnų ar vidaus reikalų profesinio mokymo</text:span><text:span text:style-name="T438"><text:s/>įstaigų kursantų sunkių, apysunkių ir lengvų sužeidimų, traumų bei kitų sveikatos sutrikdymų są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2:35:00Z</meta:creation-date>
    <dc:date>2018-12-31T22:35:00Z</dc:date>
    <meta:template xlink:href="Normal.dotm" xlink:type="simple"/>
    <meta:editing-cycles>2</meta:editing-cycles>
    <meta:editing-duration>PT0S</meta:editing-duration>
    <meta:document-statistic meta:page-count="7" meta:paragraph-count="182" meta:word-count="2132" meta:character-count="16263" meta:row-count="433" meta:non-whitespace-character-count="14313"/>
  </office:meta>
</office:document-meta>
</file>