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style:vertical-align="middle" fo:margin-right="-0.0152in"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letter-spacing="0.0416in"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7in" style:page-number="1"/>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indent="3.5437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indent="3.5437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indent="3.5437in"/>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1pt" style:language-asian="lt" style:country-asian="LT"/>
    </style:style>
    <style:style style:name="P108" style:parent-style-name="Normal" style:family="paragraph">
      <style:paragraph-properties fo:text-align="justify" fo:text-indent="0.4923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tyle-complex="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1pt" style:language-asian="lt" style:country-asian="LT"/>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tyle="italic" style:font-style-asian="italic" style:font-style-complex="italic"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font-style="italic" style:font-style-asian="italic" style:font-style-complex="italic"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1pt" style:language-asian="lt" style:country-asian="LT"/>
    </style:style>
    <style:style style:name="T512" style:parent-style-name="DefaultParagraphFont" style:family="text">
      <style:text-properties fo:font-weight="bold" style:font-weight-asian="bold" style:font-weight-complex="bold" fo:text-transform="uppercase" style:font-size-complex="11pt" style:language-asian="lt" style:country-asian="LT"/>
    </style:style>
    <style:style style:name="T513" style:parent-style-name="DefaultParagraphFont" style:family="text">
      <style:text-properties fo:font-weight="bold" style:font-weight-asian="bold" style:font-weight-complex="bold" fo:text-transform="uppercase" style:font-size-complex="11pt" style:language-asian="lt" style:country-asian="LT"/>
    </style:style>
    <style:style style:name="P514" style:parent-style-name="Normal" style:family="paragraph">
      <style:paragraph-properties fo:text-align="justify" fo:text-indent="0.4923in"/>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margin-right="-0.0152in"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margin-right="-0.0152in"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P603" style:parent-style-name="Normal" style:family="paragraph">
      <style:paragraph-properties fo:text-align="justify" style:vertical-align="middle" fo:margin-right="-0.0152in"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1pt" style:language-asian="lt" style:country-asian="LT"/>
    </style:style>
    <style:style style:name="T671" style:parent-style-name="DefaultParagraphFont" style:family="text">
      <style:text-properties fo:font-weight="bold" style:font-weight-asian="bold" style:font-weight-complex="bold" style:font-size-complex="11pt" style:language-asian="lt" style:country-asian="LT"/>
    </style:style>
    <style:style style:name="T672" style:parent-style-name="DefaultParagraphFont" style:family="text">
      <style:text-properties fo:font-weight="bold" style:font-weight-asian="bold" style:font-weight-complex="bold" style:font-size-complex="11pt" style:language-asian="lt" style:country-asian="LT"/>
    </style:style>
    <style:style style:name="P673" style:parent-style-name="Normal" style:family="paragraph">
      <style:paragraph-properties fo:text-align="justify" fo:text-indent="0.4923in"/>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font-size-complex="11pt" style:language-asian="lt" style:country-asian="LT"/>
    </style:style>
    <style:style style:name="T751" style:parent-style-name="DefaultParagraphFont" style:family="text">
      <style:text-properties fo:font-weight="bold" style:font-weight-asian="bold" style:font-weight-complex="bold" fo:text-transform="uppercase" style:font-size-complex="11pt" style:language-asian="lt" style:country-asian="LT"/>
    </style:style>
    <style:style style:name="T752" style:parent-style-name="DefaultParagraphFont" style:family="text">
      <style:text-properties fo:font-weight="bold" style:font-weight-asian="bold" style:font-weight-complex="bold" fo:text-transform="uppercase" style:font-size-complex="11pt" style:language-asian="lt" style:country-asian="LT"/>
    </style:style>
    <style:style style:name="P753" style:parent-style-name="Normal" style:family="paragraph">
      <style:paragraph-properties fo:text-align="justify" fo:text-indent="0.4923in"/>
      <style:text-properties style:language-asian="lt" style:country-asian="L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margin-right="-0.0152in" fo:text-indent="0.4923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style:font-size-complex="11pt" style:language-asian="lt" style:country-asian="LT"/>
    </style:style>
    <style:style style:name="T889" style:parent-style-name="DefaultParagraphFont" style:family="text">
      <style:text-properties fo:font-weight="bold" style:font-weight-asian="bold" style:font-weight-complex="bold" fo:text-transform="uppercase" style:font-size-complex="11pt" style:language-asian="lt" style:country-asian="LT"/>
    </style:style>
    <style:style style:name="T890" style:parent-style-name="DefaultParagraphFont" style:family="text">
      <style:text-properties fo:font-weight="bold" style:font-weight-asian="bold" style:font-weight-complex="bold" fo:text-transform="uppercase" style:font-size-complex="11pt" style:language-asian="lt" style:country-asian="LT"/>
    </style:style>
    <style:style style:name="P891" style:parent-style-name="Normal" style:family="paragraph">
      <style:paragraph-properties fo:text-align="justify" fo:text-indent="0.4923in"/>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style:vertical-align="middle" fo:text-indent="0.4923in"/>
      <style:text-properties fo:hyphenate="false"/>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444444"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1pt" style:language-asian="lt" style:country-asian="LT"/>
    </style:style>
    <style:style style:name="T1100" style:parent-style-name="DefaultParagraphFont" style:family="text">
      <style:text-properties fo:font-weight="bold" style:font-weight-asian="bold" style:font-weight-complex="bold" fo:text-transform="uppercase" style:font-size-complex="11pt" style:language-asian="lt" style:country-asian="LT"/>
    </style:style>
    <style:style style:name="T1101" style:parent-style-name="DefaultParagraphFont" style:family="text">
      <style:text-properties fo:font-weight="bold" style:font-weight-asian="bold" style:font-weight-complex="bold" fo:text-transform="uppercase" style:font-size-complex="11pt" style:language-asian="lt" style:country-asian="LT"/>
    </style:style>
    <style:style style:name="P1102" style:parent-style-name="Normal" style:family="paragraph">
      <style:paragraph-properties fo:text-align="justify" fo:text-indent="0.4923in"/>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style:font-style-complex="ital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style>
    <style:style style:name="P1208" style:parent-style-name="Normal" style:master-page-name="MPF2" style:family="paragraph">
      <style:paragraph-properties fo:break-before="page" fo:margin-left="3.5437in" fo:text-indent="-0.0006in" style:page-number="1">
        <style:tab-stops/>
      </style:paragraph-properties>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indent="3.54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indent="3.54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text-properties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style:font-size-complex="11pt" style:language-asian="lt" style:country-asian="LT"/>
    </style:style>
    <style:style style:name="P12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style:font-size-complex="11pt" style:language-asian="lt" style:country-asian="LT"/>
    </style:style>
    <style:style style:name="T1228" style:parent-style-name="DefaultParagraphFont" style:family="text">
      <style:text-properties fo:font-weight="bold" style:font-weight-asian="bold" style:font-weight-complex="bold" fo:text-transform="uppercase" style:font-size-complex="11pt" style:language-asian="lt" style:country-asian="LT"/>
    </style:style>
    <style:style style:name="T1229" style:parent-style-name="DefaultParagraphFont" style:family="text">
      <style:text-properties fo:font-weight="bold" style:font-weight-asian="bold" style:font-weight-complex="bold" fo:text-transform="uppercase" style:font-size-complex="11pt" style:language-asian="lt" style:country-asian="LT"/>
    </style:style>
    <style:style style:name="P1230" style:parent-style-name="Normal" style:family="paragraph">
      <style:paragraph-properties fo:text-align="justify" fo:text-indent="0.4923in"/>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style="italic" style:font-style-asian="italic" style:font-style-complex="italic"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1pt" style:language-asian="lt" style:country-asian="LT"/>
    </style:style>
    <style:style style:name="T1362" style:parent-style-name="DefaultParagraphFont" style:family="text">
      <style:text-properties fo:font-weight="bold" style:font-weight-asian="bold" style:font-weight-complex="bold" fo:text-transform="uppercase" style:font-size-complex="11pt" style:language-asian="lt" style:country-asian="LT"/>
    </style:style>
    <style:style style:name="T1363" style:parent-style-name="DefaultParagraphFont" style:family="text">
      <style:text-properties fo:font-weight="bold" style:font-weight-asian="bold" style:font-weight-complex="bold" fo:text-transform="uppercase" style:font-size-complex="11pt" style:language-asian="lt" style:country-asian="LT"/>
    </style:style>
    <style:style style:name="P1364" style:parent-style-name="Normal" style:family="paragraph">
      <style:paragraph-properties fo:text-align="justify" fo:text-indent="0.4923in"/>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style="italic" style:font-style-asian="italic" style:font-style-complex="italic"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style="italic" style:font-style-asian="italic" style:font-style-complex="italic"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style="italic" style:font-style-asian="italic" style:font-style-complex="italic"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fo:font-style="italic" style:font-style-asian="italic" style:font-style-complex="italic"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style>
    <style:style style:name="P1601" style:parent-style-name="Normal" style:master-page-name="MPF3" style:family="paragraph">
      <style:paragraph-properties fo:break-before="page" fo:margin-left="3.5437in" fo:text-indent="-0.0006in" style:page-number="1">
        <style:tab-stops/>
      </style:paragraph-properties>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indent="3.543in"/>
    </style:style>
    <style:style style:name="T1610" style:parent-style-name="DefaultParagraphFont" style:family="text">
      <style:text-properties style:font-size-complex="11pt" style:language-asian="lt" style:country-asian="LT"/>
    </style:style>
    <style:style style:name="P1611" style:parent-style-name="Normal" style:family="paragraph">
      <style:paragraph-properties fo:text-indent="3.543in"/>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text-propertie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style:font-size-complex="11pt" style:language-asian="lt" style:country-asian="LT"/>
    </style:style>
    <style:style style:name="P161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font-size-complex="11pt" style:language-asian="lt" style:country-asian="LT"/>
    </style:style>
    <style:style style:name="T1620" style:parent-style-name="DefaultParagraphFont" style:family="text">
      <style:text-properties fo:font-weight="bold" style:font-weight-asian="bold" style:font-weight-complex="bold" fo:text-transform="uppercase" style:font-size-complex="11pt" style:language-asian="lt" style:country-asian="LT"/>
    </style:style>
    <style:style style:name="T1621" style:parent-style-name="DefaultParagraphFont" style:family="text">
      <style:text-properties fo:font-weight="bold" style:font-weight-asian="bold" style:font-weight-complex="bold" fo:text-transform="uppercase" style:font-size-complex="11pt" style:language-asian="lt" style:country-asian="LT"/>
    </style:style>
    <style:style style:name="P1622" style:parent-style-name="Normal" style:family="paragraph">
      <style:paragraph-properties fo:text-align="justify" fo:text-indent="0.4923in"/>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fo:font-style="italic" style:font-style-asian="italic" style:font-style-complex="italic"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fo:font-style="italic" style:font-style-asian="italic" style:font-style-complex="italic"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font-style="italic" style:font-style-asian="italic" style:font-style-complex="italic"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fo:font-style="italic" style:font-style-asian="italic" style:font-style-complex="italic"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fo:font-style="italic" style:font-style-asian="italic" style:font-style-complex="italic"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style="italic" style:font-style-asian="italic" style:font-style-complex="italic"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font-style="italic" style:font-style-asian="italic" style:font-style-complex="italic"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style:font-size-complex="11pt" style:language-asian="lt" style:country-asian="LT"/>
    </style:style>
    <style:style style:name="T1648" style:parent-style-name="DefaultParagraphFont" style:family="text">
      <style:text-properties fo:font-weight="bold" style:font-weight-asian="bold" style:font-weight-complex="bold" fo:text-transform="uppercase" style:font-size-complex="11pt" style:language-asian="lt" style:country-asian="LT"/>
    </style:style>
    <style:style style:name="T1649" style:parent-style-name="DefaultParagraphFont" style:family="text">
      <style:text-properties fo:font-weight="bold" style:font-weight-asian="bold" style:font-weight-complex="bold" fo:text-transform="uppercase" style:font-size-complex="11pt" style:language-asian="lt" style:country-asian="LT"/>
    </style:style>
    <style:style style:name="P1650" style:parent-style-name="Normal" style:family="paragraph">
      <style:paragraph-properties fo:text-align="justify" fo:text-indent="0.4923in"/>
      <style:text-properties style:language-asian="lt" style:country-asian="L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style:font-size-complex="11pt" style:language-asian="lt" style:country-asian="LT"/>
    </style:style>
    <style:style style:name="T1784" style:parent-style-name="DefaultParagraphFont" style:family="text">
      <style:text-properties fo:font-weight="bold" style:font-weight-asian="bold" style:font-weight-complex="bold" fo:text-transform="uppercase" style:font-size-complex="11pt" style:language-asian="lt" style:country-asian="LT"/>
    </style:style>
    <style:style style:name="T1785" style:parent-style-name="DefaultParagraphFont" style:family="text">
      <style:text-properties fo:font-weight="bold" style:font-weight-asian="bold" style:font-weight-complex="bold" fo:text-transform="uppercase" style:font-size-complex="11pt" style:language-asian="lt" style:country-asian="LT"/>
    </style:style>
    <style:style style:name="T1786" style:parent-style-name="DefaultParagraphFont" style:family="text">
      <style:text-properties fo:font-weight="bold" style:font-weight-asian="bold" style:font-weight-complex="bold" fo:text-transform="uppercase" style:font-size-complex="11pt" style:language-asian="lt" style:country-asian="LT"/>
    </style:style>
    <style:style style:name="P1787" style:parent-style-name="Normal" style:family="paragraph">
      <style:paragraph-properties fo:text-align="justify" fo:text-indent="0.4923in"/>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1pt" style:language-asian="lt" style:country-asian="LT"/>
    </style:style>
    <style:style style:name="T1795" style:parent-style-name="DefaultParagraphFont" style:family="text">
      <style:text-properties fo:font-weight="bold" style:font-weight-asian="bold" style:font-weight-complex="bold" fo:text-transform="uppercase" style:font-size-complex="11pt" style:language-asian="lt" style:country-asian="LT"/>
    </style:style>
    <style:style style:name="T1796" style:parent-style-name="DefaultParagraphFont" style:family="text">
      <style:text-properties fo:font-weight="bold" style:font-weight-asian="bold" style:font-weight-complex="bold" fo:text-transform="uppercase" style:font-size-complex="11pt" style:language-asian="lt" style:country-asian="LT"/>
    </style:style>
    <style:style style:name="P1797" style:parent-style-name="Normal" style:family="paragraph">
      <style:paragraph-properties fo:text-align="justify" fo:text-indent="0.4923in"/>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P1816" style:parent-style-name="Normal" style:master-page-name="MPF4" style:family="paragraph">
      <style:paragraph-properties fo:break-before="page" fo:margin-left="3.5437in" fo:text-indent="-0.0006in" style:page-number="1">
        <style:tab-stops/>
      </style:paragraph-properties>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indent="3.543in"/>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indent="3.543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4923in"/>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font-size-complex="11pt" style:language-asian="lt" style:country-asian="LT"/>
    </style:style>
    <style:style style:name="P183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1pt" style:language-asian="lt" style:country-asian="LT"/>
    </style:style>
    <style:style style:name="T1835" style:parent-style-name="DefaultParagraphFont" style:family="text">
      <style:text-properties fo:font-weight="bold" style:font-weight-asian="bold" style:font-weight-complex="bold" fo:text-transform="uppercase" style:font-size-complex="11pt" style:language-asian="lt" style:country-asian="LT"/>
    </style:style>
    <style:style style:name="T1836" style:parent-style-name="DefaultParagraphFont" style:family="text">
      <style:text-properties fo:font-weight="bold" style:font-weight-asian="bold" style:font-weight-complex="bold" fo:text-transform="uppercase" style:font-size-complex="11pt" style:language-asian="lt" style:country-asian="LT"/>
    </style:style>
    <style:style style:name="P1837" style:parent-style-name="Normal" style:family="paragraph">
      <style:paragraph-properties fo:text-align="justify" fo:text-indent="0.4923in"/>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fo:font-style="italic" style:font-style-asian="italic" style:font-style-complex="italic"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text-transform="uppercase" style:font-size-complex="11pt" style:language-asian="lt" style:country-asian="LT"/>
    </style:style>
    <style:style style:name="T1849" style:parent-style-name="DefaultParagraphFont" style:family="text">
      <style:text-properties fo:font-weight="bold" style:font-weight-asian="bold" style:font-weight-complex="bold" fo:text-transform="uppercase" style:font-size-complex="11pt" style:language-asian="lt" style:country-asian="LT"/>
    </style:style>
    <style:style style:name="T1850" style:parent-style-name="DefaultParagraphFont" style:family="text">
      <style:text-properties fo:font-weight="bold" style:font-weight-asian="bold" style:font-weight-complex="bold" fo:text-transform="uppercase" style:font-size-complex="11pt" style:language-asian="lt" style:country-asian="LT"/>
    </style:style>
    <style:style style:name="P1851" style:parent-style-name="Normal" style:family="paragraph">
      <style:paragraph-properties fo:text-align="justify" fo:text-indent="0.4923in"/>
      <style:text-properties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fo:font-style="italic" style:font-style-asian="italic" style:font-style-complex="italic" style:font-size-complex="11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fo:font-style="italic" style:font-style-asian="italic" style:font-style-complex="italic"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text-position="sub 66.6%" style:font-size-complex="11pt" style:language-asian="lt" style:country-asian="LT"/>
    </style:style>
    <style:style style:name="T1878" style:parent-style-name="DefaultParagraphFont" style:family="text">
      <style:text-properties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text-position="sub 66.6%" style:font-size-complex="11pt" style:language-asian="lt" style:country-asian="LT"/>
    </style:style>
    <style:style style:name="T1883" style:parent-style-name="DefaultParagraphFont" style:family="text">
      <style:text-properties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text-position="sub 66.6%"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text-position="sub 66.6%"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text-position="sub 66.6%"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text-position="sub 66.6%" style:font-size-complex="11pt" style:language-asian="lt" style:country-asian="LT"/>
    </style:style>
    <style:style style:name="T1902" style:parent-style-name="DefaultParagraphFont" style:family="text">
      <style:text-properties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text-position="sub 66.6%"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text-position="sub 66.6%"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text-position="sub 66.6%" style:font-size-complex="11pt" style:language-asian="lt" style:country-asian="LT"/>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text-position="sub 66.6%"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text-position="sub 66.6%" style:font-size-complex="11pt" style:language-asian="lt" style:country-asian="LT"/>
    </style:style>
    <style:style style:name="T1937" style:parent-style-name="DefaultParagraphFont" style:family="text">
      <style:text-properties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text-position="sub 66.6%" style:font-size-complex="11pt" style:language-asian="lt" style:country-asian="LT"/>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text-position="sub 66.6%"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text-position="sub 66.6%" style:font-size-complex="11pt" style:language-asian="lt" style:country-asian="LT"/>
    </style:style>
    <style:style style:name="T1953" style:parent-style-name="DefaultParagraphFont" style:family="text">
      <style:text-properties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text-position="sub 66.6%"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text-position="sub 66.6%" style:font-size-complex="11pt" style:language-asian="lt" style:country-asian="LT"/>
    </style:style>
    <style:style style:name="T1968" style:parent-style-name="DefaultParagraphFont" style:family="text">
      <style:text-properties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text-position="sub 66.6%" style:font-size-complex="11pt" style:language-asian="lt" style:country-asian="L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1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text-position="sub 66.6%" style:font-size-complex="11pt" style:language-asian="lt" style:country-asian="LT"/>
    </style:style>
    <style:style style:name="T2054" style:parent-style-name="DefaultParagraphFont" style:family="text">
      <style:text-properties style:font-size-complex="11pt" style:language-asian="lt" style:country-asian="LT"/>
    </style:style>
    <style:style style:name="T2055" style:parent-style-name="DefaultParagraphFont" style:family="text">
      <style:text-properties style:text-position="sub 66.6%"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text-position="sub 66.6%" style:font-size-complex="11pt" style:language-asian="lt" style:country-asian="LT"/>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align="justify" fo:text-indent="0.4923in"/>
      <style:text-properties style:font-size-complex="4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1pt" style:language-asian="lt" style:country-asian="LT"/>
    </style:style>
    <style:style style:name="T2063" style:parent-style-name="DefaultParagraphFont" style:family="text">
      <style:text-properties style:text-position="sub 66.6%" style:font-size-complex="11pt" style:language-asian="lt" style:country-asian="LT"/>
    </style:style>
    <style:style style:name="T2064" style:parent-style-name="DefaultParagraphFont" style:family="text">
      <style:text-properties style:font-size-complex="11pt" style:language-asian="lt" style:country-asian="LT"/>
    </style:style>
    <style:style style:name="P2065" style:parent-style-name="Normal" style:family="paragraph">
      <style:paragraph-properties fo:text-align="justify" fo:text-indent="0.4923in"/>
      <style:text-properties style:font-size-complex="4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text-position="sub 66.6%" style:font-size-complex="11pt" style:language-asian="lt" style:country-asian="LT"/>
    </style:style>
    <style:style style:name="T2069" style:parent-style-name="DefaultParagraphFont" style:family="text">
      <style:text-properties style:font-size-complex="11pt" style:language-asian="lt" style:country-asian="LT"/>
    </style:style>
    <style:style style:name="P2070" style:parent-style-name="Normal" style:family="paragraph">
      <style:paragraph-properties fo:text-align="justify" fo:text-indent="0.4923in"/>
      <style:text-properties style:font-size-complex="4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text-position="sub 66.6%" style:font-size-complex="11pt" style:language-asian="lt" style:country-asian="L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text-position="sub 66.6%" style:font-size-complex="11pt" style:language-asian="lt" style:country-asian="LT"/>
    </style:style>
    <style:style style:name="T2076" style:parent-style-name="DefaultParagraphFont" style:family="text">
      <style:text-properties style:font-size-complex="11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font-size-complex="11pt" style:language-asian="lt" style:country-asian="LT"/>
    </style:style>
    <style:style style:name="T2081" style:parent-style-name="DefaultParagraphFont" style:family="text">
      <style:text-properties style:font-size-complex="11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1pt" style:language-asian="lt" style:country-asian="LT"/>
    </style:style>
    <style:style style:name="T2084" style:parent-style-name="DefaultParagraphFont" style:family="text">
      <style:text-properties style:font-size-complex="11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1pt" style:language-asian="lt" style:country-asian="LT"/>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1pt"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fo:font-style="italic" style:font-style-asian="italic" style:font-style-complex="italic" style:font-size-complex="11pt"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fo:font-style="italic" style:font-style-asian="italic" style:font-style-complex="italic" style:font-size-complex="11pt" style:language-asian="lt" style:country-asian="LT"/>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font-size-complex="11pt" style:language-asian="lt" style:country-asian="L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fo:font-weight="bold" style:font-weight-asian="bold" style:font-weight-complex="bold" style:font-size-complex="11pt" style:language-asian="lt" style:country-asian="LT"/>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fo:font-style="italic" style:font-style-asian="italic" style:font-style-complex="italic" style:font-size-complex="11pt" style:language-asian="lt" style:country-asian="LT"/>
    </style:style>
    <style:style style:name="T2193" style:parent-style-name="DefaultParagraphFont" style:family="text">
      <style:text-properties style:font-size-complex="11pt" style:language-asian="lt" style:country-asian="LT"/>
    </style:style>
    <style:style style:name="T2194" style:parent-style-name="DefaultParagraphFont" style:family="text">
      <style:text-properties style:font-size-complex="11pt" style:language-asian="lt" style:country-asian="LT"/>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text-transform="uppercase" style:font-size-complex="11pt" style:language-asian="lt" style:country-asian="LT"/>
    </style:style>
    <style:style style:name="T2198" style:parent-style-name="DefaultParagraphFont" style:family="text">
      <style:text-properties fo:font-weight="bold" style:font-weight-asian="bold" style:font-weight-complex="bold" fo:text-transform="uppercase" style:font-size-complex="11pt" style:language-asian="lt" style:country-asian="LT"/>
    </style:style>
    <style:style style:name="T2199" style:parent-style-name="DefaultParagraphFont" style:family="text">
      <style:text-properties fo:font-weight="bold" style:font-weight-asian="bold" style:font-weight-complex="bold" fo:text-transform="uppercase" style:font-size-complex="11pt" style:language-asian="lt" style:country-asian="LT"/>
    </style:style>
    <style:style style:name="P2200" style:parent-style-name="Normal" style:family="paragraph">
      <style:paragraph-properties fo:text-align="justify" fo:text-indent="0.4923in"/>
      <style:text-properties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1pt" style:language-asian="lt" style:country-asian="LT"/>
    </style:style>
    <style:style style:name="T2203" style:parent-style-name="DefaultParagraphFont" style:family="text">
      <style:text-properties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1pt" style:language-asian="lt" style:country-asian="LT"/>
    </style:style>
    <style:style style:name="T2206" style:parent-style-name="DefaultParagraphFont" style:family="text">
      <style:text-properties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language-asian="lt" style:country-asian="LT"/>
    </style:style>
    <style:style style:name="T2213" style:parent-style-name="DefaultParagraphFont" style:family="text">
      <style:text-properties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fo:font-style="italic" style:font-style-asian="italic" style:font-style-complex="italic" style:font-size-complex="11pt" style:language-asian="lt" style:country-asian="LT"/>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fo:font-style="italic" style:font-style-asian="italic" style:font-style-complex="italic" style:font-size-complex="11pt" style:language-asian="lt" style:country-asian="LT"/>
    </style:style>
    <style:style style:name="T2230" style:parent-style-name="DefaultParagraphFont" style:family="text">
      <style:text-properties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text-transform="uppercase" style:font-size-complex="11pt" style:language-asian="lt" style:country-asian="LT"/>
    </style:style>
    <style:style style:name="T2268" style:parent-style-name="DefaultParagraphFont" style:family="text">
      <style:text-properties fo:font-weight="bold" style:font-weight-asian="bold" style:font-weight-complex="bold" fo:text-transform="uppercase" style:font-size-complex="11pt" style:language-asian="lt" style:country-asian="LT"/>
    </style:style>
    <style:style style:name="T2269" style:parent-style-name="DefaultParagraphFont" style:family="text">
      <style:text-properties fo:font-weight="bold" style:font-weight-asian="bold" style:font-weight-complex="bold" fo:text-transform="uppercase" style:font-size-complex="11pt" style:language-asian="lt" style:country-asian="LT"/>
    </style:style>
    <style:style style:name="P2270" style:parent-style-name="Normal" style:family="paragraph">
      <style:paragraph-properties fo:text-align="justify" fo:text-indent="0.4923in"/>
      <style:text-properties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style:style>
    <style:style style:name="P2308" style:parent-style-name="Normal" style:master-page-name="MPF5" style:family="paragraph">
      <style:paragraph-properties fo:break-before="page" fo:margin-left="3.5437in" fo:text-indent="-0.0006in" style:page-number="1">
        <style:tab-stops/>
      </style:paragraph-properties>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indent="3.543in"/>
    </style:style>
    <style:style style:name="T2317" style:parent-style-name="DefaultParagraphFont" style:family="text">
      <style:text-properties style:font-size-complex="11pt" style:language-asian="lt" style:country-asian="LT"/>
    </style:style>
    <style:style style:name="P2318" style:parent-style-name="Normal" style:family="paragraph">
      <style:paragraph-properties fo:text-indent="3.543in"/>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1pt" style:language-asian="lt" style:country-asian="LT"/>
    </style:style>
    <style:style style:name="P2321" style:parent-style-name="Normal" style:family="paragraph">
      <style:paragraph-properties fo:text-align="justify" fo:text-indent="0.4923in"/>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text-transform="uppercase" style:font-size-complex="11pt" style:language-asian="lt" style:country-asian="LT"/>
    </style:style>
    <style:style style:name="P23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style:font-size-complex="11pt" style:language-asian="lt" style:country-asian="LT"/>
    </style:style>
    <style:style style:name="T2327" style:parent-style-name="DefaultParagraphFont" style:family="text">
      <style:text-properties fo:font-weight="bold" style:font-weight-asian="bold" style:font-weight-complex="bold" fo:text-transform="uppercase" style:font-size-complex="11pt" style:language-asian="lt" style:country-asian="LT"/>
    </style:style>
    <style:style style:name="T2328" style:parent-style-name="DefaultParagraphFont" style:family="text">
      <style:text-properties fo:font-weight="bold" style:font-weight-asian="bold" style:font-weight-complex="bold" fo:text-transform="uppercase" style:font-size-complex="11pt" style:language-asian="lt" style:country-asian="LT"/>
    </style:style>
    <style:style style:name="P2329" style:parent-style-name="Normal" style:family="paragraph">
      <style:paragraph-properties fo:text-align="justify" fo:text-indent="0.4923in"/>
      <style:text-properties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font-size-complex="11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style:font-size-complex="11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style:font-size-complex="11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1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1pt" style:language-asian="lt" style:country-asian="LT"/>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text-transform="uppercase" style:font-size-complex="11pt" style:language-asian="lt" style:country-asian="LT"/>
    </style:style>
    <style:style style:name="T2450" style:parent-style-name="DefaultParagraphFont" style:family="text">
      <style:text-properties fo:font-weight="bold" style:font-weight-asian="bold" style:font-weight-complex="bold" fo:text-transform="uppercase" style:font-size-complex="11pt" style:language-asian="lt" style:country-asian="LT"/>
    </style:style>
    <style:style style:name="T2451" style:parent-style-name="DefaultParagraphFont" style:family="text">
      <style:text-properties fo:font-weight="bold" style:font-weight-asian="bold" style:font-weight-complex="bold" fo:text-transform="uppercase" style:font-size-complex="11pt" style:language-asian="lt" style:country-asian="LT"/>
    </style:style>
    <style:style style:name="P2452" style:parent-style-name="Normal" style:family="paragraph">
      <style:paragraph-properties fo:text-align="justify" fo:text-indent="0.4923in"/>
      <style:text-properties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name="Times New Roman" style:font-name-asian="Times New Roman" style:font-name-complex="Times New Roman" style:font-size-complex="11pt" style:language-asian="lt" style:country-asian="LT"/>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name="Times New Roman" style:font-name-asian="Times New Roman" style:font-name-complex="Times New Roman"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name="Times New Roman" style:font-name-asian="Times New Roman" style:font-name-complex="Times New Roman"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text-position="super 66.6%" style:font-size-complex="11pt" style:language-asian="lt" style:country-asian="LT"/>
    </style:style>
    <style:style style:name="T2523" style:parent-style-name="DefaultParagraphFont" style:family="text">
      <style:text-properties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1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T2545" style:parent-style-name="DefaultParagraphFont" style:family="text">
      <style:text-properties style:font-size-complex="11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font-size-complex="11pt" style:language-asian="lt" style:country-asian="LT"/>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style:style>
    <style:style style:name="P2576" style:parent-style-name="Normal" style:master-page-name="MPF6" style:family="paragraph">
      <style:paragraph-properties fo:break-before="page" fo:text-indent="3.5437in" style:page-number="1"/>
    </style:style>
    <style:style style:name="T2583" style:parent-style-name="DefaultParagraphFont" style:family="text">
      <style:text-properties style:font-size-complex="11pt" style:language-asian="lt" style:country-asian="LT"/>
    </style:style>
    <style:style style:name="P2584" style:parent-style-name="Normal" style:family="paragraph">
      <style:paragraph-properties fo:text-indent="3.5437in"/>
    </style:style>
    <style:style style:name="T2585" style:parent-style-name="DefaultParagraphFont" style:family="text">
      <style:text-properties style:font-size-complex="11pt" style:language-asian="lt" style:country-asian="LT"/>
    </style:style>
    <style:style style:name="P2586" style:parent-style-name="Normal" style:family="paragraph">
      <style:paragraph-properties fo:text-indent="3.5437in"/>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1pt" style:language-asian="lt" style:country-asian="LT"/>
    </style:style>
    <style:style style:name="P2589" style:parent-style-name="Normal" style:family="paragraph">
      <style:paragraph-properties fo:text-align="justify" fo:text-indent="0.4923in"/>
      <style:text-properties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text-transform="uppercase" style:font-size-complex="11pt" style:language-asian="lt" style:country-asian="LT"/>
    </style:style>
    <style:style style:name="T2592" style:parent-style-name="DefaultParagraphFont" style:family="text">
      <style:text-properties fo:font-weight="bold" style:font-weight-asian="bold" style:font-weight-complex="bold" fo:text-transform="uppercase" style:font-size-complex="11pt" style:language-asian="lt" style:country-asian="LT"/>
    </style:style>
    <style:style style:name="P2593" style:parent-style-name="Normal" style:family="paragraph">
      <style:paragraph-properties fo:text-align="justify" fo:text-indent="0.4923in"/>
      <style:text-properties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size-complex="11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size-complex="11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1pt" style:language-asian="lt" style:country-asian="LT"/>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1pt" style:language-asian="lt" style:country-asian="LT"/>
    </style:style>
    <style:style style:name="T2624" style:parent-style-name="DefaultParagraphFont" style:family="text">
      <style:text-properties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1pt" style:language-asian="lt" style:country-asian="LT"/>
    </style:style>
    <style:style style:name="T2627" style:parent-style-name="DefaultParagraphFont" style:family="text">
      <style:text-properties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1pt" style:language-asian="lt" style:country-asian="LT"/>
    </style:style>
    <style:style style:name="T2630" style:parent-style-name="DefaultParagraphFont" style:family="text">
      <style:text-properties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style:font-size-complex="11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1pt" style:language-asian="lt" style:country-asian="LT"/>
    </style:style>
    <style:style style:name="T2636" style:parent-style-name="DefaultParagraphFont" style:family="text">
      <style:text-properties style:font-size-complex="11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size-complex="11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1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font-size-complex="11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font-size-complex="11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fo:font-style="italic" style:font-style-asian="italic" style:font-style-complex="italic" style:font-size-complex="11pt" style:language-asian="lt" style:country-asian="LT"/>
    </style:style>
    <style:style style:name="T2660" style:parent-style-name="DefaultParagraphFont" style:family="text">
      <style:text-properties style:font-size-complex="11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style:font-size-complex="11pt" style:language-asian="lt" style:country-asian="LT"/>
    </style:style>
    <style:style style:name="P2664" style:parent-style-name="Normal" style:family="paragraph">
      <style:paragraph-properties fo:text-align="center"/>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4, Nr.<text:s/></text:span><text:a xlink:href="https://www.e-tar.lt/portal/legalAct.html?documentId=TAR.A55BB9D56BB8" office:target-frame-name="_top" xlink:show="replace"><text:span text:style-name="T23">135-4916</text:span></text:a><text:span text:style-name="T24">, i. k. 104110MISAK00B1-349</text:span></text:p>
      <text:p text:style-name="P25"/>
      <text:p text:style-name="P26"><text:s/></text:p>
      <text:p text:style-name="P27">LIETUVOS RESPUBLIKOS VALSTYBINĖS MAISTO IR VETERINARIJOS TARNYBOS DIREKTORIUS</text:p>
      <text:p text:style-name="P28"/>
      <text:p text:style-name="P29">Į S A K Y M A S</text:p>
      <text:p text:style-name="P30">DĖL PREKYBOS GALVIJAIS IR KIAULĖMIS VETERINARIJOS REIKALAVIMŲ PATVIRTINIMO</text:p>
      <text:p text:style-name="P31"/>
      <text:p text:style-name="P32">2004 m. balandžio 20<text:s/>d. Nr. B1-349</text:p>
      <text:p text:style-name="P33">Vilnius</text:p>
      <text:p text:style-name="P34"/>
      <text:p text:style-name="P35"/>
      <text:p text:style-name="P36"><text:span text:style-name="T37">Vadovaudamasis Lietuvos Respublikos veterinarijos įstatymo 6 straipsnio 3 dalimi ir įgyvendindamas 1964 m. birželio 26 d. Tarybos direktyvą 64/432/EEB dėl gyvūnų sveikatos problemų, turinčių įtakos Bendrijos vidaus prekybai galvijai</text:span><text:span text:style-name="T38">s ir kiaulėmis (OL<text:s/></text:span><text:span text:style-name="T39">2004 specialusis leidimas</text:span><text:span text:style-name="T40">, 3 skyrius, 1 tomas, p. 13), su paskutiniais pakeitimais, padarytais 2015 m. gegužės 22 d. Komisijos įgyvendinimo sprendimu (ES) 2015/819 (OL 2015 L 129, p. 28):</text:span><text:s/></text:p>
      <text:p text:style-name="P41">Preambulės pakeitimai:</text:p>
      <text:p text:style-name="P42"><text:span text:style-name="T43">Nr.<text:s/></text:span><text:a xlink:href="https://www.e-tar.lt/portal/legalAct.html?documentId=TAR.1FA9A365E8D9" office:target-frame-name="_top" xlink:show="replace"><text:span text:style-name="T44">B1-342</text:span></text:a><text:span text:style-name="T45">, 2011-06-30, Žin., 2011, Nr. 95-4495 (2011-07-23), i. k. 111110MISAK00B1-342</text:span></text:p>
      <text:p text:style-name="P46"><text:span text:style-name="T47">Nr.<text:s/></text:span><text:a xlink:href="https://www.e-tar.lt/portal/legalAct.html?documentId=28f3ade0938511e5a6f4e928c954d72b" office:target-frame-name="_top" xlink:show="replace"><text:span text:style-name="T48">B1-1051</text:span></text:a><text:span text:style-name="T49">, 2015-11-25, paskelbta TAR 2015-11-26, i. k. 2015-18714</text:span></text:p>
      <text:p text:style-name="Normal"/>
      <text:p text:style-name="P50"><text:span text:style-name="T51">1</text:span><text:span text:style-name="T52">.<text:s/></text:span><text:span text:style-name="T53">Tvirtinu</text:span><text:span text:style-name="T54"><text:s/>pridedamus Prekybos galvijais ir kiaulėmis veterinarijos reikalavimus.</text:span></text:p>
      <text:p text:style-name="P55"><text:span text:style-name="T56">2</text:span><text:span text:style-name="T57">.<text:s/></text:span><text:span text:style-name="T58">Paved</text:span><text:span text:style-name="T59">u:</text:span></text:p>
      <text:p text:style-name="P60"><text:span text:style-name="T61">2.1</text:span><text:span text:style-name="T62">. įsakymo vykdymą pagal kompetenciją Valstybinės maisto ir veterinarijos<text:s/></text:span><text:span text:style-name="T63">tarnybos teritorinėms valstybinėms maisto ir veterinarijos tarnyboms;</text:span></text:p>
      <text:p text:style-name="P64"><text:span text:style-name="T65">2.2</text:span><text:span text:style-name="T66">. įsakymo vykdymo kontrolę Valstybinės maisto ir veterinarijos tarnybos Gyvūnų sveikatingumo ir gerovės skyriui.</text:span><text:span text:style-name="T67"><text:s/></text:span></text:p>
      <text:p text:style-name="P68">Punkto pakeitimai:</text:p>
      <text:p text:style-name="P69"><text:span text:style-name="T70">Nr.<text:s/></text:span><text:a xlink:href="https://www.e-tar.lt/portal/legalAct.html?documentId=7caa4150e38c11e99681cd81dcdca52c" office:target-frame-name="_top" xlink:show="replace"><text:span text:style-name="T71">B1-705</text:span></text:a><text:span text:style-name="T72">, 2019-09-30, paskelbta TAR 2019-10-01, i. k. 2019-15510</text:span></text:p>
      <text:p text:style-name="Normal"/>
      <text:p text:style-name="P73">Punkto pakeitimai:</text:p>
      <text:p text:style-name="P74"><text:span text:style-name="T75">Nr.<text:s/></text:span><text:a xlink:href="https://www.e-tar.lt/portal/legalAct.html?documentId=TAR.69D36A4A0095" office:target-frame-name="_top" xlink:show="replace"><text:span text:style-name="T76">B1-517</text:span></text:a><text:span text:style-name="T77">, 2009-12-02, Žin.,<text:s/></text:span><text:span text:style-name="T78">2009, Nr. 145-6480 (2009-12-08), i. k. 109110MISAK00B1-517</text:span></text:p>
      <text:p text:style-name="P79"><text:span text:style-name="T80">Nr.<text:s/></text:span><text:a xlink:href="https://www.e-tar.lt/portal/legalAct.html?documentId=TAR.1FA9A365E8D9" office:target-frame-name="_top" xlink:show="replace"><text:span text:style-name="T81">B1-342</text:span></text:a><text:span text:style-name="T82">, 2011-06-30, Žin., 2011, Nr. 95-4495 (2011-07-23), i. k. 111110MISAK00B1-342</text:span></text:p>
      <text:p text:style-name="Normal"/>
      <text:p text:style-name="P83"/>
      <text:p text:style-name="P84"/>
      <text:p text:style-name="P85"/>
      <text:p text:style-name="P86">DIREKTORIAUS PAVADUOTOJAS</text:p>
      <text:p text:style-name="P87"><text:span text:style-name="T88">L. E. DIREKTORIAUS PAREIGAS</text:span><text:span text:style-name="T89"><text:tab/>DARIUS REMEIKA</text:span></text:p>
      <text:soft-page-break/>
      <text:p text:style-name="P90"><text:span text:style-name="T97">PATVIRTINTA</text:span></text:p>
      <text:p text:style-name="P98"><text:span text:style-name="T99">Valstybinės maisto ir veterinarijos tarnybos</text:span></text:p>
      <text:p text:style-name="P100"><text:span text:style-name="T101">direktoriaus</text:span><text:span text:style-name="T102"><text:s/>2004 m. balandžio 20 d.</text:span></text:p>
      <text:p text:style-name="P103"><text:span text:style-name="T104">įsakymu Nr. B1-349</text:span></text:p>
      <text:p text:style-name="P105"/>
      <text:p text:style-name="P106"><text:span text:style-name="T107">PREKYBOS GALVIJAIS IR KIAULĖMIS VETERINARIJOS REIKALAVIMAI</text:span></text:p>
      <text:p text:style-name="P108"/>
      <text:p text:style-name="P109"><text:span text:style-name="T110">Preambule.</text:span><text:span text:style-name="T111"><text:s/>Neteko galios nuo 2010-01-01</text:span></text:p>
      <text:p text:style-name="P112">Preambulės naikinimas:</text:p>
      <text:p text:style-name="P113"><text:span text:style-name="T114">Nr.<text:s/></text:span><text:a xlink:href="https://www.e-tar.lt/portal/legalAct.html?documentId=TAR.69D36A4A0095" office:target-frame-name="_top" xlink:show="replace"><text:span text:style-name="T115">B1-517</text:span></text:a><text:span text:style-name="T116">, 2009-12-02, Žin. 2009, Nr. 145-6480 (2009-12-08), i. k. 109110MISAK00B1-517</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Prekybos galvijais ir kiaulėmis veterinarijos reikalavimai (toliau – Reikalavimai) taikomi prekybai galvijais ir kiaulėmis su Europos Sąjungos (toliau – ES) šalimis, išskyrus prekybą šernais, laikantis 2004 m. gruodžio 22 d. Tarybos reglamento (EB) Nr. 1</text:span><text:span text:style-name="T125">/2005 dėl gyvūnų apsaugos juos vežant ir atliekant susijusias operacijas ir, iš dalies keičiančio direktyvas 64/432/EEB ir 93/119/EB ir reglamentą (EB) Nr. 1255/97 (OL 2005 L 3, p. 1), 2009 m. spalio 21 d. Europos Parlamento ir Tarybos reglamento (EB) Nr.<text:s/></text:span><text:span text:style-name="T126">1069/2009, nustatančio žmonėms vartoti neskirtų šalutinių gyvūninių produktų ir jų gaminių sveikumo taisykles ir panaikinančio reglamentą (EB) Nr. 1774/2002 (OL 2009 L 300, p. 1), su paskutiniais pakeitimais, padarytais<text:s/></text:span><text:span text:style-name="T127">2019 m. birželio 5 d. Europos Parlam</text:span><text:span text:style-name="T128">ento ir Tarybos reglamentu (ES) 2019/1009 (OL 2019 L 170, p. 1)</text:span><text:span text:style-name="T129">, Valstybinės maisto ir veterinarijos tarnybos direktoriaus 2002 m. birželio 24 d. įsakymo Nr. 284 „Dėl Bendrųjų gyvūnų tam tikrų ligų ir specifinių kiaulių vezikulinės ligos kontrolės reikalav</text:span><text:span text:style-name="T130">imų patvirtinimo“, Valstybinės maisto ir veterinarijos tarnybos direktoriaus 2002 m. lapkričio 14 d. įsakymo Nr. 515 „Dėl Veterinarijos reikalavimų kuilių spermai pavirtinimo“, Lietuvos Respublikos žemės ūkio ministro 2003 m. birželio 16 d. įsakymo Nr. 3D-</text:span><text:span text:style-name="T131">234 „Dėl Ūkinių gyvūnų<text:s/></text:span><text:span text:style-name="T132">laikymo vietų<text:s/></text:span><text:span text:style-name="T133">registravimo ir<text:s/></text:span><text:span text:style-name="T134">jose laikomų ūkinių gyvūnų<text:s/></text:span><text:span text:style-name="T135">ženklinimo<text:s/></text:span><text:span text:style-name="T136">ir apskaitos tvarkos aprašo</text:span><text:span text:style-name="T137"><text:s/>patvirtinimo“, Valstybinės maisto ir veterinarijos tarnybos direktoriaus 2004 m. balandžio 15 d. įsakymo Nr. B1-325 „Dėl Veterinarijos re</text:span><text:span text:style-name="T138">ikalavimų galvijų spermai patvirtinimo“, Valstybinės maisto ir veterinarijos tarnybos direktoriaus 2004 m. rugpjūčio 30 d. įsakymo Nr. B1-755 „Dėl Snukio ir nagų ligos kontrolės reikalavimų“ nuostatų.</text:span></text:p>
      <text:p text:style-name="P139">Punkto pakeitimai:</text:p>
      <text:p text:style-name="P140"><text:span text:style-name="T141">Nr.<text:s/></text:span><text:a xlink:href="https://www.e-tar.lt/portal/legalAct.html?documentId=TAR.69D36A4A0095" office:target-frame-name="_top" xlink:show="replace"><text:span text:style-name="T142">B1-517</text:span></text:a><text:span text:style-name="T143">, 2009-12-02, Žin., 2009, Nr. 145-6480 (2009-12-08), i. k. 109110MISAK00B1-517</text:span></text:p>
      <text:p text:style-name="P144"><text:span text:style-name="T145">Nr.<text:s/></text:span><text:a xlink:href="https://www.e-tar.lt/portal/legalAct.html?documentId=7caa4150e38c11e99681cd81dcdca52c" office:target-frame-name="_top" xlink:show="replace"><text:span text:style-name="T146">B1-705</text:span></text:a><text:span text:style-name="T147">, 2019-09-30,</text:span><text:span text:style-name="T148"><text:s/>paskelbta TAR 2019-10-01, i. k. 2019-15510</text:span></text:p>
      <text:p text:style-name="Normal"/>
      <text:p text:style-name="P149"><text:span text:style-name="T150">2</text:span><text:span text:style-name="T151">. Vartojamos sąvokos:</text:span></text:p>
      <text:p text:style-name="P152"><text:span text:style-name="T153">Bruceliozės neapimta galvijų banda</text:span><text:span text:style-name="T154"><text:s/>– galvijų banda, kuri atitinka 1 priedo 11–14 punktų reikalavimus.</text:span></text:p>
      <text:p text:style-name="P155"><text:span text:style-name="T156">Gyvulių banda</text:span><text:span text:style-name="T157"><text:s/>(toliau – banda) – vienoje gyvulių laikymo vietoje laikoma vienos rūšies gyvulių grupė, sudaranti vieną epidemiologinį vienetą, kuriai suteikiamas atpažinties numeris. Jei vienoje gyvulių laikymo vietoje laikoma daugiau nei viena gyvulių banda, tai kiekvi</text:span><text:span text:style-name="T158">ena iš jų turi sudaryti atskirą epidemiologinį vienetą ir kiekviena iš jų turi būti atpažįstama pagal atskirą numerį.</text:span></text:p>
      <text:p text:style-name="P159"><text:span text:style-name="T160">Įgaliotasis veterinarijos gydytojas</text:span><text:span text:style-name="T161"><text:s/>– privatus veterinarijos gydytojas, kuriam pagal sutartį pavesta atlikti kai kurias valstybinės veteri</text:span><text:span text:style-name="T162">narijos funkcijas.</text:span></text:p>
      <text:p text:style-name="P163"><text:span text:style-name="T164">Oficialiai bruceliozės neapimta galvijų banda</text:span><text:span text:style-name="T165"><text:s/>– galvijų banda, kuri atitinka 1 priedo 7–10 punktų reikalavimus.</text:span></text:p>
      <text:p text:style-name="P166"><text:span text:style-name="T167">Oficialiai bruceliozės neapimta ES šalis arba regionas</text:span><text:span text:style-name="T168"><text:s/>– ES šalis arba regionas, kurie atitinka 1 priedo 16–18 punktų reikala</text:span><text:span text:style-name="T169">vimus.<text:s/></text:span></text:p>
      <text:p text:style-name="P170"><text:span text:style-name="T171">Oficialiai enzootinės galvijų leukozės neapimta banda</text:span><text:span text:style-name="T172"><text:s/>– banda, kuri atitinka 4 priedo 1 ir 2 punktų reikalavimus.</text:span></text:p>
      <text:soft-page-break/>
      <text:p text:style-name="P173"><text:span text:style-name="T174">Oficialiai enzootinės galvijų leukozės neapimta ES šalis arba regionas</text:span><text:span text:style-name="T175"><text:s/>– ES šalis arba regionas, kurie atitinka 4 priedo 5 ir 6 punktų</text:span><text:span text:style-name="T176"><text:s/>reikalavimus.</text:span></text:p>
      <text:p text:style-name="P177"><text:span text:style-name="T178">Oficialiai tuberkuliozės neapimta banda</text:span><text:span text:style-name="T179"><text:s/>– galvijų banda, kuri atitinka 1 priedo 1 ir 2 punktų reikalavimus.</text:span></text:p>
      <text:p text:style-name="P180"><text:span text:style-name="T181">Oficialiai tuberkuliozės neapimta ES šalis arba regionas</text:span><text:span text:style-name="T182"><text:s/>– ES šalis arba jos regionas, kurie atitinka 1 priedo 5 ir 6 punktų reikalav</text:span><text:span text:style-name="T183">imus.</text:span></text:p>
      <text:p text:style-name="P184"><text:span text:style-name="T185">Prekiautojas</text:span><text:span text:style-name="T186"><text:s/>– Valstybinės maisto ir veterinarijos tarnybos nustatyta tvarka patvirtintas fizinis ar juridinis asmuo, kuris, siekdamas pelno, tiesiogiai arba netiesiogiai perka ir parduoda gyvulius ir per didžiausią leistiną 30 dienų laikotarpį nupir</text:span><text:span text:style-name="T187">ktus gyvulius perparduoda arba perkelia juos iš pirmųjų patalpų į kitas jam nepriklausančias patalpas ir kuris atitinka Reikalavimų 36–39 punktus</text:span><text:span text:style-name="T188">.</text:span></text:p>
      <text:p text:style-name="P189"><text:span text:style-name="T190">Privalomos pranešti ligos</text:span><text:span text:style-name="T191"><text:s/>– gyvulių ligos, nurodytos 5 priedo 1 punkte.</text:span></text:p>
      <text:p text:style-name="P192"><text:span text:style-name="T193">Regionas</text:span><text:span text:style-name="T194"><text:s/>– Lietuvos Respublikos admin</text:span><text:span text:style-name="T195">istracinis vienetas – apskritis.</text:span></text:p>
      <text:p text:style-name="P196"><text:span text:style-name="T197">Skerstini gyvuliai</text:span><text:span text:style-name="T198"><text:s/>– galvijai (įskaitant<text:s/></text:span><text:span text:style-name="T199">Bison bison</text:span><text:span text:style-name="T200"><text:s/>ir<text:s/></text:span><text:span text:style-name="T201">Bubalus bubalus</text:span><text:span text:style-name="T202"><text:s/>rūšių) arba kiaulės, skirti gabenti į skerdyklą arba surinkimo centrą, iš kurio jie gali būti gabenami tik paskersti.</text:span></text:p>
      <text:p text:style-name="P203"><text:span text:style-name="T204">Surinkimo centras</text:span><text:span text:style-name="T205"><text:s/>– laikymo vieta</text:span><text:span text:style-name="T206">, surinkimo centras arba turgus, kuriuose galvijai arba kiaulės, kilę skirtingose laikymo vietose, yra surenkami, siekiant sudaryti gyvulių siuntą, skirtą prekybai. Surinkimo centras turi būti patvirtintas prekybai ir atitikti 25–30 punktų reikalavimus.</text:span></text:p>
      <text:p text:style-name="P207"><text:span text:style-name="T208">Va</text:span><text:span text:style-name="T209">lstybinė maisto ir veterinarijos tarnyba</text:span><text:span text:style-name="T210"><text:s/>(toliau – VMVT) – Lietuvos Respublikos kompetentinga institucija.</text:span></text:p>
      <text:p text:style-name="P211"><text:span text:style-name="T212">Valstybinis veterinarijos gydytojas</text:span><text:span text:style-name="T213"><text:s/>–</text:span><text:span text:style-name="T214"><text:s/></text:span><text:span text:style-name="T215">veterinarijos gydytojas, pagal veterinarijos veiklą reglamentuojančius teisės aktus atliekantis valstybinės vet</text:span><text:span text:style-name="T216">erinarijos funkciją</text:span><text:span text:style-name="T217">.</text:span></text:p>
      <text:p text:style-name="P218"><text:span text:style-name="T219">Veisliniai arba produkcijos gyvuliai</text:span><text:span text:style-name="T220"><text:s/>– galvijai (įskaitant<text:s/></text:span><text:span text:style-name="T221">Bison bison</text:span><text:span text:style-name="T222"><text:s/>ir<text:s/></text:span><text:span text:style-name="T223">Bubalus bubalus</text:span><text:span text:style-name="T224"><text:s/>rūšių) ir kiaulės, išskyrus skerstinus gyvulius, bet įskaitant gyvulius, skirtus pieno ir mėsos gamybai arba darbui, pasirodymams arba parodoms,<text:s/></text:span><text:span text:style-name="T225">išskyrus gyvulius, dalyvaujančius kultūros renginiuose ir sporto varžybose.</text:span></text:p>
      <text:p text:style-name="P226">Punkto pakeitimai:</text:p>
      <text:p text:style-name="P227"><text:span text:style-name="T228">Nr.<text:s/></text:span><text:a xlink:href="https://www.e-tar.lt/portal/legalAct.html?documentId=TAR.69D36A4A0095" office:target-frame-name="_top" xlink:show="replace"><text:span text:style-name="T229">B1-517</text:span></text:a><text:span text:style-name="T230">, 2009-12-02, Žin., 2009, Nr. 145-6480 (2009-12-08), i. k.<text:s/></text:span><text:span text:style-name="T231">109110MISAK00B1-517</text:span></text:p>
      <text:p text:style-name="Normal"/>
      <text:p text:style-name="P232"><text:span text:style-name="T233">3</text:span><text:span text:style-name="T234">. Kitos Reikalavimuose vartojamos sąvokos atitinka sąvokas, vartojamas reglamente (EB) Nr. 1/2005 ir<text:s/></text:span><text:span text:style-name="T235">2017 m. kovo 15 d. Europos Parlamento ir Tarybos reglamente (ES) 2017/625 dėl oficialios kontrolės ir kitos oficialios veiklos, k</text:span><text:span text:style-name="T236">u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237">) Nr. 396/2005, (EB) Nr. 1069/2009, (EB) Nr. 1107/2009, (ES) Nr. 1151/2012, (ES) Nr. 652/2014, (ES) 2016/429 ir (ES) 2016/2031, Tarybos reglamentai (EB) Nr. 1/2005 ir (EB) Nr. 1099/2009 bei Tarybos direktyvos 98/58/EB, 1999/74/EB, 2007/43/EB, 2008/119/EB i</text:span><text:span text:style-name="T238">r 2008/120/EB, ir kuriuo panaikinami Europos Parlamento ir Tarybos reglamentai (EB) Nr. 854/2004 ir (EB) Nr. 882/2004, Tarybos direktyvos 89/608/EEB, 89/662/EEB, 90/425/EEB, 91/496/EEB, 96/23/EB, 96/93/EB ir 97/78/EB bei Tarybos sprendimas 92/438/EEB (OL 2</text:span><text:span text:style-name="T239">017 L 95, p.</text:span><text:span text:style-name="T240"><text:s/></text:span><text:span text:style-name="T241">1), su<text:s/></text:span><text:span text:style-name="T242">paskutiniais pakeitimais, padarytais<text:s/></text:span><text:span text:style-name="T243">2019 m. sausio 14 d. Komisijos deleguotuoju reglamentu (ES) 2019/478</text:span><text:span text:style-name="T244"><text:s/>(OL 2019 L 82, p. 4)</text:span><text:span text:style-name="T245">.</text:span><text:span text:style-name="T246"><text:s/></text:span></text:p>
      <text:p text:style-name="P247">Punkto pakeitimai:</text:p>
      <text:p text:style-name="P248"><text:span text:style-name="T249">Nr.<text:s/></text:span><text:a xlink:href="https://www.e-tar.lt/portal/legalAct.html?documentId=TAR.69D36A4A0095" office:target-frame-name="_top" xlink:show="replace"><text:span text:style-name="T250">B1</text:span><text:span text:style-name="T251">-517</text:span></text:a><text:span text:style-name="T252">, 2009-12-02, Žin., 2009, Nr. 145-6480 (2009-12-08), i. k. 109110MISAK00B1-517</text:span></text:p>
      <text:p text:style-name="P253"><text:span text:style-name="T254">Nr.<text:s/></text:span><text:a xlink:href="https://www.e-tar.lt/portal/legalAct.html?documentId=7caa4150e38c11e99681cd81dcdca52c" office:target-frame-name="_top" xlink:show="replace"><text:span text:style-name="T255">B1-705</text:span></text:a><text:span text:style-name="T256">, 2019-09-30, paskelbta TAR 2019-10-01, i. k. 2019-15510</text:span></text:p>
      <text:p text:style-name="Normal"/>
      <text:p text:style-name="P257"><text:span text:style-name="T258">4</text:span><text:span text:style-name="T259">.<text:s/></text:span><text:span text:style-name="T260">VMVT turi užtikrinti, kad tik gyvuliai, kurie atitinka šiuos Reikalavimus, būtų siunčiami iš Lietuvos Respublikos į kitas ES šalis.</text:span></text:p>
      <text:p text:style-name="P261"><text:span text:style-name="T262">5</text:span><text:span text:style-name="T263">. Galvijai ir kiaulės, kuriems taikomi šie Reikalavimai:</text:span></text:p>
      <text:p text:style-name="P264"><text:span text:style-name="T265">5.1</text:span><text:span text:style-name="T266">. turi būti patikrinti dėl tapatumo ir, valstybiniam vete</text:span><text:span text:style-name="T267">rinarijos gydytojui per 24 valandas iki jų išvežimo atlikus klinikinę apžiūrą, turi būti sveiki;</text:span></text:p>
      <text:p text:style-name="P268"><text:span text:style-name="T269">5.2</text:span><text:span text:style-name="T270">. neturi būti įsigyti iš gyvulių laikymo vietos arba teritorijos, kurioje dėl gyvulių sveikatos priežasčių pagal ES arba nacionalinių teisės aktų reikal</text:span><text:span text:style-name="T271">avimus taikomi draudimai ar apribojimai atitinkamoms gyvulių rūšims;</text:span></text:p>
      <text:p text:style-name="P272"><text:span text:style-name="T273">5.3</text:span><text:span text:style-name="T274">. turi būti suženklinti pagal Ūkinių gyvūnų registravimo ir ženklinimo taisykles ir 2000 m. liepos 17 d. Europos Parlamento ir Tarybos reglamentą (EB) Nr. 1760/2000, nustatantį galvijų identifikavimo bei registravimo sistemą, reglamentuojantį jautienos bei</text:span><text:span text:style-name="T275"><text:s/>jos produktų ženklinimą ir panaikinantį Tarybos reglamentą (EB) Nr. 820/97 (OL<text:s/></text:span><text:span text:style-name="T276">2004 m. specialusis leidimas</text:span><text:span text:style-name="T277">, 3 skyrius, 30 tomas, p. 248), su paskutiniais pakeitimais, padarytais 2006 m. lapkričio 20 d. Tarybos reglamentu (EB) Nr. 1791/2006 (OL 2006 L 363</text:span><text:span text:style-name="T278">, p. 1);<text:s/></text:span></text:p>
      <text:p text:style-name="P279"><text:span text:style-name="T280">5.4</text:span><text:span text:style-name="T281">. turi atitikti Reikalavimų 6–11 punktus.</text:span><text:s/></text:p>
      <text:p text:style-name="P282">Punkto pakeitimai:</text:p>
      <text:p text:style-name="P283"><text:span text:style-name="T284">Nr.<text:s/></text:span><text:a xlink:href="https://www.e-tar.lt/portal/legalAct.html?documentId=TAR.69D36A4A0095" office:target-frame-name="_top" xlink:show="replace"><text:span text:style-name="T285">B1-517</text:span></text:a><text:span text:style-name="T286">, 2009-12-02, Žin., 2009, Nr. 145-6480 (2009-12-08), i. k. 109110MISAK00B1-517</text:span></text:p>
      <text:p text:style-name="Normal"/>
      <text:p text:style-name="P287"><text:span text:style-name="T288">6</text:span><text:span text:style-name="T289">. Galvijai ir kiaulės nuo išvežimo iš laikymo vietos iki atvežimo į paskirties vietą privalo neturėti kontakto su porakanopiais gyvuliais, išskyrus tos pačios sveikatos būklės porakanopius gyvulius.</text:span></text:p>
      <text:p text:style-name="P290"><text:span text:style-name="T291">7</text:span><text:span text:style-name="T292">. Galvijai ir kiaules turi būti gabenami transport</text:span><text:span text:style-name="T293">o priemonėmis, kurios atitinka<text:s/></text:span><text:span text:style-name="T294">reglamento (EB) Nr. 1/2005</text:span><text:span text:style-name="T295"><text:s/>ir 31–35 punktų reikalavimus.</text:span></text:p>
      <text:p text:style-name="P296">Punkto pakeitimai:</text:p>
      <text:p text:style-name="P297"><text:span text:style-name="T298">Nr.<text:s/></text:span><text:a xlink:href="https://www.e-tar.lt/portal/legalAct.html?documentId=TAR.69D36A4A0095" office:target-frame-name="_top" xlink:show="replace"><text:span text:style-name="T299">B1-517</text:span></text:a><text:span text:style-name="T300">, 2009-12-02, Žin., 2009, Nr. 145-6480 (2009-12-08), i. k</text:span><text:span text:style-name="T301">. 109110MISAK00B1-517</text:span></text:p>
      <text:p text:style-name="Normal"/>
      <text:p text:style-name="P302"><text:span text:style-name="T303">8</text:span><text:span text:style-name="T304">. Pagal 51 punkte nurodytą tvarką gali būti parengiamos valymo ir dezinfekavimo vietų patvirtinimo taisyklės.</text:span></text:p>
      <text:p text:style-name="P305"><text:span text:style-name="T306">9</text:span><text:span text:style-name="T307">. ES rinkai skirtiems galvijams ir kiaulėms turi būti išduotas veterinarijos sertifikatas. Veterinarijos sertifik</text:span><text:span text:style-name="T308">atas turi būti vieno lapo arba, jeigu reikalingas daugiau kaip vienas lapas, turi būti tokios formos, kad bet kurie du arba daugiau lapų sudarytų dokumento nedalomą visumą ir turėtų tą patį serijos numerį. Veterinarijos sertifikatas turi būti išduotas gyvu</text:span><text:span text:style-name="T309">lių klinikinės apžiūros dieną ir surašytas paskirties šalies bent viena oficialia kalba ir lietuvių kalba. Veterinarijos sertifikatas turi galioti 10 dienų nuo gyvulių klinikinės apžiūros dienos.</text:span></text:p>
      <text:p text:style-name="P310"><text:span text:style-name="T311">10</text:span><text:span text:style-name="T312">. Gyvulių siuntų klinikinė apžiūra prieš išduodant vet</text:span><text:span text:style-name="T313">erinarijos sertifikatą (įskaitant papildomas garantijas) gali būti atliekama gyvulių laikymo vietoje arba surinkimo centre. VMVT turi užtikrinti, kad veterinarijos sertifikatas būtų išduodamas valstybinio veterinarijos gydytojo, atlikusio gyvulių klinikinę</text:span><text:span text:style-name="T314"><text:s/>apžiūrą, kaip nurodyta šiuose Reikalavimuose, tačiau:</text:span></text:p>
      <text:p text:style-name="P315"><text:span text:style-name="T316">10.1</text:span><text:span text:style-name="T317">. gyvuliams, vežamiems iš patvirtinto surinkimo centro, veterinarijos sertifikatas išduodamas remiantis veterinarijos dokumentu, išduotu gyvulių laikymo vietą kontroliuojančio valstybinio veterin</text:span><text:span text:style-name="T318">arijos gydytojo; veterinarijos dokumente turi būti nurodyta visa sertifikavimui būtina informacija;<text:s/></text:span></text:p>
      <text:p text:style-name="P319"><text:span text:style-name="T320">10.2</text:span><text:span text:style-name="T321">. gyvuliams, vežamiems iš gyvulių laikymo vietos, kuriai taikomi Reikalavimų V skyriuje nurodytos gyvulių laikymo vietų priežiūros sistemos (toliau – patvirtinta priežiūros sistema) reikalavimai, veterinarijos sertifikatas išduodamas remiantis veterinarijo</text:span><text:span text:style-name="T322">s dokumentu, išduotu gyvulių laikymo vietos įgaliotojo veterinarijos gydytojo; veterinarijos dokumente turi būti nurodyta visa sertifikavimui būtina informacija;<text:s/></text:span></text:p>
      <text:p text:style-name="P323"><text:span text:style-name="T324">10.3</text:span><text:span text:style-name="T325">. valstybinis veterinarijos gydytojas turi užtikrinti, kad būtų laikomasi papildomų<text:s/></text:span><text:span text:style-name="T326">garantijų, nurodytų ES teisės aktuose.</text:span><text:s/></text:p>
      <text:p text:style-name="P327">Punkto pakeitimai:</text:p>
      <text:p text:style-name="P328"><text:span text:style-name="T329">Nr.<text:s/></text:span><text:a xlink:href="https://www.e-tar.lt/portal/legalAct.html?documentId=TAR.69D36A4A0095" office:target-frame-name="_top" xlink:show="replace"><text:span text:style-name="T330">B1-517</text:span></text:a><text:span text:style-name="T331">, 2009-12-02, Žin., 2009, Nr. 145-6480 (2009-12-08), i. k. 109110MISAK00B1-517</text:span></text:p>
      <text:p text:style-name="Normal"/>
      <text:p text:style-name="P332"><text:span text:style-name="T333">11</text:span><text:span text:style-name="T334">. Surinkimo centr</text:span><text:span text:style-name="T335">o priežiūrą atliekantis valstybinis veterinarijos gydytojas turi atlikti atvežtų gyvulių reikalingus patikrinimus.</text:span></text:p>
      <text:p text:style-name="P336">Punkto pakeitimai:</text:p>
      <text:p text:style-name="P337"><text:span text:style-name="T338">Nr.<text:s/></text:span><text:a xlink:href="https://www.e-tar.lt/portal/legalAct.html?documentId=TAR.69D36A4A0095" office:target-frame-name="_top" xlink:show="replace"><text:span text:style-name="T339">B1-517</text:span></text:a><text:span text:style-name="T340">, 2009-12-02, Žin., 2009, Nr.<text:s/></text:span><text:span text:style-name="T341">145-6480 (2009-12-08), i. k. 109110MISAK00B1-517</text:span></text:p>
      <text:p text:style-name="Normal"/>
      <text:p text:style-name="P342"><text:span text:style-name="T343">12</text:span><text:span text:style-name="T344">. Valstybinis veterinarijos gydytojas, pildantis veterinarijos sertifikato, skirto prekybai galvijais ar kiaulėmis ES, C dalį, turi užtikrinti, kad būtų pranešta apie gyvulių judėjimą ANIMO ar TRACES<text:s/></text:span><text:span text:style-name="T345">sistema sveikatos ar veterinarijos sertifikato išdavimo dieną.</text:span></text:p>
      <text:p text:style-name="P346"><text:span text:style-name="T347">13</text:span><text:span text:style-name="T348">. Gyvuliai gali būti vežami tranzitu per tarpinį surinkimo centrą kitoje ES šalyje, prieš juos išvežant į paskirties ES šalį. Šiuo atveju veterinarijos sertifikatas turi būti užpildytas g</text:span><text:span text:style-name="T349">yvulių kilmės ES šalies valstybinio veterinarijos gydytojo. Valstybinis veterinarijos gydytojas, atsakingas už tarpinio surinkimo centro kontrolę, prieš gyvulių išvežimą į paskirties ES šalį turi užpildyti antrą veterinarijos sertifikatą, įrašyti jame pirm</text:span><text:span text:style-name="T350">o veterinarijos sertifikato serijos numerį ir prisegti antrą veterinarijos sertifikatą prie pirmo veterinarijos sertifikato arba patvirtintos jo kopijos. Šiuo atveju bendras veterinarijos sertifikatų galiojimo laikas neturi viršyti Reikalavimų 9 punkte nur</text:span><text:span text:style-name="T351">odyto termino.</text:span><text:s/></text:p>
      <text:p text:style-name="P352">Punkto pakeitimai:</text:p>
      <text:p text:style-name="P353"><text:span text:style-name="T354">Nr.<text:s/></text:span><text:a xlink:href="https://www.e-tar.lt/portal/legalAct.html?documentId=TAR.69D36A4A0095" office:target-frame-name="_top" xlink:show="replace"><text:span text:style-name="T355">B1-517</text:span></text:a><text:span text:style-name="T356">, 2009-12-02, Žin., 2009, Nr. 145-6480 (2009-12-08), i. k. 109110MISAK00B1-517</text:span></text:p>
      <text:p text:style-name="Normal"/>
      <text:p text:style-name="P357"><text:span text:style-name="T358">14</text:span><text:span text:style-name="T359">. Veisliniai arba produkcijos gyvuliai turi</text:span><text:span text:style-name="T360"><text:s/>atitikti Reikalavimų 4–13 punktų nuostatas ir šias sąlygas:</text:span></text:p>
      <text:p text:style-name="P361"><text:span text:style-name="T362">14.1</text:span><text:span text:style-name="T363">. jie turi būti laikyti paskutinėje gyvulių laikymo vietoje ne mažiau kaip 30 dienų iki išvežimo į ES šalį arba į surinkimo centrą, arba nuo gimimo, jeigu gyvuliai yra jaunesni kaip 30<text:s/></text:span><text:span text:style-name="T364">dienų amžiaus. Valstybinis veterinarijos gydytojas, remdamasis ženklinimo patikrinimu, nurodytu Reikalavimų 5 punkte, ir duomenimis apie gyvulius, turi būti įsitikinęs, kad gyvuliai atitinka šią sąlygą ir kad jie yra kilę ES šalyje arba buvo importuoti iš<text:s/></text:span><text:span text:style-name="T365">trečiosios šalies nepažeidžiant ES teisės aktų, reglamentuojančių gyvulių sveikatą, reikalavimų. Jeigu gyvuliai vežami per patvirtintą surinkimo centrą, esantį gyvulių kilmės ES šalies teritorijoje, gyvulių surinkimas iš gyvulių laikymo vietų į šį centrą s</text:span><text:span text:style-name="T366">iuntos suformavimui ir išvežimui neturi trukti ilgiau kaip 6 dienas;</text:span></text:p>
      <text:p text:style-name="P367"><text:span text:style-name="T368">14.2</text:span><text:span text:style-name="T369">. gyvuliai, importuojami iš trečiosios šalies į ES šalį, kuri nėra galutinė paskirties vieta, turi būti vežami į paskirties ES šalį su veterinarijos dokumentais, kaip<text:s/></text:span><text:span text:style-name="T370">nustatyta re</text:span><text:span text:style-name="T371">glamente (ES) 2017/625 ir jį įgyvendinamuosiuose teisės aktuose</text:span><text:span text:style-name="T372">;</text:span></text:p>
      <text:p text:style-name="P373">Punkto pakeitimai:</text:p>
      <text:p text:style-name="P374"><text:span text:style-name="T375">Nr.<text:s/></text:span><text:a xlink:href="https://www.e-tar.lt/portal/legalAct.html?documentId=7caa4150e38c11e99681cd81dcdca52c" office:target-frame-name="_top" xlink:show="replace"><text:span text:style-name="T376">B1-705</text:span></text:a><text:span text:style-name="T377">, 2019-09-30, paskelbta TAR 2019-10-01, i. k. 2019-15510</text:span></text:p>
      <text:p text:style-name="Normal"/>
      <text:p text:style-name="P378"><text:span text:style-name="T379">14.3</text:span><text:span text:style-name="T380">. iš trečiosios šalies importuoti gyvuliai, atvežti į paskirties vietą, prieš tolimesnį judėjimą turi atitikti šiuos Reikalavimus. Tokie gyvuliai negali būti perkelti į bandą tol, kol už gyvulių laikymo vietos priežiūrą atsakingas veterinarijos gydytojas</text:span><text:span text:style-name="T381"><text:s/>įsitikina, kad importuotų gyvulių sveikatos būklė yra tokia pati arba geresnė, negu gyvulių laikymo vietoje esančių gyvulių;</text:span></text:p>
      <text:p text:style-name="P382"><text:span text:style-name="T383">14.4</text:span><text:span text:style-name="T384">. jeigu gyvuliai importuoti į gyvulių laikymo vietą iš trečiosios šalies, iš šios gyvulių laikymo vietos 30 dienų, skaičiu</text:span><text:span text:style-name="T385">ojant nuo tokių gyvulių importo į gyvulių laikymo vietą dienos, negalima išvežti nė vieno gyvulio, išskyrus tuos atvejus, kai importuoti gyvuliai yra atskiriami nuo kitų gyvulių, laikomų toje gyvulių laikymo vietoje.</text:span><text:s/></text:p>
      <text:p text:style-name="P386">Punkto pakeitimai:</text:p>
      <text:p text:style-name="P387"><text:span text:style-name="T388">Nr.<text:s/></text:span><text:a xlink:href="https://www.e-tar.lt/portal/legalAct.html?documentId=TAR.69D36A4A0095" office:target-frame-name="_top" xlink:show="replace"><text:span text:style-name="T389">B1-517</text:span></text:a><text:span text:style-name="T390">, 2009-12-02, Žin., 2009, Nr. 145-6480 (2009-12-08), i. k. 109110MISAK00B1-517</text:span></text:p>
      <text:p text:style-name="Normal"/>
      <text:p text:style-name="P391"><text:span text:style-name="T392">15</text:span><text:span text:style-name="T393">. Veisliniai arba produkcijos galvijai turi atitikti Reikalavimų 4–13 punktų nuostatas ir šias<text:s/></text:span><text:span text:style-name="T394">sąlygas:</text:span></text:p>
      <text:p text:style-name="P395"><text:span text:style-name="T396">15.1</text:span><text:span text:style-name="T397">. jie turi būti iš oficialiai tuberkuliozės neapimtos bandos ir, jeigu jie yra vyresni kaip 6 savaičių amžiaus, tuberkuliozės tyrimo tuberkulinu, atlikto, kaip nurodyta Reikalavimų 2 priede, arba per 30 dienų laikotarpį iki galvijų atskyrimo</text:span><text:span text:style-name="T398"><text:s/>iš kilmės bandos, arba vietoje ir laikantis sąlygų, nustatytų ES teisės aktuose, rezultatas turi būti neigiamas. Tuberkuliozės tyrimą tuberkulinu atlikti nebūtina, jeigu galvijai vežami iš oficialiai tuberkuliozės neapimtos ES šalies arba regiono arba ES<text:s/></text:span><text:span text:style-name="T399">šalyje arba jos regione taikoma patvirtinta priežiūros sistema;</text:span></text:p>
      <text:p text:style-name="P400"><text:span text:style-name="T401">15.2</text:span><text:span text:style-name="T402">. vyresnių kaip 12 mėnesių amžiaus nekastruotų galvijų, kurie vežami iš oficialiai bruceliozės neapimtos galvijų bandos, kraujo mėginių tyrimo serumo agliutinacijos (toliau – SAT)<text:s/></text:span><text:soft-page-break/><text:span text:style-name="T403">meto</text:span><text:span text:style-name="T404">du pagal Reikalavimų 3 priedą (ar kitu Europos Bendrijų Komisijos Maisto grandinės ir gyvūnų sveikatos nuolatinio komiteto patvirtintu metodu), atlikto per 30 dienų iki galvijų išvežimo iš kilmės bandos, metu nustatytas<text:s/></text:span><text:span text:style-name="T405">brucella</text:span><text:span text:style-name="T406"><text:s/>skaičius turi būti ne dides</text:span><text:span text:style-name="T407">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408"><text:span text:style-name="T409">15</text:span><text:span text:style-name="T410">.3</text:span><text:span text:style-name="T411">. jie turi būti iš oficialiai enzootinės galvijų leukozės neapimtos bandos ir kiekvieno vyresnio nė 12 mėnesių amžiaus galvijo mėginio, paimto per 30 dienų laikotarpį iki išvežimo iš kilmės bandos, tyrimo dėl enzootinės galvijų leukozės, atlikto pagal<text:s/></text:span><text:span text:style-name="T412">Reikalavimų 4 priedą, rezultatas neigiamas. Enzootinės galvijų leukozės tyrimas nėra būtinas, jeigu galvijai vežami iš oficialiai enzootinės galvijų leukozės neapimtos ES šalies arba regiono arba ES šalyje arba jos regione taikoma patvirtinta priežiūros si</text:span><text:span text:style-name="T413">stema;<text:s/></text:span></text:p>
      <text:p text:style-name="P414"><text:span text:style-name="T415">15.4</text:span><text:span text:style-name="T416">. nuo išvežimo iš gyvulių laikymo vietos iki atvežimo į paskirties vietą galvijai negali turėti kontakto su galvijais, atitinkančiais tik Reikalavimų 16 punktą.</text:span><text:s/></text:p>
      <text:p text:style-name="P417">Punkto pakeitimai:</text:p>
      <text:p text:style-name="P418"><text:span text:style-name="T419">Nr.<text:s/></text:span><text:a xlink:href="https://www.e-tar.lt/portal/legalAct.html?documentId=TAR.69D36A4A0095" office:target-frame-name="_top" xlink:show="replace"><text:span text:style-name="T420">B1-517</text:span></text:a><text:span text:style-name="T421">, 2009-12-02, Žin., 2009, Nr. 145-6480 (2009-12-08), i. k. 109110MISAK00B1-517</text:span></text:p>
      <text:p text:style-name="Normal"/>
      <text:p text:style-name="P422"><text:span text:style-name="T423">16</text:span><text:span text:style-name="T424">. Skerstini galvijai turi atitikti 4–13 punktų reikalavimus, būti iš oficialiai tube</text:span><text:span text:style-name="T425">rkuliozės neapimtos ir oficialiai enzootinės galvijų leukozės neapimtos bandos, o jeigu tai nekastruoti galvijai – būti iš oficialiai bruceliozės neapimtos bandos.</text:span></text:p>
      <text:p text:style-name="P426"><text:span text:style-name="T427">17</text:span><text:span text:style-name="T428">. Skerstini gyvuliai, kurie paskirties šalyje buvo:</text:span></text:p>
      <text:p text:style-name="P429"><text:span text:style-name="T430">17.1</text:span><text:span text:style-name="T431">. pristatyti į skerdyklą, tu</text:span><text:span text:style-name="T432">ri būti paskersti kaip galima greičiau, bet ne vėliau kaip per 72 valandas nuo jų atgabenimo;<text:s/></text:span></text:p>
      <text:p text:style-name="P433"><text:span text:style-name="T434">17.2</text:span><text:span text:style-name="T435">. pristatyti į patvirtintą surinkimo centrą, turi būti išgabenti tiesiai į skerdyklą paskersti kaip galima greičiau, bet ne vėliau kaip per 3 darbo diena</text:span><text:span text:style-name="T436">s nuo jų atgabenimo į surinkimo centrą; nuo atgabenimo į surinkimo centrą iki jų išgabenimo į skerdyklą gyvuliai negali turėti kontakto su porakanopiais gyvuliais, išskyrus gyvulius, kurie atitinka šiuos Reikalavimus.</text:span></text:p>
      <text:p text:style-name="P437"><text:span text:style-name="T438">18</text:span><text:span text:style-name="T439">. VMVT turi užtikrinti, kad bū</text:span><text:span text:style-name="T440">tų pranešama VMVT apie užkrečiamąsias ligas, nurodytas 5 priedo 1 punkte. VMVT iki gegužės 31 dienos turi pateikti Europos Komisijai kasmetinę informaciją apie 5 priedo 1 punkte nurodytų užkrečiamųjų ligų paplitimą ir kitas užkrečiamąsias ligas, nurodytas<text:s/></text:span><text:span text:style-name="T441">papildomose garantijose, įskaitant taikomas stebėsenos ir likvidavimo programas. Ši informacija turi būti pateikta pagal vienodus kriterijus, nustatytus pagal 51 punkte nustatytą tvarką. Europos Komisija turi pristatyti šią informaciją Maisto grandinės ir<text:s/></text:span><text:span text:style-name="T442">gyvūnų sveikatos nuolatiniame komitete ir gali naudoti šią informaciją priimant sprendimus, nurodytus 1 ir 4 prieduose.</text:span></text:p>
      <text:p text:style-name="P443"><text:span text:style-name="T444">19</text:span><text:span text:style-name="T445">. VMVT, paruošusi užkrečiamųjų ligų, nurodytų 5 priedo 2 punkte, privalomą nacionalinę kontrolės programą, turi pateikti ją Europo</text:span><text:span text:style-name="T446">s Komisijai, nurodydama:</text:span></text:p>
      <text:p text:style-name="P447"><text:span text:style-name="T448">19.1</text:span><text:span text:style-name="T449">. ligos paplitimą šalyje;</text:span></text:p>
      <text:p text:style-name="P450"><text:span text:style-name="T451">19.2</text:span><text:span text:style-name="T452">. programos paruošimo priežastis, atsižvelgiant į užkrečiamosios ligos kontrolės svarbą ir programos naudą;</text:span></text:p>
      <text:p text:style-name="P453"><text:span text:style-name="T454">19.3</text:span><text:span text:style-name="T455">. geografinę teritoriją, kurioje programa bus taikoma;</text:span></text:p>
      <text:p text:style-name="P456"><text:span text:style-name="T457">19.4</text:span><text:span text:style-name="T458">. statuso ka</text:span><text:span text:style-name="T459">tegorijas, kurios turi būti taikomos gyvulių laikymo vietoms, siekiamus standartus kiekvienai kategorijai ir reikalingą tyrimų tvarką;</text:span></text:p>
      <text:p text:style-name="P460"><text:span text:style-name="T461">19.5</text:span><text:span text:style-name="T462">. programos stebėsenos tvarką, rezultatus, kurie turi būti teikiami kasmet Europos Komisijai;</text:span></text:p>
      <text:p text:style-name="P463"><text:span text:style-name="T464">19.6</text:span><text:span text:style-name="T465">. veiksmus,</text:span><text:span text:style-name="T466"><text:s/>kurie turi būti taikomi, jeigu dėl bet kokių priežasčių gyvulių laikymo vietos netenka savo statuso;</text:span></text:p>
      <text:p text:style-name="P467"><text:span text:style-name="T468">19.7</text:span><text:span text:style-name="T469">. priemones, kurios turi būti taikomos, jeigu tyrimų, atliktų pagal programos reikalavimus, rezultatai yra teigiami.</text:span></text:p>
      <text:p text:style-name="P470"><text:span text:style-name="T471">20</text:span><text:span text:style-name="T472">. Europos Komisija tu</text:span><text:span text:style-name="T473">ri išanalizuoti VMVT pateiktą programą. Programa turi būti patvirtinta pagal kriterijus, nurodytus 19, 51 punkte. Pagal tą pačią tvarką bendros arba terminuotos<text:s/></text:span><text:soft-page-break/><text:span text:style-name="T474">papildomos garantijos, kurios gali būti reikalingos prekybai ES, turi būti apibrėžtos tuo pačiu</text:span><text:span text:style-name="T475"><text:s/>metu arba ne vėliau kaip per 3 mėnesius nuo programos patvirtinimo. Šios garantijos neturi viršyti nacionalinių garantijų.</text:span></text:p>
      <text:p text:style-name="P476"><text:span text:style-name="T477">21</text:span><text:span text:style-name="T478">. Programos gali būti pakeistos ar papildytos pagal 51 punkte nurodytą tvarką. Programų papildymai arba pakeitimai, kurie jau<text:s/></text:span><text:span text:style-name="T479">buvo patvirtinti, arba garantijos, kurios buvo nustatytos pagal 20 punktą, gali būti patvirtintos 51 punkte nurodyta tvarka.</text:span></text:p>
      <text:p text:style-name="P480"><text:span text:style-name="T481">22</text:span><text:span text:style-name="T482">. Jeigu VMVT mano, kad Lietuvos Respublikos teritorija ar jos regionas yra neapimti užkrečiamųjų ligų, nurodytų 5 priedo 2 pu</text:span><text:span text:style-name="T483">nkte, ji turi pateikti Europos Komisijai tai patvirtinančius dokumentus, nurodydama:</text:span></text:p>
      <text:p text:style-name="P484"><text:span text:style-name="T485">22.1</text:span><text:span text:style-name="T486">. ligos atsiradimo priežastis ir paplitimo istoriją;</text:span></text:p>
      <text:p text:style-name="P487"><text:span text:style-name="T488">22.2</text:span><text:span text:style-name="T489">. ligos stebėsenos rezultatus, paremtus serologinių, mikrobiologinių, patologinių ir epidemiologinių tyr</text:span><text:span text:style-name="T490">imų rezultatais ir tuo faktu, kad apie ligą, pagal teisės aktus, privaloma pranešti VMVT;</text:span></text:p>
      <text:p text:style-name="P491"><text:span text:style-name="T492">22.3</text:span><text:span text:style-name="T493">. ligos stebėsenos laikotarpį;</text:span></text:p>
      <text:p text:style-name="P494"><text:span text:style-name="T495">22.4</text:span><text:span text:style-name="T496">. kur tinkama, laikotarpį ir geografinę teritoriją, kai buvo draudžiama vakcinacija nuo ligos;</text:span></text:p>
      <text:p text:style-name="P497"><text:span text:style-name="T498">22.5</text:span><text:span text:style-name="T499">. taikytas<text:s/></text:span><text:span text:style-name="T500">priemones, siekiant įrodyti, kad ligos nėra.</text:span></text:p>
      <text:p text:style-name="P501"><text:span text:style-name="T502">23</text:span><text:span text:style-name="T503">. Europos Komisija turi išanalizuoti pateiktus dokumentus. Bendros ar specialios garantijos, kurių gali prireikti prekybai ES, gali būti apibrėžtos pagal 51 punkte nurodytą tvarką. Šios garantijos neturi</text:span><text:span text:style-name="T504"><text:s/>viršyti nacionalinių garantijų.</text:span></text:p>
      <text:p text:style-name="P505"><text:span text:style-name="T506">24</text:span><text:span text:style-name="T507">. VMVT turi informuoti Europos Komisiją apie duomenų, nurodytų 22 punkte, pasikeitimą, ypač tuo atveju, jeigu nustatomi nauji ligos protrūkiai. Garantijos, nurodytos 23 punkte, atsižvelgiant į pranešimus apie ligos pr</text:span><text:span text:style-name="T508">otrūkius ir paplitimą, gali būti papildytos arba atšauktos pagal 51 punkte nurodytą tvarką.</text:span></text:p>
      <text:p text:style-name="P509"/>
      <text:p text:style-name="P510"><text:span text:style-name="T511">II</text:span><text:span text:style-name="T512">.<text:s/></text:span><text:span text:style-name="T513">REIKALAVIMAI SURINKIMO CENTRŲ PATVIRTINIMUI</text:span></text:p>
      <text:p text:style-name="P514"/>
      <text:p text:style-name="P515"><text:span text:style-name="T516">25</text:span><text:span text:style-name="T517">. VMVT turi užtikrinti, kad siekiantys patvirtinimo surinkimo centrai atitiktų šiuos reikalavimus:</text:span></text:p>
      <text:p text:style-name="P518"><text:span text:style-name="T519">25.</text:span><text:span text:style-name="T520">1</text:span><text:span text:style-name="T521">. būtų kontroliuojami valstybinio veterinarijos gydytojo, kuris turi užtikrinti, kad būtų laikomasi 6 ir 7 punktų reikalavimų;</text:span></text:p>
      <text:p text:style-name="P522"><text:span text:style-name="T523">25.2</text:span><text:span text:style-name="T524">. būtų teritorijoje, kurioje netaikomi draudimai ar apribojimai pagal ES ar nacionalinių teisės aktų reikalavimus;</text:span></text:p>
      <text:p text:style-name="P525"><text:span text:style-name="T526">2</text:span><text:span text:style-name="T527">5.3</text:span><text:span text:style-name="T528">. būtų valomi ir dezinfekuojami prieš naudojimą pagal valstybinio veterinarijos gydytojo nurodymus;</text:span></text:p>
      <text:p text:style-name="P529"><text:span text:style-name="T530">25.4</text:span><text:span text:style-name="T531">. atsižvelgiant į surinkimo centro galimybę talpinti gyvulius, jame būtų:</text:span></text:p>
      <text:p text:style-name="P532"><text:span text:style-name="T533">25.4.1</text:span><text:span text:style-name="T534">. patalpos, skirtos gyvuliams, kai jis naudojamas kaip<text:s/></text:span><text:span text:style-name="T535">surinkimo centras,</text:span></text:p>
      <text:p text:style-name="P536"><text:span text:style-name="T537">25.4.2</text:span><text:span text:style-name="T538">. patalpos gyvulių pakrovimui, iškrovimui, laikymui, girdymui ir šėrimui, gydymui; šios patalpos turi būti lengvai valomos ir dezinfekuojamos,</text:span></text:p>
      <text:p text:style-name="P539"><text:span text:style-name="T540">25.4.3</text:span><text:span text:style-name="T541">. patalpos gyvulių apžiūrai,</text:span></text:p>
      <text:p text:style-name="P542"><text:span text:style-name="T543">25.4.4</text:span><text:span text:style-name="T544">. patalpos gyvulių izoliavimui,</text:span></text:p>
      <text:p text:style-name="P545"><text:span text:style-name="T546">2</text:span><text:span text:style-name="T547">5.4.5</text:span><text:span text:style-name="T548">. priemonės patalpų ir transporto priemonių valymui ir dezinfekcijai,</text:span></text:p>
      <text:p text:style-name="P549"><text:span text:style-name="T550">25.4.6</text:span><text:span text:style-name="T551">. teritorija pašarams, pakratams ir mėšlui laikyti,</text:span></text:p>
      <text:p text:style-name="P552"><text:span text:style-name="T553">25.4.7</text:span><text:span text:style-name="T554">. nutekamųjų vandenų surinkimo sistema,</text:span></text:p>
      <text:p text:style-name="P555"><text:span text:style-name="T556">25.4.8</text:span><text:span text:style-name="T557">. patalpa valstybiniam veterinarijos gydytojui;</text:span></text:p>
      <text:p text:style-name="P558"><text:span text:style-name="T559">25.5</text:span><text:span text:style-name="T560">. priimtų tik gyvulius, kurie yra identifikuoti ir kilę iš bandų, kurios yra oficialiai neapimtos tuberkuliozės, bruceliozės ir enzootinės galvijų leukozės, arba skerstinus gyvulius, atitinkančius Reikalavimus; kai gyvuliai yra priimami į surinkimo centrą</text:span><text:span text:style-name="T561">, jo savininkas ar atsakingas asmuo turi užtikrinti, kad gyvuliai būtų aiškiai identifikuoti ir<text:s/></text:span><text:span text:style-name="T562">juos lydėtų atitinkami veterinarijos dokumentai</text:span><text:span text:style-name="T563">;</text:span></text:p>
      <text:p text:style-name="P564"><text:span text:style-name="T565">25.6</text:span><text:span text:style-name="T566">. būtų reguliariai tikrinami, siekiant įsitikinti, kad jie atitinka reikalavimus, taikomus patvirtinimu</text:span><text:span text:style-name="T567">i;</text:span></text:p>
      <text:p text:style-name="P568">Punkto pakeitimai:</text:p>
      <text:p text:style-name="P569"><text:span text:style-name="T570">Nr.<text:s/></text:span><text:a xlink:href="https://www.e-tar.lt/portal/legalAct.html?documentId=TAR.69D36A4A0095" office:target-frame-name="_top" xlink:show="replace"><text:span text:style-name="T571">B1-517</text:span></text:a><text:span text:style-name="T572">, 2009-12-02, Žin., 2009, Nr. 145-6480 (2009-12-08), i. k. 109110MISAK00B1-517</text:span></text:p>
      <text:p text:style-name="Normal"/>
      <text:p text:style-name="P573"><text:span text:style-name="T574">25.7</text:span><text:span text:style-name="T575">. turi atitikti Ūkinių gyvūnų gerovės reikalavimus,<text:s/></text:span><text:span text:style-name="T576">patvirtintus Valstybinės maisto ir veterinarijos tarnybos direktoriaus 2019  m. rugsėjo 20 d. įsakymu Nr. B1-690 „Dėl Ūkinių gyvūnų gerovės reikalavimų patvirtinimo“, ir reglamentą (EB) Nr. 1/2005.</text:span></text:p>
      <text:p text:style-name="P577">Papildyta punktu:</text:p>
      <text:p text:style-name="P578"><text:span text:style-name="T579">Nr.<text:s/></text:span><text:a xlink:href="https://www.e-tar.lt/portal/legalAct.html?documentId=TAR.69D36A4A0095" office:target-frame-name="_top" xlink:show="replace"><text:span text:style-name="T580">B1-517</text:span></text:a><text:span text:style-name="T581">, 2009-12-02, Žin., 2009, Nr. 145-6480 (2009-12-08), i. k. 109110MISAK00B1-517</text:span></text:p>
      <text:p text:style-name="P582">Punkto pakeitimai:</text:p>
      <text:p text:style-name="P583"><text:span text:style-name="T584">Nr.<text:s/></text:span><text:a xlink:href="https://www.e-tar.lt/portal/legalAct.html?documentId=7caa4150e38c11e99681cd81dcdca52c" office:target-frame-name="_top" xlink:show="replace"><text:span text:style-name="T585">B1-705</text:span></text:a><text:span text:style-name="T586">, 2019-09-30, paskelbta TAR 2019-10-01, i. k. 2019-15510</text:span></text:p>
      <text:p text:style-name="Normal"/>
      <text:p text:style-name="P587"><text:span text:style-name="T588">26</text:span><text:span text:style-name="T589">.<text:s/></text:span><text:span text:style-name="T590">Surinkimo centro savininkas ar atsakingas asmuo, remdamasis gyvulių lydimaisiais dokumentais arba gyvulių</text:span><text:span text:style-name="T591"><text:s/></text:span><text:span text:style-name="T592">atpažinties numeriais</text:span><text:span text:style-name="T593"><text:s/></text:span><text:span text:style-name="T594">ar ženklais, turi registru</text:span><text:span text:style-name="T595">oti žurnale ar kompiuterinėje duomenų bazėje ir saugoti ne mažiau kaip 3 metus šiuos duomenis:</text:span></text:p>
      <text:p text:style-name="P596"><text:span text:style-name="T597">26.1</text:span><text:span text:style-name="T598">. savininko vardą, pavardę arba juridinio asmens pavadinimą, gyvulių kilmės vietos adresą, gyvulių atvežimo ir išvežimo datą, gyvulių skaičių, galvijų atpa</text:span><text:span text:style-name="T599">žinties numerius</text:span><text:span text:style-name="T600"><text:s/></text:span><text:span text:style-name="T601">arba kiaulių kilmės vietos ar bandos registracijos numerį, gyvulių paskirties vietas;</text:span><text:span text:style-name="T602"><text:s/></text:span></text:p>
      <text:p text:style-name="P603"><text:span text:style-name="T604">26.2</text:span><text:span text:style-name="T605">. vežėjo registracijos numerį, transporto priemonės, kuria atvežami į surinkimo centrą gyvuliai ar iš jos išvežami, registracijos numerį.</text:span><text:s/></text:p>
      <text:p text:style-name="P606">Punkto pakeitimai:</text:p>
      <text:p text:style-name="P607"><text:span text:style-name="T608">Nr.<text:s/></text:span><text:a xlink:href="https://www.e-tar.lt/portal/legalAct.html?documentId=28f3ade0938511e5a6f4e928c954d72b" office:target-frame-name="_top" xlink:show="replace"><text:span text:style-name="T609">B1-1051</text:span></text:a><text:span text:style-name="T610">, 2015-11-25, paskelbta TAR 2015-11-26, i. k. 2015-18714</text:span></text:p>
      <text:p text:style-name="Normal"/>
      <text:p text:style-name="P611"><text:span text:style-name="T612">27</text:span><text:span text:style-name="T613">. Visiems surinkimo centrams veterinarinis patvirtinimas<text:s/></text:span><text:span text:style-name="T614">suteikiamas vadovaujantis Valstybinės veterinarinės kontrolės subjektų, išskyrus maisto tvarkymo subjektus, veterinarinio patvirtinimo ir įregistravimo tvarkos aprašu, patvirtintu Valstybinės maisto ir veterinarijos tarnybos direktoriaus 2005 m. kovo 1 d.<text:s/></text:span><text:span text:style-name="T615">įsakymu Nr. Bl-146 „Dėl</text:span><text:span text:style-name="T616"><text:s/>Valstybinės veterinarinės kontrolės subjektų, išskyrus maisto tvarkymo subjektus, veterinarinio patvirtinimo ir įregistravimo tvarkos aprašo patvirtinimo“</text:span><text:span text:style-name="T617"><text:s/>(toliau –<text:s/></text:span><text:span text:style-name="T618">Valstybinės veterinarinės kontrolės subjektų, išskyrus maisto tvark</text:span><text:span text:style-name="T619">ymo subjektus, veterinarinio patvirtinimo ir įregistravimo tvarkos aprašas)</text:span><text:span text:style-name="T620">. Surinkimo centrui gali būti suteikiamas veterinarinis patvirtinimas surinkti tik tam tikros rūšies veislinius arba produkcijos, arba skerstinus gyvulius. VMVT sudaro ir nuolat atn</text:span><text:span text:style-name="T621">aujina patvirtintų surinkimo centrų sąrašą, kuriame nurodomi surinkimo centrams suteikti veterinarinio patvirtinimo numeriai ir kuris skelbiamas VMVT interneto svetainėje.</text:span></text:p>
      <text:p text:style-name="P622">Punkto pakeitimai:</text:p>
      <text:p text:style-name="P623"><text:span text:style-name="T624">Nr.<text:s/></text:span><text:a xlink:href="https://www.e-tar.lt/portal/legalAct.html?documentId=TAR.69D36A4A0095" office:target-frame-name="_top" xlink:show="replace"><text:span text:style-name="T625">B1-517</text:span></text:a><text:span text:style-name="T626">, 2009-12-02, Žin., 2009, Nr. 145-6480 (2009-12-08), i. k. 109110MISAK00B1-517</text:span></text:p>
      <text:p text:style-name="P627"><text:span text:style-name="T628">Nr.<text:s/></text:span><text:a xlink:href="https://www.e-tar.lt/portal/legalAct.html?documentId=TAR.1FA9A365E8D9" office:target-frame-name="_top" xlink:show="replace"><text:span text:style-name="T629">B1-342</text:span></text:a><text:span text:style-name="T630">, 2011-06-30, Žin., 2011, Nr. 95-4495 (2011-07-23), i. k.<text:s/></text:span><text:span text:style-name="T631">111110MISAK00B1-342</text:span></text:p>
      <text:p text:style-name="P632"><text:span text:style-name="T633">Nr.<text:s/></text:span><text:a xlink:href="https://www.e-tar.lt/portal/legalAct.html?documentId=7caa4150e38c11e99681cd81dcdca52c" office:target-frame-name="_top" xlink:show="replace"><text:span text:style-name="T634">B1-705</text:span></text:a><text:span text:style-name="T635">, 2019-09-30, paskelbta TAR 2019-10-01, i. k. 2019-15510</text:span></text:p>
      <text:p text:style-name="Normal"/>
      <text:p text:style-name="P636"><text:span text:style-name="T637">28</text:span><text:span text:style-name="T638">. Surinkimo centro veterinarinis patvirtinimas sustabdomas arba<text:s/></text:span><text:span text:style-name="T639">panaikinamas vadovaujantis Valstybinės veterinarinės kontrolės subjektų, išskyrus maisto tvarkymo subjektus, veterinarinio patvirtinimo ir įregistravimo tvarkos aprašu, jeigu surinkimo centras neatitinka Reikalavimų 25–26 punktų, reglamento (EB) Nr. 1/2005</text:span><text:span text:style-name="T640"><text:s/>ar kitų teisės aktų, reglamentuojančių gyvūnų sveikatą, reikalavimų. Veterinarinis patvirtinimas gali būti atnaujinamas vadovaujantis Valstybinės veterinarinės kontrolės subjektų, išskyrus maisto tvarkymo subjektus, veterinarinio patvirtinimo ir įregistra</text:span><text:span text:style-name="T641">vimo tvarkos aprašu, kai nustatoma, kad surinkimo centras visiškai atitinka Reikalavimus.</text:span></text:p>
      <text:p text:style-name="P642">Punkto pakeitimai:</text:p>
      <text:p text:style-name="P643"><text:span text:style-name="T644">Nr.<text:s/></text:span><text:a xlink:href="https://www.e-tar.lt/portal/legalAct.html?documentId=TAR.69D36A4A0095" office:target-frame-name="_top" xlink:show="replace"><text:span text:style-name="T645">B1-517</text:span></text:a><text:span text:style-name="T646">, 2009-12-02, Žin., 2009, Nr. 145-6480 (2009-12-08), i.</text:span><text:span text:style-name="T647"><text:s/>k. 109110MISAK00B1-517</text:span></text:p>
      <text:p text:style-name="P648"><text:span text:style-name="T649">Nr.<text:s/></text:span><text:a xlink:href="https://www.e-tar.lt/portal/legalAct.html?documentId=TAR.1FA9A365E8D9" office:target-frame-name="_top" xlink:show="replace"><text:span text:style-name="T650">B1-342</text:span></text:a><text:span text:style-name="T651">, 2011-06-30, Žin., 2011, Nr. 95-4495 (2011-07-23), i. k. 111110MISAK00B1-342</text:span></text:p>
      <text:p text:style-name="P652"><text:span text:style-name="T653">Nr.<text:s/></text:span><text:a xlink:href="https://www.e-tar.lt/portal/legalAct.html?documentId=7caa4150e38c11e99681cd81dcdca52c" office:target-frame-name="_top" xlink:show="replace"><text:span text:style-name="T654">B1-705</text:span></text:a><text:span text:style-name="T655">, 2019-09-30, paskelbta TAR 2019-10-01, i. k. 2019-15510</text:span></text:p>
      <text:p text:style-name="Normal"/>
      <text:p text:style-name="P656"><text:span text:style-name="T657">29</text:span><text:span text:style-name="T658">. VMVT turi užtikrinti, kad surinkimo centrą aptarnautų pakankamas įgaliotųjų veterinarijos gydytojų skaičius, reikalingas užduotims atlikti.</text:span></text:p>
      <text:p text:style-name="P659">Punkto pakeitimai:</text:p>
      <text:p text:style-name="P660"><text:span text:style-name="T661">Nr.<text:s/></text:span><text:a xlink:href="https://www.e-tar.lt/portal/legalAct.html?documentId=TAR.69D36A4A0095" office:target-frame-name="_top" xlink:show="replace"><text:span text:style-name="T662">B1-517</text:span></text:a><text:span text:style-name="T663">, 2009-12-02, Žin., 2009, Nr. 145-6480 (2009-12-08), i. k. 109110MISAK00B1-517</text:span></text:p>
      <text:p text:style-name="Normal"/>
      <text:p text:style-name="P664"><text:span text:style-name="T665">30</text:span><text:span text:style-name="T666">. Taisyklės, reikalingos vienodam 25–29 punktų taikymui,<text:s/></text:span><text:span text:style-name="T667">turi būti patvirtintos pagal 51 punkte nurodytą tvarką.</text:span></text:p>
      <text:p text:style-name="P668"/>
      <text:p text:style-name="P669"><text:span text:style-name="T670">III</text:span><text:span text:style-name="T671">.<text:s/></text:span><text:span text:style-name="T672">REIKALAVIMAI VEŽĖJAMS</text:span></text:p>
      <text:p text:style-name="P673"/>
      <text:p text:style-name="P674"><text:span text:style-name="T675">31</text:span><text:span text:style-name="T676">. VMVT turi užtikrinti, kad vežėjai atitiktų šiuos papildomus reikalavimus:</text:span></text:p>
      <text:p text:style-name="P677"><text:span text:style-name="T678">31.1</text:span><text:span text:style-name="T679">. gyvulių vežimui naudotų transporto priemones, kurios yra:</text:span></text:p>
      <text:p text:style-name="P680"><text:span text:style-name="T681">31.1.1</text:span><text:span text:style-name="T682">. sukonst</text:span><text:span text:style-name="T683">ruotos tokiu būdu, kad iš jų neištekėtų ar neiškristų mėšlas, pakratai ar pašarai,</text:span></text:p>
      <text:p text:style-name="P684"><text:span text:style-name="T685">31.1.2</text:span><text:span text:style-name="T686">. valomos ir dezinfekuojamos nedelsiant po kiekvieno gyvulių arba bet kokių produktų, kurie gali turėti įtakos gyvulių sveikatai, transportavimo ir, jeigu reikia,<text:s/></text:span><text:span text:style-name="T687">prieš kiekvieną gyvulių pakrovimą, naudojant VMVT patvirtintas dezinfekcines medžiagas;</text:span></text:p>
      <text:p text:style-name="P688"><text:span text:style-name="T689">31.2</text:span><text:span text:style-name="T690">. privalo turėti VMVT patvirtintas valymui ir dezinfekavimui skirtas patalpas ar vietas, įskaitant patalpas, skirtas pakratams ir mėšlui, arba turi dokumentai</text:span><text:span text:style-name="T691">s įrodyti, kad šiuos darbus atlieka VMVT patvirtintas trečiasis asmuo.</text:span></text:p>
      <text:p text:style-name="P692">Punkto pakeitimai:</text:p>
      <text:p text:style-name="P693"><text:span text:style-name="T694">Nr.<text:s/></text:span><text:a xlink:href="https://www.e-tar.lt/portal/legalAct.html?documentId=TAR.69D36A4A0095" office:target-frame-name="_top" xlink:show="replace"><text:span text:style-name="T695">B1-517</text:span></text:a><text:span text:style-name="T696">, 2009-12-02, Žin., 2009, Nr. 145-6480 (2009-12-08), i. k. 109110MISAK00</text:span><text:span text:style-name="T697">B1-517</text:span></text:p>
      <text:p text:style-name="Normal"/>
      <text:p text:style-name="P698"><text:span text:style-name="T699">32</text:span><text:span text:style-name="T700">. Vežėjai turi užtikrinti, kad apie kiekvieną gyvuliams vežti naudojamą transporto priemonę bus tvarkoma registracija ir ne mažiau kaip 3 metus saugoma ši informacija:</text:span></text:p>
      <text:p text:style-name="P701"><text:span text:style-name="T702">32.1</text:span><text:span text:style-name="T703">. gyvulių surinkimo vieta, data ir laikas, taip pat gyvulių<text:s/></text:span><text:span text:style-name="T704">laikytojų ar surinkimo centro, iš kurio vežami gyvuliai, pavadinimas arba fizinio asmens vardas ir pavardė, adresas;</text:span></text:p>
      <text:p text:style-name="P705"><text:span text:style-name="T706">32.2</text:span><text:span text:style-name="T707">. gyvulių paskirties vietos, datos ir laikai, gyvulių gavėjo (-ų) vardas (-ai), pavardė (-ės) arba pavadinimas (-ai) ir adresas (-a</text:span><text:span text:style-name="T708">i);</text:span></text:p>
      <text:p text:style-name="P709"><text:span text:style-name="T710">32.3</text:span><text:span text:style-name="T711">. vežtų gyvulių rūšys ir skaičius;</text:span></text:p>
      <text:p text:style-name="P712"><text:span text:style-name="T713">32.4</text:span><text:span text:style-name="T714">. transporto priemonės dezinfekavimo data ir vieta;</text:span></text:p>
      <text:p text:style-name="P715"><text:span text:style-name="T716">32.5</text:span><text:span text:style-name="T717">. dokumentų, išduotų gyvulių siuntai, duomenys ir numeriai;</text:span></text:p>
      <text:p text:style-name="P718"><text:span text:style-name="T719">32.6</text:span><text:span text:style-name="T720">. kiekvienos kelionės trukmė.</text:span><text:s/></text:p>
      <text:p text:style-name="P721">Punkto pakeitimai:</text:p>
      <text:p text:style-name="P722"><text:span text:style-name="T723">Nr.<text:s/></text:span><text:a xlink:href="https://www.e-tar.lt/portal/legalAct.html?documentId=TAR.69D36A4A0095" office:target-frame-name="_top" xlink:show="replace"><text:span text:style-name="T724">B1-517</text:span></text:a><text:span text:style-name="T725">, 2009-12-02, Žin., 2009, Nr. 145-6480 (2009-12-08), i. k. 109110MISAK00B1-517</text:span></text:p>
      <text:p text:style-name="Normal"/>
      <text:p text:style-name="P726"><text:span text:style-name="T727">33</text:span><text:span text:style-name="T728">. Vežėjai turi užtikrinti, kad siunta arba gyvuliai nuo jų išvežimo iš laikymo vietos ar surinkimo<text:s/></text:span><text:span text:style-name="T729">centro iki atvežimo į paskirties vietą neturėtų kontakto su žemesnio sveikatos statuso gyvuliais.</text:span></text:p>
      <text:p text:style-name="P730"><text:span text:style-name="T731">34</text:span><text:span text:style-name="T732">. Reikalavimų 31–35 punktų nuostatos netaikomos, kai gyvuliai nuo išvykimo iki paskirties vietos vežami trumpesniu nei 65 kilometrų atstumu. VMVT<text:s/></text:span><text:span text:style-name="T733">kontroliuoja, kaip vežėjai vykdo Reikalavimų nuostatas dėl gyvulių siuntas lydinčių dokumentų.</text:span><text:s/></text:p>
      <text:p text:style-name="P734">Punkto pakeitimai:</text:p>
      <text:p text:style-name="P735"><text:span text:style-name="T736">Nr.<text:s/></text:span><text:a xlink:href="https://www.e-tar.lt/portal/legalAct.html?documentId=TAR.69D36A4A0095" office:target-frame-name="_top" xlink:show="replace"><text:span text:style-name="T737">B1-517</text:span></text:a><text:span text:style-name="T738">, 2009-12-02, Žin., 2009, Nr. 145-6480 (2009-12-0</text:span><text:span text:style-name="T739">8), i. k. 109110MISAK00B1-517</text:span></text:p>
      <text:p text:style-name="Normal"/>
      <text:p text:style-name="P740"><text:span text:style-name="T741">35</text:span><text:span text:style-name="T742">. Nustačius Reikalavimų 31–35 punktų nuostatų pažeidimus, reglamento (EB) Nr. 1/2005 26 straipsnio nuostatos yra taikomos ir dėl gyvulių sveikatos.</text:span><text:s/></text:p>
      <text:p text:style-name="P743">Punkto pakeitimai:</text:p>
      <text:p text:style-name="P744"><text:span text:style-name="T745">Nr.<text:s/></text:span><text:a xlink:href="https://www.e-tar.lt/portal/legalAct.html?documentId=TAR.69D36A4A0095" office:target-frame-name="_top" xlink:show="replace"><text:span text:style-name="T746">B1-517</text:span></text:a><text:span text:style-name="T747">, 2009-12-02, Žin., 2009, Nr. 145-6480 (2009-12-08), i. k. 109110MISAK00B1-517</text:span></text:p>
      <text:p text:style-name="Normal"/>
      <text:p text:style-name="P748"/>
      <text:p text:style-name="P749"><text:span text:style-name="T750">IV</text:span><text:span text:style-name="T751">.<text:s/></text:span><text:span text:style-name="T752">REIKALAVIMAI PREKIAUTOJAMS IR PREKIAUTOJŲ PATALPOMS</text:span></text:p>
      <text:p text:style-name="P753"/>
      <text:p text:style-name="P754"><text:span text:style-name="T755">36</text:span><text:span text:style-name="T756">. VMVT turi užtikrin</text:span><text:span text:style-name="T757">ti, kad visi prekiautojai būtų įregistruoti vadovaujantis Valstybinės veterinarinės kontrolės subjektų, išskyrus maisto tvarkymo subjektus, veterinarinio patvirtinimo ir<text:s/></text:span><text:span text:style-name="T758">įregistravimo tvarkos aprašu</text:span><text:span text:style-name="T759">. Prekiautojai privalo atitikti šias sąlygas:</text:span><text:s/><text:span text:style-name="T760"><text:s/></text:span></text:p>
      <text:p text:style-name="P761">Punkto pakeitimai:</text:p>
      <text:p text:style-name="P762"><text:span text:style-name="T763">Nr.<text:s/></text:span><text:a xlink:href="https://www.e-tar.lt/portal/legalAct.html?documentId=7caa4150e38c11e99681cd81dcdca52c" office:target-frame-name="_top" xlink:show="replace"><text:span text:style-name="T764">B1-705</text:span></text:a><text:span text:style-name="T765">, 2019-09-30, paskelbta TAR 2019-10-01, i. k. 2019-15510</text:span></text:p>
      <text:p text:style-name="P766"><text:span text:style-name="T767">36.1</text:span><text:span text:style-name="T768">. turi prekiauti tik gyvuliais, kurie yra suženklinti ir yra iš oficialiai t</text:span><text:span text:style-name="T769">uberkuliozės, bruceliozės ir enzootinės galvijų leukozės neapimtų bandų, arba skerstiniais gyvuliais, kurie atitinka šiuos Reikalavimus; turi užtikrinti, kad gyvuliai būtų tinkamai suženklinti ir atitinkamai gyvulių rūšiai būtų išduoti veterinarijos dokume</text:span><text:span text:style-name="T770">ntai, kuriuose nurodoma gyvulių sveikatos būklė; VMVT gali leisti prekiauti suženklintais gyvuliais, kurie neatitinka šio punkto reikalavimų, jeigu jie yra vežami tiesiai į skerdyklą, esančią gyvulių kilmės ES šalyje, netalpinant jų į patvirtintas prekiaut</text:span><text:span text:style-name="T771">ojų patalpas, kad skerdykloje jie būtų kaip galima greičiau paskersti, siekiant apsaugoti nuo užkrečiamųjų ligų išplitimo; turi taikyti reikalingas priemones, siekiant užtikrinti, kad į skerdyklą atvežti gyvuliai neturėtų kontakto su kitais gyvuliais ir bū</text:span><text:span text:style-name="T772">tų skerdžiami atskirai nuo kitų gyvulių;</text:span></text:p>
      <text:p text:style-name="P773"><text:span text:style-name="T774">36.2.<text:s/></text:span><text:span text:style-name="T775">remdamiesi gyvulių lydimaisiais dokumentais arba gyvulių atpažinties numeriais ar ženklais, turi registruoti žurnaluose arba kompiuterinėje duomenų bazėje ir saugoti ne mažiau kaip 3 metus šiuos duomenis:</text:span></text:p>
      <text:p text:style-name="P776"><text:span text:style-name="T777">36.2.1</text:span><text:span text:style-name="T778">. savininko vardą ir pavardę arba juridinio asmens pavadinimą, gyvulių kilmės vietos adresą, gyvulių įsigijimo datą, gyvulių paskirtį, gyvulių skaičių, galvijų atpažinties numerius arba kiaulių kilmės vietos arba bandos registracijos numerį,</text:span></text:p>
      <text:p text:style-name="P779"><text:span text:style-name="T780">36.2</text:span><text:span text:style-name="T781">.2</text:span><text:span text:style-name="T782">. vežėjo registracijos numerį ir (arba) transporto priemonės, kuria vežami ar surenkami gyvuliai, registracijos numerį,</text:span></text:p>
      <text:p text:style-name="P783"><text:span text:style-name="T784">36.2.3</text:span><text:span text:style-name="T785">. pirkėjo vardą ir pavardę arba pavadinimą, gyvulių paskirties vietą,</text:span></text:p>
      <text:p text:style-name="P786"><text:span text:style-name="T787">36.2.4</text:span><text:span text:style-name="T788">. kelionės žurnalo kopijas ir (arba) veter</text:span><text:span text:style-name="T789">inarijos sertifikatų serijos numerius;</text:span><text:s/></text:p>
      <text:p text:style-name="P790">Punkto pakeitimai:</text:p>
      <text:p text:style-name="P791"><text:span text:style-name="T792">Nr.<text:s/></text:span><text:a xlink:href="https://www.e-tar.lt/portal/legalAct.html?documentId=28f3ade0938511e5a6f4e928c954d72b" office:target-frame-name="_top" xlink:show="replace"><text:span text:style-name="T793">B1-1051</text:span></text:a><text:span text:style-name="T794">, 2015-11-25, paskelbta TAR 2015-11-26, i. k. 2015-18714</text:span></text:p>
      <text:p text:style-name="Normal"/>
      <text:p text:style-name="P795"><text:span text:style-name="T796">36.3</text:span><text:span text:style-name="T797">. jeigu prekiautojas</text:span><text:span text:style-name="T798"><text:s/>gyvulius laiko jam priklausančiose patalpose, jis turi užtikrinti, kad:</text:span></text:p>
      <text:p text:style-name="P799"><text:span text:style-name="T800">36.3.1</text:span><text:span text:style-name="T801">. gyvulius prižiūrintys darbuotojai būtų specialiai apmokyti taikyti šiuos Reikalavimus ir gyvulių priežiūros ir gerovės reikalavimus,</text:span></text:p>
      <text:p text:style-name="P802"><text:span text:style-name="T803">36.3.2</text:span><text:span text:style-name="T804">. valstybinis veterinarijos gydytojas, jeigu reikia, reguliariai gyvulius tikrintų ir atliktų tyrimus,<text:s/></text:span></text:p>
      <text:p text:style-name="P805"><text:span text:style-name="T806">36.3.3</text:span><text:span text:style-name="T807">. būtų imamasi visų priemonių užkirsti kelią gyvulių užkrečiamųjų ligų išplitimui.</text:span><text:s/></text:p>
      <text:p text:style-name="P808">Punkto pakeitimai:</text:p>
      <text:p text:style-name="P809"><text:span text:style-name="T810">Nr.<text:s/></text:span><text:a xlink:href="https://www.e-tar.lt/portal/legalAct.html?documentId=TAR.69D36A4A0095" office:target-frame-name="_top" xlink:show="replace"><text:span text:style-name="T811">B1-517</text:span></text:a><text:span text:style-name="T812">, 2009-12-02, Žin., 2009, Nr. 145-6480 (2009-12-08), i. k. 109110MISAK00B1-517</text:span></text:p>
      <text:p text:style-name="P813"><text:span text:style-name="T814">Nr.<text:s/></text:span><text:a xlink:href="https://www.e-tar.lt/portal/legalAct.html?documentId=TAR.1FA9A365E8D9" office:target-frame-name="_top" xlink:show="replace"><text:span text:style-name="T815">B1-342</text:span></text:a><text:span text:style-name="T816">, 2011-06-30, Žin., 2011,<text:s/></text:span><text:span text:style-name="T817">Nr. 95-4495 (2011-07-23), i. k. 111110MISAK00B1-342</text:span></text:p>
      <text:p text:style-name="Normal"/>
      <text:p text:style-name="P818"><text:span text:style-name="T819">37</text:span><text:span text:style-name="T820">. VMVT turi užtikrinti, kad visos prekiautojo patalpos, skirtos verslo reikalams, būtų patvirtintos. Prekiautojo patalpos turi atitikti šiuos reikalavimus:</text:span><text:s/></text:p>
      <text:p text:style-name="P821">Punkto pakeitimai:</text:p>
      <text:p text:style-name="P822"><text:span text:style-name="T823">Nr.<text:s/></text:span><text:a xlink:href="https://www.e-tar.lt/portal/legalAct.html?documentId=7caa4150e38c11e99681cd81dcdca52c" office:target-frame-name="_top" xlink:show="replace"><text:span text:style-name="T824">B1-705</text:span></text:a><text:span text:style-name="T825">, 2019-09-30, paskelbta TAR 2019-10-01, i. k. 2019-15510</text:span></text:p>
      <text:p text:style-name="P826"><text:span text:style-name="T827">37.1</text:span><text:span text:style-name="T828">. jos turi būti kontroliuojamos valstybinio veterinarijos gydytojo;</text:span></text:p>
      <text:p text:style-name="P829"><text:span text:style-name="T830">37.2</text:span><text:span text:style-name="T831">. jos turi būti teritorijoje,<text:s/></text:span><text:span text:style-name="T832">kurioje netaikomi draudimai ar apribojimai pagal ES ar nacionalinių teisės aktų reikalavimus;</text:span></text:p>
      <text:p text:style-name="P833"><text:span text:style-name="T834">37.3</text:span><text:span text:style-name="T835">. jose turi būti:</text:span></text:p>
      <text:p text:style-name="P836"><text:span text:style-name="T837">37.3.1</text:span><text:span text:style-name="T838">. tinkamos ir pakankamo dydžio patalpos gyvulių apžiūrai, izoliavimui, kad visus gyvulius galima būtų atskirti užkrečiamosios li</text:span><text:span text:style-name="T839">gos protrūkio atveju,</text:span></text:p>
      <text:p text:style-name="P840"><text:span text:style-name="T841">37.3.2</text:span><text:span text:style-name="T842">. patalpos gyvuliams iškrauti ir, kur tinkama, atitinkamo standarto gyvuliams laikyti, girdyti, šerti ir gydyti; šios patalpos turi būti lengvai valomos ir dezinfekuojamos,</text:span></text:p>
      <text:p text:style-name="P843"><text:span text:style-name="T844">37.3.3</text:span><text:span text:style-name="T845">. teritorija pakratams ir mėšlui laikyti,</text:span></text:p>
      <text:p text:style-name="P846"><text:span text:style-name="T847">37.3.4</text:span><text:span text:style-name="T848">. nutekamųjų vandenų surinkimo sistema;</text:span></text:p>
      <text:p text:style-name="P849"><text:span text:style-name="T850">37.4</text:span><text:span text:style-name="T851">. turi būti valomos ir dezinfekuojamos prieš naudojimą pagal valstybinio veterinarijos gydytojo nurodymus.</text:span></text:p>
      <text:p text:style-name="P852">Punkto pakeitimai:</text:p>
      <text:p text:style-name="P853"><text:span text:style-name="T854">Nr.<text:s/></text:span><text:a xlink:href="https://www.e-tar.lt/portal/legalAct.html?documentId=TAR.69D36A4A0095" office:target-frame-name="_top" xlink:show="replace"><text:span text:style-name="T855">B1-517</text:span></text:a><text:span text:style-name="T856">, 2009-12-02, Žin., 2009, Nr. 145-6480 (2009-12-08), i. k. 109110MISAK00B1-517</text:span></text:p>
      <text:p text:style-name="Normal"/>
      <text:p text:style-name="P857"><text:span text:style-name="T858">38</text:span><text:span text:style-name="T859">. Prekiautojų įregistravimas panaikinamas ar jų patalpų veterinarinis patvirtinimas sustabdomas arba panaikinamas vadovaujantis Valstybinės<text:s/></text:span><text:span text:style-name="T860">veterinarinės kontrolės subjektų, išskyrus maisto tvarkymo subjektus, veterinarinio patvirtinimo ir įregistravimo tvarkos aprašu, jeigu nesilaikoma Reikalavimų 36–37 punktų, taip pat kitų šių Reikalavimų punktų arba kitų teisės aktų, reglamentuojančių gyvū</text:span><text:span text:style-name="T861">nų sveikatą, nuostatų. Veterinarinis patvirtinimas gali būti atnaujinamas vadovaujantis Valstybinės veterinarinės kontrolės subjektų, išskyrus maisto tvarkymo subjektus, veterinarinio patvirtinimo ir įregistravimo tvarkos aprašu, kai nustatoma, kad prekiau</text:span><text:span text:style-name="T862">tojas ir jo patalpos visiškai atitinka šiuos Reikalavimus. VMVT reguliariai tikrina prekiautojų patalpas ir prekiautojus, siekdama įsitikinti, ar laikomasi Reikalavimų 36–37 punktų nuostatų.</text:span></text:p>
      <text:p text:style-name="P863">Punkto pakeitimai:</text:p>
      <text:p text:style-name="P864"><text:span text:style-name="T865">Nr.<text:s/></text:span><text:a xlink:href="https://www.e-tar.lt/portal/legalAct.html?documentId=TAR.69D36A4A0095" office:target-frame-name="_top" xlink:show="replace"><text:span text:style-name="T866">B1-517</text:span></text:a><text:span text:style-name="T867">, 2009-12-02, Žin., 2009, Nr. 145-6480 (2009-12-08), i. k. 109110MISAK00B1-517</text:span></text:p>
      <text:p text:style-name="P868"><text:span text:style-name="T869">Nr.<text:s/></text:span><text:a xlink:href="https://www.e-tar.lt/portal/legalAct.html?documentId=TAR.1FA9A365E8D9" office:target-frame-name="_top" xlink:show="replace"><text:span text:style-name="T870">B1-342</text:span></text:a><text:span text:style-name="T871">, 2011-06-30, Žin., 2011, Nr. 95-4495 (</text:span><text:span text:style-name="T872">2011-07-23), i. k. 111110MISAK00B1-342</text:span></text:p>
      <text:p text:style-name="P873"><text:span text:style-name="T874">Nr.<text:s/></text:span><text:a xlink:href="https://www.e-tar.lt/portal/legalAct.html?documentId=7caa4150e38c11e99681cd81dcdca52c" office:target-frame-name="_top" xlink:show="replace"><text:span text:style-name="T875">B1-705</text:span></text:a><text:span text:style-name="T876">, 2019-09-30, paskelbta TAR 2019-10-01, i. k. 2019-15510</text:span></text:p>
      <text:p text:style-name="Normal"/>
      <text:p text:style-name="P877"><text:span text:style-name="T878">39</text:span><text:span text:style-name="T879">. VMVT sudaro ir nuolat atnaujina patvirtintų</text:span><text:span text:style-name="T880"><text:s/>prekiautojų ir patvirtintų prekiautojų patalpų sąrašus, kuriuose nurodomi prekiautojams ir prekiautojų patalpoms suteikti veterinarinio patvirtinimo numeriai ir kurie skelbiami VMVT interneto svetainėje.</text:span><text:s/></text:p>
      <text:p text:style-name="P881">Punkto pakeitimai:</text:p>
      <text:p text:style-name="P882"><text:span text:style-name="T883">Nr.<text:s/></text:span><text:a xlink:href="https://www.e-tar.lt/portal/legalAct.html?documentId=TAR.69D36A4A0095" office:target-frame-name="_top" xlink:show="replace"><text:span text:style-name="T884">B1-517</text:span></text:a><text:span text:style-name="T885">, 2009-12-02, Žin., 2009, Nr. 145-6480 (2009-12-08), i. k. 109110MISAK00B1-517</text:span></text:p>
      <text:p text:style-name="Normal"/>
      <text:p text:style-name="P886"/>
      <text:p text:style-name="P887"><text:span text:style-name="T888">V</text:span><text:span text:style-name="T889">.<text:s/></text:span><text:span text:style-name="T890">GYVULIŲ LAIKYMO VIETŲ PRIEŽIŪROS SISTEMA</text:span></text:p>
      <text:p text:style-name="P891"/>
      <text:p text:style-name="P892"><text:span text:style-name="T893">40</text:span><text:span text:style-name="T894">. VMVT turi įdiegti gyvulių laikymo vietų priežiūros sist</text:span><text:span text:style-name="T895">emą, kuri turi apimti:</text:span></text:p>
      <text:p text:style-name="P896"><text:span text:style-name="T897">40.1</text:span><text:span text:style-name="T898">. bandas;</text:span></text:p>
      <text:p text:style-name="P899"><text:span text:style-name="T900">40.2</text:span><text:span text:style-name="T901">. savininką ar kitą fizinį ar juridinį asmenį, atsakingą už laikymo vietą;</text:span></text:p>
      <text:p text:style-name="P902"><text:span text:style-name="T903">40.3</text:span><text:span text:style-name="T904">. veterinarijos gydytoją, atsakingą už laikymo vietos priežiūrą;</text:span></text:p>
      <text:p text:style-name="P905"><text:span text:style-name="T906">40.4</text:span><text:span text:style-name="T907">. VMVT;</text:span></text:p>
      <text:p text:style-name="P908"><text:span text:style-name="T909">40.5</text:span><text:span text:style-name="T910">. VMVT patvirtintą veterinarijos<text:s/></text:span><text:span text:style-name="T911">laboratoriją;</text:span></text:p>
      <text:p text:style-name="P912"><text:span text:style-name="T913">40.6</text:span><text:span text:style-name="T914">. kompiuterinę duomenų bazę;</text:span></text:p>
      <text:p text:style-name="P915"><text:span text:style-name="T916">40.7</text:span><text:span text:style-name="T917">. veterinarijos gydytoją, atliekantį priežiūrą skerdykloje ar patvirtintame surinkimo centre.</text:span></text:p>
      <text:p text:style-name="P918"><text:span text:style-name="T919">41</text:span><text:span text:style-name="T920">. Priežiūros sistemos pagrindiniai uždaviniai – suskirstyti gyvulių laikymo vietas pagal gyvuli</text:span><text:span text:style-name="T921">ų sveikatos būklę, reguliariai tikrinti jų atitiktį Reikalavimams, rinkti epidemiologinius duomenis ir atlikti stebėseną, siekiant užtikrinti, kad būtų taikomos šių Reikalavimų sąlygos ir kitų teisės aktų reikalavimai dėl gyvulių sveikatos. Ši priežiūros s</text:span><text:span text:style-name="T922">istema turi būti privaloma visoms gyvulių laikymo vietoms, įtrauktoms į priežiūros sistemą. VMVT gali taikyti tokią priežiūros sistemą tik viename arba keliuose regionuose. Taikant tokią išimtį, gyvulių judėjimui į tokį regioną iš kitų regionų, kurie nėra<text:s/></text:span><text:span text:style-name="T923">įtraukti į priežiūros sistemą, turi būti taikomi šie Reikalavimai. VMVT turi nustatyti veterinarijos gydytojų, gyvulių laikymo vietų atsakingų asmenų arba savininkų, veterinarijos sertifikatus išduodančių valstybinių veterinarijos gydytojų ir kitų priežiūr</text:span><text:span text:style-name="T924">os sistemoje dalyvaujančių asmenų pareigas ir teises.</text:span></text:p>
      <text:p text:style-name="P925"><text:span text:style-name="T926">42</text:span><text:span text:style-name="T927">. VMVT turi užtikrinti, kad būtų laikomasi šių pareigų:</text:span></text:p>
      <text:p text:style-name="P928"><text:span text:style-name="T929">42.1</text:span><text:span text:style-name="T930">. kiekvienas gyvulių laikymo vietos savininkas arba atsakingas asmuo:</text:span></text:p>
      <text:p text:style-name="P931"><text:span text:style-name="T932">42.1.1</text:span><text:span text:style-name="T933">. turi sudaryti sutartį su įgaliotuoju veterinarijos gyd</text:span><text:span text:style-name="T934">ytoju dėl veterinarinės priežiūros atlikimo,</text:span></text:p>
      <text:p text:style-name="P935">Punkto pakeitimai:</text:p>
      <text:soft-page-break/>
      <text:p text:style-name="P936"><text:span text:style-name="T937">Nr.<text:s/></text:span><text:a xlink:href="https://www.e-tar.lt/portal/legalAct.html?documentId=TAR.69D36A4A0095" office:target-frame-name="_top" xlink:show="replace"><text:span text:style-name="T938">B1-517</text:span></text:a><text:span text:style-name="T939">, 2009-12-02, Žin., 2009, Nr. 145-6480 (2009-12-08), i. k. 109110MISAK00B1-517</text:span></text:p>
      <text:p text:style-name="Normal"/>
      <text:p text:style-name="P940"><text:span text:style-name="T941">42.1.2</text:span><text:span text:style-name="T942">. įtaręs u</text:span><text:span text:style-name="T943">žkrečiamąją ligą, turi nedelsdamas apie tai pranešti gyvulių laikymo vietos priežiūrą atliekančiam įgaliotajam veterinarijos gydytojui arba VMVT,</text:span></text:p>
      <text:p text:style-name="P944">Punkto pakeitimai:</text:p>
      <text:p text:style-name="P945"><text:span text:style-name="T946">Nr.<text:s/></text:span><text:a xlink:href="https://www.e-tar.lt/portal/legalAct.html?documentId=TAR.69D36A4A0095" office:target-frame-name="_top" xlink:show="replace"><text:span text:style-name="T947">B1-517</text:span></text:a><text:span text:style-name="T948">, 2009-12-02, Žin., 2009, Nr. 145-6480 (2009-12-08), i. k. 109110MISAK00B1-517</text:span></text:p>
      <text:p text:style-name="Normal"/>
      <text:p text:style-name="P949"><text:span text:style-name="T950">42.1.3</text:span><text:span text:style-name="T951">. turi pranešti įgaliotajam veterinarijos gydytojui apie gyvulių atvežimą į jo prižiūrimą gyvulių laikymo vietą,</text:span></text:p>
      <text:p text:style-name="P952">Punkto pakeitimai:</text:p>
      <text:p text:style-name="P953"><text:span text:style-name="T954">Nr.<text:s/></text:span><text:a xlink:href="https://www.e-tar.lt/portal/legalAct.html?documentId=TAR.69D36A4A0095" office:target-frame-name="_top" xlink:show="replace"><text:span text:style-name="T955">B1-517</text:span></text:a><text:span text:style-name="T956">, 2009-12-02, Žin., 2009, Nr. 145-6480 (2009-12-08), i. k. 109110MISAK00B1-517</text:span></text:p>
      <text:p text:style-name="Normal"/>
      <text:p text:style-name="P957"><text:span text:style-name="T958">42.1.4</text:span><text:span text:style-name="T959">. atvežtus gyvulius turi laikyti atskirtus nuo kitų gyvulių prieš jų įleidimą į<text:s/></text:span><text:span text:style-name="T960">gyvulių laikymo vietą, kad įgaliotasis veterinarijos gydytojas galėtų juos apžiūrėti, jeigu reikia, atlikti tyrimus, kad būtų išlaikytas gyvulių laikymo vietos statusas;</text:span></text:p>
      <text:p text:style-name="P961">Punkto pakeitimai:</text:p>
      <text:p text:style-name="P962"><text:span text:style-name="T963">Nr.<text:s/></text:span><text:a xlink:href="https://www.e-tar.lt/portal/legalAct.html?documentId=TAR.69D36A4A0095" office:target-frame-name="_top" xlink:show="replace"><text:span text:style-name="T964">B1-517</text:span></text:a><text:span text:style-name="T965">, 2009-12-02, Žin., 2009, Nr. 145-6480 (2009-12-08), i. k. 109110MISAK00B1-517</text:span></text:p>
      <text:p text:style-name="Normal"/>
      <text:p text:style-name="P966"><text:span text:style-name="T967">42.2</text:span><text:span text:style-name="T968">. įgaliotieji veterinarijos gydytojai turi būti kontroliuojami VMVT ir turi atitikti šiuos reikalavimus:</text:span></text:p>
      <text:p text:style-name="P969"><text:span text:style-name="T970">42.2.1</text:span><text:span text:style-name="T971">. atitikti reikalavimus, tai</text:span><text:span text:style-name="T972">komus veterinarijos gydytojo profesijai,</text:span></text:p>
      <text:p text:style-name="P973"><text:span text:style-name="T974">42.2.2</text:span><text:span text:style-name="T975">. neturėti finansinio intereso ar giminystės ryšių su gyvulių laikymo vietos savininku ar atsakingu asmeniu,</text:span></text:p>
      <text:p text:style-name="P976"><text:span text:style-name="T977">42.2.3</text:span><text:span text:style-name="T978">. reguliariai atnaujinti savo žinias, žinoti teisės aktų reikalavimus, reglamentuojanč</text:span><text:span text:style-name="T979">ius gyvulių sveikatą,</text:span></text:p>
      <text:p text:style-name="P980"><text:span text:style-name="T981">42.2.4</text:span><text:span text:style-name="T982">. laikytis VMVT nustatytų reikalavimų, kad priežiūros sistema tinkamai funkcionuotų,</text:span></text:p>
      <text:p text:style-name="P983"><text:span text:style-name="T984">42.2.5</text:span><text:span text:style-name="T985">. teikti gyvulių laikymo vietos savininkui ar atsakingam asmeniui informaciją ir pagalbą, siekiant užtikrinti, kad būtų išlaikyta</text:span><text:span text:style-name="T986">s gyvulių laikymo vietos statusas, paremtas programa, suderinta su VMVT,</text:span></text:p>
      <text:p text:style-name="P987"><text:span text:style-name="T988">42.2.6</text:span><text:span text:style-name="T989">. užtikrinti gyvulių identifikavimą,</text:span></text:p>
      <text:p text:style-name="P990"><text:span text:style-name="T991">42.2.7</text:span><text:span text:style-name="T992">. pranešti VMVT apie užkrečiamąsias ligas ir rizikos faktorius gyvulių sveikatai ir gerovei ir visuomenės sveikatai,</text:span></text:p>
      <text:p text:style-name="P993"><text:span text:style-name="T994">42.2.8</text:span><text:span text:style-name="T995">. nustatyti gyvulių gaišimo priežastis ir nurodyti lavonų sunaikinimo būdą,</text:span></text:p>
      <text:p text:style-name="P996"><text:span text:style-name="T997">42.2.9</text:span><text:span text:style-name="T998">. užtikrinti higienos reikalavimų taikymą;</text:span></text:p>
      <text:p text:style-name="P999">Punkto pakeitimai:</text:p>
      <text:p text:style-name="P1000"><text:span text:style-name="T1001">Nr.<text:s/></text:span><text:a xlink:href="https://www.e-tar.lt/portal/legalAct.html?documentId=TAR.69D36A4A0095" office:target-frame-name="_top" xlink:show="replace"><text:span text:style-name="T1002">B1-517</text:span></text:a><text:span text:style-name="T1003">, 2009-12-02,</text:span><text:span text:style-name="T1004"><text:s/>Žin., 2009, Nr. 145-6480 (2009-12-08), i. k. 109110MISAK00B1-517</text:span></text:p>
      <text:p text:style-name="Normal"/>
      <text:p text:style-name="P1005"><text:span text:style-name="T1006">42.3</text:span><text:span text:style-name="T1007">. VMVT turi suteikti įgaliotiesiems veterinarijos gydytojams įgaliojimus aptarnauti tam tikrą gyvulių laikymo vietų skaičių tam tikroje geografinėje teritorijoje; VMVT turi sudaryti</text:span><text:span text:style-name="T1008"><text:s/>įgaliotųjų veterinarijos gydytojų ir gyvulių laikymo vietų, kurie dalyvauja priežiūros sistemoje, sąrašą; jeigu VMVT nustato, kad įgaliotasis veterinarijos gydytojas neatitinka nustatytų reikalavimų, ji turi sustabdyti arba panaikinti patvirtinimą ir taik</text:span><text:span text:style-name="T1009">yti nuobaudas.</text:span></text:p>
      <text:p text:style-name="P1010">Punkto pakeitimai:</text:p>
      <text:p text:style-name="P1011"><text:span text:style-name="T1012">Nr.<text:s/></text:span><text:a xlink:href="https://www.e-tar.lt/portal/legalAct.html?documentId=TAR.69D36A4A0095" office:target-frame-name="_top" xlink:show="replace"><text:span text:style-name="T1013">B1-517</text:span></text:a><text:span text:style-name="T1014">, 2009-12-02, Žin., 2009, Nr. 145-6480 (2009-12-08), i. k. 109110MISAK00B1-517</text:span></text:p>
      <text:p text:style-name="Normal"/>
      <text:p text:style-name="P1015"><text:span text:style-name="T1016">43</text:span><text:span text:style-name="T1017">. VMVT kompiuterinėje duomenų bazėje turi<text:s/></text:span><text:span text:style-name="T1018">būti ši informacija:</text:span></text:p>
      <text:p text:style-name="P1019"><text:span text:style-name="T1020">43.1. kiekvieno gyvulio:</text:span></text:p>
      <text:p text:style-name="P1021"><text:span text:style-name="T1022">43.1.1</text:span><text:span text:style-name="T1023">. individualus atpažinties numeris arba numeriai (reglamento (EB) Nr. 1760/2000  4 straipsnio 1 dalyje, 4 b straipsnyje, 4 c straipsnio 1 dalyje ir 4 d straipsnyje nurodytais atvejais),</text:span></text:p>
      <text:p text:style-name="P1024"><text:span text:style-name="T1025">43.1.2</text:span><text:span text:style-name="T1026">. gimi</text:span><text:span text:style-name="T1027">mo data,<text:s/></text:span></text:p>
      <text:p text:style-name="P1028"><text:span text:style-name="T1029">43.1.3</text:span><text:span text:style-name="T1030">. lytis,</text:span></text:p>
      <text:p text:style-name="P1031"><text:span text:style-name="T1032">43.1.4</text:span><text:span text:style-name="T1033">. veislė arba spalva,</text:span></text:p>
      <text:p text:style-name="P1034"><text:span text:style-name="T1035">43.1.5</text:span><text:span text:style-name="T1036">. motinos individualus atpažinties numeris arba, jeigu galvijas importuotas iš trečiosios šalies, individualus galvijo atpažinties numeris, kurį galvijui suteikė paskirties valstybė<text:s/></text:span><text:span text:style-name="T1037">narė pagal reglamentą (EB) Nr. 1760/2000,</text:span></text:p>
      <text:p text:style-name="P1038"><text:span text:style-name="T1039">43.1.6</text:span><text:span text:style-name="T1040">. laikymo vietos, kurioje gyvulys gimė, registracijos numeris,</text:span></text:p>
      <text:p text:style-name="P1041"><text:span text:style-name="T1042">43.1.7</text:span><text:span text:style-name="T1043">. laikymo vietų, kuriose gyvulys buvo laikomas, registracijos numeriai ir gyvulių perkėlimo į kitas laikymo vietas datos,</text:span></text:p>
      <text:p text:style-name="P1044"><text:span text:style-name="T1045">43.1.8</text:span><text:span text:style-name="T1046">. gaišimo arba paskerdimo data,</text:span></text:p>
      <text:p text:style-name="P1047"><text:span text:style-name="T1048">43.1.9</text:span><text:span text:style-name="T1049">. elektroninės tapatybės nustatymo priemonės tipas, jei taikoma</text:span><text:span text:style-name="T1050">;</text:span><text:s/></text:p>
      <text:p text:style-name="P1051">Punkto pakeitimai:</text:p>
      <text:p text:style-name="P1052"><text:span text:style-name="T1053">Nr.<text:s/></text:span><text:a xlink:href="https://www.e-tar.lt/portal/legalAct.html?documentId=28f3ade0938511e5a6f4e928c954d72b" office:target-frame-name="_top" xlink:show="replace"><text:span text:style-name="T1054">B1-1051</text:span></text:a><text:span text:style-name="T1055">, 2015-11-25, pas</text:span><text:span text:style-name="T1056">kelbta TAR 2015-11-26, i. k. 2015-18714</text:span></text:p>
      <text:p text:style-name="Normal"/>
      <text:p text:style-name="P1057"><text:span text:style-name="T1058">43.2</text:span><text:span text:style-name="T1059">. kiekvienos laikymo vietos:</text:span></text:p>
      <text:p text:style-name="P1060"><text:span text:style-name="T1061">43.2.1</text:span><text:span text:style-name="T1062">. identifikavimo numeris, kurį sudaro ne daugiau kaip 12 skaičių (išskyrus šalies kodą),</text:span></text:p>
      <text:p text:style-name="P1063"><text:span text:style-name="T1064">43.2.2</text:span><text:span text:style-name="T1065">. savininko vardas, pavardė ir adresas;<text:s/></text:span></text:p>
      <text:p text:style-name="P1066"><text:span text:style-name="T1067">43.3</text:span><text:span text:style-name="T1068">. duomenys kompiuter</text:span><text:span text:style-name="T1069">inėje duomenų bazėje turi būti saugomi ne mažiau kaip 3 metus po galvijo mirties ar po kiaulių registravimo; kiaulių duomenų bazei taikomi šio punkto ir 43.2, 43.5 punktų reikalavimai;</text:span></text:p>
      <text:p text:style-name="P1070"><text:span text:style-name="T1071">43.4</text:span><text:span text:style-name="T1072">. siekiant užtikrinti kiaulių nacionalinės kompiuterinės<text:s/></text:span><text:span text:style-name="T1073">duomenų bazės funkcionalumą, bazės taikymo taisyklės, įskaitant nacionalinės kompiuterinės duomenų bazės informacijos pobūdį, turi būti patvirtintos pagal 51 punkte nurodytą tvarką;</text:span></text:p>
      <text:p text:style-name="P1074"><text:span text:style-name="T1075">43.5</text:span><text:span text:style-name="T1076">. duomenų bazė turi gebėti bet kuriuo metu teikti šiuos duomenis:</text:span></text:p>
      <text:p text:style-name="P1077"><text:span text:style-name="T1078">43.5.1</text:span><text:span text:style-name="T1079">. laikymo vietoje laikomų visų galvijų identifikacijos numerius arba, jeigu tai kiaulių grupės, laikymo vietos ar bandos registracijos numerį ir veterinarijos sertifikatų numerius, kur tinkama,</text:span></text:p>
      <text:p text:style-name="P1080"><text:span text:style-name="T1081">43.5.2</text:span><text:span text:style-name="T1082">. kiekvieno galvijo judėjimus, pradedant nuo</text:span><text:span text:style-name="T1083"><text:s/>laikymo vietos, kurioje galvijas gimė, arba, jeigu galvijai buvo importuoti iš trečiosios šalies, nuo laikymo vietos, iš kurios jis buvo importuotas; kiaulių grupės paskutinė laikymo vieta arba paskutinės bandos registracijos numeris ir importuotų gyvulių</text:span><text:span text:style-name="T1084"><text:s/>iš trečiosios šalies laikymo vieta, iš kurios jie buvo importuoti.</text:span></text:p>
      <text:p text:style-name="P1085"><text:span text:style-name="T1086">44</text:span><text:span text:style-name="T1087">. Visi priežiūros sistemos dalyviai, išskyrus nurodytą 42.1 punkte, turi atsiskaityti VMVT. VMVT turi būti atsakinga už priežiūros sistemos įdiegimą ir turi reguliariai atlikti t</text:span><text:span text:style-name="T1088">ikrinimus, siekdama užtikrinti jos tinkamą funkcionavimą.</text:span></text:p>
      <text:p text:style-name="P1089"><text:span text:style-name="T1090">45</text:span><text:span text:style-name="T1091">. VMVT, įdiegusi priežiūros sistemą, nurodytą 40–44 punktuose, kuri veikia ne mažiau kaip 12 mėnesių, turi teikti Europos Komisijai ją patvirtinti pagal 51 punkte nurodytą tvarką. Europos Komi</text:span><text:span text:style-name="T1092">sija turi išanalizuoti pateiktus dokumentus. Europos Komisijos ekspertai turi atlikti priežiūros sistemos patikrinimą. Jeigu patikrinimo rezultatai geri, Europos Komisija turi per 90 dienų nuo prašymo gavimo dienos pateikti pranešimą ir atitinkamus pasiūly</text:span><text:span text:style-name="T1093">mus dėl patvirtinimo Maisto grandinės ir gyvūnų sveikatos nuolatiniam komitetui. Jeigu nustatoma pažeidimų ar jie kartojasi priežiūros, sistemos patvirtinimas gali būti sustabdomas pagal 51 punkte nurodytą tvarką Europos Komisijos ar ES šalių prašymu.</text:span></text:p>
      <text:p text:style-name="P1094"><text:span text:style-name="T1095">46</text:span><text:span text:style-name="T1096">. ES šalims, kurios savo teritorijoje įgyvendino patvirtintą priežiūros sistemą, kaip nurodyta 40–44 punktuose, turi būti leista netaikyti 5.1.2 punkto reikalavimų gyvulių judėjimui savo šalies teritorijoje.</text:span></text:p>
      <text:p text:style-name="P1097"/>
      <text:p text:style-name="P1098"><text:span text:style-name="T1099">VI</text:span><text:span text:style-name="T1100">.<text:s/></text:span><text:span text:style-name="T1101">KONTROLĖ</text:span></text:p>
      <text:p text:style-name="P1102"/>
      <text:p text:style-name="P1103"><text:span text:style-name="T1104">47</text:span><text:span text:style-name="T1105">. VMVT turi bausti<text:s/></text:span><text:span text:style-name="T1106">fizinius ir juridinius asmenis, pažeidusius šiuos Reikalavimus.</text:span></text:p>
      <text:p text:style-name="P1107"><text:span text:style-name="T1108">48</text:span><text:span text:style-name="T1109">. Jeigu nustatoma, kad nesilaikoma arba buvo nesilaikoma šių Reikalavimų, VMVT turi imtis visų reikiamų priemonių apsaugoti gyvulių sveikatą ir užkirsti kelią užkrečiamųjų ligų išplitimu</text:span><text:span text:style-name="T1110">i. Priklausomai nuo aplinkybių VMVT gali:</text:span></text:p>
      <text:p text:style-name="P1111"><text:span text:style-name="T1112">48.1</text:span><text:span text:style-name="T1113">. nutraukti gyvulių judėjimą arba grąžinti gyvulius trumpiausiu keliu į vietą, iš kurios buvo atvežti, užtikrinant, kad tai neturės įtakos gyvulių sveikatai ir gerovei;</text:span></text:p>
      <text:p text:style-name="P1114"><text:span text:style-name="T1115">48.2</text:span><text:span text:style-name="T1116">. nutraukus gyvulių judėjimą, p</text:span><text:span text:style-name="T1117">asirūpinti, kad gyvuliai būtų laikomi tinkamomis sąlygomis ir būtų tinkamai prižiūrimi;</text:span></text:p>
      <text:p text:style-name="P1118"><text:span text:style-name="T1119">48.3</text:span><text:span text:style-name="T1120">. organizuoti gyvulių paskerdimą; paskerstų gyvulių paskirtis ir naudojimas turi būti reguliuojamas:</text:span></text:p>
      <text:p text:style-name="P1121"><text:span text:style-name="T1122">48.3.1</text:span><text:span text:style-name="T1123">. pagal 2004 m. balandžio 29 d. Europos Parlamento<text:s/></text:span><text:span text:style-name="T1124">ir Tarybos reglamentą (EB) Nr. 853/2004, nustatantį konkrečius gyvūninės kilmės maisto produktų higienos reikalavimus (OL<text:s/></text:span><text:span text:style-name="T1125">2004 m. specialusis leidimas</text:span><text:span text:style-name="T1126">, 3 skyrius, 45 tomas, p. 14),</text:span><text:span text:style-name="T1127"><text:s/></text:span><text:span text:style-name="T1128">su paskutiniais pakeitimais, padarytais<text:s/></text:span><text:span text:style-name="T1129">2019 m. birželio 20 d. Europos Parl</text:span><text:span text:style-name="T1130">amento ir Tarybos reglamentu (ES) 2019/1243</text:span><text:span text:style-name="T1131"><text:s/></text:span><text:span text:style-name="T1132">(OL 2019 L 198, p. 241), reglamentą (</text:span><text:span text:style-name="T1133">ES) 2017/625 ir jį įgyvendinamuosius teisės aktus</text:span><text:span text:style-name="T1134">, arba“;</text:span><text:span text:style-name="T1135"><text:s/></text:span></text:p>
      <text:p text:style-name="P1136">Punkto pakeitimai:</text:p>
      <text:p text:style-name="P1137"><text:span text:style-name="T1138">Nr.<text:s/></text:span><text:a xlink:href="https://www.e-tar.lt/portal/legalAct.html?documentId=TAR.69D36A4A0095" office:target-frame-name="_top" xlink:show="replace"><text:span text:style-name="T1139">B1-517</text:span></text:a><text:span text:style-name="T1140">,<text:s/></text:span><text:span text:style-name="T1141">2009-12-02, Žin., 2009, Nr. 145-6480 (2009-12-08), i. k. 109110MISAK00B1-517</text:span></text:p>
      <text:p text:style-name="P1142"><text:span text:style-name="T1143">Nr.<text:s/></text:span><text:a xlink:href="https://www.e-tar.lt/portal/legalAct.html?documentId=7caa4150e38c11e99681cd81dcdca52c" office:target-frame-name="_top" xlink:show="replace"><text:span text:style-name="T1144">B1-705</text:span></text:a><text:span text:style-name="T1145">, 2019-09-30, paskelbta TAR 2019-10-01, i. k. 2019-15510</text:span></text:p>
      <text:p text:style-name="Normal"/>
      <text:p text:style-name="P1146"><text:span text:style-name="T1147">48.3.2</text:span><text:span text:style-name="T1148">. p</text:span><text:span text:style-name="T1149">agal</text:span><text:span text:style-name="T1150"><text:s/>reglamento (EB) Nr. 1069/2009</text:span><text:span text:style-name="T1151"><text:s/>reikalavimus, kai negalima nustatyti gyvulių sveikatos statuso arba jie kelia pavojų kitų gyvulių ir visuomenės sveikatai; tačiau, jeigu taikomi<text:s/></text:span><text:span text:style-name="T1152">reglamento (EB) Nr. 1069/2009<text:s/></text:span><text:span text:style-name="T1153">reikalavimai, gyvulių savininkui arba jo atsto</text:span><text:span text:style-name="T1154">vui prieš priimant galutinį sprendimą turi būti suteiktas pereinamasis laikotarpis; šiuo atveju turi būti taikomos Reikalavimų 49 punkto nuostatos.</text:span></text:p>
      <text:p text:style-name="P1155">Punkto pakeitimai:</text:p>
      <text:p text:style-name="P1156"><text:span text:style-name="T1157">Nr.<text:s/></text:span><text:a xlink:href="https://www.e-tar.lt/portal/legalAct.html?documentId=7caa4150e38c11e99681cd81dcdca52c" office:target-frame-name="_top" xlink:show="replace"><text:span text:style-name="T1158">B1-705</text:span></text:a><text:span text:style-name="T1159">, 2019-09-30, paskelbta TAR 2019-10-01, i. k. 2019-15510</text:span></text:p>
      <text:p text:style-name="Normal"/>
      <text:p text:style-name="P1160"><text:span text:style-name="T1161">49</text:span><text:span text:style-name="T1162">. Paskirties ES šalies kompetentinga institucija turi nedelsiant pranešti kilmės ES šalies kompetentingai institucijai apie nustatytus Reikalavimų pažeidimus. Pagal  reg</text:span><text:span text:style-name="T1163">lamento (ES) 2017/625 ir jį įgyvendinamųjų teisės aktų reikalavimus ES šalys turi teikti pagalbą viena kitai įgyvendinant Reikalavimus.<text:s/></text:span></text:p>
      <text:p text:style-name="P1164">Punkto pakeitimai:</text:p>
      <text:p text:style-name="P1165"><text:span text:style-name="T1166">Nr.<text:s/></text:span><text:a xlink:href="https://www.e-tar.lt/portal/legalAct.html?documentId=7caa4150e38c11e99681cd81dcdca52c" office:target-frame-name="_top" xlink:show="replace"><text:span text:style-name="T1167">B1-705</text:span></text:a><text:span text:style-name="T1168">, 2019-09-30, paskelbta TAR 2019-10-01, i. k. 2019-15510</text:span></text:p>
      <text:p text:style-name="Normal"/>
      <text:p text:style-name="P1169"><text:span text:style-name="T1170">50</text:span><text:span text:style-name="T1171">. 47–48 punktai neturi pažeisti nacionalinių taisyklių, taikomų baudžiamosioms sankcijoms.</text:span></text:p>
      <text:p text:style-name="P1172"><text:span text:style-name="T1173">51</text:span><text:span text:style-name="T1174">. Kai nurodoma į šį punktą, turi būti taikomos 2011 m. vasario 16 d. Europos Parlamento</text:span><text:span text:style-name="T1175"><text:s/>ir Tarybos reglamento (ES) Nr. 182/2011, kuriuo nustatomos valstybių narių vykdomos Komisijos naudojimosi įgyvendinimo įgaliojimais kontrolės mechanizmų taisyklės ir bendrieji principai (OL 2011 L 55, p. 13), nuostatos.</text:span></text:p>
      <text:p text:style-name="P1176">Punkto pakeitimai:</text:p>
      <text:p text:style-name="P1177"><text:span text:style-name="T1178">Nr.<text:s/></text:span><text:a xlink:href="https://www.e-tar.lt/portal/legalAct.html?documentId=7caa4150e38c11e99681cd81dcdca52c" office:target-frame-name="_top" xlink:show="replace"><text:span text:style-name="T1179">B1-705</text:span></text:a><text:span text:style-name="T1180">, 2019-09-30, paskelbta TAR 2019-10-01, i. k. 2019-15510</text:span></text:p>
      <text:p text:style-name="Normal"/>
      <text:p text:style-name="P1181"><text:span text:style-name="T1182">52</text:span><text:span text:style-name="T1183">. Patikrinimai gyvulių laikymo ir paskirties vietose atliekami<text:s/></text:span><text:span text:style-name="T1184">vadovaujantis reglamentu (ES)<text:s/></text:span><text:span text:style-name="T1185">2017/625 ir jį įgyvendinamaisiais teisės aktais.</text:span></text:p>
      <text:p text:style-name="P1186">Punkto pakeitimai:</text:p>
      <text:p text:style-name="P1187"><text:span text:style-name="T1188">Nr.<text:s/></text:span><text:a xlink:href="https://www.e-tar.lt/portal/legalAct.html?documentId=TAR.69D36A4A0095" office:target-frame-name="_top" xlink:show="replace"><text:span text:style-name="T1189">B1-517</text:span></text:a><text:span text:style-name="T1190">, 2009-12-02, Žin., 2009, Nr. 145-6480 (2009-12-08), i. k. 109110MISAK00B1-517</text:span></text:p>
      <text:p text:style-name="P1191"><text:span text:style-name="T1192">Nr.<text:s/></text:span><text:a xlink:href="https://www.e-tar.lt/portal/legalAct.html?documentId=7caa4150e38c11e99681cd81dcdca52c" office:target-frame-name="_top" xlink:show="replace"><text:span text:style-name="T1193">B1-705</text:span></text:a><text:span text:style-name="T1194">, 2019-09-30, paskelbta TAR 2019-10-01, i. k. 2019-15510</text:span></text:p>
      <text:p text:style-name="Normal"/>
      <text:p text:style-name="P1195"><text:span text:style-name="T1196">53</text:span><text:span text:style-name="T1197">. Už šių Reikalavimų 1–4 prieduose nurodytų diagnostikos standartų ir metodų koordinavimą<text:s/></text:span><text:span text:style-name="T1198">yra atsakingas Nacionalinis maisto ir veterinarijos rizikos vertinimo institutas. VMVT nuolat atnaujina informaciją apie įstaigas, atsakingas už šių Reikalavimų 1–4 prieduose nurodytų diagnostikos standartų ir metodų koordinavimą, ir šią informaciją skelbi</text:span><text:span text:style-name="T1199">a VMVT interneto svetainėje. Nacionalinio maisto ir veterinarijos rizikos vertinimo instituto pareigos ir atsakomybė nurodyta Reikalavimų 2, 3 prieduose ir Reikalavimų 4 priedo II skyriuje.</text:span><text:s/></text:p>
      <text:p text:style-name="P1200">Papildyta punktu:</text:p>
      <text:p text:style-name="P1201"><text:span text:style-name="T1202">Nr.<text:s/></text:span><text:a xlink:href="https://www.e-tar.lt/portal/legalAct.html?documentId=TAR.69D36A4A0095" office:target-frame-name="_top" xlink:show="replace"><text:span text:style-name="T1203">B1-517</text:span></text:a><text:span text:style-name="T1204">, 2009-12-02, Žin., 2009, Nr. 145-6480 (2009-12-08), i. k. 109110MISAK00B1-517</text:span></text:p>
      <text:p text:style-name="Normal"/>
      <text:p text:style-name="P1205"><text:span text:style-name="T1206">______________</text:span></text:p>
      <text:p text:style-name="P1207"/>
      <text:soft-page-break/>
      <text:p text:style-name="P1208"><text:span text:style-name="T1215">Prekybos galvijais ir kiaulėmis<text:s/></text:span></text:p>
      <text:p text:style-name="P1216"><text:span text:style-name="T1217">veterinarijos reikalavim</text:span><text:span text:style-name="T1218">ų<text:s/></text:span></text:p>
      <text:p text:style-name="P1219"><text:span text:style-name="T1220">1</text:span><text:span text:style-name="T1221"><text:s/>priedas</text:span></text:p>
      <text:p text:style-name="P1222"/>
      <text:p text:style-name="P1223"><text:span text:style-name="T1224">REIKALAVIMAI GALVIJŲ BANDOMS DĖL GALVIJŲ TUBERKULIOZĖS IR GALVIJŲ BRUCELIOZĖS</text:span></text:p>
      <text:p text:style-name="P1225"/>
      <text:p text:style-name="P1226"><text:span text:style-name="T1227">I</text:span><text:span text:style-name="T1228">.<text:s/></text:span><text:span text:style-name="T1229">OFICIALIAI TUBERKULIOZĖS NEAPIMTA GALVIJŲ BANDA</text:span></text:p>
      <text:p text:style-name="P1230"/>
      <text:p text:style-name="P1231"><text:span text:style-name="T1232">1</text:span><text:span text:style-name="T1233">. Galvijų banda laikoma oficialiai neapimta tuberkuliozės, jeigu:</text:span></text:p>
      <text:p text:style-name="P1234"><text:span text:style-name="T1235">1.1</text:span><text:span text:style-name="T1236">. visi bandos galvijai neturi</text:span><text:span text:style-name="T1237"><text:s/>tuberkuliozės klinikinių požymių;</text:span></text:p>
      <text:p text:style-name="P1238"><text:span text:style-name="T1239">1.2</text:span><text:span text:style-name="T1240">. visų vyresnių kaip 6 savaičių amžiaus galvijų tuberkulinizacijos, atliktos pagal 2 priedo reikalavimus ne mažiau kaip du kartus, pirmą kartą tiriant po 6 mėnesių nuo ligos likvidavimo ir antrą kartą tiriant po 6<text:s/></text:span><text:span text:style-name="T1241">mėnesių po pirmojo tyrimo arba, jeigu banda buvo sudaryta iš galvijų, surinktų iš oficialiai tuberkuliozės neapimtų bandų, pirmą kartą tiriant po 60 dienų nuo galvijų surinkimo (antrą kartą galvijai netiriami), rezultatai neigiami;</text:span></text:p>
      <text:p text:style-name="P1242"><text:span text:style-name="T1243">1.3</text:span><text:span text:style-name="T1244">. atlikus pirmą t</text:span><text:span text:style-name="T1245">yrimą, nurodytą 1.2 punkte, joks galvijas, vyresnis kaip 6 savaičių amžiaus, nepateko į bandą, išskyrus tuos atvejus, kai galvijo tuberkulinizacijos rezultatai buvo neigiami atlikus tyrimą 30 dienų prieš jam patenkant į bandą arba po 30 dienų nuo patekimo<text:s/></text:span><text:span text:style-name="T1246">į bandą; paskutiniu atveju galvijas turi būti izoliuotas nuo kitų bandos galvijų, kad būtų išvengta tiesioginio arba netiesioginio kontakto su kitais galvijais, kol bus gautas neigiamas tuberkulinizacijos rezultatas; tačiau VMVT gali nereikalauti šio tyrim</text:span><text:span text:style-name="T1247">o galvijams, vežamiems tik Lietuvos Respublikos teritorijoje, jeigu galvijai yra vežami iš oficialiai tuberkuliozės neapimtos bandos, išskyrus tuos atvejus, kai regionui, kur yra banda, nesuteiktas oficialiai tuberkuliozės neapimto regiono statusas; VMVT t</text:span><text:span text:style-name="T1248">uri reikalauti atlikti tyrimus galvijams, vežamiems į bandas, dalyvaujančias priežiūros sistemoje, nurodytoje Reikalavimų 40 punkte.</text:span></text:p>
      <text:p text:style-name="P1249"><text:span text:style-name="T1250">2</text:span><text:span text:style-name="T1251">. Galvijų banda išlaiko oficialiai tuberkuliozės neapimtos bandos statusą, jeigu:</text:span></text:p>
      <text:p text:style-name="P1252"><text:span text:style-name="T1253">2.1</text:span><text:span text:style-name="T1254">. taikomi 1.1 ir 1.3 punktų r</text:span><text:span text:style-name="T1255">eikalavimai;</text:span></text:p>
      <text:p text:style-name="P1256"><text:span text:style-name="T1257">2.2</text:span><text:span text:style-name="T1258">. visi galvijai, patenkantys į laikymo vietą, yra atvežti iš oficialiai tuberkuliozės neapimtų bandų;</text:span></text:p>
      <text:p text:style-name="P1259"><text:span text:style-name="T1260">2.3</text:span><text:span text:style-name="T1261">. visi laikymo vietoje laikomi galvijai, išskyrus jaunesnius kaip 6 savaičių amžiaus veršelius, gimusius laikymo vietoje, kasme</text:span><text:span text:style-name="T1262">t tiriami pagal 2 priedo reikalavimus; tačiau VMVT visoje Lietuvos Respublikos teritorijoje arba regionuose, kuriuose visos galvijų bandos yra tiriamos pagal tuberkuliozės likvidavimo programą, gali pakeisti tyrimų dažnumą ir galvijus leisti tirti kitu daž</text:span><text:span text:style-name="T1263">numu:</text:span></text:p>
      <text:p text:style-name="P1264"><text:span text:style-name="T1265">2.3.1</text:span><text:span text:style-name="T1266">. jei kasmet iki gruodžio 31 dienos nustatomas galvijų bandų, patvirtintų, kad užkrėstos tuberkulioze, vidutinis metinis procentinis dydis, neviršijantis 1% visų tam tikroje apibrėžtoje teritorijoje esančių bandų paskutinių dvejų metų priežiūr</text:span><text:span text:style-name="T1267">os duomenų, laikas tarp įprastų bandos tyrimų gali būti padidintas iki dvejų metų, o produkcijos jaučiai, laikomi regione, gali būti netiriami tuberkulinu, jeigu jie yra iš oficialiai tuberkuliozės neapimtų bandų ir VMVT užtikrina, kad jie nebus naudojami<text:s/></text:span><text:span text:style-name="T1268">veisimui ir bus vežami tiesiai į skerdyklą,</text:span></text:p>
      <text:p text:style-name="P1269"><text:span text:style-name="T1270">2.3.2</text:span><text:span text:style-name="T1271">. jei kasmet iki gruodžio 31 dienos iš visų tam tikroje apibrėžtoje teritorijoje esančių bandų paskutinių keturių metų priežiūros duomenų nustatomas galvijų bandų, užkrėstų tuberkulioze, vidutinis metini</text:span><text:span text:style-name="T1272">s procentinis dydis, neviršija 0,2 %, laikas tarp įprastų bandos tyrimų gali būti padidintas iki trejų metų ir (arba) amžius, kurį pasiekus galvijams turi būti atliekami tokie tyrimai, gali būti padidintas iki 24 mėnesių,</text:span></text:p>
      <text:p text:style-name="P1273"><text:span text:style-name="T1274">2.3.3</text:span><text:span text:style-name="T1275">. jei kasmet iki gruodžio</text:span><text:span text:style-name="T1276"><text:s/>31 dienos iš visų tam tikroje apibrėžtoje teritorijoje esančių galvijų bandų paskutinių šešių metų priežiūros duomenų nustatomas bandų, užkrėstų tuberkulioze, vidutinis metinis procentinis dydis, neviršijantis 0,1 %, laikas tarp įprastų bandos tyrimų gali</text:span><text:span text:style-name="T1277"><text:s/>būti<text:s/></text:span><text:soft-page-break/><text:span text:style-name="T1278">padidintas iki ketverių metų arba VMVT gali nereikalauti bandų tuberkulinizacijos, jeigu laikomasi šių sąlygų:</text:span></text:p>
      <text:p text:style-name="P1279"><text:span text:style-name="T1280">2.3.3.1</text:span><text:span text:style-name="T1281">. tuberkulinizacijos, atliekamos visiems patenkantiems į bandą galvijams, rezultatai yra neigiami,<text:s/></text:span></text:p>
      <text:p text:style-name="P1282"><text:span text:style-name="T1283">2.3.3.2</text:span><text:span text:style-name="T1284">. visi paskersti ga</text:span><text:span text:style-name="T1285">lvijai tiriami dėl tuberkuliozės, nustatyti patologiniai anatominiai pokyčiai tiriami histopatologiniu ir bakteriologiniu metodais tuberkuliozei nustatyti;</text:span></text:p>
      <text:p text:style-name="P1286"><text:span text:style-name="T1287">2.3.4</text:span><text:span text:style-name="T1288">. padaugėjus ligos atvejų, VMVT Lietuvos Respublikoje ar jos dalyje gali dažniau atlikti<text:s/></text:span><text:span text:style-name="T1289">galvijų tuberkulinizaciją.</text:span></text:p>
      <text:p text:style-name="P1290"><text:span text:style-name="T1291">3</text:span><text:span text:style-name="T1292">. Oficialiai tuberkuliozės neapimtos bandos statusas laikinai sustabdomas, jeigu:</text:span></text:p>
      <text:p text:style-name="P1293"><text:span text:style-name="T1294">3.1</text:span><text:span text:style-name="T1295">. nesilaikoma 2 punkto reikalavimų;</text:span></text:p>
      <text:p text:style-name="P1296"><text:span text:style-name="T1297">3.2</text:span><text:span text:style-name="T1298">. įtariama, kad vieno ar daugiau galvijų tuberkulinizacijos rezultatas teigiamas, arba<text:s/></text:span><text:span text:style-name="T1299">tuberkuliozė įtariama atlikus poskerdiminį patikrinimą; įtarus, kad galvijo tyrimo rezultatai gali būti teigiami, jis turi būti pašalintas iš bandos ir paskerstas; turi būti atliekamas galvijų, kurių tyrimų rezultatai buvo teigiami, ar įtariamų galvijų ske</text:span><text:span text:style-name="T1300">rdenos poskerdiminis patikrinimas, laboratoriniai ir epidemiologiniai tyrimai; bandos statusas laikinai sustabdomas, kol baigiami laboratoriniai tyrimai; kai tuberkuliozė nenustatoma, oficialiai tuberkuliozės neapimtos bandos statuso laikinas sustabdymas g</text:span><text:span text:style-name="T1301">ali būti atšauktas, jeigu, praėjus ne mažiau kaip 42 dienoms po galvijų, kurių tuberkulinizacijos rezultatai buvo teigiami, pašalinimo iš bandos, ištyrus visus vyresnius kaip šešių savaičių amžiaus galvijus, gaunami neigiami tuberkulinizacijos rezultatai;</text:span></text:p>
      <text:p text:style-name="P1302"><text:span text:style-name="T1303">3.3</text:span><text:span text:style-name="T1304">. bandoje yra galvijų, kurių sveikatos būklė nežinoma, kaip nurodyta 2 priede; tokiu atveju bandos statusas laikinai sustabdomas tol, kol nepaaiškėja tokių galvijų sveikatos būklė; šie galvijai izoliuojami nuo kitų bandos galvijų, kol nepaaiškėja jų</text:span><text:span text:style-name="T1305"><text:s/>sveikatos būklė, atlikus odos alerginį tyrimą tuberkulinu ir po 42 dienų pakartojus tyrimą tuberkulinu arba atlikus poskerdiminį patikrinimą ir laboratorinius tyrimus;</text:span></text:p>
      <text:p text:style-name="P1306"><text:span text:style-name="T1307">3.4</text:span><text:span text:style-name="T1308">. kaip išimtį 3.3 punktui VMVT gali įprastus bandos tyrimus atlikti taikydama 2<text:s/></text:span><text:span text:style-name="T1309">priede nurodytą palyginamąją tuberkulinizaciją; jeigu bandoje ne mažiau kaip trejus metus nebuvo gautas nė vienas teigiamas tyrimų rezultatas, VMVT gali neriboti kitų tokios bandos galvijų judėjimo, užtikrinant, kad iš tokios laikymo vietos galvijai nebus<text:s/></text:span><text:span text:style-name="T1310">išvežti parduoti ES, kol nebus nustatytas galvijų, kurių tuberkulinizacijos rezultatai buvo abejotini, statusas; jeigu bent vieno galvijo vėlesnio tyrimo rezultatai yra teigiami arba abejotini, taikomi 3.2 punkto reikalavimai; jei liga patvirtinama, turi b</text:span><text:span text:style-name="T1311">ūti atsekti ir ištirti visi galvijai, išvežti iš laikymo vietos po paskutinio bandos galvijų tyrimo, kurio rezultatai buvo aiškūs.</text:span></text:p>
      <text:p text:style-name="P1312"><text:span text:style-name="T1313">4</text:span><text:span text:style-name="T1314">. Oficialiai tuberkuliozės neapimtos bandos statusas panaikinamas, jei tuberkuliozė patvirtinama laboratorijoje išskyr</text:span><text:span text:style-name="T1315">us tuberkuliozės sukėlėją<text:s/></text:span><text:span text:style-name="T1316">Mycobacterium bovis;</text:span><text:span text:style-name="T1317"><text:s/>VMVT oficialiai tuberkuliozės neapimtos bandos statusą gali panaikinti, jeigu:</text:span></text:p>
      <text:p text:style-name="P1318"><text:span text:style-name="T1319">4.1</text:span><text:span text:style-name="T1320">. nesilaikoma 2 punkto reikalavimų;</text:span></text:p>
      <text:p text:style-name="P1321"><text:span text:style-name="T1322">4.2</text:span><text:span text:style-name="T1323">. klasikinei tuberkuliozei būdingi patologiniai pokyčiai nustatomi atliekant poske</text:span><text:span text:style-name="T1324">rdiminį patikrinimą;</text:span></text:p>
      <text:p text:style-name="P1325"><text:span text:style-name="T1326">4.3</text:span><text:span text:style-name="T1327">. epidemiologiniu tyrimu nustatoma infekcijos galimybė;</text:span></text:p>
      <text:p text:style-name="P1328"><text:span text:style-name="T1329">4.4</text:span><text:span text:style-name="T1330">. dėl bet kurių kitų priežasčių reikia kontroliuoti galvijų tuberkuliozę.</text:span></text:p>
      <text:p text:style-name="P1331"><text:span text:style-name="T1332">5</text:span><text:span text:style-name="T1333">. VMVT turi atsekti ir patikrinti visas epidemiologiniu požiūriu susijusias bandas;<text:s/></text:span><text:span text:style-name="T1334">oficialiai tuberkuliozės neapimtos bandos statusas negrąžinamas tol, kol nebaigiami patalpų ir įrankių valymo ir dezinfekavimo darbai ir kol negaunami visų vyresnių kaip 6 savaičių amžiaus galvijų tuberkulinizacijos, atliktos du kartus, pirmą kartą praėjus</text:span><text:span text:style-name="T1335"><text:s/>ne mažiau kaip 60 dienų, o antrą kartą – ne mažiau kaip keturiems mėnesiams ir ne daugiau kaip 12 mėnesių po to, kai buvo išvežtas paskutinis galvijas, kurio tuberkulinizacijos rezultatai buvo teigiami, neigiami rezultatai.<text:s/></text:span></text:p>
      <text:p text:style-name="P1336"><text:span text:style-name="T1337">5.1</text:span><text:span text:style-name="T1338">. Remiantis informacija,<text:s/></text:span><text:span text:style-name="T1339">pateikta pagal Reikalavimų 18 punktą, Lietuvos Respublika ar jos regionas gali būti paskelbti oficialiai tuberkuliozės neapimti pagal tvarką, nurodytą šių Reikalavimų 51 punkte, jeigu jie atitinka šiuos reikalavimus:</text:span></text:p>
      <text:p text:style-name="P1340"><text:span text:style-name="T1341">5.1.1</text:span><text:span text:style-name="T1342">. kiekvienų kalendorinių metų gr</text:span><text:span text:style-name="T1343">uodžio 31 dienos duomenimis, galvijų bandų, kurios buvo patvirtintos, kad užkrėstos tuberkulioze, procentinė dalis neviršija 0,1 % visų bandų šešerius metus paeiliui, o 99,9 % visų bandų šešerius metus paeiliui buvo suteiktas oficialiai tuberkuliozės neapi</text:span><text:span text:style-name="T1344">mtų bandų statusas,</text:span></text:p>
      <text:p text:style-name="P1345"><text:span text:style-name="T1346">5.1.2</text:span><text:span text:style-name="T1347">. kiekvienas galvijas yra identifikuotas pagal ES teisės aktų reikalavimus,</text:span></text:p>
      <text:p text:style-name="P1348"><text:span text:style-name="T1349">5.1.3</text:span><text:span text:style-name="T1350">. visiems paskerstiems galvijams atliekamas poskerdiminis patikrinimas,</text:span></text:p>
      <text:p text:style-name="P1351"><text:span text:style-name="T1352">5.1.4</text:span><text:span text:style-name="T1353">. laikomasi oficialiai tuberkuliozės neapimtos bandos statuso</text:span><text:span text:style-name="T1354"><text:s/>laikino sustabdymo ir panaikinimo reikalavimų.</text:span></text:p>
      <text:p text:style-name="P1355"><text:span text:style-name="T1356">6</text:span><text:span text:style-name="T1357">. Lietuvos Respublika ar jos regionas išlaiko oficialiai tuberkuliozės neapimtos teritorijos ar jos regiono statusą, jei laikomasi 5.1 punktų reikalavimų. Jeigu tuberkuliozės epidemiologinė situacija</text:span><text:span text:style-name="T1358"><text:s/>šalyje ar regione, kurie pripažinti oficialiai tuberkuliozės neapimti, keičiasi, Europos Komisija Reikalavimų 51 punkte nustatyta tvarka gali priimti sprendimą sustabdyti arba panaikinti statusą, kol nebus įvykdyti visi tokio sprendimo reikalavimai.</text:span></text:p>
      <text:p text:style-name="P1359"/>
      <text:p text:style-name="P1360"><text:span text:style-name="T1361">II</text:span><text:span text:style-name="T1362">.<text:s/></text:span><text:span text:style-name="T1363">OFICIALIAI BRUCELIOZĖS NEAPIMTA IR BRUCELIOZĖS NEAPIMTA GALVIJŲ BANDA</text:span></text:p>
      <text:p text:style-name="P1364"/>
      <text:p text:style-name="P1365"><text:span text:style-name="T1366">7</text:span><text:span text:style-name="T1367">. Galvijų banda yra oficialiai neapimta bruceliozės, jeigu:</text:span></text:p>
      <text:p text:style-name="P1368"><text:span text:style-name="T1369">7.1</text:span><text:span text:style-name="T1370">. joje nėra nė vieno galvijo, kuriam būtų atlikta vakcinacija nuo bruceliozės, išskyrus pateles, kurioms<text:s/></text:span><text:span text:style-name="T1371">vakcinacija buvo atlikta bent prieš trejus metus;</text:span></text:p>
      <text:p text:style-name="P1372"><text:span text:style-name="T1373">7.2</text:span><text:span text:style-name="T1374">. joje laikomiems galvijams bruceliozės klinikinių požymių nebuvo nustatyta bent šešis mėnesius;</text:span></text:p>
      <text:p text:style-name="P1375"><text:span text:style-name="T1376">7.3</text:span><text:span text:style-name="T1377">. visiems vyresniems kaip 12 mėnesių amžiaus galvijams buvo atliktas vienas iš šiame punkte nur</text:span><text:span text:style-name="T1378">odytų tyrimų pagal 3 priedo reikalavimus ir jo rezultatai buvo neigiami:<text:s/></text:span></text:p>
      <text:p text:style-name="P1379"><text:span text:style-name="T1380">7.3.1</text:span><text:span text:style-name="T1381">. du serologiniai tyrimai, nurodyti šio priedo 19 punkte, antrą tyrimą atliekant ne anksčiau kaip po 3 mėnesių ir ne vėliau kaip po 12 mėnesių atlikus pirmą tyrimą,</text:span></text:p>
      <text:p text:style-name="P1382"><text:span text:style-name="T1383">7.3.2</text:span><text:span text:style-name="T1384">.</text:span><text:span text:style-name="T1385"><text:s/>trys pieno mėginių tyrimai kas tris mėnesius ir ne ankščiau kaip po šešių savaičių šio priedo 19 punkte nurodytas bruceliozės serologinis tyrimas;<text:s/></text:span></text:p>
      <text:p text:style-name="P1386"><text:span text:style-name="T1387">7.4</text:span><text:span text:style-name="T1388">. visi į bandą atvežti galvijai yra iš bandos, turinčios oficialiai bruceliozės neapimtos bandos s</text:span><text:span text:style-name="T1389">tatusą, o vyresniems kaip 12 mėnesių amžiaus galvijams, atlikus tyrimą SAT metodu pagal 3 priedo reikalavimus, nustatytas<text:s/></text:span><text:span text:style-name="T1390">brucella</text:span><text:span text:style-name="T1391"><text:s/>titras yra mažesnis kaip 30 tarptautinių agliutinacijos vienetų mililitre arba gauti neigiami kitų tyrimų, patvirtintų pagal<text:s/></text:span><text:span text:style-name="T1392">šių Reikalavimų 51 punkte nurodytą tvarką, rezultatai, tyrimus atlikus 30 dienų prieš jiems patenkant į bandą arba praėjus 30 dienų nuo jų patekimo į tokią bandą; paskutiniu atveju galvijai turi būti izoliuoti nuo kitų tos bandos galvijų tokiu būdu, kad bū</text:span><text:span text:style-name="T1393">tų išvengta tiesioginio arba netiesioginio sąlyčio su kitais galvijais, kol bus gauti neigiami tyrimo rezultatai.</text:span></text:p>
      <text:p text:style-name="P1394"><text:span text:style-name="T1395">8</text:span><text:span text:style-name="T1396">. Galvijų banda išlaiko oficialiai bruceliozės neapimtos bandos statusą, jeigu:</text:span></text:p>
      <text:p text:style-name="P1397"><text:span text:style-name="T1398">8.1</text:span><text:span text:style-name="T1399">. kasmet pagal 3 priedo reikalavimus atliekamas vi</text:span><text:span text:style-name="T1400">enas iš šiame punkte nurodytų tyrimų, o jo rezultatai yra neigiami:<text:s/></text:span></text:p>
      <text:p text:style-name="P1401"><text:span text:style-name="T1402">8.1.1</text:span><text:span text:style-name="T1403">. trys pieno mėginių tyrimai pieno žiedo metodu kas tris mėnesius,<text:s/></text:span></text:p>
      <text:p text:style-name="P1404"><text:span text:style-name="T1405">8.1.2</text:span><text:span text:style-name="T1406">. trys pieno mėginių tyrimai imunofermentinės analizės (toliau – IFA) metodu kas tris mėnesius,</text:span></text:p>
      <text:p text:style-name="P1407"><text:span text:style-name="T1408">8.1.3</text:span><text:span text:style-name="T1409">. du pieno mėginių tyrimai pieno žiedo metodu kas tris mėnesius, po to, praėjus ne mažiau kaip šešioms savaitėms, 19 punkte nurodytas serologinis tyrimas,</text:span></text:p>
      <text:p text:style-name="P1410"><text:span text:style-name="T1411">8.1.4</text:span><text:span text:style-name="T1412">. du pieno mėginių tyrimai IFA metodu kas tris mėnesius, po to, praėjus ne mažiau kaip šeš</text:span><text:span text:style-name="T1413">ioms savaitėms, 19 punkte nurodytas serologinis tyrimas,</text:span></text:p>
      <text:p text:style-name="P1414"><text:span text:style-name="T1415">8.1.5</text:span><text:span text:style-name="T1416">. du serologiniai tyrimai, antrą tyrimą atliekant ne anksčiau kaip po 3 mėnesių ir ne vėliau kaip po 12 mėnesių nuo pirmojo tyrimo;</text:span></text:p>
      <text:p text:style-name="P1417"><text:span text:style-name="T1418">8.2</text:span><text:span text:style-name="T1419">. visi į bandą patenkantys galvijai yra iš bandos</text:span><text:span text:style-name="T1420">, turinčios oficialiai bruceliozės neapimtos bandos statusą, o vyresniems kaip 12 mėnesių galvijams atlikus tyrimą SAT metodu pagal 3 priedo<text:s/></text:span><text:soft-page-break/><text:span text:style-name="T1421">reikalavimus,<text:s/></text:span><text:span text:style-name="T1422">brucella</text:span><text:span text:style-name="T1423"><text:s/>titras yra mažesnis kaip 30 tarptautinių agliutinacijos mililitre arba galvijų tyrimų kitu p</text:span><text:span text:style-name="T1424">agal šių Reikalavimų 51 punkte nurodytą tvarką patvirtintu metodu rezultatai neigiami, tyrimus atliekant 30 dienų prieš jiems patenkant į bandą arba praėjus 30 dienų nuo jų patekimo į tokią bandą; paskutiniu atveju galvijai turi būti izoliuoti nuo kitų tos</text:span><text:span text:style-name="T1425"><text:s/>bandos galvijų tokiu būdu, kad būtų išvengta tiesioginio arba netiesioginio sąlyčio su kitais galvijais, kol bus gauti neigiami tyrimo rezultatai; tačiau šiame punkte nurodyto tyrimo nereikalaujama atlikti šalyje ar jos regione tais atvejais, kai brucelio</text:span><text:span text:style-name="T1426">zės apimtų galvijų bandų procentinė dalis neviršija 0,2 % bent dvejus metus ir galvijas atvežamas iš oficialiai bruceliozės neapimtos bandos, vežimo metu neturėjo sąlyčio su žemesnį statusą turinčiais galvijais;</text:span></text:p>
      <text:p text:style-name="P1427"><text:span text:style-name="T1428">8.3</text:span><text:span text:style-name="T1429">. nepažeidžiant 8.2.3 punkto, galvija</text:span><text:span text:style-name="T1430">i iš bruceliozės neapimtos bandos gali patekti į oficialiai bruceliozės neapimtą bandą, jei jie yra bent 18 mėnesių amžiaus, o vakcinuotiems galvijams vakcinacija nuo bruceliozės buvo atlikta daugiau kaip prieš metus; likus 30 dienų iki galvijų patekimo į<text:s/></text:span><text:span text:style-name="T1431">bandą tyrimo SAT metodu<text:s/></text:span><text:span text:style-name="T1432">brucella</text:span><text:span text:style-name="T1433"><text:s/>titras turi būti mažesnis kaip 30 tarptautinių agliutinacijos vienetų mililitre, o tyrimo komplemento sujungimo (toliau – KST) metodu rezultatai arba tyrimo kitu šių Reikalavimų 51 punkte nustatyta tvarka patvirtintu metodu</text:span><text:span text:style-name="T1434"><text:s/>rezultatai turi būti neigiami; jeigu, laikantis šio punkto, galvijo patelė iš bruceliozės neapimtos bandos patenka į oficialiai bruceliozės neapimtą bandą, tokia banda turi būti laikoma neapimta bruceliozės dvejus metus nuo tos dienos, kai į ją patenka pa</text:span><text:span text:style-name="T1435">skutinis vakcinuotas galvijas;</text:span></text:p>
      <text:p text:style-name="P1436"><text:span text:style-name="T1437">8.4</text:span><text:span text:style-name="T1438">. VMVT visoje Lietuvos Respublikos teritorijoje arba regione, kuriame visos galvijų bandos yra tiriamos pagal bruceliozės likvidavimo programą, gali pakeisti tyrimų dažnumą:</text:span></text:p>
      <text:p text:style-name="P1439"><text:span text:style-name="T1440">8.4.1</text:span><text:span text:style-name="T1441">. tais atvejais, kai užkrėsta mažiau<text:s/></text:span><text:span text:style-name="T1442">kaip 1 % galvijų bandų, pakanka kasmet atlikti du pieno mėginių tyrimus pieno žiedo metodu ar du pieno mėginių tyrimus IFA metodu kas tris mėnesius, arba vieną serologinį tyrimą,</text:span></text:p>
      <text:p text:style-name="P1443"><text:span text:style-name="T1444">8.4.2</text:span><text:span text:style-name="T1445">. jei ne mažiau kaip 99,8 % galvijų bandų yra pripažįstamos<text:s/></text:span><text:span text:style-name="T1446">oficialiai bruceliozės neapimtomis bandomis bent ketverius metus iš eilės, tyrimai gali būti atliekami kas dvejus metus, jeigu tiriami visi vyresni kaip 12 mėnesių amžiaus galvijai, arba kasmet, jei tiriami vyresni kaip 24 mėnesių amžiaus galvijai; tyrimai</text:span><text:span text:style-name="T1447"><text:s/>turi būti atliekami šio priedo 19 punkte nurodytu serologiniu metodu.</text:span></text:p>
      <text:p text:style-name="P1448"><text:span text:style-name="T1449">9</text:span><text:span text:style-name="T1450">. Oficialiai bruceliozės neapimtos bandos statusas laikinai sustabdomas, jeigu:</text:span></text:p>
      <text:p text:style-name="P1451"><text:span text:style-name="T1452">9.1</text:span><text:span text:style-name="T1453">. nesilaikoma 7 ir 8 punktų reikalavimų;<text:s/></text:span></text:p>
      <text:p text:style-name="P1454"><text:span text:style-name="T1455">9.2</text:span><text:span text:style-name="T1456">. remiantis laboratoriniais tyrimais arba<text:s/></text:span><text:span text:style-name="T1457">klinikiniais požymiais įtariama, kad vienas ar daugiau galvijų serga brucelioze, toks galvijas buvo paskerstas arba atskirtas nuo kitų galvijų tokiu būdu, kad būtų išvengta tiesioginio arba netiesioginio kontakto su kitais galvijais.</text:span></text:p>
      <text:p text:style-name="P1458"><text:span text:style-name="T1459">10</text:span><text:span text:style-name="T1460">. Jei 9.2 punk</text:span><text:span text:style-name="T1461">te nurodytas galvijas buvo paskerstas ir nebegali būti ištirtas, bandos statuso laikinas sustabdymas gali būti atšauktas, kai dviem serologiniais tyrimais, atliktais pagal 3 priedą visiems vyresniems kaip 12 mėnesių amžiaus tokios bandos galvijams, nustaty</text:span><text:span text:style-name="T1462">tas titras yra mažesnis kaip 30 tarptautinių agliutinacijos vienetų mililitre; pirmas tyrimas turi būti atliekamas praėjus bent 30 dienų, o antrasis – dar po 60 dienų po galvijo išvežimo; jei toks galvijas izoliuojamas nuo kitų bandos galvijų, į bandą jis<text:s/></text:span><text:span text:style-name="T1463">gali būti sugrąžintas ir bandos statusas gali būti atstatytas, jeigu (pasirinktinai):<text:s/></text:span></text:p>
      <text:p text:style-name="P1464"><text:span text:style-name="T1465">10.1</text:span><text:span text:style-name="T1466">. serumo agliutinacijos titras yra mažesnis kaip 30 tarptautinių agliutinacijos vienetų mililitre, o tyrimo KST metodu rezultatas yra neigiamas;</text:span></text:p>
      <text:p text:style-name="P1467"><text:span text:style-name="T1468">10.2</text:span><text:span text:style-name="T1469">. visų<text:s/></text:span><text:span text:style-name="T1470">kitų šiam tikslui Reikalavimų 51 punkte nustatyta tvarka patvirtintų tyrimų rezultatai yra neigiami.</text:span></text:p>
      <text:p text:style-name="P1471"><text:span text:style-name="T1472">11</text:span><text:span text:style-name="T1473">. Oficialiai bruceliozės neapimtos bandos statusas panaikinamas, jei laboratoriniais arba epidemiologiniais tyrimais nustatoma ir patvirtinama, kad</text:span><text:span text:style-name="T1474"><text:s/>banda užkrėsta brucelioze. Bandos statusas grąžinamas tik paskerdus visus protrūkio metu joje laikomus galvijus arba po to, kai patikrinus visus bandos galvijus dviejų tyrimų, atliktų kas 60 dienų visiems vyresniems kaip 12 mėnesių amžiaus galvijams, pirm</text:span><text:span text:style-name="T1475">ąjį atliekant ne anksčiau kaip po 30 dienų išvežus galviją ar galvijus, kurių tyrimo KST metodu rezultatai buvo teigiami, rezultatai yra neigiami. Jei karvės buvo<text:s/></text:span><text:soft-page-break/><text:span text:style-name="T1476">veršingos protrūkio metu, galutinis tyrimas turi būti atliktas praėjus bent 21 dienai po pask</text:span><text:span text:style-name="T1477">utinio apsiveršiavimo protrūkio metu.</text:span></text:p>
      <text:p text:style-name="P1478"><text:span text:style-name="T1479">12</text:span><text:span text:style-name="T1480">. Galvijų banda yra neapimta bruceliozės, jei ji atitinka 7.2 ir 7.3 punktų reikalavimus ir vakcinacija buvo atlikta tokia tvarka:</text:span></text:p>
      <text:p text:style-name="P1481"><text:span text:style-name="T1482">12.1</text:span><text:span text:style-name="T1483">. galvijų patelės buvo vakcinuotos (pasirinktinai):</text:span></text:p>
      <text:p text:style-name="P1484"><text:span text:style-name="T1485">12.1.1</text:span><text:span text:style-name="T1486">. iki šešių mėn</text:span><text:span text:style-name="T1487">esių amžiaus gyva 19 padermės vakcina,</text:span></text:p>
      <text:p text:style-name="P1488"><text:span text:style-name="T1489">12.1.2</text:span><text:span text:style-name="T1490">. iki 15 mėnesių amžiaus – negyva 45/20 vakcina su adjuvantu, kuri buvo oficialiai patikrinta ir patvirtinta,</text:span></text:p>
      <text:p text:style-name="P1491"><text:span text:style-name="T1492">12.1.3</text:span><text:span text:style-name="T1493">. kitomis vakcinomis, patvirtintomis Reikalavimų 51 punkte nustatyta tvarka;</text:span></text:p>
      <text:p text:style-name="P1494"><text:span text:style-name="T1495">12.2</text:span><text:span text:style-name="T1496">. jaunesnių kaip 30 mėnesių amžiaus galvijų, vakcinuotų gyva 19 padermės vakcina, serumo agliutinacijos titras gali būti didesnis kaip 30 tarptautinių agliutinacijos vienetų mililitre, bet neturi būti didesnis kaip 80 tarptautinių agliutinacijos vienetų mi</text:span><text:span text:style-name="T1497">lilitre, o patelių, vakcinuotų mažiau nei prieš 12 mėnesių, tyrimo KST metodu rezultatai neviršija 30 tarptautinių agliutinacijos vienetų mililitre arba visais kitais atvejais – neviršija 20 tarptautinių agliutinacijos vienetų mililitre.</text:span></text:p>
      <text:p text:style-name="P1498"><text:span text:style-name="T1499">13</text:span><text:span text:style-name="T1500">. Galvijų<text:s/></text:span><text:span text:style-name="T1501">banda išlaiko bruceliozės neapimtos bandos statusą, jeigu:</text:span></text:p>
      <text:p text:style-name="P1502"><text:span text:style-name="T1503">13.1</text:span><text:span text:style-name="T1504">. atliekamas vienas iš 8.1 punkte nurodytų tyrimų;</text:span></text:p>
      <text:p text:style-name="P1505"><text:span text:style-name="T1506">13.2</text:span><text:span text:style-name="T1507">. į bandą patenkantys galvijai atitinka 8.3 punkto reikalavimus arba patenka iš bandos, turinčios (pasirinktinai):</text:span></text:p>
      <text:p text:style-name="P1508"><text:span text:style-name="T1509">13.2.1</text:span><text:span text:style-name="T1510">. bruceli</text:span><text:span text:style-name="T1511">ozės neapimtos bandos statusą, o tyrimo SAT metodu, atlikto vyresniems kaip 12 mėnesių amžiaus galvijams per 30 dienų prieš jiems patenkant į tokią bandą arba atskirtų nuo kitų tos bandos galvijų, rezultatai neviršija 30 tarptautinių agliutinacijos vienetų</text:span><text:span text:style-name="T1512"><text:s/>mililitre ir tyrimo KST metodu pagal 3 priedo reikalavimus rezultatai neigiami,</text:span></text:p>
      <text:p text:style-name="P1513"><text:span text:style-name="T1514">13.2.2</text:span><text:span text:style-name="T1515">. bruceliozės neapimtos bandos statusą, jie yra jaunesni kaip 30 mėnesių amžiaus ir yra vakcinuoti gyva 19 padermės vakcina, o tyrimo SAT metodu rezultatas yra dides</text:span><text:span text:style-name="T1516">nis kaip 30, bet ne didesnis kaip 80 tarptautinių agliutinacijos vienetų mililitre, su sąlyga, kad patelių, kurios buvo vakcinuotos mažiau kaip prieš 12 mėnesių, tyrimo KST metodu rezultatai neviršija 30 tarptautinių agliutinacijos vienetų mililitre, o vis</text:span><text:span text:style-name="T1517">ais kitais atvejais – neviršija 20 tarptautinių agliutinacijos vienetų mililitre.<text:s/></text:span></text:p>
      <text:p text:style-name="P1518"><text:span text:style-name="T1519">14</text:span><text:span text:style-name="T1520">. Bruceliozės neapimtos bandos statusas turi būti laikinai sustabdomas, jeigu:</text:span></text:p>
      <text:p text:style-name="P1521"><text:span text:style-name="T1522">14.1</text:span><text:span text:style-name="T1523">. nesilaikoma 11 ir 12 punktuose nurodytų reikalavimų;</text:span></text:p>
      <text:p text:style-name="P1524"><text:span text:style-name="T1525">14.2</text:span><text:span text:style-name="T1526">. remiantis<text:s/></text:span><text:span text:style-name="T1527">laboratoriniais tyrimais arba klinikiniais požymiais įtariama, kad vienas ar daugiau vyresnių kaip 30 mėnesių amžiaus galvijų serga brucelioze, toks galvijas ar galvijai yra paskerdžiami arba izoliuojami nuo kitų galvijų tokiu būdu, kad būtų išvengta tiesi</text:span><text:span text:style-name="T1528">oginio arba netiesioginio kontakto su kitais galvijais;</text:span></text:p>
      <text:p text:style-name="P1529"><text:span text:style-name="T1530">14.3</text:span><text:span text:style-name="T1531">. jei minimas galvijas buvo izoliuotas nuo kitų galvijų, į bandą jis gali būti grąžinamas ir bandos statusas sugrąžinamas, jei, atlikus tyrimą SAT metodu, titras neviršija 30 tarptautinių agli</text:span><text:span text:style-name="T1532">utinacijos vienetų mililitre, o tyrimo KST metodu arba kito tyrimo, patvirtinto pagal šių Reikalavimų 51 punkte nustatytą tvarką, rezultatai yra neigiami; kai galvijas buvo paskerstas ir nebegali būti ištirtas, statusas gali būti sugrąžintas, kai dviem ser</text:span><text:span text:style-name="T1533">ologiniais tyrimais, atliktais pagal 3 priedą visiems vyresniems kaip 12 mėnesių amžiaus laikymo vietos galvijams, nustatomas serumo agliutinacijos titras, mažesnis kaip 30 tarptautinių agliutinacijos vienetų mililitre; pirmas tyrimas atliekamas praėjus be</text:span><text:span text:style-name="T1534">nt 30 dienų, o antrasis – dar po 60 dienų po galvijo išvežimo; jei galvijai, kurie turi būti ištirti kaip nurodyta šiame punkte, yra jaunesni kaip 30 mėnesių amžiaus ir yra vakcinuoti gyva 19 padermės vakcina, jie laikomi neužkrėstais brucelioze, jei tyrim</text:span><text:span text:style-name="T1535">o SAT metodu rezultatas yra didesnis kaip 30 tarptautinių agliutinacijos vienetų mililitre, bet ne didesnis kaip 80 tarptautinių agliutinacijos vienetų mililitre, su sąlyga, kad patelių, kurios buvo vakcinuotos mažiau kaip prieš 12 mėnesių, tyrimo KST meto</text:span><text:span text:style-name="T1536">du rezultatai neviršija 30 tarptautinių agliutinacijos vienetų mililitre, o visais kitais atvejais – neviršija 20 tarptautinių agliutinacijos vienetų mililitre.<text:s/></text:span></text:p>
      <text:p text:style-name="P1537"><text:span text:style-name="T1538">15</text:span><text:span text:style-name="T1539">. Bruceliozės neapimto ūkio statusas panaikinamas, jei laboratoriniais arba epidemiolo</text:span><text:span text:style-name="T1540">giniais tyrimais nustatoma ir patvirtinama, kad banda užkrėsta brucelioze. Bandos<text:s/></text:span><text:soft-page-break/><text:span text:style-name="T1541">statusas grąžinamas tik paskerdus visus protrūkio metu joje laikomus galvijus arba gavus neigiamus visų bandos galvijų dviejų tyrimų, atliktų kas 60 dienų visiems nevakcinuot</text:span><text:span text:style-name="T1542">iems vyresniems kaip 12 mėnesių amžiaus galvijams, pirmąjį atliekant ne anksčiau kaip po 30 dienų išvežus galviją ar galvijus, kurių tyrimų rezultatai buvo teigiami. Galvijai, kurie turi būti ištirti kaip nurodyta šiame punkte, jaunesni kaip 30 mėnesių amž</text:span><text:span text:style-name="T1543">iaus ir vakcinuoti gyva 19 padermės vakcina, laikomi neužkrėstais brucelioze, jei tyrimo SAT metodu rezultatai yra didesni kaip 30, bet ne didesni kaip 80 tarptautinių agliutinacijos vienetų mililitre, su sąlyga, kad patelių, kurios buvo vakcinuotos mažiau</text:span><text:span text:style-name="T1544"><text:s/>kaip prieš 12 mėnesių, tyrimo KST metodu rezultatai neviršija 30 tarptautinių agliutinacijos vienetų mililitre arba visais kitais atvejais – neviršija 20 tarptautinių agliutinacijos vienetų mililitre. Jei karvės buvo veršingos protrūkio metu, galutinis ty</text:span><text:span text:style-name="T1545">rimas turi būti atliktas praėjus bent 21 dienai po paskutinio apsiveršiavimo protrūkio metu.</text:span></text:p>
      <text:p text:style-name="P1546"><text:span text:style-name="T1547">16</text:span><text:span text:style-name="T1548">. Šalis ar jos regionas gali būti paskelbti oficialiai neapimti bruceliozės šių Reikalavimų 51 punkte nustatyta tvarka, jeigu:</text:span></text:p>
      <text:p text:style-name="P1549"><text:span text:style-name="T1550">16.1</text:span><text:span text:style-name="T1551">. bent trejus metus nebu</text:span><text:span text:style-name="T1552">vo nė vieno aborto dėl bruceliozės atvejo ir nebuvo išskirta<text:s/></text:span><text:span text:style-name="T1553">Brucella abortus,</text:span><text:span text:style-name="T1554"><text:s/>penkerius metus iš eilės ne mažiau kaip 99,8 % bandų buvo suteikiamas oficialiai bruceliozės neapimtų bandų statusas, šią procentinę dalį apskaičiuojant kiekvienų kalendorinių m</text:span><text:span text:style-name="T1555">etų gruodžio 31 dieną; tais atvejais, kai VMVT sprendimu paskerdžiami visi bandos galvijai ir epidemiologiniu tyrimu nustatoma, kad atskiri bruceliozės atvejai kilo dėl iš kitų ES šalių ar jų regionų arba bandų, kuriems oficialiai bruceliozės neapimtų šali</text:span><text:span text:style-name="T1556">es, regiono ar bandos statusas buvo laikinai sustabdytas arba panaikintas ne dėl ligos įtarimo, patekusių į bandą galvijų, atliekant skaičiavimą neatsižvelgiama į šiuos atvejus, užtikrinant, kad tuos atvejus atitinkama ES šalies kompetentinga institucija į</text:span><text:span text:style-name="T1557">traukia į savo kasmetinę ataskaitą ir pateikia ją Europos Komisijai pagal šių Reikalavimų 18 punktą;</text:span></text:p>
      <text:p text:style-name="P1558"><text:span text:style-name="T1559">16.2</text:span><text:span text:style-name="T1560">. kiekvienas galvijas yra identifikuotas pagal ES teisės aktų reikalavimus;</text:span></text:p>
      <text:p text:style-name="P1561"><text:span text:style-name="T1562">16.3</text:span><text:span text:style-name="T1563">. privaloma pranešti apie abortų atvejus ir šiuos atvejus tiria</text:span><text:span text:style-name="T1564"><text:s/>VMVT.</text:span></text:p>
      <text:p text:style-name="P1565"><text:span text:style-name="T1566">17</text:span><text:span text:style-name="T1567">. Šalis arba jos regionas, kurie paskelbiami oficialiai neapimti bruceliozės, šį statusą išlaiko, jeigu:</text:span></text:p>
      <text:p text:style-name="P1568"><text:span text:style-name="T1569">17.1</text:span><text:span text:style-name="T1570">. laikomasi 16.1 ir 16.2 punktų reikalavimų ir privaloma pranešti apie abortus, įtariamus dėl bruceliozės, ir kiekvieną atvejį ser</text:span><text:span text:style-name="T1571">ologiškai tiria VMVT;</text:span></text:p>
      <text:p text:style-name="P1572"><text:span text:style-name="T1573">17.2</text:span><text:span text:style-name="T1574">. penkerius metus paeiliui po statuso suteikimo serologiškai tiriama ne mažiau kaip 20 % vyresnių kaip 24 mėnesių amžiaus galvijų bandų; jeigu tai melžiamos karvės, tiriami pieno mėginiai pagal 3 priedą ir gaunami neigiami tyr</text:span><text:span text:style-name="T1575">imų rezultatai;</text:span></text:p>
      <text:p text:style-name="P1576"><text:span text:style-name="T1577">17.3</text:span><text:span text:style-name="T1578">. apie visus įtariamus galvijus pranešama VMVT; tokie galvijai oficialiai ištiriami atliekant epidemiologinius bruceliozės tyrimus, kuriuos sudaro du serologiniai kraujo tyrimai, įskaitant tyrimą KST metodu, ir mikrobiologiniai atit</text:span><text:span text:style-name="T1579">inkamų mėginių tyrimai;</text:span></text:p>
      <text:p text:style-name="P1580"><text:span text:style-name="T1581">17.4</text:span><text:span text:style-name="T1582">. įtarimo laikotarpiu, kuris tęsiasi tol, kol gaunami neigiami 17.3 punkte numatytų tyrimų rezultatai, oficialiai bruceliozės neapimtos bandos statusas, suteiktas bandai, kuri yra įtariamo galvijo laikymo arba tranzito banda</text:span><text:span text:style-name="T1583">, ir epidemiologiniu požiūriu susietoms bandoms, yra laikinai sustabdomas;</text:span></text:p>
      <text:p text:style-name="P1584"><text:span text:style-name="T1585">17.5</text:span><text:span text:style-name="T1586">. bruceliozei išplitus protrūkio metu, visi galvijai buvo paskersti; likę ligai jautrių rūšių gyvūnai buvo ištirti tinkamais tyrimo metodais, o patalpos ir įranga išvalytos<text:s/></text:span><text:span text:style-name="T1587">ir dezinfekuotos.</text:span></text:p>
      <text:p text:style-name="P1588"><text:span text:style-name="T1589">18</text:span><text:span text:style-name="T1590">. Šalis arba jos regionas, kurie paskelbiami oficialiai neapimti bruceliozės, apie visus bruceliozės atvejus turi pranešti Europos Komisijai. Tačiau, jeigu bruceliozės epidemiologinė situacija šalyje ar regione, kurie pripažinti<text:s/></text:span><text:span text:style-name="T1591">oficialiai neapimti bruceliozės, keičiasi, Europos Komisija Reikalavimų 51 punkte nustatyta tvarka gali priimti sprendimą sustabdyti arba panaikinti statusą, kol nebus įvykdyti visi tokio sprendimo reikalavimai.</text:span></text:p>
      <text:p text:style-name="P1592"><text:span text:style-name="T1593">19</text:span><text:span text:style-name="T1594">. II skyriuje nurodytas serologinis ty</text:span><text:span text:style-name="T1595">rimas – tyrimas SAT metodu, tyrimas buferizuotu bruceliozės antigenu, tyrimas KST metodu, tyrimas plazmos agliutinacijos metodu, tyrimas plazmos žiedo metodu, tyrimas mikroagliutinacijos metodu arba individualus kraujo serumo tyrimas IFA metodu, pieno tyri</text:span><text:span text:style-name="T1596">mas pieno žiedo metodu arba pieno IFA metodu pagal 3 priedo<text:s/></text:span><text:soft-page-break/><text:span text:style-name="T1597">reikalavimus. Bet kuris kitas diagnostinis tyrimas, patvirtintas pagal šių Reikalavimų 51 punkte nustatytą tvarką ir aprašytas 3 priede, taip pat yra priimtinas II skyriuje numatytiems tikslams.<text:s/></text:span></text:p>
      <text:p text:style-name="P1598"><text:span text:style-name="T1599">______________</text:span></text:p>
      <text:p text:style-name="P1600"/>
      <text:soft-page-break/>
      <text:p text:style-name="P1601"><text:span text:style-name="T1608">Prekybos galvijais ir kiaulėmis<text:s/></text:span></text:p>
      <text:p text:style-name="P1609"><text:span text:style-name="T1610">veterinarijos reikalavimų<text:s/></text:span></text:p>
      <text:p text:style-name="P1611"><text:span text:style-name="T1612">2</text:span><text:span text:style-name="T1613"><text:s/>priedas</text:span></text:p>
      <text:p text:style-name="P1614"/>
      <text:p text:style-name="P1615"><text:span text:style-name="T1616">TUBERKULIOZĖ, JOS TYRIMAS</text:span></text:p>
      <text:p text:style-name="P1617"/>
      <text:p text:style-name="P1618"><text:span text:style-name="T1619">I</text:span><text:span text:style-name="T1620">.<text:s/></text:span><text:span text:style-name="T1621">SUKĖLĖJO IDENTIFIKAVIMAS</text:span></text:p>
      <text:p text:style-name="P1622"/>
      <text:p text:style-name="P1623"><text:span text:style-name="T1624">1</text:span><text:span text:style-name="T1625">. Galvijų tuberkuliozės sukėlėjas –<text:s/></text:span><text:span text:style-name="T1626">Mycobacterium bovis (M. bovis)</text:span><text:span text:style-name="T1627">– mėginiuose, kurie paimami atliekant klinikinį ir patologinį anatominį tyrimus, gali būti nustatomas tiriant nudažytus tepinėlius arba imunoperoksidazės metodu ir patvirtinamas išauginant mikroorganizmą pirminio išskyrimo terpėje.<text:s/></text:span><text:span text:style-name="T1628">M. bovis</text:span><text:span text:style-name="T1629"><text:s/>patvirtinimui p</text:span><text:span text:style-name="T1630">atologinė medžiaga turi būti imama iš pakitusių limfinių mazgų ir parenchiminių organų, pvz.: plaučių, kepenų, blužnies ar kitų organų. Jei galvijui patologinių anatominių pokyčių neaptinkama, tyrimams turėtų būti imami antryklinių, bronchų, tarpusienio, t</text:span><text:span text:style-name="T1631">ešmens, apatinio žandikaulio ir kai kurių žarnų pasaito limfinių mazgų bei kepenų mėginiai. Išskirtų sukėlėjų identifikavimas dažniausiai atliekamas nustatant augimo ir biochemines savybes.<text:s/></text:span><text:span text:style-name="T1632">M. tuberculosis</text:span><text:span text:style-name="T1633"><text:s/>komplekso bakterijoms nustatyti gali būti naudojam</text:span><text:span text:style-name="T1634">a tyrimas polimerazės grandininės reakcijos (toliau – PGR) metodu.<text:s/></text:span><text:span text:style-name="T1635">M. bovis</text:span><text:span text:style-name="T1636"><text:s/>atskyrimui nuo kitų<text:s/></text:span><text:span text:style-name="T1637">M. tuberculosis</text:span><text:span text:style-name="T1638"><text:s/>komplekso bakterijų gali būti naudojamas DNR tyrimas, kuris yra greitesnis ir patikimesnis negu biocheminiai tyrimai. Genetinis tyrimas padeda a</text:span><text:span text:style-name="T1639">tskirti skirtingas<text:s/></text:span><text:span text:style-name="T1640">M. bovis</text:span><text:span text:style-name="T1641"><text:s/>padermes ir nustatyti</text:span><text:span text:style-name="T1642"><text:s/>M. bovis</text:span><text:span text:style-name="T1643"><text:s/>kilmę, užsikrėtimo kelią ir paplitimą. Naudojami tyrimai ir terpės, jų standartizavimas ir rezultatų aiškinimas turi atitikti Tarptautinio epizootijų biuro (toliau – TEB) Diagnostinių tyrimų ir vak</text:span><text:span text:style-name="T1644">cinų standartų vadovo paskutinio leidimo 2.3.3 skyrių (galvijų tuberkuliozė).</text:span></text:p>
      <text:p text:style-name="P1645"/>
      <text:p text:style-name="P1646"><text:span text:style-name="T1647">II</text:span><text:span text:style-name="T1648">.<text:s/></text:span><text:span text:style-name="T1649">TUBERKULINIZACIJA</text:span></text:p>
      <text:p text:style-name="P1650"/>
      <text:p text:style-name="P1651"><text:span text:style-name="T1652">2</text:span><text:span text:style-name="T1653">. PPD tuberkulinas (ang.<text:s/></text:span><text:span text:style-name="T1654">Purified Protein Derivatives –<text:s/></text:span><text:span text:style-name="T1655">išvalyti baltymo dariniai)</text:span><text:span text:style-name="T1656">,</text:span><text:span text:style-name="T1657"><text:s/>atitinkantis šio priedo 3 punkte nurodytus standartus, turi</text:span><text:span text:style-name="T1658"><text:s/>būti naudojamas atliekant tuberkulinizaciją, vadovaujantis šio priedo 4 punkte nurodyta metodika.</text:span><text:s/></text:p>
      <text:p text:style-name="P1659">Punkto pakeitimai:</text:p>
      <text:p text:style-name="P1660"><text:span text:style-name="T1661">Nr.<text:s/></text:span><text:a xlink:href="https://www.e-tar.lt/portal/legalAct.html?documentId=TAR.69D36A4A0095" office:target-frame-name="_top" xlink:show="replace"><text:span text:style-name="T1662">B1-517</text:span></text:a><text:span text:style-name="T1663">, 2009-12-02, Žin., 2009, Nr. 145-6480<text:s/></text:span><text:span text:style-name="T1664">(2009-12-08), i. k. 109110MISAK00B1-517</text:span></text:p>
      <text:p text:style-name="Normal"/>
      <text:p text:style-name="P1665"><text:span text:style-name="T1666">3</text:span><text:span text:style-name="T1667">. Tuberkulino (galvijų ir paukščių) standartai nurodyti TEB Sausumos gyvūnų sveikatos kodekse, Diagnostinių tyrimų ir vakcinų standartų vadovo 2008 m. šeštojo leidimo 2.4.7 skyriuje.</text:span><text:s/></text:p>
      <text:p text:style-name="P1668">Punkto pakeitimai:</text:p>
      <text:p text:style-name="P1669"><text:span text:style-name="T1670">Nr.<text:s/></text:span><text:a xlink:href="https://www.e-tar.lt/portal/legalAct.html?documentId=TAR.69D36A4A0095" office:target-frame-name="_top" xlink:show="replace"><text:span text:style-name="T1671">B1-517</text:span></text:a><text:span text:style-name="T1672">, 2009-12-02, Žin., 2009, Nr. 145-6480 (2009-12-08), i. k. 109110MISAK00B1-517</text:span></text:p>
      <text:p text:style-name="Normal"/>
      <text:p text:style-name="P1673"><text:span text:style-name="T1674">4</text:span><text:span text:style-name="T1675">. Tuberkulinizacijos atlikimas:</text:span></text:p>
      <text:p text:style-name="P1676"><text:span text:style-name="T1677">4.1</text:span><text:span text:style-name="T1678">. oficiali tuberkulinizacija:</text:span></text:p>
      <text:p text:style-name="P1679"><text:span text:style-name="T1680">4.1.1</text:span><text:span text:style-name="T1681">.<text:s/></text:span><text:span text:style-name="T1682">tuberkulinizacija – į galvijo odą suleidžiama viena galvijų tuberkulino dozė,</text:span></text:p>
      <text:p text:style-name="P1683"><text:span text:style-name="T1684">4.1.2</text:span><text:span text:style-name="T1685">. palyginamoji tuberkulinizacija – į galvijo odą tuo pat metu suleidžiama viena galvijų tuberkulino dozė ir viena paukščių tuberkulino dozė;</text:span></text:p>
      <text:p text:style-name="P1686"><text:span text:style-name="T1687">4.2</text:span><text:span text:style-name="T1688">. suleisto tuberkul</text:span><text:span text:style-name="T1689">ino dozė turi būti ne mažesnė kaip 2000 galvijų tuberkulino tarptautinių vienetų ir ne mažesnė kaip 2000 paukščių tuberkulino tarptautinių vienetų;</text:span></text:p>
      <text:p text:style-name="P1690"><text:span text:style-name="T1691">4.3</text:span><text:span text:style-name="T1692">. kiekvienos suleistos dozės tūris neturi viršyti 0,2 ml;</text:span></text:p>
      <text:p text:style-name="P1693"><text:span text:style-name="T1694">4.4</text:span><text:span text:style-name="T1695">. tuberkulinizacija atliekama suleid</text:span><text:span text:style-name="T1696">žiant tuberkuliną į kaklo odą; injekcijos vieta turi būti ties priekinio ir vidurinio kaklo trečdalio riba; galvijui paukščių tuberkulinas leidžiamas apie 10 cm nuo keteros, o galvijų tuberkulinas – 12,5 cm žemiau keteros lygiagrečiai pečių linijai arba sk</text:span><text:span text:style-name="T1697">irtingose kaklo pusėse; jauniems galvijams, kur nėra pakankamai vietos vienoje kaklo pusėje, turi būti leidžiama abejose kaklo pusėse, viduriniojo kaklo trečdalio centre.</text:span></text:p>
      <text:p text:style-name="P1698"><text:span text:style-name="T1699">5</text:span><text:span text:style-name="T1700">. Tyrimo procedūra ir rezultatų aiškinimas:</text:span></text:p>
      <text:p text:style-name="P1701"><text:span text:style-name="T1702">5.1</text:span><text:span text:style-name="T1703">. injekcijos vieta apkerpama<text:s/></text:span><text:span text:style-name="T1704">ir nuvaloma; odos raukšlė nukirptoje vietoje turi būti suimama rodomuoju pirštu ir nykščiu, išmatuojama slankmačiu, užrašomi matavimo duomenys; tuberkulinas turi būti leidžiamas tokiu metodu, kuris užtikrintų tuberkulino patekimą į odą; gali būti naudojama</text:span><text:span text:style-name="T1705"><text:s/>trumpa sterili adata, kuri, leidžiant tuberkuliną matavimo švirkštu, laikoma nuožulniąja puse į išorę ir į giliuosius odos sluoksnius duriama įstrižai; teisingai atlikus injekciją turi būti apčiuopiamas žirnio dydžio pabrinkimas kiekvienos injekcijos viet</text:span><text:span text:style-name="T1706">oje; odos raukšlės storis kiekvienos injekcijos vietoje iš naujo turi būti matuojamas po 72 val.(±4 valandos), ir užrašomi matavimo duomenys;</text:span></text:p>
      <text:p text:style-name="P1707"><text:span text:style-name="T1708">5.2</text:span><text:span text:style-name="T1709">. tuberkulinizacijos rezultatų aiškinimas turi remtis klinikiniais tyrimais ir matavimo duomenimis apie odo</text:span><text:span text:style-name="T1710">s raukšlės storio padidėjimą injekcijos vietoje po 72 val.:</text:span></text:p>
      <text:p text:style-name="P1711"><text:span text:style-name="T1712">5.2.1</text:span><text:span text:style-name="T1713">. neigiamas rezultatas – nedidelis patinimas, odos raukšlės storis padidėjęs ne daugiau kaip 2 mm, nėra odos uždegimo klinikinių požymių, pvz.: išplitusio odos patinimo, eksudato, nekrozės,</text:span><text:span text:style-name="T1714"><text:s/>skausmo, tos srities limfagyslių arba limfinių mazgų uždegimo,</text:span></text:p>
      <text:p text:style-name="P1715"><text:span text:style-name="T1716">5.2.2</text:span><text:span text:style-name="T1717">. abejotinas rezultatas – nėra odos uždegimo klinikinių požymių, pvz., nurodytų 5.2.1 punkte, ir odos raukšlės storis padidėjęs daugiau kaip 2 mm, tačiau mažiau kaip 4 mm,</text:span></text:p>
      <text:p text:style-name="P1718"><text:span text:style-name="T1719">5.2.3</text:span><text:span text:style-name="T1720">.<text:s/></text:span><text:span text:style-name="T1721">teigiamas rezultatas – yra 5.2.1 punkte nurodytų odos uždegimo klinikinių požymių arba injekcijos vietoje raukšlės storis padidėjęs 4 mm arba daugiau;</text:span></text:p>
      <text:p text:style-name="P1722"><text:span text:style-name="T1723">5.3</text:span><text:span text:style-name="T1724">. oficiali tuberkulinizacija turi būti aiškinama taip:</text:span></text:p>
      <text:p text:style-name="P1725"><text:span text:style-name="T1726">5.3.1</text:span><text:span text:style-name="T1727">. teigiamas rezultatas – rezultata</text:span><text:span text:style-name="T1728">s, nurodytas 5.2.3 punkte,</text:span></text:p>
      <text:p text:style-name="P1729"><text:span text:style-name="T1730">5.3.2</text:span><text:span text:style-name="T1731">. abejotinas rezultatas – rezultatas, nurodytas 5.2.2 punkte,</text:span></text:p>
      <text:p text:style-name="P1732"><text:span text:style-name="T1733">5.3.3</text:span><text:span text:style-name="T1734">. neigiamas rezultatas – rezultatas, nurodytas 5.2.1 punkte;</text:span></text:p>
      <text:p text:style-name="P1735"><text:span text:style-name="T1736">5.4</text:span><text:span text:style-name="T1737">. galvijams, kurių tuberkulinizacijos rezultatai yra abejotini, ne anksčiau kai</text:span><text:span text:style-name="T1738">p po 42 dienų turi būti atliekamas dar vienas tyrimas; galvijams, kurių antrojo tyrimo rezultatai nėra neigiami, tyrimo rezultatai turi būti laikomi teigiamais; galvijams, kurių tuberkulinizacijos rezultatai yra teigiami, gali būti atlikta palyginamoji tub</text:span><text:span text:style-name="T1739">erkulinizacija, jei manoma, kad galėjo būti klaidingai nustatytas teigiamas rezultatas arba neteisingas rezultatas.</text:span></text:p>
      <text:p text:style-name="P1740"><text:span text:style-name="T1741">6</text:span><text:span text:style-name="T1742">. Palyginamosios tuberkulinizacijos rezultatų aiškinimas oficialiam tuberkuliozės neapimtos bandos statusui nustatyti ir išlaikyti:</text:span></text:p>
      <text:p text:style-name="P1743"><text:span text:style-name="T1744">6</text:span><text:span text:style-name="T1745">.1</text:span><text:span text:style-name="T1746">. teigiamas rezultatas – teigiamas rezultatas, kai odos raukšlės storis yra 4 mm didesnis galvijų tuberkulino suleidimo vietoje nei paukščių tuberkulino suleidimo vietoje arba yra odos uždegimo klinikinių požymių;</text:span></text:p>
      <text:p text:style-name="P1747"><text:span text:style-name="T1748">6.2</text:span><text:span text:style-name="T1749">. abejotinas rezultatas – teigi</text:span><text:span text:style-name="T1750">amas arba abejotinas rezultatas, kai odos raukšlės storis yra 1–4 mm didesnis galvijų tuberkulino suleidimo vietoje nei paukščių tuberkulino suleidimo vietoje ir nėra odos uždegimo klinikinių požymių;</text:span></text:p>
      <text:p text:style-name="P1751"><text:span text:style-name="T1752">6.3</text:span><text:span text:style-name="T1753">. neigiamas rezultatas – neigiamas, teigiamas ar</text:span><text:span text:style-name="T1754"><text:s/>abejotinas rezultatas, kai odos raukšlės storis yra lygus ar mažesnis už odos raukšlės storį teigiamo arba abejotino rezultato į paukščių tuberkuliną atveju ir abiem atvejais nėra odos uždegimo klinikinių požymių;</text:span></text:p>
      <text:p text:style-name="P1755"><text:span text:style-name="T1756">6.4</text:span><text:span text:style-name="T1757">. galvijams, kurių tuberkulinizaci</text:span><text:span text:style-name="T1758">jos rezultatai yra abejotini, ne anksčiau kaip po 42 dienų turi būti atliekamas dar vienas tyrimas; galvijai, kurių antrojo tyrimo rezultatai nėra neigiami, turi būti laikomi teigiamai reagavusiais į tuberkuliną.</text:span></text:p>
      <text:p text:style-name="P1759"><text:span text:style-name="T1760">7</text:span><text:span text:style-name="T1761">. Oficialiai tuberkuliozės neapimtos</text:span><text:span text:style-name="T1762"><text:s/>bandos statusas gali būti laikinai sustabdytas, ir galvijai iš tokių bandų neturi būti tiekiami į ES rinką, kol nebus nustatytas šių gyvūnų statusas:</text:span></text:p>
      <text:p text:style-name="P1763"><text:span text:style-name="T1764">7.1</text:span><text:span text:style-name="T1765">. galvijų, kurių tuberkulinizacijos rezultatai laikomi abejotinais;</text:span></text:p>
      <text:p text:style-name="P1766"><text:span text:style-name="T1767">7.2</text:span><text:span text:style-name="T1768">. galvijų, kurių tuberkul</text:span><text:span text:style-name="T1769">inizacijos rezultatai laikomi teigiamais, tačiau laukiama, kol bus atlikta palyginamoji tuberkulinizacija;</text:span></text:p>
      <text:p text:style-name="P1770"><text:span text:style-name="T1771">7.3</text:span><text:span text:style-name="T1772">. galvijų, kurių palyginamosios tuberkulinizacijos rezultatai laikomi abejotinais.</text:span></text:p>
      <text:p text:style-name="P1773"><text:span text:style-name="T1774">8</text:span><text:span text:style-name="T1775">. Jei ES teisės aktuose nurodyta, kad galvijams,<text:s/></text:span><text:span text:style-name="T1776">prieš juos išvežant iš bandos, turi būti atlikta tuberkulinizacija, galvijai, kurių odos raukšlės storis padidėjo daugiau negu 2 mm ir kuriems nustatyta odos uždegimo klinikinių požymių, neturi patekti į ES rinką.</text:span></text:p>
      <text:p text:style-name="P1777"><text:span text:style-name="T1778">9</text:span><text:span text:style-name="T1779">. Norėdama nustatyti didžiausią užsik</text:span><text:span text:style-name="T1780">rėtusių ir sergančių bandos ar regiono galvijų skaičių, VMVT gali keisti tuberkulinizacijos aiškinimo kriterijus, siekdama didžiausio tyrimo jautrumo, laikant visus abejotinus rezultatus, nurodytus 5.3.2 ir 6.2 punktuose, teigiamais.</text:span></text:p>
      <text:p text:style-name="P1781"/>
      <text:p text:style-name="P1782"><text:span text:style-name="T1783">III</text:span><text:span text:style-name="T1784">.<text:s/></text:span><text:span text:style-name="T1785">PAPILDOMI<text:s/></text:span><text:span text:style-name="T1786">TYRIMAI</text:span></text:p>
      <text:p text:style-name="P1787"/>
      <text:p text:style-name="P1788"><text:span text:style-name="T1789">10</text:span><text:span text:style-name="T1790">. Papildomai, kad būtų nustatytas didžiausias užsikrėtusių ir sergančių bandos ar regiono galvijų skaičius, VMVT gali leisti taikyti tyrimą gama interferonu, nurodytą TEB Diagnostinių tyrimų ir vakcinų standartų vadovo paskutinio leidimo 2.3</text:span><text:span text:style-name="T1791">.3 skyriuje (galvijų tuberkuliozė).</text:span></text:p>
      <text:p text:style-name="P1792"/>
      <text:p text:style-name="P1793"><text:span text:style-name="T1794">IV</text:span><text:span text:style-name="T1795">.<text:s/></text:span><text:span text:style-name="T1796">LIETUVOS RESPUBLIKOS ETALONINĖ LABORATORIJA</text:span></text:p>
      <text:p text:style-name="P1797"/>
      <text:p text:style-name="P1798">Pakeistas skyriaus pavadinimas:</text:p>
      <text:p text:style-name="P1799"><text:span text:style-name="T1800">Nr.<text:s/></text:span><text:a xlink:href="https://www.e-tar.lt/portal/legalAct.html?documentId=TAR.69D36A4A0095" office:target-frame-name="_top" xlink:show="replace"><text:span text:style-name="T1801">B1-517</text:span></text:a><text:span text:style-name="T1802">, 2009-12-02, Žin., 2009, Nr. 145-6480</text:span><text:span text:style-name="T1803"><text:s/>(2009-12-08), i. k. 109110MISAK00B1-517</text:span></text:p>
      <text:p text:style-name="Normal"/>
      <text:p text:style-name="P1804"><text:span text:style-name="T1805">11</text:span><text:span text:style-name="T1806">. Nacionalinis maisto ir veterinarijos rizikos vertinimo institutas yra Lietuvos Respublikos etaloninė tuberkuliozės tyrimo laboratorija. Jis atsakingas už tuberkulinų ar reagentų, nurodytų šio priedo II ir III</text:span><text:span text:style-name="T1807"><text:s/>skyriuose, tyrimus Lietuvos Respublikoje, siekiant užtikrinti, kad visi šie tuberkulinai ar reagentai atitiktų šio priedo 3 punkte ir III skyriuje nurodytus standartus.</text:span><text:s/></text:p>
      <text:p text:style-name="P1808">Punkto pakeitimai:</text:p>
      <text:p text:style-name="P1809"><text:span text:style-name="T1810">Nr.<text:s/></text:span><text:a xlink:href="https://www.e-tar.lt/portal/legalAct.html?documentId=TAR.69D36A4A0095" office:target-frame-name="_top" xlink:show="replace"><text:span text:style-name="T1811">B1-517</text:span></text:a><text:span text:style-name="T1812">, 2009-12-02, Žin., 2009, Nr. 145-6480 (2009-12-08), i. k. 109110MISAK00B1-517</text:span></text:p>
      <text:p text:style-name="Normal"/>
      <text:p text:style-name="P1813"><text:span text:style-name="T1814">______________</text:span></text:p>
      <text:p text:style-name="P1815"/>
      <text:soft-page-break/>
      <text:p text:style-name="P1816"><text:span text:style-name="T1823">Prekybos galvijais ir kiaulėmis</text:span></text:p>
      <text:p text:style-name="P1824"><text:span text:style-name="T1825">veterinarijos reikalavimų</text:span></text:p>
      <text:p text:style-name="P1826"><text:span text:style-name="T1827">3</text:span><text:span text:style-name="T1828"><text:s/>priedas</text:span></text:p>
      <text:p text:style-name="P1829"/>
      <text:p text:style-name="P1830"><text:span text:style-name="T1831">BRUCELIOZĖ, JOS TYRIMAS</text:span></text:p>
      <text:p text:style-name="P1832"/>
      <text:p text:style-name="P1833"><text:span text:style-name="T1834">I</text:span><text:span text:style-name="T1835">.<text:s/></text:span><text:span text:style-name="T1836">SUKĖLĖJO IDENTIFIKAVIMAS</text:span></text:p>
      <text:p text:style-name="P1837"/>
      <text:p text:style-name="P1838"><text:span text:style-name="T1839">1</text:span><text:span text:style-name="T1840">.<text:s/></text:span><text:span text:style-name="T1841">Brucella</text:span><text:span text:style-name="T1842"><text:s/>sukėlėjo nustatymas modifikuotais rūgštims atsparioms bakterijoms tirti skirtais metodais arba imunospecifiniais tyrimo metodais abortuoto vaisiaus patologinėje medžiagoje, makšties išskyrose ar piene, jei tai patv</text:span><text:span text:style-name="T1843">irtinama serologiniais tyrimais, leidžia įtarti bruceliozę. Išskyrus sukėlėją, jo rūšis ir biologinis variantas turėtų būti nustatomi fagolizės ir (arba) oksidacinio metabolizmo metodais pagal augimo, biocheminius ir serologinius kriterijus. Naudojamos ter</text:span><text:span text:style-name="T1844">pės ir metodikos, jų standartizavimas ir rezultatų aiškinimas turi atitikti naudojimo instrukcijas, nurodytas TEB Diagnostinių tyrimų ir vakcinų standartų vadovo paskutinio leidimo 2.3.1 skyriuje (galvijų bruceliozė), 2.4.2 skyriuje (ožkų ir avių brucelioz</text:span><text:span text:style-name="T1845">ė), 2.6.2 skyriuje (kiaulių bruceliozė).</text:span></text:p>
      <text:p text:style-name="P1846"/>
      <text:p text:style-name="P1847"><text:span text:style-name="T1848">II</text:span><text:span text:style-name="T1849">.<text:s/></text:span><text:span text:style-name="T1850">IMUNOLOGINIAI TYRIMAI</text:span></text:p>
      <text:p text:style-name="P1851"/>
      <text:p text:style-name="P1852"><text:span text:style-name="T1853">2</text:span><text:span text:style-name="T1854">. Standartai:</text:span></text:p>
      <text:p text:style-name="P1855"><text:span text:style-name="T1856">2.1</text:span><text:span text:style-name="T1857">.<text:s/></text:span><text:span text:style-name="T1858">Brucella abortus<text:s/></text:span><text:span text:style-name="T1859">biologinio varianto 1 Weybridge padermė Nr. 99 arba USDA padermė 1119-3 turi būti naudojamos ruošiant visus antigenus tyrimui buferizuoto<text:s/></text:span><text:span text:style-name="T1860">bruceliozės antigeno (toliau – BBAT) metodu, tyrimui SAT metodu, tyrimui KST metodu ir tyrimui pieno žiedo (toliau – PŽT) metodu;<text:s/></text:span></text:p>
      <text:p text:style-name="P1861"><text:span text:style-name="T1862">2.2</text:span><text:span text:style-name="T1863">. TEB tarptautinis kontrolinis standartinis serumas (toliau – OIEISS), anksčiau vadintas Pasaulio sveikatos organizaci</text:span><text:span text:style-name="T1864">jos antruoju tarptautiniu<text:s/></text:span><text:span text:style-name="T1865">Brucella abortus</text:span><text:span text:style-name="T1866"><text:s/>antiserumu (ISAbS), yra kontrolinis standartinis serumas tyrimams BBAT, SAT, KST ir PŽT metodais;</text:span></text:p>
      <text:p text:style-name="P1867"><text:span text:style-name="T1868">2.3</text:span><text:span text:style-name="T1869">. tyrimo IFA metodu kontroliniai serumai yra šie:</text:span></text:p>
      <text:p text:style-name="P1870"><text:span text:style-name="T1871">2.3.1</text:span><text:span text:style-name="T1872">. OIEISS,</text:span></text:p>
      <text:p text:style-name="P1873"><text:span text:style-name="T1874">2.3.2</text:span><text:span text:style-name="T1875">. silpnai teigiamas TEB IFA kont</text:span><text:span text:style-name="T1876">rolinis serumas (toliau – OIEELISA</text:span><text:span text:style-name="T1877">WP</text:span><text:span text:style-name="T1878">SS),</text:span></text:p>
      <text:p text:style-name="P1879"><text:span text:style-name="T1880">2.3.3</text:span><text:span text:style-name="T1881">. stipriai teigiamas TEB IFA kontrolinis serumas (toliau – OIEELISA</text:span><text:span text:style-name="T1882">SP</text:span><text:span text:style-name="T1883">SS),</text:span></text:p>
      <text:p text:style-name="P1884"><text:span text:style-name="T1885">2.3.4</text:span><text:span text:style-name="T1886">. neigiamas TEB IFA kontrolinis serumas (OIEELISA</text:span><text:span text:style-name="T1887">N</text:span><text:span text:style-name="T1888">SS);</text:span></text:p>
      <text:p text:style-name="P1889"><text:span text:style-name="T1890">2.4</text:span><text:span text:style-name="T1891">. anksčiau paminėtus standartinius serumus galima įsigyti i</text:span><text:span text:style-name="T1892">š Veterinarinių laboratorijų agentūros (VLA), Weybridge, Jungtinė Karalystė;</text:span></text:p>
      <text:p text:style-name="P1893"><text:span text:style-name="T1894">2.5</text:span><text:span text:style-name="T1895">. Lietuvos Respublikoje kiekvienam tyrimui turi būti sukurti antriniai kontroliniai nacionaliniai serumai (darbiniai standartai) iš tarptautinių pirminių kontrolinių serumų</text:span><text:span text:style-name="T1896"><text:s/>OIEISS, OIEELISA</text:span><text:span text:style-name="T1897">WP</text:span><text:span text:style-name="T1898">SS, OIEELISA</text:span><text:span text:style-name="T1899">SP</text:span><text:span text:style-name="T1900">SS ir OIEELISA</text:span><text:span text:style-name="T1901">N</text:span><text:span text:style-name="T1902">SS.</text:span></text:p>
      <text:p text:style-name="P1903"><text:span text:style-name="T1904">3</text:span><text:span text:style-name="T1905">. IFA arba kiti tyrimų metodai galvijų bruceliozei piene ar serume nustatyti:</text:span></text:p>
      <text:p text:style-name="P1906"><text:span text:style-name="T1907">3.1</text:span><text:span text:style-name="T1908">. naudojama tyrimo metodika ir rezultatų aiškinimas turi būti patvirtinti pagal principus, nurodytus TEB<text:s/></text:span><text:span text:style-name="T1909">Diagnostinių tyrimų ir vakcinų standartų vadovo paskutinio leidimo 1.1.3 skyriuje, ir turi apimti bent laboratorinius ir diagnostinius tyrimus;</text:span></text:p>
      <text:p text:style-name="P1910"><text:span text:style-name="T1911">3.2</text:span><text:span text:style-name="T1912">. tyrimo standartizavimas:</text:span></text:p>
      <text:p text:style-name="P1913"><text:span text:style-name="T1914">3.2.1</text:span><text:span text:style-name="T1915">. individualių serumo mėginių tyrimo procedūros standartizavimas:</text:span></text:p>
      <text:p text:style-name="P1916"><text:span text:style-name="T1917">3.2.1</text:span><text:span text:style-name="T1918">.1</text:span><text:span text:style-name="T1919">. OIEISS, praskiestas neigiamu serumu santykiu 1:150, arba OIEELISA</text:span><text:span text:style-name="T1920">WP</text:span><text:span text:style-name="T1921">SS, praskiestas neigiamu serumu santykiu 1:2, arba OIEELISA</text:span><text:span text:style-name="T1922">SP</text:span><text:span text:style-name="T1923">SS, praskiestas neigiamu serumu santykiu 1:16 (arba praskiestas neigiamais jungtiniais serumais), turėtų išlikti teigiamas</text:span><text:span text:style-name="T1924">,</text:span></text:p>
      <text:p text:style-name="P1925"><text:span text:style-name="T1926">3.2.1.2</text:span><text:span text:style-name="T1927">. OIEISS, praskiestas neigiamu serumu santykiu 1:600, arba OIEELISA</text:span><text:span text:style-name="T1928">WP</text:span><text:span text:style-name="T1929">SS, praskiestas neigiamu serumu santykiu 1:8, arba OIEELISA</text:span><text:span text:style-name="T1930">SP</text:span><text:span text:style-name="T1931">SS, praskiestas neigiamu serumu santykiu 1:64 (arba neigiamais jungtiniais serumais), turi būti neigiamas,</text:span></text:p>
      <text:p text:style-name="P1932"><text:span text:style-name="T1933">3.2.</text:span><text:span text:style-name="T1934">1.3</text:span><text:span text:style-name="T1935">. OIEELISA</text:span><text:span text:style-name="T1936">N</text:span><text:span text:style-name="T1937">SS turėtų būti visada neigiamas;</text:span></text:p>
      <text:p text:style-name="P1938"><text:span text:style-name="T1939">3.2.2</text:span><text:span text:style-name="T1940">. jungtinių serumų mėginių tyrimo procedūros standartizavimas:</text:span></text:p>
      <text:p text:style-name="P1941"><text:span text:style-name="T1942">3.2.2.1</text:span><text:span text:style-name="T1943">. OIEISS, praskiestas neigiamu serumu santykiu 1:150, arba OIEELISA</text:span><text:span text:style-name="T1944">WP</text:span><text:span text:style-name="T1945">SS, praskiestas neigiamu serumu santykiu 1:2, arba OIEE</text:span><text:span text:style-name="T1946">LISA</text:span><text:span text:style-name="T1947">SP</text:span><text:span text:style-name="T1948">SS, praskiestas neigiamu serumu santykiu 1:16 (arba neigiamais jungtiniais serumais), kad gautųsi jungtinis mėginys, turėtų išlikti teigiamas,</text:span></text:p>
      <text:p text:style-name="P1949"><text:span text:style-name="T1950">3.2.2.2</text:span><text:span text:style-name="T1951">. OIEELISA</text:span><text:span text:style-name="T1952">N</text:span><text:span text:style-name="T1953">SS turėtų būti visada neigiamas,</text:span></text:p>
      <text:p text:style-name="P1954"><text:span text:style-name="T1955">3.2.2.3</text:span><text:span text:style-name="T1956">. tyrimu turi būti nustatomas vieno gyvul</text:span><text:span text:style-name="T1957">io užsikrėtimas gyvulių grupėje, iš kurios buvo sudarytas jungtinis serumo mėginys;</text:span></text:p>
      <text:p text:style-name="P1958"><text:span text:style-name="T1959">3.2.3</text:span><text:span text:style-name="T1960">. jungtinių pieno arba išrūgų mėginių tyrimo procedūros standartizavimas:</text:span></text:p>
      <text:p text:style-name="P1961"><text:span text:style-name="T1962">3.2.3.1</text:span><text:span text:style-name="T1963">. OIEISS, praskiestas neigiamu serumu santykiu 1:1000, arba OIEELISA</text:span><text:span text:style-name="T1964">WP</text:span><text:span text:style-name="T1965">SS,<text:s/></text:span><text:span text:style-name="T1966">praskiestas neigiamu serumu santykiu 1:16, arba OIEELISA</text:span><text:span text:style-name="T1967">SP</text:span><text:span text:style-name="T1968">SS, praskiestas neigiamu serumu santykiu 1:125 (arba neigiamais jungtiniais serumais) ir vėl praskiestas neigiamu pienu santykiu 1:10, turėtų būti teigiamas,</text:span></text:p>
      <text:p text:style-name="P1969"><text:span text:style-name="T1970">3.2.3.2</text:span><text:span text:style-name="T1971">. OIEELISA</text:span><text:span text:style-name="T1972">N</text:span><text:span text:style-name="T1973">SS, praskiestas<text:s/></text:span><text:span text:style-name="T1974">neigiamu pienu santykiu 1:10, turėtų būti visada neigiamas,</text:span></text:p>
      <text:p text:style-name="P1975"><text:span text:style-name="T1976">3.2.3.3</text:span><text:span text:style-name="T1977">. tyrimu turi būti nustatomas vieno gyvulio užsikrėtimas gyvulių grupėje, iš kurios buvo sudarytas jungtinis pieno ar išrūgų mėginys;</text:span></text:p>
      <text:p text:style-name="P1978"><text:span text:style-name="T1979">3.3</text:span><text:span text:style-name="T1980">. IFA naudojimo sąlygos galvijų brucelio</text:span><text:span text:style-name="T1981">zei diagnozuoti:</text:span></text:p>
      <text:p text:style-name="P1982"><text:span text:style-name="T1983">3.3.1</text:span><text:span text:style-name="T1984">. naudojant aukščiau minėtas standartizavimo sąlygas IFA serumo mėginiuose, diagnostinio tyrimo IFA metodu jautrumas turi būti lygus arba didesnis negu tyrimų BBAT arba KST metodais, atsižvelgiant į epidemiologinę situaciją tyrimo m</text:span><text:span text:style-name="T1985">etu,</text:span></text:p>
      <text:p text:style-name="P1986"><text:span text:style-name="T1987">3.3.2</text:span><text:span text:style-name="T1988">. naudojant aukščiau minėtas standartizavimo sąlygas jungtinio pieno mėginio tyrimui IFA metodu, diagnostinis šio tyrimo jautrumas turi būti lygus ar didesnis negu PŽT metodo, atsižvelgiant ne tik į epidemiologinę situaciją, bet ir į gyvulių<text:s/></text:span><text:span text:style-name="T1989">bandų dydį,</text:span></text:p>
      <text:p text:style-name="P1990"><text:span text:style-name="T1991">3.3.3</text:span><text:span text:style-name="T1992">. jei tyrimas IFA metodu yra naudojamas sertifikavimo tikslais pagal Reikalavimų 14 punktą arba siekiant nustatyti ir išlaikyti bandos statusą pagal 1 priedo 18 punktą, jungtiniai serumo mėginiai turi būti tiriami taip, kad tyrimo rezu</text:span><text:span text:style-name="T1993">ltatai būtų neabejotinai susiję su atskiro galvijo mėginiu, įtrauktu į jungtinį mėginį; atskiro galvijo serumo mėginiai turi būti ištirti patvirtinamuoju tyrimu,</text:span></text:p>
      <text:p text:style-name="P1994"><text:span text:style-name="T1995">3.3.4</text:span><text:span text:style-name="T1996">. tyrimą IFA metodu galima naudoti tiriant pieno mėginį, paimtą iš pieno, surinkto ūk</text:span><text:span text:style-name="T1997">yje, turinčiame ne mažiau kaip 30 procentų melžiamų karvių; naudojant šį metodą, turi būti imamasi priemonių užtikrinti, kad tyrimui paimtas mėginys būtų neabejotinai susijęs su atskiru galviju, iš kurio gautas pienas; atskiro galvijo serumo mėginiai turi<text:s/></text:span><text:span text:style-name="T1998">būti ištirti patvirtinamuoju tyrimu.</text:span></text:p>
      <text:p text:style-name="P1999">Punkto pakeitimai:</text:p>
      <text:p text:style-name="P2000"><text:span text:style-name="T2001">Nr.<text:s/></text:span><text:a xlink:href="https://www.e-tar.lt/portal/legalAct.html?documentId=TAR.69D36A4A0095" office:target-frame-name="_top" xlink:show="replace"><text:span text:style-name="T2002">B1-517</text:span></text:a><text:span text:style-name="T2003">, 2009-12-02, Žin., 2009, Nr. 145-6480 (2009-12-08), i. k. 109110MISAK00B1-517</text:span></text:p>
      <text:p text:style-name="Normal"/>
      <text:p text:style-name="P2004"><text:span text:style-name="T2005">4</text:span><text:span text:style-name="T2006">. Tyrimas KST metod</text:span><text:span text:style-name="T2007">u:</text:span></text:p>
      <text:p text:style-name="P2008"><text:span text:style-name="T2009">4.1</text:span><text:span text:style-name="T2010">. antigenas – bakterijų suspensija buferiniame fenolio – druskos (NaCl 0,85 (m/v) ir fenolio 0,5 (v/v)) arba veronalio tirpale; gali būti tiekiamas antigenų koncentratas; tuomet buteliuko etiketėje nurodomas skiedimo koeficientas; antigenas turi bū</text:span><text:span text:style-name="T2011">ti laikomas +4°C temperatūroje ir neužšaldomas;</text:span></text:p>
      <text:p text:style-name="P2012"><text:span text:style-name="T2013">4.2</text:span><text:span text:style-name="T2014">. serumas turi būti inaktyvuojamas:</text:span></text:p>
      <text:p text:style-name="P2015"><text:span text:style-name="T2016">4.2.1</text:span><text:span text:style-name="T2017">. galvijo serumas + 56–60°C temperatūroje 30–50 minučių,</text:span></text:p>
      <text:p text:style-name="P2018"><text:span text:style-name="T2019">4.2.2</text:span><text:span text:style-name="T2020">. kiaulės serumas + 60°C temperatūroje 30–50 minučių;</text:span></text:p>
      <text:p text:style-name="P2021"><text:span text:style-name="T2022">4.3</text:span><text:span text:style-name="T2023">. atliekant tyrimą, komplemen</text:span><text:span text:style-name="T2024">to dozė turi būti didesnė nei mažiausia dozė, reikalinga hemolizei;</text:span></text:p>
      <text:p text:style-name="P2025"><text:span text:style-name="T2026">4.4</text:span><text:span text:style-name="T2027">. atliekant tyrimą naudojamos šios kontrolės:</text:span></text:p>
      <text:p text:style-name="P2028"><text:span text:style-name="T2029">4.4.1</text:span><text:span text:style-name="T2030">. serumo antikomplementinio poveikio,</text:span></text:p>
      <text:p text:style-name="P2031"><text:span text:style-name="T2032">4.4.2</text:span><text:span text:style-name="T2033">. antigeno,</text:span></text:p>
      <text:p text:style-name="P2034"><text:span text:style-name="T2035">4.4.3</text:span><text:span text:style-name="T2036">. įjautrintų eritrocitų,</text:span></text:p>
      <text:p text:style-name="P2037"><text:span text:style-name="T2038">4.4.4</text:span><text:span text:style-name="T2039">. komplemento,</text:span></text:p>
      <text:p text:style-name="P2040"><text:span text:style-name="T2041">4.4.5</text:span><text:span text:style-name="T2042">. reakcijos pradžios jautrumo, naudojant teigiamą serumą,<text:s/></text:span></text:p>
      <text:p text:style-name="P2043"><text:span text:style-name="T2044">4.4.6</text:span><text:span text:style-name="T2045">. reakcijos specifiškumo, naudojant neigiamą serumą;<text:s/></text:span></text:p>
      <text:p text:style-name="P2046"><text:span text:style-name="T2047">4.5</text:span><text:span text:style-name="T2048">. rezultatų skaičiavimas:</text:span></text:p>
      <text:p text:style-name="P2049"><text:span text:style-name="T2050">4.5.1</text:span><text:span text:style-name="T2051">. OIEISS sudėtyje yra 1000 tarptautinių KST vienetų (ICFTU) mililitre; OIEISS tiriant tam ti</text:span><text:span text:style-name="T2052">kru metodu, rezultatas nurodomas titru (T</text:span><text:span text:style-name="T2053">OIEISS</text:span><text:span text:style-name="T2054">); tiriamo serumo tyrimo rezultatas, nurodomas titru (T</text:span><text:span text:style-name="T2055">TESTSERUM</text:span><text:span text:style-name="T2056">), turi būti išreiškiamas ICFTU mililitre; siekiant pakeisti titro išraišką ICFTU vienetais, faktorius (F), būtinas nežinomo tiriamojo serumo tit</text:span><text:span text:style-name="T2057">rui (T</text:span><text:span text:style-name="T2058">TESTSERUM</text:span><text:span text:style-name="T2059">) pakeisti į ICFTU vienetus, gali būti apskaičiuojamas pagal formulę:</text:span></text:p>
      <text:p text:style-name="P2060"/>
      <text:p text:style-name="P2061"><text:span text:style-name="T2062">F = 1000 x 1/T</text:span><text:span text:style-name="T2063">OIEISS</text:span><text:span text:style-name="T2064">;</text:span></text:p>
      <text:p text:style-name="P2065"/>
      <text:p text:style-name="P2066"><text:span text:style-name="T2067">tarptautiniai KST vienetai tiriamo serumo mililitre (ICF</text:span><text:span text:style-name="T2068">TUTESTSERUM</text:span><text:span text:style-name="T2069">) apskaičiuojami pagal formulę:</text:span></text:p>
      <text:p text:style-name="P2070"/>
      <text:p text:style-name="P2071"><text:span text:style-name="T2072">CFTTU</text:span><text:span text:style-name="T2073">TESTSERUM<text:s/></text:span><text:span text:style-name="T2074">= F x T</text:span><text:span text:style-name="T2075">TESTSERUM</text:span><text:span text:style-name="T2076">;</text:span></text:p>
      <text:p text:style-name="P2077"/>
      <text:p text:style-name="P2078"><text:span text:style-name="T2079">4.6</text:span><text:span text:style-name="T2080">.<text:s/></text:span><text:span text:style-name="T2081">serumas, turintis 20 ir daugiau ICFTU 1ml, yra laikomas teigiamu.</text:span></text:p>
      <text:p text:style-name="P2082"><text:span text:style-name="T2083">5</text:span><text:span text:style-name="T2084">. Tyrimas PŽT metodu:</text:span></text:p>
      <text:p text:style-name="P2085"><text:span text:style-name="T2086">5.1</text:span><text:span text:style-name="T2087">. antigenas – bakterijų suspensija fenolio – druskos (NaCl 0,85 (m/v) ir fenolio 0,5 (v/v)) tirpale, nudažyta hematoksilinu; antigenas turi būti laikomas +4</text:span><text:span text:style-name="T2088">°C temperatūroje ir neužšaldomas;</text:span></text:p>
      <text:p text:style-name="P2089"><text:span text:style-name="T2090">5.2</text:span><text:span text:style-name="T2091">. antigeno jautrumas turi būti standartizuotas pagal OIEISS, kad rezultatas neigiamame piene būtų teigiamas OIEISS skiedžiant santykiu 1:500 ir neigiamas skiedžiant santykiu 1:1000;</text:span></text:p>
      <text:p text:style-name="P2092"><text:span text:style-name="T2093">5.3</text:span><text:span text:style-name="T2094">. tyrimas PŽT metodu turi<text:s/></text:span><text:span text:style-name="T2095">būti atliekamas su mėginiais, paimtais iš visų ūkio pieno talpyklų;</text:span></text:p>
      <text:p text:style-name="P2096"><text:span text:style-name="T2097">5.4</text:span><text:span text:style-name="T2098">. pieno mėginiai neturi būti užšaldyti, kaitinti ar stipriai kratyti;</text:span></text:p>
      <text:p text:style-name="P2099"><text:span text:style-name="T2100">5.5</text:span><text:span text:style-name="T2101">. tyrimas turi būti atliekamas pagal vieną iš šių metodikų:</text:span></text:p>
      <text:p text:style-name="P2102"><text:span text:style-name="T2103">5.5.1</text:span><text:span text:style-name="T2104">. į ne žemesnį kaip 25 mm aukščio spe</text:span><text:span text:style-name="T2105">cialų mėgintuvėlį įpilama 1 ml pieno ir įpilama 0,03 ml arba 0,05 ml vieno iš dažytų standartizuotų antigenų,</text:span></text:p>
      <text:p text:style-name="P2106"><text:span text:style-name="T2107">5.5.2</text:span><text:span text:style-name="T2108">. į ne žemesnį kaip 25 mm aukščio specialų mėgintuvėlį įpilama 2 ml pieno ir įpilama 0,05 ml vieno iš dažytų standartizuotų antigenų,</text:span></text:p>
      <text:p text:style-name="P2109"><text:span text:style-name="T2110">5</text:span><text:span text:style-name="T2111">.5.3</text:span><text:span text:style-name="T2112">. į 8 ml pieno įpilama 0,08 ml vieno iš dažytų standartizuotų antigenų;</text:span></text:p>
      <text:p text:style-name="P2113"><text:span text:style-name="T2114">5.6</text:span><text:span text:style-name="T2115">. pieno ir antigeno mišinys turi būti inkubuojamas +37 °C temperatūroje 60 minučių kartu su darbiniais teigiamu ir neigiamu standartais; tyrimo jautrumą padidina vėlesni</text:span><text:span text:style-name="T2116">s 16–24 val. trukmės inkubavimas 4°C temperatūroje;</text:span></text:p>
      <text:p text:style-name="P2117"><text:span text:style-name="T2118">5.7</text:span><text:span text:style-name="T2119">. rezultatų aiškinimas:</text:span></text:p>
      <text:p text:style-name="P2120"><text:span text:style-name="T2121">5.7.1</text:span><text:span text:style-name="T2122">. neigiamas rezultatas – nusidažęs pienas, bespalvė grietinėlė,</text:span></text:p>
      <text:p text:style-name="P2123"><text:span text:style-name="T2124">5.7.2</text:span><text:span text:style-name="T2125">. teigiamas rezultatas:</text:span></text:p>
      <text:p text:style-name="P2126"><text:span text:style-name="T2127">5.7.2.1</text:span><text:span text:style-name="T2128">. tolygiai nusidažęs pienas ir grietinėlė,<text:s/></text:span></text:p>
      <text:p text:style-name="P2129"><text:span text:style-name="T2130">5.7.2.2</text:span><text:span text:style-name="T2131">. bes</text:span><text:span text:style-name="T2132">palvis pienas ir nusidažiusi grietinėlė.</text:span></text:p>
      <text:p text:style-name="P2133"><text:span text:style-name="T2134">6</text:span><text:span text:style-name="T2135">. Tyrimas BBAT metodu:</text:span></text:p>
      <text:p text:style-name="P2136"><text:span text:style-name="T2137">6.1</text:span><text:span text:style-name="T2138">. antigenas – bakterijų suspensija buferiniame<text:s/></text:span><text:span text:style-name="T2139">Brucella</text:span><text:span text:style-name="T2140"><text:s/>antigenų skiediklyje, pH 3,65±0,05, dažytas<text:s/></text:span><text:span text:style-name="T2141">Rose Bengal<text:s/></text:span><text:span text:style-name="T2142">dažais; antigenas turi būti tiekiamas paruoštas naudoti, saugoma</text:span><text:span text:style-name="T2143">s +4°C temperatūroje ir neužšaldomas;</text:span></text:p>
      <text:p text:style-name="P2144"><text:span text:style-name="T2145">6.2</text:span><text:span text:style-name="T2146">. antigeno standartai nurodyti TEB Sausumos gyvūnų sveikatos kodekse, Diagnostinių tyrimų ir vakcinų standartų vadovo 2008 m. šeštojo leidimo 2.4.3 skyriuje;</text:span><text:s/></text:p>
      <text:p text:style-name="P2147">Punkto pakeitimai:</text:p>
      <text:p text:style-name="P2148"><text:span text:style-name="T2149">Nr.<text:s/></text:span><text:a xlink:href="https://www.e-tar.lt/portal/legalAct.html?documentId=TAR.69D36A4A0095" office:target-frame-name="_top" xlink:show="replace"><text:span text:style-name="T2150">B1-517</text:span></text:a><text:span text:style-name="T2151">, 2009-12-02, Žin., 2009, Nr. 145-6480 (2009-12-08), i. k. 109110MISAK00B1-517</text:span></text:p>
      <text:p text:style-name="Normal"/>
      <text:p text:style-name="P2152"><text:span text:style-name="T2153">6.3</text:span><text:span text:style-name="T2154">. tyrimo BBAT metodu atlikimas:</text:span></text:p>
      <text:p text:style-name="P2155"><text:span text:style-name="T2156">6.3.1</text:span><text:span text:style-name="T2157">. serumas (20–30µl) sumaišomas lygiomis dali</text:span><text:span text:style-name="T2158">mis su antigenu ant baltos plokštelės ar emalinės lėkštelės, kad susidarytų apie 2 cm skersmens dėmė; mišinys aplinkos temperatūroje 4 minutes atsargiai kratomas ir, esant geram apšvietimui, stebima agliutinacija,</text:span></text:p>
      <text:p text:style-name="P2159"><text:span text:style-name="T2160">6.3.2</text:span><text:span text:style-name="T2161">. gali būti naudojamas automatizu</text:span><text:span text:style-name="T2162">otas būdas, tačiau jis turi būti toks pat jautrus ir tikslus, kaip ir rankomis atliekamas būdas;</text:span></text:p>
      <text:p text:style-name="P2163"><text:span text:style-name="T2164">6.4</text:span><text:span text:style-name="T2165">. bet kuris rezultatas yra teigiamas, išskyrus atvejus, kai pakraščiai būna pernelyg išdžiuvę; teigiamas ir neigiamas darbinis standartai turėtų būti<text:s/></text:span><text:span text:style-name="T2166">naudojami kiekvienoje tyrimų serijoje.</text:span></text:p>
      <text:p text:style-name="P2167"><text:span text:style-name="T2168">7</text:span><text:span text:style-name="T2169">. Tyrimas SAT metodu:</text:span></text:p>
      <text:p text:style-name="P2170"><text:span text:style-name="T2171">7.1</text:span><text:span text:style-name="T2172">.</text:span><text:span text:style-name="T2173"><text:s/></text:span><text:span text:style-name="T2174">antigenas – bakterijų suspensija fenolio ir druskos (NaCl 0,85 (m/v) ir fenolio 0,5 (v/v)) tirpale; formaldehidas nenaudojamas; gali būti tiekiamas antigeno koncentratas, tačiau tok</text:span><text:span text:style-name="T2175">iu atveju ant buteliuko etiketės nurodomas skiedimo koeficientas; kad sumažėtų klaidingai teigiamų rezultatų į antigeno suspensiją gali būti įdedama iki 5 nM EDTA (etilendiamintetraacto rūgšties) galutinio atskiesto tirpalo; antigeno suspensijos pH turi bū</text:span><text:span text:style-name="T2176">ti 7,2;</text:span></text:p>
      <text:p text:style-name="P2177"><text:span text:style-name="T2178">7.2</text:span><text:span text:style-name="T2179">. OIEISS sudėtyje yra 1000 tarptautinių agliutinacijos vienetų;</text:span></text:p>
      <text:p text:style-name="P2180"><text:span text:style-name="T2181">7.3</text:span><text:span text:style-name="T2182">. antigenas turi būti ruošiamas nenurodant ląstelių koncentracijos, bet jo jautrumas turi būti standartizuotas pagal OIEISS tokiu būdu, kad naudojant antigeną agliutinaci</text:span><text:span text:style-name="T2183">ja susidarytų 50 % serumą skiedžiant santykiu 1:600–1:1000 arba 75% serumą skiedžiant santykiu 1:500–1:750; rekomenduojama palyginti naujos ir ankstesnės standartizuotos antigeno partijos reaktyvumą naudojant nurodytą serumą;</text:span></text:p>
      <text:p text:style-name="P2184"><text:span text:style-name="T2185">7.4</text:span><text:span text:style-name="T2186">. tyrimas atliekamas mė</text:span><text:span text:style-name="T2187">gintuvėliuose arba mikroplokštelėse; antigeno ir atskiestų serumų mišinys turi būti inkubuojamas 16–24 valandas +37°C temperatūroje; paruošiami ne mažiau kaip trys kiekvieno serumo atskiedimai; įtariamas serumas skiedžiamas tokiu būdu, kad teigiamos reakci</text:span><text:span text:style-name="T2188">jos riba būtų viduriniajame mėgintuvėlyje (arba mikroplokštelės šulinėlyje);</text:span></text:p>
      <text:p text:style-name="P2189"><text:span text:style-name="T2190">7.5</text:span><text:span text:style-name="T2191">.<text:s/></text:span><text:span text:style-name="T2192">Brucella</text:span><text:span text:style-name="T2193"><text:s/>agliutinacijos serume laipsnis išreiškiamas tarptautiniais vienetais mililitre; serumas, turintis 30 ir daugiau tarptautinių vienetų mililitre, laikomas teigiamu</text:span><text:span text:style-name="T2194">.</text:span></text:p>
      <text:p text:style-name="P2195"/>
      <text:p text:style-name="P2196"><text:span text:style-name="T2197">III</text:span><text:span text:style-name="T2198">.<text:s/></text:span><text:span text:style-name="T2199">PAPILDOMI TYRIMAI</text:span></text:p>
      <text:p text:style-name="P2200"/>
      <text:p text:style-name="P2201"><text:span text:style-name="T2202">8</text:span><text:span text:style-name="T2203">. Odos alerginis tyrimas dėl bruceliozės:</text:span></text:p>
      <text:p text:style-name="P2204"><text:span text:style-name="T2205">8.1</text:span><text:span text:style-name="T2206">. odos alerginio tyrimo taikymo sąlygos:</text:span></text:p>
      <text:p text:style-name="P2207"><text:span text:style-name="T2208">8.1.1</text:span><text:span text:style-name="T2209">. odos alerginis tyrimas neturi būti naudojamas tiriant galvijus, skirtus prekybai ES;</text:span></text:p>
      <text:p text:style-name="P2210"><text:span text:style-name="T2211">8.1.2</text:span><text:span text:style-name="T2212">. odos alerginis tyrimas<text:s/></text:span><text:span text:style-name="T2213">yra vienas iš specifiškiausių tyrimų nustatant bruceliozę nevakcinuotiems gyvuliams, tačiau diagnozė neturi remtis vien tik teigiamais tyrimo rezultatais,</text:span></text:p>
      <text:p text:style-name="P2214"><text:span text:style-name="T2215">8.1.3</text:span><text:span text:style-name="T2216">. galvijai, kurių bent vieno iš serologinių tyrimų, nurodytų šiame priede, tyrimo rezultatai</text:span><text:span text:style-name="T2217"><text:s/>yra neigiami, o odos alerginio tyrimo rezultatas teigiamas, turi būti laikomi užkrėstais galvijais,</text:span></text:p>
      <text:p text:style-name="P2218"><text:span text:style-name="T2219">8.1.4</text:span><text:span text:style-name="T2220">. galvijai, kurių bent vieno iš serologinių tyrimų, nurodytų šiame priede, rezultatas yra teigiamas, gali būti tiriami odos alerginio tyrimų metod</text:span><text:span text:style-name="T2221">u, kad būtų lengviau aiškinti serologinių tyrimų rezultatus, visų pirma tais atvejais, kai bruceliozės neapimtose arba oficialiai bruceliozės neapimtose bandose gali būti kryžminių reakcijų su kitų bakterijų antikūnais;</text:span></text:p>
      <text:p text:style-name="P2222"><text:span text:style-name="T2223">8.2</text:span><text:span text:style-name="T2224">. tyrimas turi būti atlieka</text:span><text:span text:style-name="T2225">mas naudojant standartizuotą ir nustatytą bruceliozės alergeno preparatą, paruoštą tokiu būdu, kad jame nebūtų grynų lipopolisacharido antigenų, dėl kurių gali kilti nebūdingos uždegiminės reakcijos arba kurie gali pakenkti vėlesniems serologiniams tyrimam</text:span><text:span text:style-name="T2226">s; vienas tokių preparatų yra<text:s/></text:span><text:span text:style-name="T2227">Brucelin INRA,<text:s/></text:span><text:span text:style-name="T2228">paruoštas iš negrynos<text:s/></text:span><text:span text:style-name="T2229">B. melitensis</text:span><text:span text:style-name="T2230"><text:s/>padermės; reikalavimai jo gamybai išsamiai išdėstyti TEB Diagnostinių tyrimų ir vakcinų standartų vadovo paskutinio leidimo 2.4.2 skyriaus B2 skirsnyje;</text:span></text:p>
      <text:p text:style-name="P2231"><text:span text:style-name="T2232">8.3</text:span><text:span text:style-name="T2233">. tyrimo proced</text:span><text:span text:style-name="T2234">ūra:</text:span></text:p>
      <text:p text:style-name="P2235"><text:span text:style-name="T2236">8.3.1</text:span><text:span text:style-name="T2237">. 0,1 ml bruceliozės alergeno yra suleidžiama į uodegos, kūno arba sprando odos raukšlę,</text:span></text:p>
      <text:p text:style-name="P2238"><text:span text:style-name="T2239">8.3.2</text:span><text:span text:style-name="T2240">. odos alerginė reakcija tikrinama po 48–72 valandų;</text:span></text:p>
      <text:p text:style-name="P2241"><text:span text:style-name="T2242">8.3.3</text:span><text:span text:style-name="T2243">. odos storis injekcijai paruoštoje vietoje ir 8.3.2 punkte nustatytu laiku matuojam</text:span><text:span text:style-name="T2244">as slankmačiu;</text:span></text:p>
      <text:p text:style-name="P2245"><text:span text:style-name="T2246">8.4.</text:span><text:span text:style-name="T2247"><text:s/>stipri odos alerginė reakcija yra lengvai nustatoma pagal atitinkamos vietos patinimą ir sukietėjimą; odos sustorėjimas nuo 1,5 iki 2 mm turi būti laikomas teigiamu rezultatu.</text:span></text:p>
      <text:p text:style-name="P2248"><text:span text:style-name="T2249">9</text:span><text:span text:style-name="T2250">. Tyrimas konkurencinės imunofermentinės<text:s/></text:span><text:span text:style-name="T2251">analizės (toliau – kIFA) metodu:</text:span></text:p>
      <text:p text:style-name="P2252"><text:span text:style-name="T2253">9.1</text:span><text:span text:style-name="T2254">. kIFA taikymo sąlygos:</text:span></text:p>
      <text:p text:style-name="P2255"><text:span text:style-name="T2256">9.1.1</text:span><text:span text:style-name="T2257">. kIFA nenaudojama prekybai ES skirtiems galvijams tirti,</text:span></text:p>
      <text:p text:style-name="P2258"><text:span text:style-name="T2259">9.1.2</text:span><text:span text:style-name="T2260">. kIFA yra specifiškesnė nei netiesioginė IFA, todėl papildomai naudojama aiškinant serologinių tyrimų rezultatus;</text:span></text:p>
      <text:p text:style-name="P2261"><text:span text:style-name="T2262">9</text:span><text:span text:style-name="T2263">.2</text:span><text:span text:style-name="T2264">. tyrimas kIFA metodu atliekamas pagal TEB Diagnostinių tyrimų ir vakcinų standartų vadovo paskutinio leidimo 2.3.1 skyriaus 2 dalies a punktą.</text:span></text:p>
      <text:p text:style-name="P2265"/>
      <text:p text:style-name="P2266"><text:span text:style-name="T2267">IV</text:span><text:span text:style-name="T2268">.<text:s/></text:span><text:span text:style-name="T2269">LIETUVOS RESPUBLIKOS ETALONINĖ LABORATORIJA<text:s/></text:span></text:p>
      <text:p text:style-name="P2270"/>
      <text:p text:style-name="P2271">Pakeistas skyriaus pavadinimas:</text:p>
      <text:p text:style-name="P2272"><text:span text:style-name="T2273">Nr.<text:s/></text:span><text:a xlink:href="https://www.e-tar.lt/portal/legalAct.html?documentId=TAR.69D36A4A0095" office:target-frame-name="_top" xlink:show="replace"><text:span text:style-name="T2274">B1-517</text:span></text:a><text:span text:style-name="T2275">, 2009-12-02, Žin., 2009, Nr. 145-6480 (2009-12-08), i. k. 109110MISAK00B1-517</text:span></text:p>
      <text:p text:style-name="Normal"/>
      <text:p text:style-name="P2276"><text:span text:style-name="T2277">10</text:span><text:span text:style-name="T2278">.<text:s/></text:span><text:span text:style-name="T2279">Nacionalinis maisto ir veterinarijos rizikos vertinimo institutas yra Lietuvos Respu</text:span><text:span text:style-name="T2280">blikos etaloninė bruceliozės tyrimų laboratorija. Jis privalo</text:span><text:span text:style-name="T2281">:</text:span></text:p>
      <text:p text:style-name="P2282"><text:span text:style-name="T2283">10.1</text:span><text:span text:style-name="T2284">. patvirtinti tyrimo metodų validacijos rezultatus, patvirtinančius taikytino metodo patikimumą;</text:span></text:p>
      <text:p text:style-name="P2285"><text:span text:style-name="T2286">10.2</text:span><text:span text:style-name="T2287">. nustatyti maksimalų mėginių, naudojamą sudarant jungtinį mėginį IFA rinkiniuose<text:s/></text:span><text:span text:style-name="T2288">skaičių;</text:span></text:p>
      <text:p text:style-name="P2289"><text:span text:style-name="T2290">10.3</text:span><text:span text:style-name="T2291">. kalibruoti antrinio standartinio kontrolinio nacionalinio serumo standartą (darbinis serumas) pagal pirminį tarptautinį standartinį serumą, nurodytą 2 punkte;</text:span></text:p>
      <text:p text:style-name="P2292"><text:span text:style-name="T2293">10.4</text:span><text:span text:style-name="T2294">. atlikti visų naudojamų antigenų ir IFA rinkinių kokybės patikrinimus</text:span><text:span text:style-name="T2295">;</text:span></text:p>
      <text:p text:style-name="P2296"><text:span text:style-name="T2297">10.5</text:span><text:span text:style-name="T2298">. bendradarbiauti su Europos Sąjungos nacionalinėmis kontrolinėmis bruceliozės tyrimų laboratorijomis.</text:span></text:p>
      <text:p text:style-name="P2299">Punkto pakeitimai:</text:p>
      <text:p text:style-name="P2300"><text:span text:style-name="T2301">Nr.<text:s/></text:span><text:a xlink:href="https://www.e-tar.lt/portal/legalAct.html?documentId=TAR.69D36A4A0095" office:target-frame-name="_top" xlink:show="replace"><text:span text:style-name="T2302">B1-517</text:span></text:a><text:span text:style-name="T2303">, 2009-12-02, Žin., 2009, Nr.<text:s/></text:span><text:span text:style-name="T2304">145-6480 (2009-12-08), i. k. 109110MISAK00B1-517</text:span></text:p>
      <text:p text:style-name="Normal"/>
      <text:p text:style-name="P2305"><text:span text:style-name="T2306">______________</text:span></text:p>
      <text:p text:style-name="P2307"/>
      <text:soft-page-break/>
      <text:p text:style-name="P2308"><text:span text:style-name="T2315">Prekybos galvijais ir kiaulėmis<text:s/></text:span></text:p>
      <text:p text:style-name="P2316"><text:span text:style-name="T2317">veterinarijos reikalavimų<text:s/></text:span></text:p>
      <text:p text:style-name="P2318"><text:span text:style-name="T2319">4</text:span><text:span text:style-name="T2320"><text:s/>priedas</text:span></text:p>
      <text:p text:style-name="P2321"/>
      <text:p text:style-name="P2322"><text:span text:style-name="T2323">OFICIALIAI ENZOOTINĖS GALVIJŲ LEUKOZĖS NEAPIMTOS BANDOS, ŠALYS IR JŲ REGIONAI</text:span></text:p>
      <text:p text:style-name="P2324"/>
      <text:p text:style-name="P2325"><text:span text:style-name="T2326">I</text:span><text:span text:style-name="T2327">.<text:s/></text:span><text:span text:style-name="T2328">OFICIALIAI ENZOOTINĖS GALVIJŲ LEUKOZĖS NEAPIMTA BANDA</text:span></text:p>
      <text:p text:style-name="P2329"/>
      <text:p text:style-name="P2330"><text:span text:style-name="T2331">1</text:span><text:span text:style-name="T2332">. Oficialiai enzootinės galvijų leukozės neapimta banda – banda, kurioje:</text:span></text:p>
      <text:p text:style-name="P2333"><text:span text:style-name="T2334">1.1</text:span><text:span text:style-name="T2335">. nėra jokių klinikinių arba laboratoriniais tyrimais patvirtintų požymių, kad banda užkrėsta enzootine galvijų leuko</text:span><text:span text:style-name="T2336">ze, ir tokių atvejų nebuvo patvirtinta per paskutinius dvejus metus;</text:span></text:p>
      <text:p text:style-name="P2337"><text:span text:style-name="T2338">1.2</text:span><text:span text:style-name="T2339">. visų vyresnių kaip 24 mėnesių amžiaus galvijų dviejų tyrimų, atliktų pagal šio priedo reikalavimus ne dažniau kaip kas 4 mėnesius ir ne rečiau kaip kas 12 mėnesių, tyrimų rezulta</text:span><text:span text:style-name="T2340">tai buvo neigiami arba kuri atitinka šio priedo 1.1 punkto reikalavimus ir yra laikoma oficialiai enzootinės galvijų leukozės neapimtoje šalyje arba jos regione.</text:span></text:p>
      <text:p text:style-name="P2341"><text:span text:style-name="T2342">2</text:span><text:span text:style-name="T2343">. Galvijų banda išlaiko oficialiai enzootinės galvijų leukozės neapimtos bandos statusą</text:span><text:span text:style-name="T2344">, jeigu:</text:span></text:p>
      <text:p text:style-name="P2345"><text:span text:style-name="T2346">2.1</text:span><text:span text:style-name="T2347">. ji atitinka šio priedo 1.1 punkto reikalavimus;</text:span></text:p>
      <text:p text:style-name="P2348"><text:span text:style-name="T2349">2.2</text:span><text:span text:style-name="T2350">. visi į tokią bandą galvijai atvežami iš oficialiai enzootinės galvijų leukozės neapimtos bandos;</text:span></text:p>
      <text:p text:style-name="P2351"><text:span text:style-name="T2352">2.3</text:span><text:span text:style-name="T2353">. tyrimo, kuris visiems vyresniems kaip 24 mėnesių amžiaus galvijams atliekamas</text:span><text:span text:style-name="T2354"><text:s/>pagal šio priedo 8–11 punktus kas trejus metus, rezultatai yra neigiami;</text:span></text:p>
      <text:p text:style-name="P2355"><text:span text:style-name="T2356">2.4</text:span><text:span text:style-name="T2357">. veisliniai galvijai buvo importuoti iš trečiosios šalies pagal Tarybos direktyvos 72/462/EEB reikalavimus.</text:span></text:p>
      <text:p text:style-name="P2358"><text:span text:style-name="T2359">3</text:span><text:span text:style-name="T2360">. Oficialiai leukozės neapimtos bandos statusas yra laikina</text:span><text:span text:style-name="T2361">i sustabdomas, jeigu nesilaikoma šio priedo 2 punkto reikalavimų arba, remiantis laboratorinių tyrimų rezultatais ar klinikiniais tyrimais, įtariama, kad vienas ar daugiau galvijų yra užsikrėtę enzootine galvijų leukoze. Įtariamas galvijas ar galvijai yra<text:s/></text:span><text:span text:style-name="T2362">nedelsiant paskerdžiami.</text:span></text:p>
      <text:p text:style-name="P2363"><text:span text:style-name="T2364">4</text:span><text:span text:style-name="T2365">. Oficialiai enzootinės galvijų leukozės neapimtos bandos statusas grąžinamas tik įvykdžius šiuos reikalavimus:</text:span></text:p>
      <text:p text:style-name="P2366"><text:span text:style-name="T2367">4.1</text:span><text:span text:style-name="T2368">. jeigu vieno iš tyrimų, nurodytų šio priedo 8–11 punktuose, atliktų bent vienam galvijui iš oficialiai enzoo</text:span><text:span text:style-name="T2369">tinės galvijų leukozės neapimtos bandos, rezultatai yra teigiami arba jeigu dėl kitų priežasčių įtariama, kad bent vienas bandos galvijas yra užsikrėtęs:</text:span></text:p>
      <text:p text:style-name="P2370"><text:span text:style-name="T2371">4.1.1</text:span><text:span text:style-name="T2372">. galvijas, kurio tyrimų rezultatai buvo teigiami, ir bet kuris veršelis, kurį galėjo atsivesti</text:span><text:span text:style-name="T2373"><text:s/>karvė, turi būti išvežti iš bandos paskersti valstybiniam veterinarijos gydytojui prižiūrint,</text:span></text:p>
      <text:p text:style-name="P2374"><text:span text:style-name="T2375">4.1.2</text:span><text:span text:style-name="T2376">. dviejų serologinių tyrimų, kurie ne dažniau kaip kas 4 mėnesius ir ne rečiau kaip kas 12 mėnesių buvo atlikti visiems tos bandos vyresniems kaip 12 mė</text:span><text:span text:style-name="T2377">nesių amžiaus galvijams pagal šio priedo 8–11 punktų reikalavimus, praėjus bent trims mėnesiams po galvijo, kurio tyrimų rezultatai buvo teigiami, ir bet kurio tokio galvijo palikuonio, kuris galėjo užsikrėsti, išvežimo, rezultatai buvo neigiami,</text:span></text:p>
      <text:p text:style-name="P2378"><text:span text:style-name="T2379">4.1.3</text:span><text:span text:style-name="T2380">. epidemiologinio tyrimo rezultatai buvo neigiami ir bandoje, kuri epidemiologiniu požiūriu buvo susijusi su užkrėsta banda, buvo taikomi 4.1.2 punkto reikalavimai,</text:span></text:p>
      <text:p text:style-name="P2381"><text:span text:style-name="T2382">4.1.4</text:span><text:span text:style-name="T2383">. tačiau VMVT gali leisti neskersti veršelio, atvesto užkrėstos karvės, jei jis nu</text:span><text:span text:style-name="T2384">o karvės buvo atskirtas tuoj pat po apsiveršiavimo; tokiu atveju veršeliui turi būti taikomi 4.2.3 punkto reikalavimai;</text:span></text:p>
      <text:p text:style-name="P2385"><text:span text:style-name="T2386">4.2</text:span><text:span text:style-name="T2387">. jeigu daugiau kaip vieno galvijo iš oficialiai enzootinės galvijų leukozės neapimtos bandos tyrimų pagal šio priedo 8–11 punk</text:span><text:span text:style-name="T2388">tų reikalavimus rezultatai yra teigiami arba jeigu dėl kitų priežasčių įtariama, kad daugiau kaip vienas bandos galvijas yra užsikrėtęs:</text:span></text:p>
      <text:p text:style-name="P2389"><text:span text:style-name="T2390">4.2.1</text:span><text:span text:style-name="T2391">. visi galvijai, kurių tyrimų rezultatai buvo teigiami, ir tokių galvijų palikuonys turi būti išvežti ir paskers</text:span><text:span text:style-name="T2392">ti valstybiniam veterinarijos gydytojui prižiūrint,</text:span></text:p>
      <text:p text:style-name="P2393"><text:span text:style-name="T2394">4.2.2</text:span><text:span text:style-name="T2395">. visų vyresnių kaip 12 mėnesių amžiaus galvijų dviejų tyrimų, atliktų pagal šio priedo 8–11 punktų reikalavimus ne dažniau kaip kas 4 mėnesius ir ne rečiau kaip kas 12 mėnesių, tyrimų rezultatai</text:span><text:span text:style-name="T2396"><text:s/>buvo neigiami,</text:span></text:p>
      <text:p text:style-name="P2397"><text:span text:style-name="T2398">4.2.3</text:span><text:span text:style-name="T2399">. visi kiti tokios bandos galvijai, juos identifikavus, turi likti laikymo vietoje, kol sulauks daugiau kaip 24 mėnesių amžiaus, o sulaukę tokio amžiaus turi būti ištirti pagal šio priedo 8–11 punktų reikalavimus, išskyrus atvejus,</text:span><text:span text:style-name="T2400"><text:s/>kai VMVT leidžia tokius galvijus vežti tiesiai į skerdyklą paskersti valstybiniam veterinarijos gydytojui prižiūrint,</text:span></text:p>
      <text:p text:style-name="P2401"><text:span text:style-name="T2402">4.2.4</text:span><text:span text:style-name="T2403">. bandoje, kuri epidemiologiniu požiūriu yra susijusi su užkrėsta banda, atliekamas epidemiologinis tyrimas ir gauti neigiami ty</text:span><text:span text:style-name="T2404">rimų rezultatai bei taikomi 4.2.2 punkto reikalavimai,</text:span></text:p>
      <text:p text:style-name="P2405"><text:span text:style-name="T2406">4.2.5</text:span><text:span text:style-name="T2407">. VMVT gali leisti neskersti veršelio, atvesto užkrėstos karvės, jei jis nuo karvės buvo atskirtas tuoj pat po apsiveršiavimo; tokiu atveju veršeliui turi būti taikomi 4.2.3 punkto reikalavima</text:span><text:span text:style-name="T2408">i.</text:span></text:p>
      <text:p text:style-name="P2409"><text:span text:style-name="T2410">5</text:span><text:span text:style-name="T2411">. Pagal Reikalavimų 51 punkte nustatytą tvarką ir remiantis informacija, pateikta pagal Reikalavimų 18 punktą, Lietuvos Respublika arba jos regionas gali būti laikomi oficialiai neapimtais enzootinės galvijų leukozės, jeigu (pasirinktinai):</text:span></text:p>
      <text:p text:style-name="P2412"><text:span text:style-name="T2413">5.1</text:span><text:span text:style-name="T2414">. vykdomi visi reikalavimai, nurodyti šio priedo 1 punkte ir bent 99,8 % galvijų bandų yra oficialiai neapimtos enzootinės galvijų leukozės;</text:span></text:p>
      <text:p text:style-name="P2415"><text:span text:style-name="T2416">5.2</text:span><text:span text:style-name="T2417">. paskutinius trejus metus Lietuvos Respublikoje ar jos regione nebuvo patvirtinta nė vieno enzootinės gal</text:span><text:span text:style-name="T2418">vijų leukozės atvejo, galvijams nerasta navikų, atsiradusių, kaip įtariama, dėl enzootinės galvijų leukozės, apie kuriuos privaloma pranešti ir kurių priežastys buvo ištirtos; 10 % atsitiktiniu atrankos būdu parinktų bandų visi vyresni kaip 24 mėnesių amži</text:span><text:span text:style-name="T2419">aus galvijai per paskutinius 24 mėnesius buvo ištirti pagal šio priedo II skyriaus reikalavimus ir gauti neigiami tyrimų rezultatai;</text:span></text:p>
      <text:p text:style-name="P2420"><text:span text:style-name="T2421">5.3</text:span><text:span text:style-name="T2422">. bet kuriuo kitu metodu 99 % patikimumu nustatoma, kad mažiau kaip 0,2 % galvijų bandų buvo užkrėstos galvijų leuko</text:span><text:span text:style-name="T2423">ze.</text:span></text:p>
      <text:p text:style-name="P2424"><text:span text:style-name="T2425">6</text:span><text:span text:style-name="T2426">. Lietuvos Respublika arba jos regionas išlaiko oficialiai enzootinės galvijų leukozės neapimtos šalies arba regiono statusą, jeigu:</text:span></text:p>
      <text:p text:style-name="P2427"><text:span text:style-name="T2428">6.1</text:span><text:span text:style-name="T2429">. visiems paskerstiems galvijams atliekamas poskerdiminis patikrinimas ir visi nustatyti navikai, kurie gal</text:span><text:span text:style-name="T2430">ėjo susidaryti dėl enzootinės galvijų leukozės, yra siunčiami laboratoriniam tyrimui;</text:span></text:p>
      <text:p text:style-name="P2431"><text:span text:style-name="T2432">6.2</text:span><text:span text:style-name="T2433">. VMVT informuoja Europos Komisiją apie visus enzootinės galvijų leukozės atvejus Lietuvos Respublikoje ar jos regione;</text:span></text:p>
      <text:p text:style-name="P2434"><text:span text:style-name="T2435">6.3</text:span><text:span text:style-name="T2436">. visi galvijai, kurių tyrimų, atlik</text:span><text:span text:style-name="T2437">tų šio priedo 8–11 punktuose nurodytais tyrimų metodais, rezultatai buvo teigiami, yra paskerdžiami, o bandoms, kuriose jie buvo laikomi, taikomi apribojimai, kol pagal šio priedo 4 punkto reikalavimus sugrąžinamas jų turėtas statusas; visi vyresni nei dve</text:span><text:span text:style-name="T2438">jų metų galvijai buvo ištirti vieną kartą per pirmuosius penkerius metus po tokio statuso suteikimo pagal II skyriaus reikalavimus arba per pirmuosius penkerius metus po statuso suteikimo bet kuria kita tvarka ir 99 % patikimumu nustatoma, kad užkrėstos ba</text:span><text:span text:style-name="T2439">ndos sudaro mažiau kaip 0,2 % visų bandų; tačiau tais atvejais, kai bent trejus metus Lietuvos Respublikoje arba jos regione nė vienoje iš 10 000 bandų nebuvo nustatyta nė vieno enzootinės galvijų leukozės atvejo, šių Reikalavimų 51 punkte nustatyta tvarka</text:span><text:span text:style-name="T2440"><text:s/>gali būti priimtas sprendimas sumažinti įprastinių serologinių tyrimų skaičių, jei vyresniems kaip 12 mėnesių amžiaus galvijams, kasmet atsitiktiniu atrankos būdu pasirinktiems bent iš 1 % visų bandų, atliekamas tyrimas pagal šio priedo 8–11 punktų reikal</text:span><text:span text:style-name="T2441">avimus.</text:span></text:p>
      <text:p text:style-name="P2442"><text:span text:style-name="T2443">7</text:span><text:span text:style-name="T2444">. Oficialiai enzootinės galvijų leukozės neapimtos šalies arba jos regiono statusas laikinai sustabdomas pagal šių Reikalavimų 51 punkte nustatytą tvarką, jei tyrimais, kurie atliekami pagal šio priedo 6 punktą, nustatomi epidemiologiniai en</text:span><text:span text:style-name="T2445">zootinės galvijų leukozės pokyčiai Lietuvos Respublikoje arba regione, kurie buvo pripažinti oficialiai neapimtais enzootinės galvijų leukozės. Oficialiai enzootinės galvijų leukozės neapimtos šalies arba jos regiono statusas gali būti sugrąžintas Reikalav</text:span><text:span text:style-name="T2446">imų 51 punkte nustatyta tvarka.</text:span></text:p>
      <text:p text:style-name="P2447"/>
      <text:p text:style-name="P2448"><text:span text:style-name="T2449">II</text:span><text:span text:style-name="T2450">.<text:s/></text:span><text:span text:style-name="T2451">ENZOOTINĖS GALVIJŲ LEUKOZĖS TYRIMAI</text:span></text:p>
      <text:p text:style-name="P2452"/>
      <text:p text:style-name="P2453"><text:span text:style-name="T2454">8</text:span><text:span text:style-name="T2455">. Enzootinė galvijų leukozė turi būti nustatoma atliekant tyrimą imunodifuzijos agaro gelyje (toliau – AGID) metodu pagal reikalavimus, nurodytus 9 ir 10 punktuose, arba<text:s/></text:span><text:span text:style-name="T2456">IFA metodu pagal reikalavimus, nurodytus 11 punkte. Tyrimas IFA metodu gali būti naudojamas tik individualiems galvijams tirti. Jeigu tyrimų rezultatais pagrįstai abejojama, papildomai atliekamas tyrimas AGID metodu.</text:span></text:p>
      <text:p text:style-name="P2457"><text:span text:style-name="T2458">9</text:span><text:span text:style-name="T2459">. Tyrimo AGID metodu metodika:</text:span></text:p>
      <text:p text:style-name="P2460"><text:span text:style-name="T2461">9.1</text:span><text:span text:style-name="T2462">. tyrimui naudojamo antigeno sudėtyje turi būti galvijų leukozės viruso glikoproteinas; antigenas turi būti standartizuotas pagal standartinį serumą (El serumą), kurį tiekia Valstybinė veterinarijos serumo laboratorija (State Veterinary Serum Laboratory)</text:span><text:span text:style-name="T2463">, Kopenhaga;</text:span></text:p>
      <text:p text:style-name="P2464"><text:span text:style-name="T2465">9.2</text:span><text:span text:style-name="T2466">. Nacionalinis maisto ir veterinarijos rizikos vertinimo institutas, VMVT paskirtas koordinuoti enzootinės galvijų leukozės standartus ir diagnostinius metodus, yra atsakingas už laboratorijų standartinių darbinių antigenų kalibravimą p</text:span><text:span text:style-name="T2467">agal EB standartinį serumą (EI serumą), kurį tiekia Danijos techninio universiteto Nacionalinis veterinarijos institutas;</text:span><text:s/></text:p>
      <text:p text:style-name="P2468">Punkto pakeitimai:</text:p>
      <text:p text:style-name="P2469"><text:span text:style-name="T2470">Nr.<text:s/></text:span><text:a xlink:href="https://www.e-tar.lt/portal/legalAct.html?documentId=TAR.69D36A4A0095" office:target-frame-name="_top" xlink:show="replace"><text:span text:style-name="T2471">B1-517</text:span></text:a><text:span text:style-name="T2472">, 2009-12-02, Žin., 20</text:span><text:span text:style-name="T2473">09, Nr. 145-6480 (2009-12-08), i. k. 109110MISAK00B1-517</text:span></text:p>
      <text:p text:style-name="Normal"/>
      <text:p text:style-name="P2474"><text:span text:style-name="T2475">9.3</text:span><text:span text:style-name="T2476">. laboratorijose naudojami standartiniai antigenai mažiausiai vieną kartą per metus turi būti pateikti Nacionaliniam maisto ir veterinarijos rizikos vertinimo institutui, kuris atlieka tyrimu</text:span><text:span text:style-name="T2477">s pagal EB standartinį serumą. Naudojamas antigenas gali būti kalibruojamas ir pagal šio priedo 10 punkte nurodytą metodą;</text:span><text:s/></text:p>
      <text:p text:style-name="P2478">Punkto pakeitimai:</text:p>
      <text:p text:style-name="P2479"><text:span text:style-name="T2480">Nr.<text:s/></text:span><text:a xlink:href="https://www.e-tar.lt/portal/legalAct.html?documentId=TAR.69D36A4A0095" office:target-frame-name="_top" xlink:show="replace"><text:span text:style-name="T2481">B1-517</text:span></text:a><text:span text:style-name="T2482">, 2009-12-02, Žin., 2</text:span><text:span text:style-name="T2483">009, Nr. 145-6480 (2009-12-08), i. k. 109110MISAK00B1-517</text:span></text:p>
      <text:p text:style-name="Normal"/>
      <text:p text:style-name="P2484"><text:span text:style-name="T2485">9.4</text:span><text:span text:style-name="T2486">. tyrimui turi būti naudojami šie reagentai:</text:span></text:p>
      <text:p text:style-name="P2487"><text:span text:style-name="T2488">9.4.1</text:span><text:span text:style-name="T2489">. antigenas, kuriame turi būti enzootinės galvijų leukozės viruso specifinių glikoproteinų, standartizuotų pagal standartinį serumą (E1 se</text:span><text:span text:style-name="T2490">rumą),</text:span></text:p>
      <text:p text:style-name="P2491"><text:span text:style-name="T2492">9.4.2</text:span><text:span text:style-name="T2493">. tiriamas serumas,</text:span></text:p>
      <text:p text:style-name="P2494"><text:span text:style-name="T2495">9.4.3</text:span><text:span text:style-name="T2496">. žinomas teigiamas kontrolinis serumas,</text:span></text:p>
      <text:p text:style-name="P2497"><text:span text:style-name="T2498">9.4.4</text:span><text:span text:style-name="T2499">. agaro gelis: 0,8 % agaras, 8,5 % NaCl, 0,05 M Tris-buferis, pH 7,2;</text:span></text:p>
      <text:p text:style-name="P2500"><text:span text:style-name="T2501">9.5</text:span><text:span text:style-name="T2502">. tyrimo eiga:</text:span></text:p>
      <text:p text:style-name="P2503"><text:span text:style-name="T2504">9.5.1</text:span><text:span text:style-name="T2505">. 15 mililitrų agaro turi būti įpilta į 85 mm skersmens<text:s/></text:span><text:span text:style-name="T2506">Petri lėkštelę tokiu būdu, kad agaro storis būtų 2,6 mm,</text:span></text:p>
      <text:p text:style-name="P2507"><text:span text:style-name="T2508">9.5.2</text:span><text:span text:style-name="T2509">. agare padaromos septynios sausos duobutės, kurios siektų lėkštelės dugną; duobutės išsidėstomos taip: viena centrinė duobutė ir šešios ją supančios duobutės; centrinės duobutės skersmuo –<text:s/></text:span><text:span text:style-name="T2510">4 mm, aplinkinių duobučių skersmuo – 6 mm; atstumas tarp centrinės ir aplinkinių duobučių – 3 mm, l tiriamo serumo; duobutės turi būti pripildomos iki pat viršaus, kad nebūtų menisko,</text:span><text:span text:style-name="T2511"></text:span><text:span text:style-name="T2512">l teigiamo kontrolinio serumo, į 2, 3, 5 ir 6 duobutes įpilama 73<text:s/></text:span><text:span text:style-name="T2513"></text:span><text:span text:style-name="T2514">l sta</text:span><text:span text:style-name="T2515">ndartinio antigeno; į 1 ir 4 aplinkines duobutes įpilama 73<text:s/></text:span><text:span text:style-name="T2516"></text:span><text:span text:style-name="T2517">,</text:span></text:p>
      <text:p text:style-name="P2518"><text:span text:style-name="T2519">9.5.3. į centrinę duobutę įpilama 32,<text:s/></text:span></text:p>
      <text:p text:style-name="P2520"><text:span text:style-name="T2521">9.5.4. Petri lėkštelė inkubuojama 72 valandas uždarytoje drėgnoje kameroje kambario temperatūroje (20–27</text:span><text:span text:style-name="T2522">o</text:span><text:span text:style-name="T2523">C),</text:span></text:p>
      <text:p text:style-name="P2524"><text:span text:style-name="T2525">9.5.5</text:span><text:span text:style-name="T2526">. tyrimo rezultatai vertinami po</text:span><text:span text:style-name="T2527"><text:s/>24 ir 48 valandų, tačiau galutinis rezultatas gaunamas ne anksčiau kaip po 72 valandų:</text:span></text:p>
      <text:p text:style-name="P2528"><text:span text:style-name="T2529">9.5.5.1</text:span><text:span text:style-name="T2530">. jeigu tiriamojo serumo antikūnų ir kontrolinio antigeno sąveika suformuoja precipitacijos liniją, analogišką linijai, susidariusiai tarp kontrolinio antigeno</text:span><text:span text:style-name="T2531"><text:s/>ir teigiamo kontrolinio serumo, tyrimo rezultatas teigiamas,<text:s/></text:span></text:p>
      <text:p text:style-name="P2532"><text:span text:style-name="T2533">9.5.5.2</text:span><text:span text:style-name="T2534">. jeigu sąveika tarp kontrolinio antigeno ir tiriamojo serumo nesudaro precipitacijos linijos, tyrimo rezultatas neigiamas;</text:span></text:p>
      <text:p text:style-name="P2535"><text:span text:style-name="T2536">9.6</text:span><text:span text:style-name="T2537">. tyrimas laikomas negalutiniu, jeigu:</text:span></text:p>
      <text:p text:style-name="P2538"><text:span text:style-name="T2539">9.6.1</text:span><text:span text:style-name="T2540">.</text:span><text:span text:style-name="T2541"><text:s/>kontrolinis serumas su enzootinės galvijų leukozės kontroliniu antigenu nesudaro matomos precipitacijos linijos,<text:s/></text:span></text:p>
      <text:p text:style-name="P2542"><text:span text:style-name="T2543">9.6.2</text:span><text:span text:style-name="T2544">. negalima nustatyti, ar tyrimo rezultatas yra neigiamas ar teigiamas; tokiu atveju tyrimas gali būti kartojamas, panaudojant koncen</text:span><text:span text:style-name="T2545">truotą serumą;</text:span></text:p>
      <text:p text:style-name="P2546"><text:span text:style-name="T2547">9.7</text:span><text:span text:style-name="T2548">. galima naudoti bet kokią kitą duobučių išdėstymo schemą, jeigu įmanoma nustatyti teigiamą E4 serumą, jį praskiedus neigiamu serumu santykiu 1:10.</text:span></text:p>
      <text:p text:style-name="P2549"><text:span text:style-name="T2550">10</text:span><text:span text:style-name="T2551">. Antigeno standartai nurodyti TEB Sausumos gyvūnų sveikatos kodekse, Diagno</text:span><text:span text:style-name="T2552">stinių tyrimų ir vakcinų standartų vadovo 2008 m. šeštojo leidimo 2.4.11 skyriaus B skirsnio 2 dalyje.</text:span><text:s/></text:p>
      <text:p text:style-name="P2553">Punkto pakeitimai:</text:p>
      <text:p text:style-name="P2554"><text:span text:style-name="T2555">Nr.<text:s/></text:span><text:a xlink:href="https://www.e-tar.lt/portal/legalAct.html?documentId=TAR.69D36A4A0095" office:target-frame-name="_top" xlink:show="replace"><text:span text:style-name="T2556">B1-517</text:span></text:a><text:span text:style-name="T2557">, 2009-12-02, Žin., 2009, Nr. 145-6480<text:s/></text:span><text:span text:style-name="T2558">(2009-12-08), i. k. 109110MISAK00B1-517</text:span></text:p>
      <text:p text:style-name="Normal"/>
      <text:p text:style-name="P2559"><text:span text:style-name="T2560">11</text:span><text:span text:style-name="T2561">. Reikalavimai enzootinės galvijų leukozės tyrimui IFA metodu naudojamoms medžiagoms ir reagentams, tyrimo standartizavimui ir jautrumui nurodyti TEB Sausumos gyvūnų sveikatos kodekse, Diagnostinių tyrimų ir v</text:span><text:span text:style-name="T2562">akcinų standartų vadovo 2008 m. šeštojo leidimo 2.4.11 skyriaus B skirsnio 2 dalyje.</text:span><text:s/></text:p>
      <text:p text:style-name="P2563">Punkto pakeitimai:</text:p>
      <text:p text:style-name="P2564"><text:span text:style-name="T2565">Nr.<text:s/></text:span><text:a xlink:href="https://www.e-tar.lt/portal/legalAct.html?documentId=TAR.69D36A4A0095" office:target-frame-name="_top" xlink:show="replace"><text:span text:style-name="T2566">B1-517</text:span></text:a><text:span text:style-name="T2567">, 2009-12-02, Žin., 2009, Nr. 145-6480 (2009-12-08), i. k.<text:s/></text:span><text:span text:style-name="T2568">109110MISAK00B1-517</text:span></text:p>
      <text:p text:style-name="Normal"/>
      <text:p text:style-name="P2569"><text:span text:style-name="T2570">12</text:span><text:span text:style-name="T2571">. Nustatant enzootinę galvijų leukozę, tyrimo IFA metodas gali būti naudojama pieno ar išrūgų mėginiams, paimtiems ūkyje, kuriame ne mažiau kaip 30 procentų yra melžiamos karvės, tirti; jeigu tiriama IFA metodu, būtina imtis prie</text:span><text:span text:style-name="T2572">monių užtikrinti, kad mėginiai būtų identifikuojami pagal galvijus, iš kurių paimtas tyrimui pienas arba serumas.<text:s/></text:span></text:p>
      <text:p text:style-name="P2573"><text:span text:style-name="T2574">______________</text:span></text:p>
      <text:p text:style-name="P2575"/>
      <text:p text:style-name="P2576"><text:span text:style-name="T2583">Prekybos galvijais ir kiaulėmis<text:s/></text:span></text:p>
      <text:p text:style-name="P2584"><text:span text:style-name="T2585">veterinarijos reikalavimų<text:s/></text:span></text:p>
      <text:p text:style-name="P2586"><text:span text:style-name="T2587">5</text:span><text:span text:style-name="T2588"><text:s/>priedas</text:span></text:p>
      <text:p text:style-name="P2589"/>
      <text:p text:style-name="P2590"><text:span text:style-name="T2591">KONTROLIUOJAMOS<text:s/></text:span><text:span text:style-name="T2592">GALVIJŲ IR KIAULIŲ UŽKREČIAMOSIOS LIGOS</text:span></text:p>
      <text:p text:style-name="P2593"/>
      <text:p text:style-name="P2594"><text:span text:style-name="T2595">1</text:span><text:span text:style-name="T2596">. Kontroliuojamos šios užkrečiamosios ligos:</text:span></text:p>
      <text:p text:style-name="P2597"><text:span text:style-name="T2598">1.1</text:span><text:span text:style-name="T2599">. galvijų ligos:</text:span></text:p>
      <text:p text:style-name="P2600"><text:span text:style-name="T2601">1.1.1</text:span><text:span text:style-name="T2602">. snukio ir nagų liga,</text:span></text:p>
      <text:p text:style-name="P2603"><text:span text:style-name="T2604">1.1.2</text:span><text:span text:style-name="T2605">. pasiutligė,</text:span></text:p>
      <text:p text:style-name="P2606"><text:span text:style-name="T2607">1.1.3</text:span><text:span text:style-name="T2608">. tuberkuliozė,</text:span></text:p>
      <text:p text:style-name="P2609"><text:span text:style-name="T2610">1.1.4</text:span><text:span text:style-name="T2611">. bruceliozė,</text:span></text:p>
      <text:p text:style-name="P2612"><text:span text:style-name="T2613">1.1.5</text:span><text:span text:style-name="T2614">. kontaginė galvijų<text:s/></text:span><text:span text:style-name="T2615">pleuropneumonija,</text:span></text:p>
      <text:p text:style-name="P2616"><text:span text:style-name="T2617">1.1.6</text:span><text:span text:style-name="T2618">. enzootinė galvijų leukozė,</text:span></text:p>
      <text:p text:style-name="P2619"><text:span text:style-name="T2620">1.1.7</text:span><text:span text:style-name="T2621">. juodligė;</text:span></text:p>
      <text:p text:style-name="P2622"><text:span text:style-name="T2623">1.2</text:span><text:span text:style-name="T2624">. kiaulių ligos:</text:span></text:p>
      <text:p text:style-name="P2625"><text:span text:style-name="T2626">1.2.1</text:span><text:span text:style-name="T2627">. pasiutligė,</text:span></text:p>
      <text:p text:style-name="P2628"><text:span text:style-name="T2629">1.2.2</text:span><text:span text:style-name="T2630">. bruceliozė,</text:span></text:p>
      <text:p text:style-name="P2631"><text:span text:style-name="T2632">1.2.3</text:span><text:span text:style-name="T2633">. klasikinis kiaulių maras,</text:span></text:p>
      <text:p text:style-name="P2634"><text:span text:style-name="T2635">1.2.4</text:span><text:span text:style-name="T2636">. afrikinis kiaulių maras,</text:span></text:p>
      <text:p text:style-name="P2637"><text:span text:style-name="T2638">1.2.5</text:span><text:span text:style-name="T2639">. snukio ir nagų liga,</text:span></text:p>
      <text:p text:style-name="P2640"><text:span text:style-name="T2641">1.</text:span><text:span text:style-name="T2642">2.6</text:span><text:span text:style-name="T2643">. kiaulių vezikulinė liga,</text:span></text:p>
      <text:p text:style-name="P2644"><text:span text:style-name="T2645">1.2.7</text:span><text:span text:style-name="T2646">. juodligė.</text:span></text:p>
      <text:p text:style-name="P2647"><text:span text:style-name="T2648">2</text:span><text:span text:style-name="T2649">. Kitos:</text:span></text:p>
      <text:p text:style-name="P2650"><text:span text:style-name="T2651">2.1</text:span><text:span text:style-name="T2652">. Aujeskio liga;</text:span></text:p>
      <text:p text:style-name="P2653"><text:span text:style-name="T2654">2.2</text:span><text:span text:style-name="T2655">. infekcinis galvijų rinotracheitas;</text:span></text:p>
      <text:p text:style-name="P2656"><text:span text:style-name="T2657">2.3</text:span><text:span text:style-name="T2658">.<text:s/></text:span><text:span text:style-name="T2659">Brucella suis</text:span><text:span text:style-name="T2660"><text:s/>infekcija;</text:span></text:p>
      <text:p text:style-name="P2661"><text:span text:style-name="T2662">2.4</text:span><text:span text:style-name="T2663">. užkrečiamasis gastroenteritas.</text:span></text:p>
      <text:p text:style-name="P2664">______________</text:p>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valstybinė maisto ir veterinarijos tarnyba, Įsakymas</text:span></text:p>
      <text:p text:style-name="P2674"><text:span text:style-name="T2675">Nr.<text:s/></text:span><text:a xlink:href="https://www.e-tar.lt/portal/legalAct.html?documentId=TAR.69D36A4A0095" office:target-frame-name="_top" xlink:show="replace"><text:span text:style-name="T2676">B1-517</text:span></text:a><text:span text:style-name="T2677">, 2009-12-02, Žin., 2009, Nr. 145-6480 (2009-12-08), i. k. 109110MISAK00B1-517</text:span></text:p>
      <text:p text:style-name="P2678"><text:span text:style-name="T2679">Dėl Valstyb</text:span><text:span text:style-name="T2680">inės maisto ir veterinarijos tarnybos direktoriaus 2004 m. balandžio 20 d. įsakymo Nr. B1-349 "Dėl Prekybos galvijais ir kiaulėmis veterinarijos reikalavimų patvirtinimo" pakeitimo</text:span></text:p>
      <text:p text:style-name="P2681"/>
      <text:p text:style-name="P2682"><text:span text:style-name="T2683">2.</text:span></text:p>
      <text:p text:style-name="P2684"><text:span text:style-name="T2685">Lietuvos Respublikos valstybinė maisto ir veterinarijos tarnyba, Įsakym</text:span><text:span text:style-name="T2686">as</text:span></text:p>
      <text:p text:style-name="P2687"><text:span text:style-name="T2688">Nr.<text:s/></text:span><text:a xlink:href="https://www.e-tar.lt/portal/legalAct.html?documentId=TAR.1FA9A365E8D9" office:target-frame-name="_top" xlink:show="replace"><text:span text:style-name="T2689">B1-342</text:span></text:a><text:span text:style-name="T2690">, 2011-06-30, Žin., 2011, Nr. 95-4495 (2011-07-23), i. k. 111110MISAK00B1-342</text:span></text:p>
      <text:p text:style-name="P2691"><text:span text:style-name="T2692">Dėl Valstybinės maisto ir veterinarijos tarnybos direktoriaus 2004 m. balandžio 20<text:s/></text:span><text:span text:style-name="T2693">d. įsakymo Nr. B1-349 "Dėl Prekybos galvijais ir kiaulėmis veterinarijos reikalavimų patvirtinimo" pakeitimo</text:span></text:p>
      <text:p text:style-name="P2694"/>
      <text:p text:style-name="P2695"><text:span text:style-name="T2696">3.</text:span></text:p>
      <text:p text:style-name="P2697"><text:span text:style-name="T2698">Valstybinė maisto ir veterinarijos tarnyba, Įsakymas</text:span></text:p>
      <text:p text:style-name="P2699"><text:span text:style-name="T2700">Nr.<text:s/></text:span><text:a xlink:href="https://www.e-tar.lt/portal/legalAct.html?documentId=28f3ade0938511e5a6f4e928c954d72b" office:target-frame-name="_top" xlink:show="replace"><text:span text:style-name="T2701">B1-1051</text:span></text:a><text:span text:style-name="T2702">, 2015-11-25, paskelbta TAR 2015-11-26, i. k. 2015-18714</text:span></text:p>
      <text:p text:style-name="P2703"><text:span text:style-name="T2704">Dėl Valstybinės maisto ir veterinarijos tarnybos direktoriaus 2004 m. balandžio 20 d. įsakymo Nr. B1-349 „Dėl Prekybos galvijais ir kiaulėmis veterinarijos reikalavimų patvirtinimo</text:span><text:span text:style-name="T2705">“ pakeitimo</text:span></text:p>
      <text:p text:style-name="P2706"/>
      <text:p text:style-name="P2707"><text:span text:style-name="T2708">4.</text:span></text:p>
      <text:p text:style-name="P2709"><text:span text:style-name="T2710">Valstybinė maisto ir veterinarijos tarnyba, Įsakymas</text:span></text:p>
      <text:p text:style-name="P2711"><text:span text:style-name="T2712">Nr.<text:s/></text:span><text:a xlink:href="https://www.e-tar.lt/portal/legalAct.html?documentId=7caa4150e38c11e99681cd81dcdca52c" office:target-frame-name="_top" xlink:show="replace"><text:span text:style-name="T2713">B1-705</text:span></text:a><text:span text:style-name="T2714">, 2019-09-30, paskelbta TAR 2019-10-01, i. k. 2019-15510</text:span></text:p>
      <text:p text:style-name="P2715"><text:span text:style-name="T2716">Dėl Valstybinės maisto</text:span><text:span text:style-name="T2717"><text:s/>ir veterinarijos tarnybos direktoriaus 2004 m. balandžio 20 d. įsakymo Nr. B1-349 „Dėl Prekybos galvijais ir kiaulėmis veterinarijos reikalavimų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Header" style:family="paragraph">
      <style:paragraph-properties fo:text-align="center"/>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5</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1209"><text:page-number text:fixed="false">5</text:page-number></text:p>
        <text:p text:style-name="P1210"/>
      </style:header>
      <style:footer>
        <text:p text:style-name="P1211"/>
      </style:footer>
    </style:master-page>
    <style:master-page style:next-style-name="MP2" style:name="MPF2" style:page-layout-name="PL2">
      <style:header>
        <text:p text:style-name="P1212"/>
        <text:p text:style-name="P1213"/>
      </style:header>
      <style:footer>
        <text:p text:style-name="P1214"/>
      </style:footer>
    </style:master-page>
    <style:master-page style:name="MP3" style:page-layout-name="PL3">
      <style:header>
        <text:p text:style-name="P1602"><text:page-number text:fixed="false">5</text:page-number></text:p>
        <text:p text:style-name="P1603"/>
      </style:header>
      <style:footer>
        <text:p text:style-name="P1604"/>
      </style:footer>
    </style:master-page>
    <style:master-page style:next-style-name="MP3" style:name="MPF3" style:page-layout-name="PL3">
      <style:header>
        <text:p text:style-name="P1605"/>
        <text:p text:style-name="P1606"/>
      </style:header>
      <style:footer>
        <text:p text:style-name="P1607"/>
      </style:footer>
    </style:master-page>
    <style:master-page style:name="MP4" style:page-layout-name="PL4">
      <style:header>
        <text:p text:style-name="P1817"><text:page-number text:fixed="false">5</text:page-number></text:p>
        <text:p text:style-name="P1818"/>
      </style:header>
      <style:footer>
        <text:p text:style-name="P1819"/>
      </style:footer>
    </style:master-page>
    <style:master-page style:next-style-name="MP4" style:name="MPF4" style:page-layout-name="PL4">
      <style:header>
        <text:p text:style-name="P1820"/>
        <text:p text:style-name="P1821"/>
      </style:header>
      <style:footer>
        <text:p text:style-name="P1822"/>
      </style:footer>
    </style:master-page>
    <style:master-page style:name="MP5" style:page-layout-name="PL5">
      <style:header>
        <text:p text:style-name="P2309"><text:page-number text:fixed="false">5</text:page-number></text:p>
        <text:p text:style-name="P2310"/>
      </style:header>
      <style:footer>
        <text:p text:style-name="P2311"/>
      </style:footer>
    </style:master-page>
    <style:master-page style:next-style-name="MP5" style:name="MPF5" style:page-layout-name="PL5">
      <style:header>
        <text:p text:style-name="P2312"/>
        <text:p text:style-name="P2313"/>
      </style:header>
      <style:footer>
        <text:p text:style-name="P2314"/>
      </style:footer>
    </style:master-page>
    <style:master-page style:name="MP6" style:page-layout-name="PL6">
      <style:header>
        <text:p text:style-name="P2577"><text:page-number text:fixed="false">5</text:page-number></text:p>
        <text:p text:style-name="P2578"/>
      </style:header>
      <style:footer>
        <text:p text:style-name="P2579"/>
      </style:footer>
    </style:master-page>
    <style:master-page style:next-style-name="MP6" style:name="MPF6" style:page-layout-name="PL6">
      <style:header>
        <text:p text:style-name="P2580"/>
        <text:p text:style-name="P2581"/>
      </style:header>
      <style:footer>
        <text:p text:style-name="P2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32" meta:paragraph-count="1304" meta:word-count="15807" meta:character-count="116145" meta:row-count="3764" meta:non-whitespace-character-count="101642"/>
  </office:meta>
</office:document-meta>
</file>