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style:vertical-align="middle" fo:margin-right="-0.0152in"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fo:text-indent="2.559in">
        <style:tab-stops/>
      </style:paragraph-properties>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1pt" style:language-asian="lt" style:country-asian="LT"/>
    </style:style>
    <style:style style:name="P85" style:parent-style-name="Normal" style:family="paragraph">
      <style:paragraph-properties fo:text-align="justify" fo:text-indent="0.4923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paragraph-properties fo:text-align="justify" fo:text-indent="0.4923in"/>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fo:font-style="italic" style:font-style-asian="italic" style:font-style-complex="italic"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fo:font-style="italic" style:font-style-asian="italic" style:font-style-complex="italic"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fo:font-style="italic" style:font-style-asian="italic" style:font-style-complex="italic"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style="italic" style:font-style-asian="italic" style:font-style-complex="italic"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1pt" style:language-asian="lt" style:country-asian="LT"/>
    </style:style>
    <style:style style:name="T477" style:parent-style-name="DefaultParagraphFont" style:family="text">
      <style:text-properties fo:font-weight="bold" style:font-weight-asian="bold" style:font-weight-complex="bold" fo:text-transform="uppercase" style:font-size-complex="11pt" style:language-asian="lt" style:country-asian="LT"/>
    </style:style>
    <style:style style:name="T478" style:parent-style-name="DefaultParagraphFont" style:family="text">
      <style:text-properties fo:font-weight="bold" style:font-weight-asian="bold" style:font-weight-complex="bold" fo:text-transform="uppercase" style:font-size-complex="11pt" style:language-asian="lt" style:country-asian="LT"/>
    </style:style>
    <style:style style:name="P479" style:parent-style-name="Normal" style:family="paragraph">
      <style:paragraph-properties fo:text-align="justify" fo:text-indent="0.4923in"/>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margin-right="-0.0152in"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margin-right="-0.0152in"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font-size="10pt" style:font-size-asian="10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justify" style:vertical-align="middle" fo:margin-right="-0.0152in"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1pt" style:language-asian="lt" style:country-asian="LT"/>
    </style:style>
    <style:style style:name="T622" style:parent-style-name="DefaultParagraphFont" style:family="text">
      <style:text-properties fo:font-weight="bold" style:font-weight-asian="bold" style:font-weight-complex="bold" style:font-size-complex="11pt" style:language-asian="lt" style:country-asian="LT"/>
    </style:style>
    <style:style style:name="T623" style:parent-style-name="DefaultParagraphFont" style:family="text">
      <style:text-properties fo:font-weight="bold" style:font-weight-asian="bold" style:font-weight-complex="bold" style:font-size-complex="11pt" style:language-asian="lt" style:country-asian="LT"/>
    </style:style>
    <style:style style:name="P624" style:parent-style-name="Normal" style:family="paragraph">
      <style:paragraph-properties fo:text-align="justify" fo:text-indent="0.4923in"/>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1pt" style:language-asian="lt" style:country-asian="LT"/>
    </style:style>
    <style:style style:name="T703" style:parent-style-name="DefaultParagraphFont" style:family="text">
      <style:text-properties fo:font-weight="bold" style:font-weight-asian="bold" style:font-weight-complex="bold" fo:text-transform="uppercase" style:font-size-complex="11pt" style:language-asian="lt" style:country-asian="LT"/>
    </style:style>
    <style:style style:name="T704" style:parent-style-name="DefaultParagraphFont" style:family="text">
      <style:text-properties fo:font-weight="bold" style:font-weight-asian="bold" style:font-weight-complex="bold" fo:text-transform="uppercase" style:font-size-complex="11pt" style:language-asian="lt" style:country-asian="LT"/>
    </style:style>
    <style:style style:name="P705" style:parent-style-name="Normal" style:family="paragraph">
      <style:paragraph-properties fo:text-align="justify" fo:text-indent="0.4923in"/>
      <style:text-properties style:language-asian="lt" style:country-asian="LT"/>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margin-right="-0.0152in" fo:text-indent="0.4923in"/>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1pt" style:language-asian="lt" style:country-asian="LT"/>
    </style:style>
    <style:style style:name="T827" style:parent-style-name="DefaultParagraphFont" style:family="text">
      <style:text-properties fo:font-weight="bold" style:font-weight-asian="bold" style:font-weight-complex="bold" fo:text-transform="uppercase" style:font-size-complex="11pt" style:language-asian="lt" style:country-asian="LT"/>
    </style:style>
    <style:style style:name="T828" style:parent-style-name="DefaultParagraphFont" style:family="text">
      <style:text-properties fo:font-weight="bold" style:font-weight-asian="bold" style:font-weight-complex="bold" fo:text-transform="uppercase" style:font-size-complex="11pt" style:language-asian="lt" style:country-asian="LT"/>
    </style:style>
    <style:style style:name="P829" style:parent-style-name="Normal" style:family="paragraph">
      <style:paragraph-properties fo:text-align="justify" fo:text-indent="0.4923in"/>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P956" style:parent-style-name="Normal" style:family="paragraph">
      <style:paragraph-properties fo:text-align="justify" style:vertical-align="middle" fo:text-indent="0.4923in"/>
      <style:text-properties fo:hyphenate="false"/>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444444"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1pt" style:language-asian="lt" style:country-asian="LT"/>
    </style:style>
    <style:style style:name="T1040" style:parent-style-name="DefaultParagraphFont" style:family="text">
      <style:text-properties fo:font-weight="bold" style:font-weight-asian="bold" style:font-weight-complex="bold" fo:text-transform="uppercase" style:font-size-complex="11pt" style:language-asian="lt" style:country-asian="LT"/>
    </style:style>
    <style:style style:name="T1041" style:parent-style-name="DefaultParagraphFont" style:family="text">
      <style:text-properties fo:font-weight="bold" style:font-weight-asian="bold" style:font-weight-complex="bold" fo:text-transform="uppercase" style:font-size-complex="11pt" style:language-asian="lt" style:country-asian="LT"/>
    </style:style>
    <style:style style:name="P1042" style:parent-style-name="Normal" style:family="paragraph">
      <style:paragraph-properties fo:text-align="justify" fo:text-indent="0.4923in"/>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fo:font-style="italic" style:font-style-asian="italic" style:font-style-complex="italic"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style>
    <style:style style:name="P1125" style:parent-style-name="Normal" style:family="paragraph">
      <style:paragraph-properties fo:break-before="page" fo:margin-left="3.5437in" fo:text-indent="-0.0006in">
        <style:tab-stops/>
      </style:paragraph-properties>
    </style:style>
    <style:style style:name="T1126" style:parent-style-name="DefaultParagraphFont" style:family="text">
      <style:text-properties style:font-size-complex="11pt" style:language-asian="lt" style:country-asian="LT"/>
    </style:style>
    <style:style style:name="P1127" style:parent-style-name="Normal" style:family="paragraph">
      <style:paragraph-properties fo:text-indent="3.543in"/>
    </style:style>
    <style:style style:name="T1128" style:parent-style-name="DefaultParagraphFont" style:family="text">
      <style:text-properties style:font-size-complex="11pt" style:language-asian="lt" style:country-asian="LT"/>
    </style:style>
    <style:style style:name="P1129" style:parent-style-name="Normal" style:family="paragraph">
      <style:paragraph-properties fo:text-indent="3.543in"/>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P1132" style:parent-style-name="Normal" style:family="paragraph">
      <style:paragraph-properties fo:text-align="justify" fo:text-indent="0.4923in"/>
      <style:text-properties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1pt" style:language-asian="lt" style:country-asian="LT"/>
    </style:style>
    <style:style style:name="P113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1pt" style:language-asian="lt" style:country-asian="LT"/>
    </style:style>
    <style:style style:name="T1138" style:parent-style-name="DefaultParagraphFont" style:family="text">
      <style:text-properties fo:font-weight="bold" style:font-weight-asian="bold" style:font-weight-complex="bold" fo:text-transform="uppercase" style:font-size-complex="11pt" style:language-asian="lt" style:country-asian="LT"/>
    </style:style>
    <style:style style:name="T1139" style:parent-style-name="DefaultParagraphFont" style:family="text">
      <style:text-properties fo:font-weight="bold" style:font-weight-asian="bold" style:font-weight-complex="bold" fo:text-transform="uppercase" style:font-size-complex="11pt" style:language-asian="lt" style:country-asian="LT"/>
    </style:style>
    <style:style style:name="P1140" style:parent-style-name="Normal" style:family="paragraph">
      <style:paragraph-properties fo:text-align="justify" fo:text-indent="0.4923in"/>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1pt" style:language-asian="lt" style:country-asian="LT"/>
    </style:style>
    <style:style style:name="T1204" style:parent-style-name="DefaultParagraphFont" style:family="text">
      <style:text-properties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fo:font-style="italic" style:font-style-asian="italic" style:font-style-complex="italic"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text-transform="uppercase" style:font-size-complex="11pt" style:language-asian="lt" style:country-asian="LT"/>
    </style:style>
    <style:style style:name="T1273" style:parent-style-name="DefaultParagraphFont" style:family="text">
      <style:text-properties fo:font-weight="bold" style:font-weight-asian="bold" style:font-weight-complex="bold" fo:text-transform="uppercase" style:font-size-complex="11pt" style:language-asian="lt" style:country-asian="LT"/>
    </style:style>
    <style:style style:name="T1274" style:parent-style-name="DefaultParagraphFont" style:family="text">
      <style:text-properties fo:font-weight="bold" style:font-weight-asian="bold" style:font-weight-complex="bold" fo:text-transform="uppercase" style:font-size-complex="11pt" style:language-asian="lt" style:country-asian="LT"/>
    </style:style>
    <style:style style:name="P1275" style:parent-style-name="Normal" style:family="paragraph">
      <style:paragraph-properties fo:text-align="justify" fo:text-indent="0.4923in"/>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fo:font-style="italic" style:font-style-asian="italic" style:font-style-complex="italic"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1pt" style:language-asian="lt" style:country-asian="LT"/>
    </style:style>
    <style:style style:name="T1309" style:parent-style-name="DefaultParagraphFont" style:family="text">
      <style:text-properties style:font-size-complex="11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fo:font-style="italic" style:font-style-asian="italic" style:font-style-complex="italic" style:font-size-complex="11pt" style:language-asian="lt" style:country-asian="LT"/>
    </style:style>
    <style:style style:name="T1331" style:parent-style-name="DefaultParagraphFont" style:family="text">
      <style:text-properties fo:font-style="italic" style:font-style-asian="italic" style:font-style-complex="italic"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font-style="italic" style:font-style-asian="italic" style:font-style-complex="italic"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1pt" style:language-asian="lt" style:country-asian="LT"/>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1pt" style:language-asian="lt" style:country-asian="LT"/>
    </style:style>
    <style:style style:name="T1414" style:parent-style-name="DefaultParagraphFont" style:family="text">
      <style:text-properties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style:font-size-complex="11pt" style:language-asian="lt" style:country-asian="LT"/>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fo:font-style="italic" style:font-style-asian="italic" style:font-style-complex="italic"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style>
    <style:style style:name="P1505" style:parent-style-name="Normal" style:family="paragraph">
      <style:paragraph-properties fo:break-before="page" fo:margin-left="3.5437in" fo:text-indent="-0.0006in">
        <style:tab-stops/>
      </style:paragraph-properties>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indent="3.543in"/>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indent="3.543in"/>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text-properties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style:font-size-complex="11pt" style:language-asian="lt" style:country-asian="LT"/>
    </style:style>
    <style:style style:name="P15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style:font-size-complex="11pt" style:language-asian="lt" style:country-asian="LT"/>
    </style:style>
    <style:style style:name="T1518" style:parent-style-name="DefaultParagraphFont" style:family="text">
      <style:text-properties fo:font-weight="bold" style:font-weight-asian="bold" style:font-weight-complex="bold" fo:text-transform="uppercase" style:font-size-complex="11pt" style:language-asian="lt" style:country-asian="LT"/>
    </style:style>
    <style:style style:name="T1519" style:parent-style-name="DefaultParagraphFont" style:family="text">
      <style:text-properties fo:font-weight="bold" style:font-weight-asian="bold" style:font-weight-complex="bold" fo:text-transform="uppercase" style:font-size-complex="11pt" style:language-asian="lt" style:country-asian="LT"/>
    </style:style>
    <style:style style:name="P1520" style:parent-style-name="Normal" style:family="paragraph">
      <style:paragraph-properties fo:text-align="justify" fo:text-indent="0.4923in"/>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fo:font-style="italic" style:font-style-asian="italic" style:font-style-complex="italic"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fo:font-style="italic" style:font-style-asian="italic" style:font-style-complex="italic" style:font-size-complex="11pt" style:language-asian="lt" style:country-asian="LT"/>
    </style:style>
    <style:style style:name="T1527" style:parent-style-name="DefaultParagraphFont" style:family="text">
      <style:text-properties style:font-size-complex="11pt" style:language-asian="lt" style:country-asian="LT"/>
    </style:style>
    <style:style style:name="T1528" style:parent-style-name="DefaultParagraphFont" style:family="text">
      <style:text-properties style:font-size-complex="11pt" style:language-asian="lt" style:country-asian="LT"/>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fo:font-style="italic" style:font-style-asian="italic" style:font-style-complex="italic" style:font-size-complex="11pt" style:language-asian="lt" style:country-asian="LT"/>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fo:font-style="italic" style:font-style-asian="italic" style:font-style-complex="italic"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fo:font-style="italic" style:font-style-asian="italic" style:font-style-complex="italic"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style="italic" style:font-style-asian="italic" style:font-style-complex="italic"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fo:font-style="italic" style:font-style-asian="italic" style:font-style-complex="italic"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text-transform="uppercase" style:font-size-complex="11pt" style:language-asian="lt" style:country-asian="LT"/>
    </style:style>
    <style:style style:name="T1546" style:parent-style-name="DefaultParagraphFont" style:family="text">
      <style:text-properties fo:font-weight="bold" style:font-weight-asian="bold" style:font-weight-complex="bold" fo:text-transform="uppercase" style:font-size-complex="11pt" style:language-asian="lt" style:country-asian="LT"/>
    </style:style>
    <style:style style:name="T1547" style:parent-style-name="DefaultParagraphFont" style:family="text">
      <style:text-properties fo:font-weight="bold" style:font-weight-asian="bold" style:font-weight-complex="bold" fo:text-transform="uppercase" style:font-size-complex="11pt" style:language-asian="lt" style:country-asian="LT"/>
    </style:style>
    <style:style style:name="P1548" style:parent-style-name="Normal" style:family="paragraph">
      <style:paragraph-properties fo:text-align="justify" fo:text-indent="0.4923in"/>
      <style:text-properties style:language-asian="lt" style:country-asian="L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1pt" style:language-asian="lt" style:country-asian="LT"/>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1pt" style:language-asian="lt" style:country-asian="LT"/>
    </style:style>
    <style:style style:name="T1605" style:parent-style-name="DefaultParagraphFont" style:family="text">
      <style:text-properties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language-asian="lt" style:country-asian="LT"/>
    </style:style>
    <style:style style:name="T1616" style:parent-style-name="DefaultParagraphFont" style:family="text">
      <style:text-properties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style:font-size-complex="11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1pt" style:language-asian="lt" style:country-asian="LT"/>
    </style:style>
    <style:style style:name="T1664" style:parent-style-name="DefaultParagraphFont" style:family="text">
      <style:text-properties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1pt" style:language-asian="lt" style:country-asian="LT"/>
    </style:style>
    <style:style style:name="T1667" style:parent-style-name="DefaultParagraphFont" style:family="text">
      <style:text-properties style:font-size-complex="11pt" style:language-asian="lt" style:country-asian="LT"/>
    </style:style>
    <style:style style:name="T1668" style:parent-style-name="DefaultParagraphFont" style:family="text">
      <style:text-properties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P1680" style:parent-style-name="Normal" style:family="paragraph">
      <style:paragraph-properties fo:text-align="justify"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text-transform="uppercase" style:font-size-complex="11pt" style:language-asian="lt" style:country-asian="LT"/>
    </style:style>
    <style:style style:name="T1683" style:parent-style-name="DefaultParagraphFont" style:family="text">
      <style:text-properties fo:font-weight="bold" style:font-weight-asian="bold" style:font-weight-complex="bold" fo:text-transform="uppercase" style:font-size-complex="11pt" style:language-asian="lt" style:country-asian="LT"/>
    </style:style>
    <style:style style:name="T1684" style:parent-style-name="DefaultParagraphFont" style:family="text">
      <style:text-properties fo:font-weight="bold" style:font-weight-asian="bold" style:font-weight-complex="bold" fo:text-transform="uppercase" style:font-size-complex="11pt" style:language-asian="lt" style:country-asian="LT"/>
    </style:style>
    <style:style style:name="P1685" style:parent-style-name="Normal" style:family="paragraph">
      <style:paragraph-properties fo:text-align="justify" fo:text-indent="0.4923in"/>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style:font-size-complex="11pt" style:language-asian="lt" style:country-asian="LT"/>
    </style:style>
    <style:style style:name="T1693" style:parent-style-name="DefaultParagraphFont" style:family="text">
      <style:text-properties fo:font-weight="bold" style:font-weight-asian="bold" style:font-weight-complex="bold" fo:text-transform="uppercase" style:font-size-complex="11pt" style:language-asian="lt" style:country-asian="LT"/>
    </style:style>
    <style:style style:name="T1694" style:parent-style-name="DefaultParagraphFont" style:family="text">
      <style:text-properties fo:font-weight="bold" style:font-weight-asian="bold" style:font-weight-complex="bold" fo:text-transform="uppercase" style:font-size-complex="11pt" style:language-asian="lt" style:country-asian="LT"/>
    </style:style>
    <style:style style:name="P1695" style:parent-style-name="Normal" style:family="paragraph">
      <style:paragraph-properties fo:text-align="justify" fo:text-indent="0.4923in"/>
      <style:text-properties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break-before="page" fo:margin-left="3.5437in" fo:text-indent="-0.0006in">
        <style:tab-stops/>
      </style:paragraph-properties>
    </style:style>
    <style:style style:name="T1715" style:parent-style-name="DefaultParagraphFont" style:family="text">
      <style:text-properties style:font-size-complex="11pt" style:language-asian="lt" style:country-asian="LT"/>
    </style:style>
    <style:style style:name="P1716" style:parent-style-name="Normal" style:family="paragraph">
      <style:paragraph-properties fo:text-indent="3.543in"/>
    </style:style>
    <style:style style:name="T1717" style:parent-style-name="DefaultParagraphFont" style:family="text">
      <style:text-properties style:font-size-complex="11pt" style:language-asian="lt" style:country-asian="LT"/>
    </style:style>
    <style:style style:name="P1718" style:parent-style-name="Normal" style:family="paragraph">
      <style:paragraph-properties fo:text-indent="3.543in"/>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style:font-size-complex="11pt" style:language-asian="lt" style:country-asian="LT"/>
    </style:style>
    <style:style style:name="P1721" style:parent-style-name="Normal" style:family="paragraph">
      <style:paragraph-properties fo:text-align="justify" fo:text-indent="0.4923in"/>
      <style:text-properties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style:font-size-complex="11pt" style:language-asian="lt" style:country-asian="LT"/>
    </style:style>
    <style:style style:name="P17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style:font-size-complex="11pt" style:language-asian="lt" style:country-asian="LT"/>
    </style:style>
    <style:style style:name="T1727" style:parent-style-name="DefaultParagraphFont" style:family="text">
      <style:text-properties fo:font-weight="bold" style:font-weight-asian="bold" style:font-weight-complex="bold" fo:text-transform="uppercase" style:font-size-complex="11pt" style:language-asian="lt" style:country-asian="LT"/>
    </style:style>
    <style:style style:name="T1728" style:parent-style-name="DefaultParagraphFont" style:family="text">
      <style:text-properties fo:font-weight="bold" style:font-weight-asian="bold" style:font-weight-complex="bold" fo:text-transform="uppercase" style:font-size-complex="11pt" style:language-asian="lt" style:country-asian="LT"/>
    </style:style>
    <style:style style:name="T1729" style:parent-style-name="DefaultParagraphFont" style:family="text">
      <style:text-properties fo:font-weight="bold" style:font-weight-asian="bold" style:font-weight-complex="bold" fo:text-transform="uppercase" style:font-size-complex="11pt" style:language-asian="lt" style:country-asian="LT"/>
    </style:style>
    <style:style style:name="P1730" style:parent-style-name="Normal" style:family="paragraph">
      <style:paragraph-properties fo:text-align="justify" fo:text-indent="0.4923in"/>
      <style:text-properties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1pt" style:language-asian="lt" style:country-asian="LT"/>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fo:font-style="italic" style:font-style-asian="italic" style:font-style-complex="italic" style:font-size-complex="11pt" style:language-asian="lt" style:country-asian="LT"/>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style:font-size-complex="11pt" style:language-asian="lt" style:country-asian="LT"/>
    </style:style>
    <style:style style:name="T1742" style:parent-style-name="DefaultParagraphFont" style:family="text">
      <style:text-properties fo:font-weight="bold" style:font-weight-asian="bold" style:font-weight-complex="bold" fo:text-transform="uppercase" style:font-size-complex="11pt" style:language-asian="lt" style:country-asian="LT"/>
    </style:style>
    <style:style style:name="T1743" style:parent-style-name="DefaultParagraphFont" style:family="text">
      <style:text-properties fo:font-weight="bold" style:font-weight-asian="bold" style:font-weight-complex="bold" fo:text-transform="uppercase" style:font-size-complex="11pt" style:language-asian="lt" style:country-asian="LT"/>
    </style:style>
    <style:style style:name="P1744" style:parent-style-name="Normal" style:family="paragraph">
      <style:paragraph-properties fo:text-align="justify" fo:text-indent="0.4923in"/>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style:font-size-complex="11pt" style:language-asian="lt" style:country-asian="LT"/>
    </style:style>
    <style:style style:name="T1751" style:parent-style-name="DefaultParagraphFont" style:family="text">
      <style:text-properties fo:font-style="italic" style:font-style-asian="italic" style:font-style-complex="italic"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fo:font-style="italic" style:font-style-asian="italic" style:font-style-complex="italic"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text-position="sub 62.5%" style:font-size-complex="11pt" style:language-asian="lt" style:country-asian="LT"/>
    </style:style>
    <style:style style:name="T1770" style:parent-style-name="DefaultParagraphFont" style:family="text">
      <style:text-properties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text-position="sub 62.5%" style:font-size-complex="11pt" style:language-asian="lt" style:country-asian="LT"/>
    </style:style>
    <style:style style:name="T1775" style:parent-style-name="DefaultParagraphFont" style:family="text">
      <style:text-properties style:text-position="sub 62.5%"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2.5%" style:font-size-complex="11pt" style:language-asian="lt" style:country-asian="LT"/>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text-position="sub 62.5%" style:font-size-complex="11pt" style:language-asian="lt" style:country-asian="LT"/>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text-position="sub 62.5%"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text-position="sub 62.5%" style:font-size-complex="11pt" style:language-asian="lt" style:country-asian="LT"/>
    </style:style>
    <style:style style:name="T1794" style:parent-style-name="DefaultParagraphFont" style:family="text">
      <style:text-properties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text-position="sub 62.5%" style:font-size-complex="11pt" style:language-asian="lt" style:country-asian="LT"/>
    </style:style>
    <style:style style:name="T1813" style:parent-style-name="DefaultParagraphFont" style:family="text">
      <style:text-properties style:font-size-complex="11pt" style:language-asian="lt" style:country-asian="LT"/>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text-position="sub 62.5%" style:font-size-complex="11pt" style:language-asian="lt" style:country-asian="LT"/>
    </style:style>
    <style:style style:name="T1816" style:parent-style-name="DefaultParagraphFont" style:family="text">
      <style:text-properties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text-position="sub 62.5%"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T1823" style:parent-style-name="DefaultParagraphFont" style:family="text">
      <style:text-properties style:text-position="sub 62.5%" style:font-size-complex="11pt" style:language-asian="lt" style:country-asian="LT"/>
    </style:style>
    <style:style style:name="T1824" style:parent-style-name="DefaultParagraphFont" style:family="text">
      <style:text-properties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text-position="sub 62.5%"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text-position="sub 62.5%" style:font-size-complex="11pt" style:language-asian="lt" style:country-asian="LT"/>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text-position="sub 62.5%"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text-position="sub 62.5%" style:font-size-complex="11pt" style:language-asian="lt" style:country-asian="LT"/>
    </style:style>
    <style:style style:name="T1846" style:parent-style-name="DefaultParagraphFont" style:family="text">
      <style:text-properties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text-position="sub 62.5%"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b 62.5%"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text-position="sub 62.5%" style:font-size-complex="11pt" style:language-asian="lt" style:country-asian="LT"/>
    </style:style>
    <style:style style:name="T1866" style:parent-style-name="DefaultParagraphFont" style:family="text">
      <style:text-properties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1pt" style:language-asian="lt" style:country-asian="LT"/>
    </style:style>
    <style:style style:name="T1915" style:parent-style-name="DefaultParagraphFont" style:family="text">
      <style:text-properties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style:font-size-complex="11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1pt" style:language-asian="lt" style:country-asian="LT"/>
    </style:style>
    <style:style style:name="T1933" style:parent-style-name="DefaultParagraphFont" style:family="text">
      <style:text-properties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text-position="sub 62.5%" style:font-size-complex="11pt" style:language-asian="lt" style:country-asian="LT"/>
    </style:style>
    <style:style style:name="T1944" style:parent-style-name="DefaultParagraphFont" style:family="text">
      <style:text-properties style:font-size-complex="11pt" style:language-asian="lt" style:country-asian="LT"/>
    </style:style>
    <style:style style:name="T1945" style:parent-style-name="DefaultParagraphFont" style:family="text">
      <style:text-properties style:text-position="sub 62.5%"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text-position="sub 62.5%" style:font-size-complex="11pt" style:language-asian="lt" style:country-asian="LT"/>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justify" fo:text-indent="0.4923in"/>
      <style:text-properties style:font-size-complex="4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text-position="sub 62.5%" style:font-size-complex="11pt" style:language-asian="lt" style:country-asian="LT"/>
    </style:style>
    <style:style style:name="T1954" style:parent-style-name="DefaultParagraphFont" style:family="text">
      <style:text-properties style:font-size-complex="11pt" style:language-asian="lt" style:country-asian="LT"/>
    </style:style>
    <style:style style:name="P1955" style:parent-style-name="Normal" style:family="paragraph">
      <style:paragraph-properties fo:text-align="justify" fo:text-indent="0.4923in"/>
      <style:text-properties style:font-size-complex="4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text-position="sub 62.5%" style:font-size-complex="11pt" style:language-asian="lt" style:country-asian="LT"/>
    </style:style>
    <style:style style:name="T1960" style:parent-style-name="DefaultParagraphFont" style:family="text">
      <style:text-properties style:font-size-complex="11pt" style:language-asian="lt" style:country-asian="LT"/>
    </style:style>
    <style:style style:name="P1961" style:parent-style-name="Normal" style:family="paragraph">
      <style:paragraph-properties fo:text-align="justify" fo:text-indent="0.4923in"/>
      <style:text-properties style:font-size-complex="4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1pt" style:language-asian="lt" style:country-asian="LT"/>
    </style:style>
    <style:style style:name="T1964" style:parent-style-name="DefaultParagraphFont" style:family="text">
      <style:text-properties style:text-position="sub 62.5%" style:font-size-complex="11pt" style:language-asian="lt" style:country-asian="LT"/>
    </style:style>
    <style:style style:name="T1965" style:parent-style-name="DefaultParagraphFont" style:family="text">
      <style:text-properties style:font-size-complex="11pt" style:language-asian="lt" style:country-asian="LT"/>
    </style:style>
    <style:style style:name="T1966" style:parent-style-name="DefaultParagraphFont" style:family="text">
      <style:text-properties style:text-position="sub 62.5%" style:font-size-complex="11pt" style:language-asian="lt" style:country-asian="LT"/>
    </style:style>
    <style:style style:name="T1967" style:parent-style-name="DefaultParagraphFont" style:family="text">
      <style:text-properties style:font-size-complex="11pt" style:language-asian="lt" style:country-asian="L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style:font-size-complex="11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size-complex="11pt" style:language-asian="lt" style:country-asian="LT"/>
    </style:style>
    <style:style style:name="T1978" style:parent-style-name="DefaultParagraphFont" style:family="text">
      <style:text-properties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1pt" style:language-asian="lt" style:country-asian="LT"/>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style:font-size-complex="11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1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1pt" style:language-asian="lt" style:country-asian="LT"/>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font-size-complex="11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1pt" style:language-asian="lt" style:country-asian="LT"/>
    </style:style>
    <style:style style:name="T2006" style:parent-style-name="DefaultParagraphFont" style:family="text">
      <style:text-properties style:font-size-complex="11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style:font-size-complex="11pt" style:language-asian="lt" style:country-asian="LT"/>
    </style:style>
    <style:style style:name="T2013" style:parent-style-name="DefaultParagraphFont" style:family="text">
      <style:text-properties style:font-size-complex="11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1pt" style:language-asian="lt" style:country-asian="LT"/>
    </style:style>
    <style:style style:name="T2016" style:parent-style-name="DefaultParagraphFont" style:family="text">
      <style:text-properties style:font-size-complex="11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1pt" style:language-asian="lt" style:country-asian="LT"/>
    </style:style>
    <style:style style:name="T2019" style:parent-style-name="DefaultParagraphFont" style:family="text">
      <style:text-properties style:font-size-complex="11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font-size-complex="11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1pt" style:language-asian="lt" style:country-asian="LT"/>
    </style:style>
    <style:style style:name="T2025" style:parent-style-name="DefaultParagraphFont" style:family="text">
      <style:text-properties style:font-size-complex="11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1pt" style:language-asian="lt" style:country-asian="LT"/>
    </style:style>
    <style:style style:name="T2028" style:parent-style-name="DefaultParagraphFont" style:family="text">
      <style:text-properties style:font-size-complex="11pt" style:language-asian="lt" style:country-asian="LT"/>
    </style:style>
    <style:style style:name="T2029" style:parent-style-name="DefaultParagraphFont" style:family="text">
      <style:text-properties style:font-size-complex="11pt" style:language-asian="lt" style:country-asian="LT"/>
    </style:style>
    <style:style style:name="T2030" style:parent-style-name="DefaultParagraphFont" style:family="text">
      <style:text-properties fo:font-style="italic" style:font-style-asian="italic" style:font-style-complex="italic" style:font-size-complex="11pt" style:language-asian="lt" style:country-asian="LT"/>
    </style:style>
    <style:style style:name="T2031" style:parent-style-name="DefaultParagraphFont" style:family="text">
      <style:text-properties style:font-size-complex="11pt" style:language-asian="lt" style:country-asian="LT"/>
    </style:style>
    <style:style style:name="T2032" style:parent-style-name="DefaultParagraphFont" style:family="text">
      <style:text-properties fo:font-style="italic" style:font-style-asian="italic" style:font-style-complex="italic" style:font-size-complex="11pt" style:language-asian="lt" style:country-asian="LT"/>
    </style:style>
    <style:style style:name="T2033" style:parent-style-name="DefaultParagraphFont" style:family="text">
      <style:text-properties style:font-size-complex="11pt" style:language-asian="lt" style:country-asian="L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1pt" style:language-asian="lt" style:country-asian="LT"/>
    </style:style>
    <style:style style:name="T2046" style:parent-style-name="DefaultParagraphFont" style:family="text">
      <style:text-properties style:font-size-complex="11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1pt" style:language-asian="lt" style:country-asian="LT"/>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1pt" style:language-asian="lt" style:country-asian="LT"/>
    </style:style>
    <style:style style:name="T2053" style:parent-style-name="DefaultParagraphFont" style:family="text">
      <style:text-properties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1pt" style:language-asian="lt" style:country-asian="LT"/>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1pt" style:language-asian="lt" style:country-asian="LT"/>
    </style:style>
    <style:style style:name="T2060" style:parent-style-name="DefaultParagraphFont" style:family="text">
      <style:text-properties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1pt" style:language-asian="lt" style:country-asian="LT"/>
    </style:style>
    <style:style style:name="T2063" style:parent-style-name="DefaultParagraphFont" style:family="text">
      <style:text-properties style:font-size-complex="11pt" style:language-asian="lt" style:country-asian="LT"/>
    </style:style>
    <style:style style:name="T2064" style:parent-style-name="DefaultParagraphFont" style:family="text">
      <style:text-properties fo:font-weight="bold" style:font-weight-asian="bold" style:font-weight-complex="bold" style:font-size-complex="11pt" style:language-asian="lt" style:country-asian="LT"/>
    </style:style>
    <style:style style:name="T2065" style:parent-style-name="DefaultParagraphFont" style:family="text">
      <style:text-properties style:font-size-complex="11pt" style:language-asian="lt" style:country-asian="LT"/>
    </style:style>
    <style:style style:name="T2066" style:parent-style-name="DefaultParagraphFont" style:family="text">
      <style:text-properties style:font-size-complex="11pt" style:language-asian="lt" style:country-asian="LT"/>
    </style:style>
    <style:style style:name="T2067" style:parent-style-name="DefaultParagraphFont" style:family="text">
      <style:text-properties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1pt" style:language-asian="lt" style:country-asian="LT"/>
    </style:style>
    <style:style style:name="T2070" style:parent-style-name="DefaultParagraphFont" style:family="text">
      <style:text-properties style:font-size-complex="11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1pt" style:language-asian="lt" style:country-asian="LT"/>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style:font-size-complex="11pt" style:language-asian="lt" style:country-asian="LT"/>
    </style:style>
    <style:style style:name="T2075" style:parent-style-name="DefaultParagraphFont" style:family="text">
      <style:text-properties style:font-size-complex="11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1pt" style:language-asian="lt" style:country-asian="LT"/>
    </style:style>
    <style:style style:name="T2078" style:parent-style-name="DefaultParagraphFont" style:family="text">
      <style:text-properties style:font-size-complex="11pt" style:language-asian="lt" style:country-asian="LT"/>
    </style:style>
    <style:style style:name="T2079" style:parent-style-name="DefaultParagraphFont" style:family="text">
      <style:text-properties style:font-size-complex="11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1pt" style:language-asian="lt" style:country-asian="LT"/>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fo:font-style="italic" style:font-style-asian="italic" style:font-style-complex="italic" style:font-size-complex="11pt" style:language-asian="lt" style:country-asian="LT"/>
    </style:style>
    <style:style style:name="T2084" style:parent-style-name="DefaultParagraphFont" style:family="text">
      <style:text-properties style:font-size-complex="11pt" style:language-asian="lt" style:country-asian="LT"/>
    </style:style>
    <style:style style:name="T2085" style:parent-style-name="DefaultParagraphFont" style:family="text">
      <style:text-properties style:font-size-complex="11pt" style:language-asian="lt" style:country-asian="LT"/>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text-transform="uppercase" style:font-size-complex="11pt" style:language-asian="lt" style:country-asian="LT"/>
    </style:style>
    <style:style style:name="T2089" style:parent-style-name="DefaultParagraphFont" style:family="text">
      <style:text-properties fo:font-weight="bold" style:font-weight-asian="bold" style:font-weight-complex="bold" fo:text-transform="uppercase" style:font-size-complex="11pt" style:language-asian="lt" style:country-asian="LT"/>
    </style:style>
    <style:style style:name="T2090" style:parent-style-name="DefaultParagraphFont" style:family="text">
      <style:text-properties fo:font-weight="bold" style:font-weight-asian="bold" style:font-weight-complex="bold" fo:text-transform="uppercase" style:font-size-complex="11pt" style:language-asian="lt" style:country-asian="LT"/>
    </style:style>
    <style:style style:name="P2091" style:parent-style-name="Normal" style:family="paragraph">
      <style:paragraph-properties fo:text-align="justify" fo:text-indent="0.4923in"/>
      <style:text-properties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1pt" style:language-asian="lt" style:country-asian="LT"/>
    </style:style>
    <style:style style:name="T2094" style:parent-style-name="DefaultParagraphFont" style:family="text">
      <style:text-properties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1pt" style:language-asian="lt" style:country-asian="LT"/>
    </style:style>
    <style:style style:name="T2097" style:parent-style-name="DefaultParagraphFont" style:family="text">
      <style:text-properties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style:font-size-complex="11pt" style:language-asian="lt" style:country-asian="LT"/>
    </style:style>
    <style:style style:name="T2101" style:parent-style-name="DefaultParagraphFont" style:family="text">
      <style:text-properties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1pt"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1pt" style:language-asian="lt" style:country-asian="LT"/>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style:font-size-complex="11pt" style:language-asian="lt" style:country-asian="LT"/>
    </style:style>
    <style:style style:name="T2113" style:parent-style-name="DefaultParagraphFont" style:family="text">
      <style:text-properties style:font-size-complex="11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1pt" style:language-asian="lt" style:country-asian="LT"/>
    </style:style>
    <style:style style:name="T2116" style:parent-style-name="DefaultParagraphFont" style:family="text">
      <style:text-properties style:font-size-complex="11pt" style:language-asian="lt" style:country-asian="LT"/>
    </style:style>
    <style:style style:name="T2117" style:parent-style-name="DefaultParagraphFont" style:family="text">
      <style:text-properties style:font-size-complex="11pt" style:language-asian="lt" style:country-asian="LT"/>
    </style:style>
    <style:style style:name="T2118" style:parent-style-name="DefaultParagraphFont" style:family="text">
      <style:text-properties fo:font-style="italic" style:font-style-asian="italic" style:font-style-complex="italic" style:font-size-complex="11pt" style:language-asian="lt" style:country-asian="LT"/>
    </style:style>
    <style:style style:name="T2119" style:parent-style-name="DefaultParagraphFont" style:family="text">
      <style:text-properties style:font-size-complex="11pt" style:language-asian="lt" style:country-asian="LT"/>
    </style:style>
    <style:style style:name="T2120" style:parent-style-name="DefaultParagraphFont" style:family="text">
      <style:text-properties fo:font-style="italic" style:font-style-asian="italic" style:font-style-complex="italic" style:font-size-complex="11pt" style:language-asian="lt" style:country-asian="LT"/>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style:font-size-complex="11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font-size-complex="11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1pt" style:language-asian="lt" style:country-asian="LT"/>
    </style:style>
    <style:style style:name="T2128" style:parent-style-name="DefaultParagraphFont" style:family="text">
      <style:text-properties style:font-size-complex="11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1pt" style:language-asian="lt" style:country-asian="LT"/>
    </style:style>
    <style:style style:name="T2131" style:parent-style-name="DefaultParagraphFont" style:family="text">
      <style:text-properties style:font-size-complex="11pt" style:language-asian="lt" style:country-asian="LT"/>
    </style:style>
    <style:style style:name="T2132" style:parent-style-name="DefaultParagraphFont" style:family="text">
      <style:text-properties style:font-size-complex="11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1pt" style:language-asian="lt" style:country-asian="LT"/>
    </style:style>
    <style:style style:name="T2135" style:parent-style-name="DefaultParagraphFont" style:family="text">
      <style:text-properties style:font-size-complex="11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style:font-size-complex="11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style:font-size-complex="11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1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1pt" style:language-asian="lt" style:country-asian="LT"/>
    </style:style>
    <style:style style:name="T2152" style:parent-style-name="DefaultParagraphFont" style:family="text">
      <style:text-properties style:font-size-complex="11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style:font-size-complex="11pt"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text-transform="uppercase" style:font-size-complex="11pt" style:language-asian="lt" style:country-asian="LT"/>
    </style:style>
    <style:style style:name="T2159" style:parent-style-name="DefaultParagraphFont" style:family="text">
      <style:text-properties fo:font-weight="bold" style:font-weight-asian="bold" style:font-weight-complex="bold" fo:text-transform="uppercase" style:font-size-complex="11pt" style:language-asian="lt" style:country-asian="LT"/>
    </style:style>
    <style:style style:name="T2160" style:parent-style-name="DefaultParagraphFont" style:family="text">
      <style:text-properties fo:font-weight="bold" style:font-weight-asian="bold" style:font-weight-complex="bold" fo:text-transform="uppercase" style:font-size-complex="11pt" style:language-asian="lt" style:country-asian="LT"/>
    </style:style>
    <style:style style:name="P2161" style:parent-style-name="Normal" style:family="paragraph">
      <style:paragraph-properties fo:text-align="justify" fo:text-indent="0.4923in"/>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1pt" style:language-asian="lt" style:country-asian="LT"/>
    </style:style>
    <style:style style:name="T2170" style:parent-style-name="DefaultParagraphFont" style:family="text">
      <style:text-properties style:font-size-complex="11pt" style:language-asian="lt" style:country-asian="LT"/>
    </style:style>
    <style:style style:name="T2171" style:parent-style-name="DefaultParagraphFont" style:family="text">
      <style:text-properties fo:color="#000000"/>
    </style:style>
    <style:style style:name="T2172" style:parent-style-name="DefaultParagraphFont" style:family="text">
      <style:text-properties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1pt" style:language-asian="lt" style:country-asian="LT"/>
    </style:style>
    <style:style style:name="T2175" style:parent-style-name="DefaultParagraphFont" style:family="text">
      <style:text-properties style:font-size-complex="11pt" style:language-asian="lt" style:country-asian="LT"/>
    </style:style>
    <style:style style:name="T2176" style:parent-style-name="DefaultParagraphFont" style:family="text">
      <style:text-properties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1pt" style:language-asian="lt" style:country-asian="LT"/>
    </style:style>
    <style:style style:name="T2179" style:parent-style-name="DefaultParagraphFont" style:family="text">
      <style:text-properties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style:style>
    <style:style style:name="P2198" style:parent-style-name="Normal" style:family="paragraph">
      <style:paragraph-properties fo:break-before="page" fo:margin-left="3.5437in" fo:text-indent="-0.0006in">
        <style:tab-stops/>
      </style:paragraph-properties>
    </style:style>
    <style:style style:name="T2199" style:parent-style-name="DefaultParagraphFont" style:family="text">
      <style:text-properties style:font-size-complex="11pt" style:language-asian="lt" style:country-asian="LT"/>
    </style:style>
    <style:style style:name="P2200" style:parent-style-name="Normal" style:family="paragraph">
      <style:paragraph-properties fo:text-indent="3.543in"/>
    </style:style>
    <style:style style:name="T2201" style:parent-style-name="DefaultParagraphFont" style:family="text">
      <style:text-properties style:font-size-complex="11pt" style:language-asian="lt" style:country-asian="LT"/>
    </style:style>
    <style:style style:name="P2202" style:parent-style-name="Normal" style:family="paragraph">
      <style:paragraph-properties fo:text-indent="3.543in"/>
    </style:style>
    <style:style style:name="T2203" style:parent-style-name="DefaultParagraphFont" style:family="text">
      <style:text-properties style:font-size-complex="11pt" style:language-asian="lt" style:country-asian="LT"/>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P2206" style:parent-style-name="Normal" style:family="paragraph">
      <style:paragraph-properties fo:text-align="justify" fo:text-indent="0.4923in"/>
      <style:text-properties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text-transform="uppercase" style:font-size-complex="11pt" style:language-asian="lt" style:country-asian="LT"/>
    </style:style>
    <style:style style:name="P220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text-transform="uppercase" style:font-size-complex="11pt" style:language-asian="lt" style:country-asian="LT"/>
    </style:style>
    <style:style style:name="T2212" style:parent-style-name="DefaultParagraphFont" style:family="text">
      <style:text-properties fo:font-weight="bold" style:font-weight-asian="bold" style:font-weight-complex="bold" fo:text-transform="uppercase" style:font-size-complex="11pt" style:language-asian="lt" style:country-asian="LT"/>
    </style:style>
    <style:style style:name="T2213" style:parent-style-name="DefaultParagraphFont" style:family="text">
      <style:text-properties fo:font-weight="bold" style:font-weight-asian="bold" style:font-weight-complex="bold" fo:text-transform="uppercase" style:font-size-complex="11pt" style:language-asian="lt" style:country-asian="LT"/>
    </style:style>
    <style:style style:name="P2214" style:parent-style-name="Normal" style:family="paragraph">
      <style:paragraph-properties fo:text-align="justify" fo:text-indent="0.4923in"/>
      <style:text-properties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1pt" style:language-asian="lt" style:country-asian="LT"/>
    </style:style>
    <style:style style:name="T2217" style:parent-style-name="DefaultParagraphFont" style:family="text">
      <style:text-properties style:font-size-complex="11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1pt" style:language-asian="lt" style:country-asian="LT"/>
    </style:style>
    <style:style style:name="T2228" style:parent-style-name="DefaultParagraphFont" style:family="text">
      <style:text-properties style:font-size-complex="11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style:font-size-complex="11pt"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1pt" style:language-asian="lt" style:country-asian="LT"/>
    </style:style>
    <style:style style:name="T2238" style:parent-style-name="DefaultParagraphFont" style:family="text">
      <style:text-properties style:font-size-complex="11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1pt" style:language-asian="lt" style:country-asian="LT"/>
    </style:style>
    <style:style style:name="T2241" style:parent-style-name="DefaultParagraphFont" style:family="text">
      <style:text-properties style:font-size-complex="11pt" style:language-asian="lt" style:country-asian="LT"/>
    </style:style>
    <style:style style:name="T2242" style:parent-style-name="DefaultParagraphFont" style:family="text">
      <style:text-properties style:font-size-complex="11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1pt" style:language-asian="lt" style:country-asian="LT"/>
    </style:style>
    <style:style style:name="T2249" style:parent-style-name="DefaultParagraphFont" style:family="text">
      <style:text-properties style:font-size-complex="11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1pt" style:language-asian="lt" style:country-asian="LT"/>
    </style:style>
    <style:style style:name="T2252" style:parent-style-name="DefaultParagraphFont" style:family="text">
      <style:text-properties style:font-size-complex="11pt" style:language-asian="lt" style:country-asian="LT"/>
    </style:style>
    <style:style style:name="T2253" style:parent-style-name="DefaultParagraphFont" style:family="text">
      <style:text-properties style:font-size-complex="11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T2257" style:parent-style-name="DefaultParagraphFont" style:family="text">
      <style:text-properties style:font-size-complex="11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1pt" style:language-asian="lt" style:country-asian="LT"/>
    </style:style>
    <style:style style:name="T2265" style:parent-style-name="DefaultParagraphFont" style:family="text">
      <style:text-properties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1pt" style:language-asian="lt" style:country-asian="LT"/>
    </style:style>
    <style:style style:name="T2268" style:parent-style-name="DefaultParagraphFont" style:family="text">
      <style:text-properties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1pt"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size-complex="11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1pt" style:language-asian="lt" style:country-asian="LT"/>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1pt" style:language-asian="lt" style:country-asian="LT"/>
    </style:style>
    <style:style style:name="T2329" style:parent-style-name="DefaultParagraphFont" style:family="text">
      <style:text-properties style:font-size-complex="11pt" style:language-asian="lt" style:country-asian="LT"/>
    </style:style>
    <style:style style:name="T2330" style:parent-style-name="DefaultParagraphFont" style:family="text">
      <style:text-properties style:font-size-complex="11pt" style:language-asian="lt" style:country-asian="LT"/>
    </style:style>
    <style:style style:name="T2331" style:parent-style-name="DefaultParagraphFont" style:family="text">
      <style:text-properties style:font-size-complex="11pt" style:language-asian="lt" style:country-asian="LT"/>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text-transform="uppercase" style:font-size-complex="11pt" style:language-asian="lt" style:country-asian="LT"/>
    </style:style>
    <style:style style:name="T2335" style:parent-style-name="DefaultParagraphFont" style:family="text">
      <style:text-properties fo:font-weight="bold" style:font-weight-asian="bold" style:font-weight-complex="bold" fo:text-transform="uppercase" style:font-size-complex="11pt" style:language-asian="lt" style:country-asian="LT"/>
    </style:style>
    <style:style style:name="T2336" style:parent-style-name="DefaultParagraphFont" style:family="text">
      <style:text-properties fo:font-weight="bold" style:font-weight-asian="bold" style:font-weight-complex="bold" fo:text-transform="uppercase" style:font-size-complex="11pt" style:language-asian="lt" style:country-asian="LT"/>
    </style:style>
    <style:style style:name="P2337" style:parent-style-name="Normal" style:family="paragraph">
      <style:paragraph-properties fo:text-align="justify" fo:text-indent="0.4923in"/>
      <style:text-properties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T2341" style:parent-style-name="DefaultParagraphFont" style:family="text">
      <style:text-properties style:font-size-complex="11pt" style:language-asian="lt" style:country-asian="LT"/>
    </style:style>
    <style:style style:name="T2342" style:parent-style-name="DefaultParagraphFont" style:family="text">
      <style:text-properties style:font-size-complex="11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1pt" style:language-asian="lt" style:country-asian="LT"/>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P2350" style:parent-style-name="Normal" style:family="paragraph">
      <style:paragraph-properties fo:widows="0" fo:orphans="0" fo:text-align="justify" fo:text-indent="0.4923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size-complex="11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T2374" style:parent-style-name="DefaultParagraphFont" style:family="text">
      <style:text-properties style:font-size-complex="11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style:font-size-complex="11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1pt" style:language-asian="lt" style:country-asian="LT"/>
    </style:style>
    <style:style style:name="T2380" style:parent-style-name="DefaultParagraphFont" style:family="text">
      <style:text-properties style:font-size-complex="11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1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name="Times New Roman" style:font-name-asian="Times New Roman" style:font-name-complex="Times New Roman" style:font-size-complex="11pt" style:language-asian="lt" style:country-asian="LT"/>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name="Times New Roman" style:font-name-asian="Times New Roman" style:font-name-complex="Times New Roman" style:font-size-complex="11pt" style:language-asian="lt" style:country-asian="LT"/>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name="Times New Roman" style:font-name-asian="Times New Roman" style:font-name-complex="Times New Roman" style:font-size-complex="11pt" style:language-asian="lt" style:country-asian="LT"/>
    </style:style>
    <style:style style:name="T2401" style:parent-style-name="DefaultParagraphFont" style:family="text">
      <style:text-properties style:font-size-complex="11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1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text-position="super 62.5%" style:font-size-complex="11pt" style:language-asian="lt" style:country-asian="LT"/>
    </style:style>
    <style:style style:name="T2408" style:parent-style-name="DefaultParagraphFont" style:family="text">
      <style:text-properties style:font-size-complex="11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1pt" style:language-asian="lt" style:country-asian="LT"/>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1pt" style:language-asian="lt" style:country-asian="LT"/>
    </style:style>
    <style:style style:name="T2421" style:parent-style-name="DefaultParagraphFont" style:family="text">
      <style:text-properties style:font-size-complex="11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1pt" style:language-asian="lt" style:country-asian="LT"/>
    </style:style>
    <style:style style:name="T2453" style:parent-style-name="DefaultParagraphFont" style:family="text">
      <style:text-properties style:font-size-complex="11pt" style:language-asian="lt" style:country-asian="LT"/>
    </style:style>
    <style:style style:name="T2454" style:parent-style-name="DefaultParagraphFont" style:family="text">
      <style:text-properties style:font-size-complex="11pt" style:language-asian="lt" style:country-asian="LT"/>
    </style:style>
    <style:style style:name="T2455" style:parent-style-name="DefaultParagraphFont" style:family="text">
      <style:text-properties style:font-size-complex="11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style:style>
    <style:style style:name="P2459" style:parent-style-name="Normal" style:family="paragraph">
      <style:paragraph-properties fo:break-before="page" fo:margin-left="3.5437in" fo:text-indent="2.559in">
        <style:tab-stops/>
      </style:paragraph-properties>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indent="3.543in"/>
    </style:style>
    <style:style style:name="T2462" style:parent-style-name="DefaultParagraphFont" style:family="text">
      <style:text-properties style:font-size-complex="11pt" style:language-asian="lt" style:country-asian="LT"/>
    </style:style>
    <style:style style:name="P2463" style:parent-style-name="Normal" style:family="paragraph">
      <style:paragraph-properties fo:text-indent="3.543in"/>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P2466" style:parent-style-name="Normal" style:family="paragraph">
      <style:paragraph-properties fo:text-align="justify" fo:text-indent="0.4923in"/>
      <style:text-properties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style:font-size-complex="11pt" style:language-asian="lt" style:country-asian="LT"/>
    </style:style>
    <style:style style:name="P2469" style:parent-style-name="Normal" style:family="paragraph">
      <style:paragraph-properties fo:text-align="justify" fo:text-indent="0.4923in"/>
      <style:text-properties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1pt" style:language-asian="lt" style:country-asian="LT"/>
    </style:style>
    <style:style style:name="T2472" style:parent-style-name="DefaultParagraphFont" style:family="text">
      <style:text-properties style:font-size-complex="11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1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1pt" style:language-asian="lt" style:country-asian="LT"/>
    </style:style>
    <style:style style:name="T2478" style:parent-style-name="DefaultParagraphFont" style:family="text">
      <style:text-properties style:font-size-complex="11pt" style:language-asian="lt" style:country-asian="LT"/>
    </style:style>
    <style:style style:name="T2479" style:parent-style-name="DefaultParagraphFont" style:family="text">
      <style:text-properties style:font-size-complex="11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font-size-complex="11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font-size-complex="11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font-size-complex="11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1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1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1pt" style:language-asian="lt" style:country-asian="L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1pt" style:language-asian="lt" style:country-asian="LT"/>
    </style:style>
    <style:style style:name="T2506" style:parent-style-name="DefaultParagraphFont" style:family="text">
      <style:text-properties style:font-size-complex="11pt" style:language-asian="lt" style:country-asian="LT"/>
    </style:style>
    <style:style style:name="T2507" style:parent-style-name="DefaultParagraphFont" style:family="text">
      <style:text-properties style:font-size-complex="11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1pt" style:language-asian="lt" style:country-asian="LT"/>
    </style:style>
    <style:style style:name="T2510" style:parent-style-name="DefaultParagraphFont" style:family="text">
      <style:text-properties style:font-size-complex="11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1pt" style:language-asian="lt" style:country-asian="L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1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1pt" style:language-asian="lt" style:country-asian="LT"/>
    </style:style>
    <style:style style:name="T2535" style:parent-style-name="DefaultParagraphFont" style:family="text">
      <style:text-properties style:font-size-complex="11pt" style:language-asian="lt" style:country-asian="LT"/>
    </style:style>
    <style:style style:name="T2536" style:parent-style-name="DefaultParagraphFont" style:family="text">
      <style:text-properties fo:font-style="italic" style:font-style-asian="italic" style:font-style-complex="italic" style:font-size-complex="11pt" style:language-asian="lt" style:country-asian="LT"/>
    </style:style>
    <style:style style:name="T2537" style:parent-style-name="DefaultParagraphFont" style:family="text">
      <style:text-properties style:font-size-complex="11pt"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P2541" style:parent-style-name="Normal" style:family="paragraph">
      <style:paragraph-properties fo:text-align="center"/>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widows="0" fo:orphans="0"/>
    </style:style>
  </office:automatic-styles>
  <office:body>
    <office:text text:use-soft-page-breaks="true">
      <text:p text:style-name="P1"><text:span text:style-name="T9">Suvestinė redakcija nuo 2019-07-18 iki 2019-10-01</text:span></text:p>
      <text:p text:style-name="P10"/>
      <text:p text:style-name="P11"><text:span text:style-name="T12">Įsakymas paskelbtas: Žin. 2004, Nr.<text:s/></text:span><text:a xlink:href="https://www.e-tar.lt/portal/legalAct.html?documentId=TAR.A55BB9D56BB8" office:target-frame-name="_top" xlink:show="replace"><text:span text:style-name="T13">135-4916</text:span></text:a><text:span text:style-name="T14">, i. k. 104110MISAK00B1-349</text:span></text:p>
      <text:p text:style-name="P15"/>
      <text:p text:style-name="P16"><text:s/></text:p>
      <text:p text:style-name="P17">LIETUVOS RESPUBLIKOS VALSTYBINĖS MAISTO IR<text:s/>VETERINARIJOS TARNYBOS DIREKTORIUS</text:p>
      <text:p text:style-name="P18"/>
      <text:p text:style-name="P19">Į S A K Y M A S</text:p>
      <text:p text:style-name="P20">DĖL PREKYBOS GALVIJAIS IR KIAULĖMIS VETERINARIJOS REIKALAVIMŲ PATVIRTINIMO</text:p>
      <text:p text:style-name="P21"/>
      <text:p text:style-name="P22">2004 m. balandžio 20 d. Nr. B1-349</text:p>
      <text:p text:style-name="P23">Vilnius</text:p>
      <text:p text:style-name="P24"/>
      <text:p text:style-name="P25"><text:span text:style-name="T26">Vadovaudamasis Lietuvos Respublikos veterinarijos įstatymo 6 straipsnio 3 dalimi ir<text:s/></text:span><text:span text:style-name="T27">įgyvendindamas 1964 m. birželio 26 d. Tarybos direktyvą 64/432/EEB dėl gyvūnų sveikatos problemų, turinčių įtakos Bendrijos vidaus prekybai galvijais ir kiaulėmis (OL<text:s/></text:span><text:span text:style-name="T28">2004 specialusis leidimas</text:span><text:span text:style-name="T29">, 3 skyrius, 1 tomas, p. 13), su paskutiniais pakeitimais, padar</text:span><text:span text:style-name="T30">ytais 2015 m. gegužės 22 d. Komisijos įgyvendinimo sprendimu (ES) 2015/819 (OL 2015 L 129, p. 28):</text:span><text:s/></text:p>
      <text:p text:style-name="P31">Preambulės pakeitimai:</text:p>
      <text:p text:style-name="P32"><text:span text:style-name="T33">Nr.<text:s/></text:span><text:a xlink:href="https://www.e-tar.lt/portal/legalAct.html?documentId=TAR.1FA9A365E8D9" office:target-frame-name="_top" xlink:show="replace"><text:span text:style-name="T34">B1-342</text:span></text:a><text:span text:style-name="T35">, 2011-06-30, Žin., 2011, Nr. 95-4495 (20</text:span><text:span text:style-name="T36">11-07-23), i. k. 111110MISAK00B1-342</text:span></text:p>
      <text:p text:style-name="P37"><text:span text:style-name="T38">Nr.<text:s/></text:span><text:a xlink:href="https://www.e-tar.lt/portal/legalAct.html?documentId=28f3ade0938511e5a6f4e928c954d72b" office:target-frame-name="_top" xlink:show="replace"><text:span text:style-name="T39">B1-1051</text:span></text:a><text:span text:style-name="T40">, 2015-11-25, paskelbta TAR 2015-11-26, i. k. 2015-18714</text:span></text:p>
      <text:p text:style-name="Normal"/>
      <text:p text:style-name="P41"><text:span text:style-name="T42">1</text:span><text:span text:style-name="T43">.<text:s/></text:span><text:span text:style-name="T44">Tvirtinu</text:span><text:span text:style-name="T45"><text:s/>pridedamus Prekybos galvijais ir kiaulėmis veterinarijos reikalavimus.</text:span></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eterinarijos tarnybos teritorinėms valstybinėms maisto ir veterinarijos tarnyboms;</text:span></text:p>
      <text:p text:style-name="P54"><text:span text:style-name="T55">2.2</text:span><text:span text:style-name="T56">. įsakymo vykd</text:span><text:span text:style-name="T57">ymo kontrolę Valstybinės maisto ir veterinarijos tarnybos Gyvūnų sveikatingumo ir gerovės ir Vidaus audito skyriams.</text:span><text:s/></text:p>
      <text:p text:style-name="P58">Punkto pakeitimai:</text:p>
      <text:p text:style-name="P59"><text:span text:style-name="T60">Nr.<text:s/></text:span><text:a xlink:href="https://www.e-tar.lt/portal/legalAct.html?documentId=TAR.69D36A4A0095" office:target-frame-name="_top" xlink:show="replace"><text:span text:style-name="T61">B1-517</text:span></text:a><text:span text:style-name="T62">, 2009-12-02, Žin., 2009,</text:span><text:span text:style-name="T63"><text:s/>Nr. 145-6480 (2009-12-08), i. k. 109110MISAK00B1-517</text:span></text:p>
      <text:p text:style-name="P64"><text:span text:style-name="T65">Nr.<text:s/></text:span><text:a xlink:href="https://www.e-tar.lt/portal/legalAct.html?documentId=TAR.1FA9A365E8D9" office:target-frame-name="_top" xlink:show="replace"><text:span text:style-name="T66">B1-342</text:span></text:a><text:span text:style-name="T67">, 2011-06-30, Žin., 2011, Nr. 95-4495 (2011-07-23), i. k. 111110MISAK00B1-342</text:span></text:p>
      <text:p text:style-name="Normal"/>
      <text:p text:style-name="P68"/>
      <text:p text:style-name="P69">DIREKTORIAUS PAVADUOTOJAS</text:p>
      <text:p text:style-name="P70"><text:span text:style-name="T71">L.</text:span><text:span text:style-name="T72"><text:s/>E. DIREKTORIAUS PAREIGAS</text:span><text:span text:style-name="T73"><text:tab/>DARIUS REMEIKA</text:span></text:p>
      <text:soft-page-break/>
      <text:p text:style-name="P74"><text:span text:style-name="T75">PATVIRTINTA</text:span></text:p>
      <text:p text:style-name="P76"><text:span text:style-name="T77">Valstybinės maisto ir veterinarijos tarnybos</text:span></text:p>
      <text:p text:style-name="P78"><text:span text:style-name="T79">direktoriaus 2004 m. balandžio 20 d.</text:span></text:p>
      <text:p text:style-name="P80"><text:span text:style-name="T81">įsakymu Nr. B1-349</text:span></text:p>
      <text:p text:style-name="P82"/>
      <text:p text:style-name="P83"><text:span text:style-name="T84">PREKYBOS GALVIJAIS IR KIAULĖMIS VETERINARIJOS REIKALAVIMAI</text:span></text:p>
      <text:p text:style-name="P85"/>
      <text:p text:style-name="P86"><text:span text:style-name="T87">Preambule.</text:span><text:span text:style-name="T88"><text:s/>Neteko galios nuo 2010-01-01</text:span></text:p>
      <text:p text:style-name="P89">Preambulės naikinimas:</text:p>
      <text:p text:style-name="P90"><text:span text:style-name="T91">Nr.<text:s/></text:span><text:a xlink:href="https://www.e-tar.lt/portal/legalAct.html?documentId=TAR.69D36A4A0095" office:target-frame-name="_top" xlink:show="replace"><text:span text:style-name="T92">B1-517</text:span></text:a><text:span text:style-name="T93">, 2009-12-02, Žin. 2009, Nr. 145-6480 (2009-12-08), i. k. 109110MISAK00B1-517</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Prekybos galvijais ir kiaulėmis veterinarijos reikalavimai (toliau – Reikalavimai) taikomi prekybai galvijais ir kiaulėmis su Europos Sąjungos (toliau – ES) šalimis, išskyrus prekybą šernais, laikantis 2004 m. gruodžio 22 d. Tarybos reglamento (EB) Nr.</text:span><text:span text:style-name="T102"><text:s/>1/2005 dėl gyvūnų apsaugos juos vežant ir atliekant susijusias operacijas ir, iš dalies keičiančio direktyvas 64/432/EEB ir 93/119/EB ir reglamentą (EB) Nr. 1255/97 (OL 2005 L 3, p. 1), 2002 m. spalio 3 d. Europos Parlamento ir Tarybos reglamento (EB) Nr.</text:span><text:span text:style-name="T103"><text:s/>1774/2002, nustatančio sveikatos taisykles gyvūnines kilmės šalutiniams produktams, neskirtiems vartoti žmonėms (OL<text:s/></text:span><text:span text:style-name="T104">2004 m. specialusis leidimas,<text:s/></text:span><text:span text:style-name="T105">3 skyrius, 37 tomas, p. 92), su paskutiniais pakeitimais, padarytais 2009 m. birželio 18 d. Europos Parlament</text:span><text:span text:style-name="T106">o ir Tarybos reglamentu (EB) Nr. 596/2009 (OL 2009 L 118, p. 14), Valstybinės maisto ir veterinarijos tarnybos direktoriaus 2002 m. birželio 24 d. įsakymo Nr. 284 „Dėl Bendrųjų gyvūnų tam tikrų ligų ir specifinių kiaulių vezikulinės ligos kontrolės reikala</text:span><text:span text:style-name="T107">vimų patvirtinimo“ (Žin., 2002, Nr.<text:s/></text:span><text:a xlink:href="https://www.e-tar.lt/portal/lt/legalAct/TAR.B16862B1EFAF" office:target-frame-name="_blank" xlink:show="new"><text:span text:style-name="T108">71-3000</text:span></text:a><text:span text:style-name="T109">), Valstybinės maisto ir veterinarijos tarnybos direktoriaus 2002 m. lapkričio 14 d. įsakymo Nr. 515 „Dėl Veterinarijos reikalav</text:span><text:span text:style-name="T110">imų kuilių spermai pavirtinimo“ (Žin., 2002, Nr.<text:s/></text:span><text:a xlink:href="https://www.e-tar.lt/portal/lt/legalAct/TAR.F5EDC5F2D728" office:target-frame-name="_blank" xlink:show="new"><text:span text:style-name="T111">111-4955</text:span></text:a><text:span text:style-name="T112">; 2009, Nr.<text:s/></text:span><text:a xlink:href="https://www.e-tar.lt/portal/lt/legalAct/TAR.79ECD3F1A709" office:target-frame-name="_blank" xlink:show="new"><text:span text:style-name="T113">107-4510</text:span></text:a><text:span text:style-name="T114">), Lietuv</text:span><text:span text:style-name="T115">os Respublikos žemės ūkio ministro 2003 m. birželio 16 d. įsakymo Nr. 3D-234 „Dėl Ūkinių gyvūnų registravimo ir ženklinimo taisyklių patvirtinimo“ (Žin., 2003, Nr.<text:s/></text:span><text:a xlink:href="https://www.e-tar.lt/portal/lt/legalAct/TAR.DF2AF8BAEB59" office:target-frame-name="_blank" xlink:show="new"><text:span text:style-name="T116">60-2734</text:span></text:a><text:span text:style-name="T117">; 2008, Nr. 5-176), Valstybinės maisto ir veterinarijos tarnybos direktoriaus 2003 m. birželio 30 d. įsakymo Nr. B1-588 „Dėl Tam tikrų gyvūnų ir gyvūninių produktų veterinarinio ir zootechninio tikrinimo reikalavimų patvirtinimo“ (Žin., 2004, Nr.<text:s/></text:span><text:a xlink:href="https://www.e-tar.lt/portal/lt/legalAct/TAR.551B75358871" office:target-frame-name="_blank" xlink:show="new"><text:span text:style-name="T118">33-1086</text:span></text:a><text:span text:style-name="T119">), Valstybinės maisto ir veterinarijos tarnybos direktoriaus 2004 m. vasario 11 d. įsakymo Nr. B1-138 „Dėl Europos Sąjungos šalių kompetentingų institucijų tarpusavio pagalb</text:span><text:span text:style-name="T120">os ir jų bendradarbiavimo su Europos Komisija, siekiant užtikrinti teisingą veterinarijos ir zootechnikos teisės aktų taikymą, nurodymų patvirtinimo“ (Žin., 2004, Nr.<text:s/></text:span><text:a xlink:href="https://www.e-tar.lt/portal/lt/legalAct/TAR.71DE0E794512" office:target-frame-name="_blank" xlink:show="new"><text:span text:style-name="T121">27-8</text:span><text:span text:style-name="T122">55</text:span></text:a><text:span text:style-name="T123">), Valstybinės maisto ir veterinarijos tarnybos direktoriaus 2004 m. balandžio 15 d. įsakymo Nr. B1-325 „Dėl Veterinarijos reikalavimų galvijų spermai patvirtinimo“ (Žin., 2004, Nr.<text:s/></text:span><text:a xlink:href="https://www.e-tar.lt/portal/lt/legalAct/TAR.28E7CA20D79E" office:target-frame-name="_blank" xlink:show="new"><text:span text:style-name="T124">57-2036</text:span></text:a><text:span text:style-name="T125">), Valstybinės maisto ir veterinarijos tarnybos direktoriaus 2004 m. liepos 5 d. įsakymo Nr. B1-623 „Dėl gyvūnų, importuojamų į Lietuvos Respubliką, veterinarinio tikrinimo“ (Žin., 2004, Nr.<text:s/></text:span><text:a xlink:href="https://www.e-tar.lt/portal/lt/legalAct/TAR.AE48BB5C1DB7" office:target-frame-name="_blank" xlink:show="new"><text:span text:style-name="T126">108-4065</text:span></text:a><text:span text:style-name="T127">), Valstybinės maisto ir veterinarijos tarnybos direktoriaus 2004 m. rugpjūčio 30 d. įsakymo Nr. B1-755 „Dėl Snukio ir nagų ligos kontrolės reikalavimų“ (Žin., 2004, Nr.<text:s/></text:span><text:a xlink:href="https://www.e-tar.lt/portal/lt/legalAct/TAR.C93F4E5AD3DD" office:target-frame-name="_blank" xlink:show="new"><text:span text:style-name="T128">139-5088</text:span></text:a><text:span text:style-name="T129">) nuostatų.</text:span><text:s/></text:p>
      <text:p text:style-name="P130">Punkto pakeitimai:</text:p>
      <text:p text:style-name="P131"><text:span text:style-name="T132">Nr.<text:s/></text:span><text:a xlink:href="https://www.e-tar.lt/portal/legalAct.html?documentId=TAR.69D36A4A0095" office:target-frame-name="_top" xlink:show="replace"><text:span text:style-name="T133">B1-517</text:span></text:a><text:span text:style-name="T134">, 2009-12-02, Žin., 2009, Nr. 145-6480 (2009-12-08), i. k. 109110MISAK00B1-51</text:span><text:span text:style-name="T135">7</text:span></text:p>
      <text:p text:style-name="Normal"/>
      <text:p text:style-name="P136"><text:span text:style-name="T137">2</text:span><text:span text:style-name="T138">. Vartojamos sąvokos:</text:span></text:p>
      <text:p text:style-name="P139"><text:span text:style-name="T140">Bruceliozės neapimta galvijų banda</text:span><text:span text:style-name="T141"><text:s/>– galvijų banda, kuri atitinka 1 priedo 11–14 punktų reikalavimus.</text:span></text:p>
      <text:p text:style-name="P142"><text:span text:style-name="T143">Gyvulių banda</text:span><text:span text:style-name="T144"><text:s/>(toliau – banda) – vienoje gyvulių laikymo vietoje laikoma vienos rūšies gyvulių grupė, sudaranti vieną epidemiologinį vienetą, kuriai suteikiamas atpažinties numeris. Jei vienoje gyvulių laikymo vietoje laikoma daugiau nei viena gyvulių banda, tai kiekvi</text:span><text:span text:style-name="T145">ena iš jų turi sudaryti atskirą epidemiologinį vienetą ir kiekviena iš jų turi būti atpažįstama pagal atskirą numerį.</text:span></text:p>
      <text:p text:style-name="P146"><text:span text:style-name="T147">Įgaliotasis veterinarijos gydytojas</text:span><text:span text:style-name="T148"><text:s/>– privatus veterinarijos gydytojas, kuriam pagal sutartį pavesta atlikti kai kurias valstybinės veteri</text:span><text:span text:style-name="T149">narijos funkcijas.</text:span></text:p>
      <text:soft-page-break/>
      <text:p text:style-name="P150"><text:span text:style-name="T151">Oficialiai bruceliozės neapimta galvijų banda</text:span><text:span text:style-name="T152"><text:s/>– galvijų banda, kuri atitinka 1 priedo 7–10 punktų reikalavimus.</text:span></text:p>
      <text:p text:style-name="P153"><text:span text:style-name="T154">Oficialiai bruceliozės neapimta ES šalis arba regionas</text:span><text:span text:style-name="T155"><text:s/>– ES šalis arba regionas, kurie atitinka 1 priedo 16–18 punktų reikala</text:span><text:span text:style-name="T156">vimus.<text:s/></text:span></text:p>
      <text:p text:style-name="P157"><text:span text:style-name="T158">Oficialiai enzootinės galvijų leukozės neapimta banda</text:span><text:span text:style-name="T159"><text:s/>– banda, kuri atitinka 4 priedo 1 ir 2 punktų reikalavimus.</text:span></text:p>
      <text:p text:style-name="P160"><text:span text:style-name="T161">Oficialiai enzootinės galvijų leukozės neapimta ES šalis arba regionas</text:span><text:span text:style-name="T162"><text:s/>– ES šalis arba regionas, kurie atitinka 4 priedo 5 ir 6 punktų reikalavimus.</text:span></text:p>
      <text:p text:style-name="P163"><text:span text:style-name="T164">Oficialiai tuberkuliozės neapimta banda</text:span><text:span text:style-name="T165"><text:s/>– galvijų banda, kuri atitinka 1 priedo 1 ir 2 punktų reikalavimus.</text:span></text:p>
      <text:p text:style-name="P166"><text:span text:style-name="T167">Oficialiai tuberkuliozės neapimta ES šalis arba regionas</text:span><text:span text:style-name="T168"><text:s/>– ES šalis a</text:span><text:span text:style-name="T169">rba jos regionas, kurie atitinka 1 priedo 5 ir 6 punktų reikalavimus.</text:span></text:p>
      <text:p text:style-name="P170"><text:span text:style-name="T171">Prekiautojas</text:span><text:span text:style-name="T172"><text:s/>– Valstybinės maisto ir veterinarijos tarnybos nustatyta tvarka patvirtintas fizinis ar juridinis asmuo, kuris, siekdamas pelno, tiesiogiai arba netiesiogiai perka ir parduo</text:span><text:span text:style-name="T173">da gyvulius ir per didžiausią leistiną 30 dienų laikotarpį nupirktus gyvulius perparduoda arba perkelia juos iš pirmųjų patalpų į kitas jam nepriklausančias patalpas ir kuris atitinka Reikalavimų 36–39 punktus</text:span><text:span text:style-name="T174">.</text:span></text:p>
      <text:p text:style-name="P175"><text:span text:style-name="T176">Privalomos pranešti ligos</text:span><text:span text:style-name="T177"><text:s/>– gyvulių ligos, nu</text:span><text:span text:style-name="T178">rodytos 5 priedo 1 punkte.</text:span></text:p>
      <text:p text:style-name="P179"><text:span text:style-name="T180">Regionas</text:span><text:span text:style-name="T181"><text:s/>– Lietuvos Respublikos administracinis vienetas – apskritis.</text:span></text:p>
      <text:p text:style-name="P182"><text:span text:style-name="T183">Skerstini gyvuliai</text:span><text:span text:style-name="T184"><text:s/>– galvijai (įskaitant<text:s/></text:span><text:span text:style-name="T185">Bison bison</text:span><text:span text:style-name="T186"><text:s/>ir<text:s/></text:span><text:span text:style-name="T187">Bubalus bubalus</text:span><text:span text:style-name="T188"><text:s/>rūšių) arba kiaulės, skirti gabenti į skerdyklą arba surinkimo centrą, iš kurio jie gal</text:span><text:span text:style-name="T189">i būti gabenami tik paskersti.</text:span></text:p>
      <text:p text:style-name="P190"><text:span text:style-name="T191">Surinkimo centras</text:span><text:span text:style-name="T192"><text:s/>– laikymo vieta, surinkimo centras arba turgus, kuriuose galvijai arba kiaulės, kilę skirtingose laikymo vietose, yra surenkami, siekiant sudaryti gyvulių siuntą, skirtą prekybai. Surinkimo centras turi būti</text:span><text:span text:style-name="T193"><text:s/>patvirtintas prekybai ir atitikti 25–30 punktų reikalavimus.</text:span></text:p>
      <text:p text:style-name="P194"><text:span text:style-name="T195">Valstybinė maisto ir veterinarijos tarnyba</text:span><text:span text:style-name="T196"><text:s/>(toliau – VMVT) – Lietuvos Respublikos kompetentinga institucija.</text:span></text:p>
      <text:p text:style-name="P197"><text:span text:style-name="T198">Valstybinis veterinarijos gydytojas</text:span><text:span text:style-name="T199"><text:s/>–</text:span><text:span text:style-name="T200"><text:s/></text:span><text:span text:style-name="T201">veterinarijos gydytojas, pagal veterinarijos ve</text:span><text:span text:style-name="T202">iklą reglamentuojančius teisės aktus atliekantis valstybinės veterinarijos funkciją</text:span><text:span text:style-name="T203">.</text:span></text:p>
      <text:p text:style-name="P204"><text:span text:style-name="T205">Veisliniai arba produkcijos gyvuliai</text:span><text:span text:style-name="T206"><text:s/>– galvijai (įskaitant<text:s/></text:span><text:span text:style-name="T207">Bison bison</text:span><text:span text:style-name="T208"><text:s/>ir<text:s/></text:span><text:span text:style-name="T209">Bubalus bubalus</text:span><text:span text:style-name="T210"><text:s/>rūšių) ir kiaulės, išskyrus skerstinus gyvulius, bet įskaitant gyvulius, skirtus<text:s/></text:span><text:span text:style-name="T211">pieno ir mėsos gamybai arba darbui, pasirodymams arba parodoms, išskyrus gyvulius, dalyvaujančius kultūros renginiuose ir sporto varžybose.</text:span></text:p>
      <text:p text:style-name="P212">Punkto pakeitimai:</text:p>
      <text:p text:style-name="P213"><text:span text:style-name="T214">Nr.<text:s/></text:span><text:a xlink:href="https://www.e-tar.lt/portal/legalAct.html?documentId=TAR.69D36A4A0095" office:target-frame-name="_top" xlink:show="replace"><text:span text:style-name="T215">B1-517</text:span></text:a><text:span text:style-name="T216">, 200</text:span><text:span text:style-name="T217">9-12-02, Žin., 2009, Nr. 145-6480 (2009-12-08), i. k. 109110MISAK00B1-517</text:span></text:p>
      <text:p text:style-name="Normal"/>
      <text:p text:style-name="P218"><text:span text:style-name="T219">3</text:span><text:span text:style-name="T220">. Kitos Reikalavimuose vartojamos sąvokos atitinka sąvokas, vartojamas Tam tikrų gyvūnų ir gyvūninių produktų veterinarinio ir zootechninio tikrinimo reikalavimuose,<text:s/></text:span><text:span text:style-name="T221">patvirtintuose Valstybinės maisto ir veterinarijos tarnybos direktoriaus 2003 m. birželio 30 d. įsakymu Nr. B1-588, ir reglamente (EB) Nr. 1/2005.”</text:span><text:s/></text:p>
      <text:p text:style-name="P222">Punkto pakeitimai:</text:p>
      <text:p text:style-name="P223"><text:span text:style-name="T224">Nr.<text:s/></text:span><text:a xlink:href="https://www.e-tar.lt/portal/legalAct.html?documentId=TAR.69D36A4A0095" office:target-frame-name="_top" xlink:show="replace"><text:span text:style-name="T225">B1</text:span><text:span text:style-name="T226">-517</text:span></text:a><text:span text:style-name="T227">, 2009-12-02, Žin., 2009, Nr. 145-6480 (2009-12-08), i. k. 109110MISAK00B1-517</text:span></text:p>
      <text:p text:style-name="Normal"/>
      <text:p text:style-name="P228"><text:span text:style-name="T229">4</text:span><text:span text:style-name="T230">. VMVT turi užtikrinti, kad tik gyvuliai, kurie atitinka šiuos Reikalavimus, būtų siunčiami iš Lietuvos Respublikos į kitas ES šalis.</text:span></text:p>
      <text:p text:style-name="P231"><text:span text:style-name="T232">5</text:span><text:span text:style-name="T233">. Galvijai ir kiaulės,<text:s/></text:span><text:span text:style-name="T234">kuriems taikomi šie Reikalavimai:</text:span></text:p>
      <text:p text:style-name="P235"><text:span text:style-name="T236">5.1</text:span><text:span text:style-name="T237">. turi būti patikrinti dėl tapatumo ir, valstybiniam veterinarijos gydytojui per 24 valandas iki jų išvežimo atlikus klinikinę apžiūrą, turi būti sveiki;</text:span></text:p>
      <text:p text:style-name="P238"><text:span text:style-name="T239">5.2</text:span><text:span text:style-name="T240">. neturi būti įsigyti iš gyvulių laikymo vietos arba ter</text:span><text:span text:style-name="T241">itorijos, kurioje dėl gyvulių sveikatos priežasčių pagal ES arba nacionalinių teisės aktų reikalavimus taikomi draudimai ar apribojimai atitinkamoms gyvulių rūšims;</text:span></text:p>
      <text:p text:style-name="P242"><text:span text:style-name="T243">5.3</text:span><text:span text:style-name="T244">. turi būti suženklinti pagal Ūkinių gyvūnų registravimo ir ženklinimo taisykles ir<text:s/></text:span><text:span text:style-name="T245">2000 m. liepos 17 d. Europos Parlamento ir Tarybos reglamentą (EB) Nr. 1760/2000, nustatantį galvijų identifikavimo bei registravimo sistemą, reglamentuojantį jautienos bei jos produktų ženklinimą ir<text:s/></text:span><text:soft-page-break/><text:span text:style-name="T246">panaikinantį Tarybos reglamentą (EB) Nr. 820/97 (OL<text:s/></text:span><text:span text:style-name="T247">2004</text:span><text:span text:style-name="T248"><text:s/>m. specialusis leidimas</text:span><text:span text:style-name="T249">, 3 skyrius, 30 tomas, p. 248), su paskutiniais pakeitimais, padarytais 2006 m. lapkričio 20 d. Tarybos reglamentu (EB) Nr. 1791/2006 (OL 2006 L 363, p. 1);<text:s/></text:span></text:p>
      <text:p text:style-name="P250"><text:span text:style-name="T251">5.4</text:span><text:span text:style-name="T252">. turi atitikti Reikalavimų 6–11 punktus.</text:span><text:s/></text:p>
      <text:p text:style-name="P253">Punkto pakeitimai:</text:p>
      <text:p text:style-name="P254"><text:span text:style-name="T255">Nr.</text:span><text:span text:style-name="T256"><text:s/></text:span><text:a xlink:href="https://www.e-tar.lt/portal/legalAct.html?documentId=TAR.69D36A4A0095" office:target-frame-name="_top" xlink:show="replace"><text:span text:style-name="T257">B1-517</text:span></text:a><text:span text:style-name="T258">, 2009-12-02, Žin., 2009, Nr. 145-6480 (2009-12-08), i. k. 109110MISAK00B1-517</text:span></text:p>
      <text:p text:style-name="Normal"/>
      <text:p text:style-name="P259"><text:span text:style-name="T260">6</text:span><text:span text:style-name="T261">. Galvijai ir kiaulės nuo išvežimo iš laikymo vietos iki atvežimo į paskirties vie</text:span><text:span text:style-name="T262">tą privalo neturėti kontakto su porakanopiais gyvuliais, išskyrus tos pačios sveikatos būklės porakanopius gyvulius.</text:span></text:p>
      <text:p text:style-name="P263"><text:span text:style-name="T264">7</text:span><text:span text:style-name="T265">. Galvijai ir kiaules turi būti gabenami transporto priemonėmis, kurios atitinka<text:s/></text:span><text:span text:style-name="T266">reglamento (EB) Nr. 1/2005</text:span><text:span text:style-name="T267"><text:s/>ir 31–35 punktų reikalavimus.</text:span></text:p>
      <text:p text:style-name="P268">Punkto pakeitimai:</text:p>
      <text:p text:style-name="P269"><text:span text:style-name="T270">Nr.<text:s/></text:span><text:a xlink:href="https://www.e-tar.lt/portal/legalAct.html?documentId=TAR.69D36A4A0095" office:target-frame-name="_top" xlink:show="replace"><text:span text:style-name="T271">B1-517</text:span></text:a><text:span text:style-name="T272">, 2009-12-02, Žin., 2009, Nr. 145-6480 (2009-12-08), i. k. 109110MISAK00B1-517</text:span></text:p>
      <text:p text:style-name="Normal"/>
      <text:p text:style-name="P273"><text:span text:style-name="T274">8</text:span><text:span text:style-name="T275">. Pagal 51 punkte nurodytą tv</text:span><text:span text:style-name="T276">arką gali būti parengiamos valymo ir dezinfekavimo vietų patvirtinimo taisyklės.</text:span></text:p>
      <text:p text:style-name="P277"><text:span text:style-name="T278">9</text:span><text:span text:style-name="T279">. ES rinkai skirtiems galvijams ir kiaulėms turi būti išduotas veterinarijos sertifikatas. Veterinarijos sertifikatas turi būti vieno lapo arba, jeigu reikalingas daugiau</text:span><text:span text:style-name="T280"><text:s/>kaip vienas lapas, turi būti tokios formos, kad bet kurie du arba daugiau lapų sudarytų dokumento nedalomą visumą ir turėtų tą patį serijos numerį. Veterinarijos sertifikatas turi būti išduotas gyvulių klinikinės apžiūros dieną ir surašytas paskirties šal</text:span><text:span text:style-name="T281">ies bent viena oficialia kalba ir lietuvių kalba. Veterinarijos sertifikatas turi galioti 10 dienų nuo gyvulių klinikinės apžiūros dienos.</text:span></text:p>
      <text:p text:style-name="P282"><text:span text:style-name="T283">10</text:span><text:span text:style-name="T284">. Gyvulių siuntų klinikinė apžiūra prieš išduodant veterinarijos sertifikatą (įskaitant papildomas garantijas)<text:s/></text:span><text:span text:style-name="T285">gali būti atliekama gyvulių laikymo vietoje arba surinkimo centre. VMVT turi užtikrinti, kad veterinarijos sertifikatas būtų išduodamas valstybinio veterinarijos gydytojo, atlikusio gyvulių klinikinę apžiūrą, kaip nurodyta šiuose Reikalavimuose, tačiau:</text:span></text:p>
      <text:p text:style-name="P286"><text:span text:style-name="T287">10</text:span><text:span text:style-name="T288">.1</text:span><text:span text:style-name="T289">. gyvuliams, vežamiems iš patvirtinto surinkimo centro, veterinarijos sertifikatas išduodamas remiantis veterinarijos dokumentu, išduotu gyvulių laikymo vietą kontroliuojančio valstybinio veterinarijos gydytojo; veterinarijos dokumente turi būti nurody</text:span><text:span text:style-name="T290">ta visa sertifikavimui būtina informacija;<text:s/></text:span></text:p>
      <text:p text:style-name="P291"><text:span text:style-name="T292">10.2</text:span><text:span text:style-name="T293">. gyvuliams, vežamiems iš gyvulių laikymo vietos, kuriai taikomi Reikalavimų V skyriuje nurodytos gyvulių laikymo vietų priežiūros sistemos (toliau – patvirtinta priežiūros sistema) reikalavimai, veterina</text:span><text:span text:style-name="T294">rijos sertifikatas išduodamas remiantis veterinarijos dokumentu, išduotu gyvulių laikymo vietos įgaliotojo veterinarijos gydytojo; veterinarijos dokumente turi būti nurodyta visa sertifikavimui būtina informacija;<text:s/></text:span></text:p>
      <text:p text:style-name="P295"><text:span text:style-name="T296">10.3</text:span><text:span text:style-name="T297">. valstybinis veterinarijos gydyt</text:span><text:span text:style-name="T298">ojas turi užtikrinti, kad būtų laikomasi papildomų garantijų, nurodytų ES teisės aktuose.</text:span><text:s/></text:p>
      <text:p text:style-name="P299">Punkto pakeitimai:</text:p>
      <text:p text:style-name="P300"><text:span text:style-name="T301">Nr.<text:s/></text:span><text:a xlink:href="https://www.e-tar.lt/portal/legalAct.html?documentId=TAR.69D36A4A0095" office:target-frame-name="_top" xlink:show="replace"><text:span text:style-name="T302">B1-517</text:span></text:a><text:span text:style-name="T303">, 2009-12-02, Žin., 2009, Nr. 145-6480 (2009-12-08),</text:span><text:span text:style-name="T304"><text:s/>i. k. 109110MISAK00B1-517</text:span></text:p>
      <text:p text:style-name="Normal"/>
      <text:p text:style-name="P305"><text:span text:style-name="T306">11</text:span><text:span text:style-name="T307">. Surinkimo centro priežiūrą atliekantis valstybinis veterinarijos gydytojas turi atlikti atvežtų gyvulių reikalingus patikrinimus.</text:span></text:p>
      <text:p text:style-name="P308">Punkto pakeitimai:</text:p>
      <text:p text:style-name="P309"><text:span text:style-name="T310">Nr.<text:s/></text:span><text:a xlink:href="https://www.e-tar.lt/portal/legalAct.html?documentId=TAR.69D36A4A0095" office:target-frame-name="_top" xlink:show="replace"><text:span text:style-name="T311">B1-517</text:span></text:a><text:span text:style-name="T312">, 2009-12-02, Žin., 2009, Nr. 145-6480 (2009-12-08), i. k. 109110MISAK00B1-517</text:span></text:p>
      <text:p text:style-name="Normal"/>
      <text:p text:style-name="P313"><text:span text:style-name="T314">12</text:span><text:span text:style-name="T315">. Valstybinis veterinarijos gydytojas, pildantis veterinarijos sertifikato, skirto prekybai galvijais ar kiaulėmis ES, C dalį, turi užtikrinti, kad<text:s/></text:span><text:span text:style-name="T316">būtų pranešta apie gyvulių judėjimą ANIMO ar TRACES sistema sveikatos ar veterinarijos sertifikato išdavimo dieną.</text:span></text:p>
      <text:p text:style-name="P317"><text:span text:style-name="T318">13</text:span><text:span text:style-name="T319">. Gyvuliai gali būti vežami tranzitu per tarpinį surinkimo centrą kitoje ES šalyje, prieš juos išvežant į paskirties ES šalį. Šiuo atve</text:span><text:span text:style-name="T320">ju veterinarijos sertifikatas turi būti užpildytas gyvulių kilmės ES šalies valstybinio veterinarijos gydytojo. Valstybinis veterinarijos gydytojas, atsakingas už tarpinio surinkimo centro kontrolę, prieš gyvulių išvežimą į paskirties ES šalį turi užpildyt</text:span><text:span text:style-name="T321">i antrą veterinarijos sertifikatą, įrašyti jame pirmo veterinarijos sertifikato serijos numerį ir prisegti antrą<text:s/></text:span><text:soft-page-break/><text:span text:style-name="T322">veterinarijos sertifikatą prie pirmo veterinarijos sertifikato arba patvirtintos jo kopijos. Šiuo atveju bendras veterinarijos sertifikatų gali</text:span><text:span text:style-name="T323">ojimo laikas neturi viršyti Reikalavimų 9 punkte nurodyto termino.</text:span><text:s/></text:p>
      <text:p text:style-name="P324">Punkto pakeitimai:</text:p>
      <text:p text:style-name="P325"><text:span text:style-name="T326">Nr.<text:s/></text:span><text:a xlink:href="https://www.e-tar.lt/portal/legalAct.html?documentId=TAR.69D36A4A0095" office:target-frame-name="_top" xlink:show="replace"><text:span text:style-name="T327">B1-517</text:span></text:a><text:span text:style-name="T328">, 2009-12-02, Žin., 2009, Nr. 145-6480 (2009-12-08), i. k. 109110MISAK00B1-51</text:span><text:span text:style-name="T329">7</text:span></text:p>
      <text:p text:style-name="Normal"/>
      <text:p text:style-name="P330"><text:span text:style-name="T331">14</text:span><text:span text:style-name="T332">. Veisliniai arba produkcijos gyvuliai turi atitikti Reikalavimų 4–13 punktų nuostatas ir šias sąlygas:</text:span></text:p>
      <text:p text:style-name="P333"><text:span text:style-name="T334">14.1</text:span><text:span text:style-name="T335">. jie turi būti laikyti paskutinėje gyvulių laikymo vietoje ne mažiau kaip 30 dienų iki išvežimo į ES šalį arba į surinkimo centrą, arba<text:s/></text:span><text:span text:style-name="T336">nuo gimimo, jeigu gyvuliai yra jaunesni kaip 30 dienų amžiaus. Valstybinis veterinarijos gydytojas, remdamasis ženklinimo patikrinimu, nurodytu Reikalavimų 5 punkte, ir duomenimis apie gyvulius, turi būti įsitikinęs, kad gyvuliai atitinka šią sąlygą ir kad</text:span><text:span text:style-name="T337"><text:s/>jie yra kilę ES šalyje arba buvo importuoti iš trečiosios šalies nepažeidžiant ES teisės aktų, reglamentuojančių gyvulių sveikatą, reikalavimų. Jeigu gyvuliai vežami per patvirtintą surinkimo centrą, esantį gyvulių kilmės ES šalies teritorijoje, gyvulių s</text:span><text:span text:style-name="T338">urinkimas iš gyvulių laikymo vietų į šį centrą siuntos suformavimui ir išvežimui neturi trukti ilgiau kaip 6 dienas;</text:span></text:p>
      <text:p text:style-name="P339"><text:span text:style-name="T340">14.2</text:span><text:span text:style-name="T341">. gyvuliai, importuojami iš trečiosios šalies į ES šalį, kuri nėra galutinė paskirties vieta, turi būti vežami į paskirties ES šalį</text:span><text:span text:style-name="T342"><text:s/>su veterinarijos dokumentais, kaip nurodyta Gyvūnų, įvežamų iš trečiųjų šalių į Europos Sąjungą per Lietuvos Respublikos pasienio veterinarijos postus, veterinarinio tikrinimo reikalavimuose, patvirtintuose Valstybinės maisto ir veterinarijos tarnybos dir</text:span><text:span text:style-name="T343">ektoriaus 2004 m. liepos 5 d. įsakymu Nr. B1-623;</text:span></text:p>
      <text:p text:style-name="P344"><text:span text:style-name="T345">14.3</text:span><text:span text:style-name="T346">. iš trečiosios šalies importuoti gyvuliai, atvežti į paskirties vietą, prieš tolimesnį judėjimą turi atitikti šiuos Reikalavimus. Tokie gyvuliai negali būti perkelti į bandą tol, kol už gyvulių lai</text:span><text:span text:style-name="T347">kymo vietos priežiūrą atsakingas veterinarijos gydytojas įsitikina, kad importuotų gyvulių sveikatos būklė yra tokia pati arba geresnė, negu gyvulių laikymo vietoje esančių gyvulių;</text:span></text:p>
      <text:p text:style-name="P348"><text:span text:style-name="T349">14.4</text:span><text:span text:style-name="T350">. jeigu gyvuliai importuoti į gyvulių laikymo vietą iš trečiosios<text:s/></text:span><text:span text:style-name="T351">šalies, iš šios gyvulių laikymo vietos 30 dienų, skaičiuojant nuo tokių gyvulių importo į gyvulių laikymo vietą dienos, negalima išvežti nė vieno gyvulio, išskyrus tuos atvejus, kai importuoti gyvuliai yra atskiriami nuo kitų gyvulių, laikomų toje gyvulių<text:s/></text:span><text:span text:style-name="T352">laikymo vietoje.</text:span><text:s/></text:p>
      <text:p text:style-name="P353">Punkto pakeitimai:</text:p>
      <text:p text:style-name="P354"><text:span text:style-name="T355">Nr.<text:s/></text:span><text:a xlink:href="https://www.e-tar.lt/portal/legalAct.html?documentId=TAR.69D36A4A0095" office:target-frame-name="_top" xlink:show="replace"><text:span text:style-name="T356">B1-517</text:span></text:a><text:span text:style-name="T357">, 2009-12-02, Žin., 2009, Nr. 145-6480 (2009-12-08), i. k. 109110MISAK00B1-517</text:span></text:p>
      <text:p text:style-name="Normal"/>
      <text:p text:style-name="P358"><text:span text:style-name="T359">15</text:span><text:span text:style-name="T360">. Veisliniai arba produkcijos galvijai<text:s/></text:span><text:span text:style-name="T361">turi atitikti Reikalavimų 4–13 punktų nuostatas ir šias sąlygas:</text:span></text:p>
      <text:p text:style-name="P362"><text:span text:style-name="T363">15.1</text:span><text:span text:style-name="T364">. jie turi būti iš oficialiai tuberkuliozės neapimtos bandos ir, jeigu jie yra vyresni kaip 6 savaičių amžiaus, tuberkuliozės tyrimo tuberkulinu, atlikto, kaip nurodyta Reikalavimų 2<text:s/></text:span><text:span text:style-name="T365">priede, arba per 30 dienų laikotarpį iki galvijų atskyrimo iš kilmės bandos, arba vietoje ir laikantis sąlygų, nustatytų ES teisės aktuose, rezultatas turi būti neigiamas. Tuberkuliozės tyrimą tuberkulinu atlikti nebūtina, jeigu galvijai vežami iš oficiali</text:span><text:span text:style-name="T366">ai tuberkuliozės neapimtos ES šalies arba regiono arba ES šalyje arba jos regione taikoma patvirtinta priežiūros sistema;</text:span></text:p>
      <text:p text:style-name="P367"><text:span text:style-name="T368">15.2</text:span><text:span text:style-name="T369">. vyresnių kaip 12 mėnesių amžiaus nekastruotų galvijų, kurie vežami iš oficialiai bruceliozės neapimtos galvijų bandos, krauj</text:span><text:span text:style-name="T370">o mėginių tyrimo serumo agliutinacijos (toliau – SAT) metodu pagal Reikalavimų 3 priedą (ar kitu Europos Bendrijų Komisijos Maisto grandinės ir gyvūnų sveikatos nuolatinio komiteto patvirtintu metodu), atlikto per 30 dienų iki galvijų išvežimo iš kilmės ba</text:span><text:span text:style-name="T371">ndos, metu nustatytas<text:s/></text:span><text:span text:style-name="T372">brucella</text:span><text:span text:style-name="T373"><text:s/>skaičius turi būti ne didesnis kaip 30 tarptautinių agliutinacijos vienetų mililitre. Bruceliozės tyrimą atlikti neprivaloma, jeigu galvijai vežami iš oficialiai bruceliozės neapimtos ES šalies arba regiono arba ES šalyje arb</text:span><text:span text:style-name="T374">a jos regione taikoma patvirtinta priežiūros sistema;</text:span></text:p>
      <text:p text:style-name="P375"><text:span text:style-name="T376">15.3</text:span><text:span text:style-name="T377">. jie turi būti iš oficialiai enzootinės galvijų leukozės neapimtos bandos ir kiekvieno vyresnio nė 12 mėnesių amžiaus galvijo mėginio, paimto per 30 dienų laikotarpį iki išvežimo iš kilmės band</text:span><text:span text:style-name="T378">os, tyrimo dėl enzootinės galvijų leukozės, atlikto pagal Reikalavimų 4 priedą, rezultatas neigiamas. Enzootinės galvijų leukozės tyrimas nėra būtinas, jeigu galvijai vežami iš oficialiai enzootinės galvijų leukozės neapimtos ES šalies arba regiono arba ES</text:span><text:span text:style-name="T379"><text:s/>šalyje arba jos<text:s/></text:span><text:soft-page-break/><text:span text:style-name="T380">regione taikoma patvirtinta priežiūros sistema;<text:s/></text:span></text:p>
      <text:p text:style-name="P381"><text:span text:style-name="T382">15.4</text:span><text:span text:style-name="T383">. nuo išvežimo iš gyvulių laikymo vietos iki atvežimo į paskirties vietą galvijai negali turėti kontakto su galvijais, atitinkančiais tik Reikalavimų 16 punktą.</text:span><text:s/></text:p>
      <text:p text:style-name="P384">Punkto pakeitimai:</text:p>
      <text:p text:style-name="P385"><text:span text:style-name="T386">Nr.<text:s/></text:span><text:a xlink:href="https://www.e-tar.lt/portal/legalAct.html?documentId=TAR.69D36A4A0095" office:target-frame-name="_top" xlink:show="replace"><text:span text:style-name="T387">B1-517</text:span></text:a><text:span text:style-name="T388">, 2009-12-02, Žin., 2009, Nr. 145-6480 (2009-12-08), i. k. 109110MISAK00B1-517</text:span></text:p>
      <text:p text:style-name="Normal"/>
      <text:p text:style-name="P389"><text:span text:style-name="T390">16</text:span><text:span text:style-name="T391">. Skerstini galvijai turi atitikti 4–13 punktų reikalavimus, būti iš oficiali</text:span><text:span text:style-name="T392">ai tuberkuliozės neapimtos ir oficialiai enzootinės galvijų leukozės neapimtos bandos, o jeigu tai nekastruoti galvijai – būti iš oficialiai bruceliozės neapimtos bandos.</text:span></text:p>
      <text:p text:style-name="P393"><text:span text:style-name="T394">17</text:span><text:span text:style-name="T395">. Skerstini gyvuliai, kurie paskirties šalyje buvo:</text:span></text:p>
      <text:p text:style-name="P396"><text:span text:style-name="T397">17.1</text:span><text:span text:style-name="T398">. pristatyti į skerdy</text:span><text:span text:style-name="T399">klą, turi būti paskersti kaip galima greičiau, bet ne vėliau kaip per 72 valandas nuo jų atgabenimo;<text:s/></text:span></text:p>
      <text:p text:style-name="P400"><text:span text:style-name="T401">17.2</text:span><text:span text:style-name="T402">. pristatyti į patvirtintą surinkimo centrą, turi būti išgabenti tiesiai į skerdyklą paskersti kaip galima greičiau, bet ne vėliau kaip per 3<text:s/></text:span><text:span text:style-name="T403">darbo dienas nuo jų atgabenimo į surinkimo centrą; nuo atgabenimo į surinkimo centrą iki jų išgabenimo į skerdyklą gyvuliai negali turėti kontakto su porakanopiais gyvuliais, išskyrus gyvulius, kurie atitinka šiuos Reikalavimus.</text:span></text:p>
      <text:p text:style-name="P404"><text:span text:style-name="T405">18</text:span><text:span text:style-name="T406">. VMVT turi užtikri</text:span><text:span text:style-name="T407">nti, kad būtų pranešama VMVT apie užkrečiamąsias ligas, nurodytas 5 priedo 1 punkte. VMVT iki gegužės 31 dienos turi pateikti Europos Komisijai kasmetinę informaciją apie 5 priedo 1 punkte nurodytų užkrečiamųjų ligų paplitimą ir kitas užkrečiamąsias ligas,</text:span><text:span text:style-name="T408"><text:s/>nurodytas papildomose garantijose, įskaitant taikomas stebėsenos ir likvidavimo programas. Ši informacija turi būti pateikta pagal vienodus kriterijus, nustatytus pagal 51 punkte nustatytą tvarką. Europos Komisija turi pristatyti šią informaciją Maisto gr</text:span><text:span text:style-name="T409">andinės ir gyvūnų sveikatos nuolatiniame komitete ir gali naudoti šią informaciją priimant sprendimus, nurodytus 1 ir 4 prieduose.</text:span></text:p>
      <text:p text:style-name="P410"><text:span text:style-name="T411">19</text:span><text:span text:style-name="T412">. VMVT, paruošusi užkrečiamųjų ligų, nurodytų 5 priedo 2 punkte, privalomą nacionalinę kontrolės programą, turi pateikt</text:span><text:span text:style-name="T413">i ją Europos Komisijai, nurodydama:</text:span></text:p>
      <text:p text:style-name="P414"><text:span text:style-name="T415">19.1</text:span><text:span text:style-name="T416">. ligos paplitimą šalyje;</text:span></text:p>
      <text:p text:style-name="P417"><text:span text:style-name="T418">19.2</text:span><text:span text:style-name="T419">. programos paruošimo priežastis, atsižvelgiant į užkrečiamosios ligos kontrolės svarbą ir programos naudą;</text:span></text:p>
      <text:p text:style-name="P420"><text:span text:style-name="T421">19.3</text:span><text:span text:style-name="T422">. geografinę teritoriją, kurioje programa bus taikoma;</text:span></text:p>
      <text:p text:style-name="P423"><text:span text:style-name="T424">19.4</text:span><text:span text:style-name="T425">.</text:span><text:span text:style-name="T426"><text:s/>statuso kategorijas, kurios turi būti taikomos gyvulių laikymo vietoms, siekiamus standartus kiekvienai kategorijai ir reikalingą tyrimų tvarką;</text:span></text:p>
      <text:p text:style-name="P427"><text:span text:style-name="T428">19.5</text:span><text:span text:style-name="T429">. programos stebėsenos tvarką, rezultatus, kurie turi būti teikiami kasmet Europos Komisijai;</text:span></text:p>
      <text:p text:style-name="P430"><text:span text:style-name="T431">19.6</text:span><text:span text:style-name="T432">. veiksmus, kurie turi būti taikomi, jeigu dėl bet kokių priežasčių gyvulių laikymo vietos netenka savo statuso;</text:span></text:p>
      <text:p text:style-name="P433"><text:span text:style-name="T434">19.7</text:span><text:span text:style-name="T435">. priemones, kurios turi būti taikomos, jeigu tyrimų, atliktų pagal programos reikalavimus, rezultatai yra teigiami.</text:span></text:p>
      <text:p text:style-name="P436"><text:span text:style-name="T437">20</text:span><text:span text:style-name="T438">. Europos<text:s/></text:span><text:span text:style-name="T439">Komisija turi išanalizuoti VMVT pateiktą programą. Programa turi būti patvirtinta pagal kriterijus, nurodytus 19, 51 punkte. Pagal tą pačią tvarką bendros arba terminuotos papildomos garantijos, kurios gali būti reikalingos prekybai ES, turi būti apibrėžto</text:span><text:span text:style-name="T440">s tuo pačiu metu arba ne vėliau kaip per 3 mėnesius nuo programos patvirtinimo. Šios garantijos neturi viršyti nacionalinių garantijų.</text:span></text:p>
      <text:p text:style-name="P441"><text:span text:style-name="T442">21</text:span><text:span text:style-name="T443">. Programos gali būti pakeistos ar papildytos pagal 51 punkte nurodytą tvarką. Programų papildymai arba pakeitimai,</text:span><text:span text:style-name="T444"><text:s/>kurie jau buvo patvirtinti, arba garantijos, kurios buvo nustatytos pagal 20 punktą, gali būti patvirtintos 51 punkte nurodyta tvarka.</text:span></text:p>
      <text:p text:style-name="P445"><text:span text:style-name="T446">22</text:span><text:span text:style-name="T447">. Jeigu VMVT mano, kad Lietuvos Respublikos teritorija ar jos regionas yra neapimti užkrečiamųjų ligų, nurodytų 5<text:s/></text:span><text:span text:style-name="T448">priedo 2 punkte, ji turi pateikti Europos Komisijai tai patvirtinančius dokumentus, nurodydama:</text:span></text:p>
      <text:p text:style-name="P449"><text:span text:style-name="T450">22.1</text:span><text:span text:style-name="T451">. ligos atsiradimo priežastis ir paplitimo istoriją;</text:span></text:p>
      <text:p text:style-name="P452"><text:span text:style-name="T453">22.2</text:span><text:span text:style-name="T454">. ligos stebėsenos rezultatus, paremtus serologinių, mikrobiologinių, patologinių ir epidemio</text:span><text:span text:style-name="T455">loginių tyrimų rezultatais ir tuo faktu, kad apie ligą, pagal teisės aktus, privaloma pranešti VMVT;</text:span></text:p>
      <text:p text:style-name="P456"><text:span text:style-name="T457">22.3</text:span><text:span text:style-name="T458">. ligos stebėsenos laikotarpį;</text:span></text:p>
      <text:p text:style-name="P459"><text:span text:style-name="T460">22.4</text:span><text:span text:style-name="T461">. kur tinkama, laikotarpį ir geografinę teritoriją, kai buvo draudžiama vakcinacija nuo ligos;</text:span></text:p>
      <text:p text:style-name="P462"><text:span text:style-name="T463">22.5</text:span><text:span text:style-name="T464">. tai</text:span><text:span text:style-name="T465">kytas priemones, siekiant įrodyti, kad ligos nėra.</text:span></text:p>
      <text:p text:style-name="P466"><text:span text:style-name="T467">23</text:span><text:span text:style-name="T468">. Europos Komisija turi išanalizuoti pateiktus dokumentus. Bendros ar specialios garantijos, kurių gali prireikti prekybai ES, gali būti apibrėžtos pagal 51 punkte nurodytą tvarką. Šios garantijos<text:s/></text:span><text:span text:style-name="T469">neturi viršyti nacionalinių garantijų.</text:span></text:p>
      <text:p text:style-name="P470"><text:span text:style-name="T471">24</text:span><text:span text:style-name="T472">. VMVT turi informuoti Europos Komisiją apie duomenų, nurodytų 22 punkte, pasikeitimą, ypač tuo atveju, jeigu nustatomi nauji ligos protrūkiai. Garantijos, nurodytos 23 punkte, atsižvelgiant į pranešimus apie li</text:span><text:span text:style-name="T473">gos protrūkius ir paplitimą, gali būti papildytos arba atšauktos pagal 51 punkte nurodytą tvarką.</text:span></text:p>
      <text:p text:style-name="P474"/>
      <text:p text:style-name="P475"><text:span text:style-name="T476">II</text:span><text:span text:style-name="T477">.<text:s/></text:span><text:span text:style-name="T478">REIKALAVIMAI SURINKIMO CENTRŲ PATVIRTINIMUI</text:span></text:p>
      <text:p text:style-name="P479"/>
      <text:p text:style-name="P480"><text:span text:style-name="T481">25</text:span><text:span text:style-name="T482">. VMVT turi užtikrinti, kad siekiantys patvirtinimo surinkimo centrai atitiktų šiuos<text:s/></text:span><text:span text:style-name="T483">reikalavimus:</text:span></text:p>
      <text:p text:style-name="P484"><text:span text:style-name="T485">25.1</text:span><text:span text:style-name="T486">. būtų kontroliuojami valstybinio veterinarijos gydytojo, kuris turi užtikrinti, kad būtų laikomasi 6 ir 7 punktų reikalavimų;</text:span></text:p>
      <text:p text:style-name="P487"><text:span text:style-name="T488">25.2</text:span><text:span text:style-name="T489">. būtų teritorijoje, kurioje netaikomi draudimai ar apribojimai pagal ES ar nacionalinių teisės aktų<text:s/></text:span><text:span text:style-name="T490">reikalavimus;</text:span></text:p>
      <text:p text:style-name="P491"><text:span text:style-name="T492">25.3</text:span><text:span text:style-name="T493">. būtų valomi ir dezinfekuojami prieš naudojimą pagal valstybinio veterinarijos gydytojo nurodymus;</text:span></text:p>
      <text:p text:style-name="P494"><text:span text:style-name="T495">25.4</text:span><text:span text:style-name="T496">. atsižvelgiant į surinkimo centro galimybę talpinti gyvulius, jame būtų:</text:span></text:p>
      <text:p text:style-name="P497"><text:span text:style-name="T498">25.4.1</text:span><text:span text:style-name="T499">. patalpos, skirtos gyvuliams, kai jis<text:s/></text:span><text:span text:style-name="T500">naudojamas kaip surinkimo centras,</text:span></text:p>
      <text:p text:style-name="P501"><text:span text:style-name="T502">25.4.2</text:span><text:span text:style-name="T503">. patalpos gyvulių pakrovimui, iškrovimui, laikymui, girdymui ir šėrimui, gydymui; šios patalpos turi būti lengvai valomos ir dezinfekuojamos,</text:span></text:p>
      <text:p text:style-name="P504"><text:span text:style-name="T505">25.4.3</text:span><text:span text:style-name="T506">. patalpos gyvulių apžiūrai,</text:span></text:p>
      <text:p text:style-name="P507"><text:span text:style-name="T508">25.4.4</text:span><text:span text:style-name="T509">. patalpos gyvulių<text:s/></text:span><text:span text:style-name="T510">izoliavimui,</text:span></text:p>
      <text:p text:style-name="P511"><text:span text:style-name="T512">25.4.5</text:span><text:span text:style-name="T513">. priemonės patalpų ir transporto priemonių valymui ir dezinfekcijai,</text:span></text:p>
      <text:p text:style-name="P514"><text:span text:style-name="T515">25.4.6</text:span><text:span text:style-name="T516">. teritorija pašarams, pakratams ir mėšlui laikyti,</text:span></text:p>
      <text:p text:style-name="P517"><text:span text:style-name="T518">25.4.7</text:span><text:span text:style-name="T519">. nutekamųjų vandenų surinkimo sistema,</text:span></text:p>
      <text:p text:style-name="P520"><text:span text:style-name="T521">25.4.8</text:span><text:span text:style-name="T522">. patalpa valstybiniam veterinarijos gydy</text:span><text:span text:style-name="T523">tojui;</text:span></text:p>
      <text:p text:style-name="P524"><text:span text:style-name="T525">25.5</text:span><text:span text:style-name="T526">. priimtų tik gyvulius, kurie yra identifikuoti ir kilę iš bandų, kurios yra oficialiai neapimtos tuberkuliozės, bruceliozės ir enzootinės galvijų leukozės, arba skerstinus gyvulius, atitinkančius Reikalavimus; kai gyvuliai yra priimami į<text:s/></text:span><text:span text:style-name="T527">surinkimo centrą, jo savininkas ar atsakingas asmuo turi užtikrinti, kad gyvuliai būtų aiškiai identifikuoti ir<text:s/></text:span><text:span text:style-name="T528">juos lydėtų atitinkami veterinarijos dokumentai</text:span><text:span text:style-name="T529">;</text:span></text:p>
      <text:p text:style-name="P530"><text:span text:style-name="T531">25.6</text:span><text:span text:style-name="T532">. būtų reguliariai tikrinami, siekiant įsitikinti, kad jie atitinka reikalavimus, taiko</text:span><text:span text:style-name="T533">mus patvirtinimui;</text:span></text:p>
      <text:p text:style-name="P534">Punkto pakeitimai:</text:p>
      <text:p text:style-name="P535"><text:span text:style-name="T536">Nr.<text:s/></text:span><text:a xlink:href="https://www.e-tar.lt/portal/legalAct.html?documentId=TAR.69D36A4A0095" office:target-frame-name="_top" xlink:show="replace"><text:span text:style-name="T537">B1-517</text:span></text:a><text:span text:style-name="T538">, 2009-12-02, Žin., 2009, Nr. 145-6480 (2009-12-08), i. k. 109110MISAK00B1-517</text:span></text:p>
      <text:p text:style-name="Normal"/>
      <text:p text:style-name="P539"><text:span text:style-name="T540">25.7</text:span><text:span text:style-name="T541">. turi atitikti Ūkinės paskirties gyvūnų gerovės reikalavimus, patvirtintus Valstybinės maisto ir veterinarijos tarnybos direktoriaus 2002 m. gegužės 16 d. įsakymu Nr. 223 (Žin., 2002, Nr.<text:s/></text:span><text:a xlink:href="https://www.e-tar.lt/portal/lt/legalAct/TAR.A9E8407B35F2" office:target-frame-name="_blank" xlink:show="new"><text:span text:style-name="T542">51-1974</text:span></text:a><text:span text:style-name="T543">), ir reglamento (EB) Nr. 1/2005 reikalavimus.</text:span><text:s/></text:p>
      <text:p text:style-name="P544">Papildyta punktu:</text:p>
      <text:p text:style-name="P545"><text:span text:style-name="T546">Nr.<text:s/></text:span><text:a xlink:href="https://www.e-tar.lt/portal/legalAct.html?documentId=TAR.69D36A4A0095" office:target-frame-name="_top" xlink:show="replace"><text:span text:style-name="T547">B1-517</text:span></text:a><text:span text:style-name="T548">, 2009-12-02, Žin., 2009, Nr. 145-6480 (2009-12-08), i. k. 109110MISAK00B</text:span><text:span text:style-name="T549">1-517</text:span></text:p>
      <text:p text:style-name="Normal"/>
      <text:p text:style-name="P550"><text:span text:style-name="T551">26</text:span><text:span text:style-name="T552">.<text:s/></text:span><text:span text:style-name="T553">Surinkimo centro savininkas ar atsakingas asmuo, remdamasis gyvulių lydimaisiais dokumentais arba gyvulių</text:span><text:span text:style-name="T554"><text:s/></text:span><text:span text:style-name="T555">atpažinties numeriais</text:span><text:span text:style-name="T556"><text:s/></text:span><text:span text:style-name="T557">ar ženklais, turi registruoti žurnale ar kompiuterinėje duomenų bazėje ir saugoti ne mažiau kaip 3 metus šiuos du</text:span><text:span text:style-name="T558">omenis:</text:span></text:p>
      <text:p text:style-name="P559"><text:span text:style-name="T560">26.1</text:span><text:span text:style-name="T561">. savininko vardą, pavardę arba juridinio asmens pavadinimą, gyvulių kilmės vietos adresą, gyvulių atvežimo ir išvežimo datą, gyvulių skaičių, galvijų atpažinties numerius</text:span><text:span text:style-name="T562"><text:s/></text:span><text:span text:style-name="T563">arba kiaulių kilmės vietos ar bandos registracijos numerį, gyvulių pas</text:span><text:span text:style-name="T564">kirties vietas;</text:span><text:span text:style-name="T565"><text:s/></text:span></text:p>
      <text:p text:style-name="P566"><text:span text:style-name="T567">26.2</text:span><text:span text:style-name="T568">. vežėjo registracijos numerį, transporto priemonės, kuria atvežami į surinkimo centrą gyvuliai ar iš jos išvežami, registracijos numerį.</text:span><text:s/></text:p>
      <text:p text:style-name="P569">Punkto pakeitimai:</text:p>
      <text:p text:style-name="P570"><text:span text:style-name="T571">Nr.<text:s/></text:span><text:a xlink:href="https://www.e-tar.lt/portal/legalAct.html?documentId=28f3ade0938511e5a6f4e928c954d72b" office:target-frame-name="_top" xlink:show="replace"><text:span text:style-name="T572">B1-1051</text:span></text:a><text:span text:style-name="T573">, 2015-11-25, paskelbta TAR 2015-11-26, i. k. 2015-18714</text:span></text:p>
      <text:p text:style-name="Normal"/>
      <text:p text:style-name="P574"><text:span text:style-name="T575">27</text:span><text:span text:style-name="T576">. Visiems surinkimo centrams veterinarinis patvirtinimas suteikiamas vadovaujantis Valsty</text:span><text:span text:style-name="T577">binės veterinarinės kontrolės objektų, išskyrus maisto tvarkymą, veterinarinio patvirtinimo reikalavimais, patvirtintais Valstybinės maisto ir veterinarijos tarnybos direktoriaus 2005 m. kovo 1 d. įsakymu Nr. Bl-146 (Žin., 2005, Nr.<text:s/></text:span><text:a xlink:href="https://www.e-tar.lt/portal/lt/legalAct/TAR.4935D07C034C" office:target-frame-name="_blank" xlink:show="new"><text:span text:style-name="T578">31-1025</text:span></text:a><text:span text:style-name="T579">;<text:s/></text:span><text:span text:style-name="T580">2010, Nr. 27-1300). Surinkimo centrui gali būti suteikiamas veterinarinis patvirtinimas surinkti tik tam tikros rūšies veislinius arba produkcijos arba skerstinus gyvulius. VMVT sudaro<text:s/></text:span><text:span text:style-name="T581">ir nuolat atnaujina patvirtintų surinkimo centrų sąrašą, kuriame nurodomi surinkimo centrams suteikti veterinarinio patvirtinimo numeriai ir kuris skelbiamas VMVT interneto svetainėje.</text:span><text:s/></text:p>
      <text:p text:style-name="P582">Punkto pakeitimai:</text:p>
      <text:p text:style-name="P583"><text:span text:style-name="T584">Nr.<text:s/></text:span><text:a xlink:href="https://www.e-tar.lt/portal/legalAct.html?documentId=TAR.69D36A4A0095" office:target-frame-name="_top" xlink:show="replace"><text:span text:style-name="T585">B1-517</text:span></text:a><text:span text:style-name="T586">, 2009-12-02, Žin., 2009, Nr. 145-6480 (2009-12-08), i. k. 109110MISAK00B1-517</text:span></text:p>
      <text:p text:style-name="P587"><text:span text:style-name="T588">Nr.<text:s/></text:span><text:a xlink:href="https://www.e-tar.lt/portal/legalAct.html?documentId=TAR.1FA9A365E8D9" office:target-frame-name="_top" xlink:show="replace"><text:span text:style-name="T589">B1-34</text:span><text:span text:style-name="T590">2</text:span></text:a><text:span text:style-name="T591">, 2011-06-30, Žin., 2011, Nr. 95-4495 (2011-07-23), i. k. 111110MISAK00B1-342</text:span></text:p>
      <text:p text:style-name="Normal"/>
      <text:p text:style-name="P592"><text:span text:style-name="T593">28</text:span><text:span text:style-name="T594">. Surinkimo centrų veterinarinis patvirtinimas sustabdomas arba panaikinamas vadovaujantis Valstybinės veterinarinės kontrolės objektų, išskyrus maisto tvarkymą, veterina</text:span><text:span text:style-name="T595">rinio patvirtinimo reikalavimais, jeigu surinkimo centras neatitinka Reikalavimų 25–26 punktų, reglamento (EB) Nr. 1/2005 ar kitų teisės aktų, reglamentuojančių gyvūnų sveikatą, reikalavimų. Veterinarinis patvirtinimas gali būti atnaujinamas vadovaujantis<text:s/></text:span><text:span text:style-name="T596">Valstybinės veterinarinės kontrolės objektų, išskyrus maisto tvarkymą, veterinarinio patvirtinimo reikalavimais, kai surinkimo centras visiškai atitinka Reikalavimų nuostatas.</text:span><text:s/></text:p>
      <text:p text:style-name="P597">Punkto pakeitimai:</text:p>
      <text:p text:style-name="P598"><text:span text:style-name="T599">Nr.<text:s/></text:span><text:a xlink:href="https://www.e-tar.lt/portal/legalAct.html?documentId=TAR.69D36A4A0095" office:target-frame-name="_top" xlink:show="replace"><text:span text:style-name="T600">B1-517</text:span></text:a><text:span text:style-name="T601">, 2009-12-02, Žin., 2009, Nr. 145-6480 (2009-12-08), i. k. 109110MISAK00B1-517</text:span></text:p>
      <text:p text:style-name="P602"><text:span text:style-name="T603">Nr.<text:s/></text:span><text:a xlink:href="https://www.e-tar.lt/portal/legalAct.html?documentId=TAR.1FA9A365E8D9" office:target-frame-name="_top" xlink:show="replace"><text:span text:style-name="T604">B1-342</text:span></text:a><text:span text:style-name="T605">, 2011-06-30, Žin., 2011, Nr. 95-4495 (2011-07-23), i</text:span><text:span text:style-name="T606">. k. 111110MISAK00B1-342</text:span></text:p>
      <text:p text:style-name="Normal"/>
      <text:p text:style-name="P607"><text:span text:style-name="T608">29</text:span><text:span text:style-name="T609">. VMVT turi užtikrinti, kad surinkimo centrą aptarnautų pakankamas įgaliotųjų veterinarijos gydytojų skaičius, reikalingas užduotims atlikti.</text:span></text:p>
      <text:p text:style-name="P610">Punkto pakeitimai:</text:p>
      <text:p text:style-name="P611"><text:span text:style-name="T612">Nr.<text:s/></text:span><text:a xlink:href="https://www.e-tar.lt/portal/legalAct.html?documentId=TAR.69D36A4A0095" office:target-frame-name="_top" xlink:show="replace"><text:span text:style-name="T613">B1-517</text:span></text:a><text:span text:style-name="T614">, 2009-12-02, Žin., 2009, Nr. 145-6480 (2009-12-08), i. k. 109110MISAK00B1-517</text:span></text:p>
      <text:p text:style-name="Normal"/>
      <text:p text:style-name="P615"><text:span text:style-name="T616">30</text:span><text:span text:style-name="T617">. Taisyklės, reikalingos vienodam 25–29 punktų taikymui, turi būti patvirtintos paga</text:span><text:span text:style-name="T618">l 51 punkte nurodytą tvarką.</text:span></text:p>
      <text:p text:style-name="P619"/>
      <text:p text:style-name="P620"><text:span text:style-name="T621">III</text:span><text:span text:style-name="T622">.<text:s/></text:span><text:span text:style-name="T623">REIKALAVIMAI VEŽĖJAMS</text:span></text:p>
      <text:p text:style-name="P624"/>
      <text:p text:style-name="P625"><text:span text:style-name="T626">31</text:span><text:span text:style-name="T627">. VMVT turi užtikrinti, kad vežėjai atitiktų šiuos papildomus reikalavimus:</text:span></text:p>
      <text:p text:style-name="P628"><text:span text:style-name="T629">31.1</text:span><text:span text:style-name="T630">. gyvulių vežimui naudotų transporto priemones, kurios yra:</text:span></text:p>
      <text:p text:style-name="P631"><text:span text:style-name="T632">31.1.1</text:span><text:span text:style-name="T633">. sukonstruotos tokiu būdu, kad iš j</text:span><text:span text:style-name="T634">ų neištekėtų ar neiškristų mėšlas, pakratai ar pašarai,</text:span></text:p>
      <text:p text:style-name="P635"><text:span text:style-name="T636">31.1.2</text:span><text:span text:style-name="T637">. valomos ir dezinfekuojamos nedelsiant po kiekvieno gyvulių arba bet kokių produktų, kurie gali turėti įtakos gyvulių sveikatai, transportavimo ir, jeigu reikia, prieš kiekvieną gyvulių pak</text:span><text:span text:style-name="T638">rovimą, naudojant VMVT patvirtintas dezinfekcines medžiagas;</text:span></text:p>
      <text:p text:style-name="P639"><text:span text:style-name="T640">31.2</text:span><text:span text:style-name="T641">. privalo turėti VMVT patvirtintas valymui ir dezinfekavimui skirtas patalpas ar vietas, įskaitant patalpas, skirtas pakratams ir mėšlui, arba turi dokumentais įrodyti, kad šiuos darbus</text:span><text:span text:style-name="T642"><text:s/>atlieka VMVT patvirtintas trečiasis asmuo.</text:span></text:p>
      <text:p text:style-name="P643">Punkto pakeitimai:</text:p>
      <text:p text:style-name="P644"><text:span text:style-name="T645">Nr.<text:s/></text:span><text:a xlink:href="https://www.e-tar.lt/portal/legalAct.html?documentId=TAR.69D36A4A0095" office:target-frame-name="_top" xlink:show="replace"><text:span text:style-name="T646">B1-517</text:span></text:a><text:span text:style-name="T647">, 2009-12-02, Žin., 2009, Nr. 145-6480 (2009-12-08), i. k. 109110MISAK00B1-517</text:span></text:p>
      <text:p text:style-name="Normal"/>
      <text:p text:style-name="P648"><text:span text:style-name="T649">32</text:span><text:span text:style-name="T650">. Vežėjai<text:s/></text:span><text:span text:style-name="T651">turi užtikrinti, kad apie kiekvieną gyvuliams vežti naudojamą transporto priemonę bus tvarkoma registracija ir ne mažiau kaip 3 metus saugoma ši informacija:</text:span></text:p>
      <text:p text:style-name="P652"><text:span text:style-name="T653">32.1</text:span><text:span text:style-name="T654">. gyvulių surinkimo vieta, data ir laikas, taip pat gyvulių laikytojų ar surinkimo centro, i</text:span><text:span text:style-name="T655">š kurio vežami gyvuliai, pavadinimas arba fizinio asmens vardas ir pavardė, adresas;</text:span></text:p>
      <text:p text:style-name="P656"><text:span text:style-name="T657">32.2</text:span><text:span text:style-name="T658">. gyvulių paskirties vietos, datos ir laikai, gyvulių gavėjo (-ų) vardas (-ai), pavardė (-ės) arba pavadinimas (-ai) ir adresas (-ai);</text:span></text:p>
      <text:p text:style-name="P659"><text:span text:style-name="T660">32.3</text:span><text:span text:style-name="T661">. vežtų gyvulių rūšy</text:span><text:span text:style-name="T662">s ir skaičius;</text:span></text:p>
      <text:p text:style-name="P663"><text:span text:style-name="T664">32.4</text:span><text:span text:style-name="T665">. transporto priemonės dezinfekavimo data ir vieta;</text:span></text:p>
      <text:p text:style-name="P666"><text:span text:style-name="T667">32.5</text:span><text:span text:style-name="T668">. dokumentų, išduotų gyvulių siuntai, duomenys ir numeriai;</text:span></text:p>
      <text:p text:style-name="P669"><text:span text:style-name="T670">32.6</text:span><text:span text:style-name="T671">. kiekvienos kelionės trukmė.</text:span><text:s/></text:p>
      <text:p text:style-name="P672">Punkto pakeitimai:</text:p>
      <text:p text:style-name="P673"><text:span text:style-name="T674">Nr.<text:s/></text:span><text:a xlink:href="https://www.e-tar.lt/portal/legalAct.html?documentId=TAR.69D36A4A0095" office:target-frame-name="_top" xlink:show="replace"><text:span text:style-name="T675">B1-517</text:span></text:a><text:span text:style-name="T676">, 2009-12-02, Žin., 2009, Nr. 145-6480 (2009-12-08), i. k. 109110MISAK00B1-517</text:span></text:p>
      <text:p text:style-name="Normal"/>
      <text:p text:style-name="P677"><text:span text:style-name="T678">33</text:span><text:span text:style-name="T679">. Vežėjai turi užtikrinti, kad siunta arba gyvuliai nuo jų išvežimo iš laikymo vietos ar surinkimo centro iki atvežimo į paskirties</text:span><text:span text:style-name="T680"><text:s/>vietą neturėtų kontakto su žemesnio sveikatos statuso gyvuliais.</text:span></text:p>
      <text:p text:style-name="P681"><text:span text:style-name="T682">34</text:span><text:span text:style-name="T683">. Reikalavimų 31–35 punktų nuostatos netaikomos, kai gyvuliai nuo išvykimo iki paskirties vietos vežami trumpesniu nei 65 kilometrų atstumu. VMVT kontroliuoja, kaip vežėjai vykdo Reika</text:span><text:span text:style-name="T684">lavimų nuostatas dėl gyvulių siuntas lydinčių dokumentų.</text:span><text:s/></text:p>
      <text:p text:style-name="P685">Punkto pakeitimai:</text:p>
      <text:p text:style-name="P686"><text:span text:style-name="T687">Nr.<text:s/></text:span><text:a xlink:href="https://www.e-tar.lt/portal/legalAct.html?documentId=TAR.69D36A4A0095" office:target-frame-name="_top" xlink:show="replace"><text:span text:style-name="T688">B1-517</text:span></text:a><text:span text:style-name="T689">, 2009-12-02, Žin., 2009, Nr. 145-6480 (2009-12-08), i. k. 109110MISAK00B1-517</text:span></text:p>
      <text:p text:style-name="Normal"/>
      <text:p text:style-name="P690"><text:span text:style-name="T691">35</text:span><text:span text:style-name="T692">.</text:span><text:span text:style-name="T693"><text:s/>Nustačius Reikalavimų 31–35 punktų nuostatų pažeidimus, reglamento (EB) Nr. 1/2005 26 straipsnio nuostatos yra taikomos ir dėl gyvulių sveikatos.</text:span><text:s/></text:p>
      <text:p text:style-name="P694">Punkto pakeitimai:</text:p>
      <text:p text:style-name="P695"><text:span text:style-name="T696">Nr.<text:s/></text:span><text:a xlink:href="https://www.e-tar.lt/portal/legalAct.html?documentId=TAR.69D36A4A0095" office:target-frame-name="_top" xlink:show="replace"><text:span text:style-name="T697">B1-</text:span><text:span text:style-name="T698">517</text:span></text:a><text:span text:style-name="T699">, 2009-12-02, Žin., 2009, Nr. 145-6480 (2009-12-08), i. k. 109110MISAK00B1-517</text:span></text:p>
      <text:p text:style-name="Normal"/>
      <text:p text:style-name="P700"/>
      <text:p text:style-name="P701"><text:span text:style-name="T702">IV</text:span><text:span text:style-name="T703">.<text:s/></text:span><text:span text:style-name="T704">REIKALAVIMAI PREKIAUTOJAMS IR PREKIAUTOJŲ PATALPOMS</text:span></text:p>
      <text:p text:style-name="P705"/>
      <text:p text:style-name="P706"><text:span text:style-name="T707">36</text:span><text:span text:style-name="T708">. VMVT turi užtikrinti, kad visi prekiautojai būtų užregistruoti ir prekiautojams veterinarinio patvirt</text:span><text:span text:style-name="T709">inimo numeris būtų suteiktas vadovaujantis Valstybinės veterinarinės kontrolės objektų, išskyrus maisto tvarkymą, veterinarinio patvirtinimo reikalavimais. Prekiautojai privalo atitikti šias sąlygas:<text:s/></text:span></text:p>
      <text:p text:style-name="P710"><text:span text:style-name="T711">36.1</text:span><text:span text:style-name="T712">. turi prekiauti tik gyvuliais, kurie yra suženkl</text:span><text:span text:style-name="T713">inti ir yra iš oficialiai tuberkuliozės, bruceliozės ir enzootinės galvijų leukozės neapimtų bandų, arba skerstiniais gyvuliais, kurie atitinka šiuos Reikalavimus; turi užtikrinti, kad gyvuliai būtų tinkamai suženklinti ir atitinkamai gyvulių rūšiai būtų i</text:span><text:span text:style-name="T714">šduoti veterinarijos dokumentai, kuriuose nurodoma gyvulių sveikatos būklė; VMVT gali leisti prekiauti suženklintais gyvuliais, kurie neatitinka šio punkto reikalavimų, jeigu jie yra vežami tiesiai į skerdyklą, esančią gyvulių kilmės ES šalyje, netalpinant</text:span><text:span text:style-name="T715"><text:s/>jų į patvirtintas prekiautojų patalpas, kad skerdykloje jie būtų kaip galima greičiau paskersti, siekiant apsaugoti nuo užkrečiamųjų ligų išplitimo; turi taikyti reikalingas priemones, siekiant užtikrinti, kad į skerdyklą atvežti gyvuliai neturėtų kontakt</text:span><text:span text:style-name="T716">o su kitais gyvuliais ir būtų skerdžiami atskirai nuo kitų gyvulių;</text:span></text:p>
      <text:p text:style-name="P717"><text:span text:style-name="T718">36.2.<text:s/></text:span><text:span text:style-name="T719">remdamiesi gyvulių lydimaisiais dokumentais arba gyvulių atpažinties numeriais ar ženklais, turi registruoti žurnaluose arba kompiuterinėje duomenų bazėje ir saugoti ne mažiau kaip</text:span><text:span text:style-name="T720"><text:s/>3 metus šiuos duomenis:</text:span></text:p>
      <text:p text:style-name="P721"><text:span text:style-name="T722">36.2.1</text:span><text:span text:style-name="T723">. savininko vardą ir pavardę arba juridinio asmens pavadinimą, gyvulių kilmės vietos adresą, gyvulių įsigijimo datą, gyvulių paskirtį, gyvulių skaičių, galvijų atpažinties numerius arba kiaulių kilmės vietos arba bandos reg</text:span><text:span text:style-name="T724">istracijos numerį,</text:span></text:p>
      <text:p text:style-name="P725"><text:span text:style-name="T726">36.2.2</text:span><text:span text:style-name="T727">. vežėjo registracijos numerį ir (arba) transporto priemonės, kuria vežami ar surenkami gyvuliai, registracijos numerį,</text:span></text:p>
      <text:p text:style-name="P728"><text:span text:style-name="T729">36.2.3</text:span><text:span text:style-name="T730">. pirkėjo vardą ir pavardę arba pavadinimą, gyvulių paskirties vietą,</text:span></text:p>
      <text:p text:style-name="P731"><text:span text:style-name="T732">36.2.4</text:span><text:span text:style-name="T733">. kelionės<text:s/></text:span><text:span text:style-name="T734">žurnalo kopijas ir (arba) veterinarijos sertifikatų serijos numerius;</text:span><text:s/></text:p>
      <text:soft-page-break/>
      <text:p text:style-name="P735">Punkto pakeitimai:</text:p>
      <text:p text:style-name="P736"><text:span text:style-name="T737">Nr.<text:s/></text:span><text:a xlink:href="https://www.e-tar.lt/portal/legalAct.html?documentId=28f3ade0938511e5a6f4e928c954d72b" office:target-frame-name="_top" xlink:show="replace"><text:span text:style-name="T738">B1-1051</text:span></text:a><text:span text:style-name="T739">, 2015-11-25, paskelbta TAR 2015-11-26, i. k. 2015-1871</text:span><text:span text:style-name="T740">4</text:span></text:p>
      <text:p text:style-name="Normal"/>
      <text:p text:style-name="P741"><text:span text:style-name="T742">36.3</text:span><text:span text:style-name="T743">. jeigu prekiautojas gyvulius laiko jam priklausančiose patalpose, jis turi užtikrinti, kad:</text:span></text:p>
      <text:p text:style-name="P744"><text:span text:style-name="T745">36.3.1</text:span><text:span text:style-name="T746">. gyvulius prižiūrintys darbuotojai būtų specialiai apmokyti taikyti šiuos Reikalavimus ir gyvulių priežiūros ir gerovės reikalavimus,</text:span></text:p>
      <text:p text:style-name="P747"><text:span text:style-name="T748">36.3.2</text:span><text:span text:style-name="T749">. valstybinis veterinarijos gydytojas, jeigu reikia, reguliariai gyvulius tikrintų ir atliktų tyrimus,<text:s/></text:span></text:p>
      <text:p text:style-name="P750"><text:span text:style-name="T751">36.3.3</text:span><text:span text:style-name="T752">. būtų imamasi visų priemonių užkirsti kelią gyvulių užkrečiamųjų ligų išplitimui.</text:span><text:s/></text:p>
      <text:p text:style-name="P753">Punkto pakeitimai:</text:p>
      <text:p text:style-name="P754"><text:span text:style-name="T755">Nr.<text:s/></text:span><text:a xlink:href="https://www.e-tar.lt/portal/legalAct.html?documentId=TAR.69D36A4A0095" office:target-frame-name="_top" xlink:show="replace"><text:span text:style-name="T756">B1-517</text:span></text:a><text:span text:style-name="T757">, 2009-12-02, Žin., 2009, Nr. 145-6480 (2009-12-08), i. k. 109110MISAK00B1-517</text:span></text:p>
      <text:p text:style-name="P758"><text:span text:style-name="T759">Nr.<text:s/></text:span><text:a xlink:href="https://www.e-tar.lt/portal/legalAct.html?documentId=TAR.1FA9A365E8D9" office:target-frame-name="_top" xlink:show="replace"><text:span text:style-name="T760">B1-342</text:span></text:a><text:span text:style-name="T761">, 2011-06-30, Žin., 2011, N</text:span><text:span text:style-name="T762">r. 95-4495 (2011-07-23), i. k. 111110MISAK00B1-342</text:span></text:p>
      <text:p text:style-name="Normal"/>
      <text:p text:style-name="P763"><text:span text:style-name="T764">37</text:span><text:span text:style-name="T765">. VMVT turi užtikrinti, kad visos prekiautojo patalpos, skirtos verslo reikalams, būtų registruotos ir joms būtų suteiktas veterinarinio patvirtinimo numeris, jei jos atitinka šiuos reikalavimus:</text:span></text:p>
      <text:p text:style-name="P766"><text:span text:style-name="T767">37</text:span><text:span text:style-name="T768">.1</text:span><text:span text:style-name="T769">. jos turi būti kontroliuojamos valstybinio veterinarijos gydytojo;</text:span></text:p>
      <text:p text:style-name="P770"><text:span text:style-name="T771">37.2</text:span><text:span text:style-name="T772">. jos turi būti teritorijoje, kurioje netaikomi draudimai ar apribojimai pagal ES ar nacionalinių teisės aktų reikalavimus;</text:span></text:p>
      <text:p text:style-name="P773"><text:span text:style-name="T774">37.3</text:span><text:span text:style-name="T775">. jose turi būti:</text:span></text:p>
      <text:p text:style-name="P776"><text:span text:style-name="T777">37.3.1</text:span><text:span text:style-name="T778">. tinkamos ir<text:s/></text:span><text:span text:style-name="T779">pakankamo dydžio patalpos gyvulių apžiūrai, izoliavimui, kad visus gyvulius galima būtų atskirti užkrečiamosios ligos protrūkio atveju,</text:span></text:p>
      <text:p text:style-name="P780"><text:span text:style-name="T781">37.3.2</text:span><text:span text:style-name="T782">. patalpos gyvuliams iškrauti ir, kur tinkama, atitinkamo standarto gyvuliams laikyti, girdyti, šerti ir gydyt</text:span><text:span text:style-name="T783">i; šios patalpos turi būti lengvai valomos ir dezinfekuojamos,</text:span></text:p>
      <text:p text:style-name="P784"><text:span text:style-name="T785">37.3.3</text:span><text:span text:style-name="T786">. teritorija pakratams ir mėšlui laikyti,</text:span></text:p>
      <text:p text:style-name="P787"><text:span text:style-name="T788">37.3.4</text:span><text:span text:style-name="T789">. nutekamųjų vandenų surinkimo sistema;</text:span></text:p>
      <text:p text:style-name="P790"><text:span text:style-name="T791">37.4</text:span><text:span text:style-name="T792">. turi būti valomos ir dezinfekuojamos prieš naudojimą pagal valstybinio<text:s/></text:span><text:span text:style-name="T793">veterinarijos gydytojo nurodymus.</text:span></text:p>
      <text:p text:style-name="P794">Punkto pakeitimai:</text:p>
      <text:p text:style-name="P795"><text:span text:style-name="T796">Nr.<text:s/></text:span><text:a xlink:href="https://www.e-tar.lt/portal/legalAct.html?documentId=TAR.69D36A4A0095" office:target-frame-name="_top" xlink:show="replace"><text:span text:style-name="T797">B1-517</text:span></text:a><text:span text:style-name="T798">, 2009-12-02, Žin., 2009, Nr. 145-6480 (2009-12-08), i. k. 109110MISAK00B1-517</text:span></text:p>
      <text:p text:style-name="Normal"/>
      <text:p text:style-name="P799"><text:span text:style-name="T800">38</text:span><text:span text:style-name="T801">. Prekiautojų ar jų pat</text:span><text:span text:style-name="T802">alpų veterinarinis patvirtinimas sustabdomas arba panaikinamas vadovaujantis Valstybinės veterinarinės kontrolės objektų, išskyrus maisto tvarkymą, veterinarinio patvirtinimo reikalavimais, jeigu nesilaikoma Reikalavimų 36–37 punktų arba kitų šių Reikalavi</text:span><text:span text:style-name="T803">mų nuostatų, kitų teisės aktų reikalavimų dėl gyvūnų sveikatos. Veterinarinis patvirtinimas gali būti atnaujinamas vadovaujantis Valstybinės veterinarinės kontrolės objektų, išskyrus maisto tvarkymą, veterinarinio patvirtinimo reikalavimais, kai nustatoma,</text:span><text:span text:style-name="T804"><text:s/>kad prekiautojas ir jo patalpos visiškai atitinka šiuos Reikalavimus. VMVT reguliariai tikrina prekiautojų patalpas ir prekiautojus, siekdama įsitikinti, ar laikomasi Reikalavimų 36–37 punktų nuostatų.</text:span><text:s/></text:p>
      <text:p text:style-name="P805">Punkto pakeitimai:</text:p>
      <text:p text:style-name="P806"><text:span text:style-name="T807">Nr.<text:s/></text:span><text:a xlink:href="https://www.e-tar.lt/portal/legalAct.html?documentId=TAR.69D36A4A0095" office:target-frame-name="_top" xlink:show="replace"><text:span text:style-name="T808">B1-517</text:span></text:a><text:span text:style-name="T809">, 2009-12-02, Žin., 2009, Nr. 145-6480 (2009-12-08), i. k. 109110MISAK00B1-517</text:span></text:p>
      <text:p text:style-name="P810"><text:span text:style-name="T811">Nr.<text:s/></text:span><text:a xlink:href="https://www.e-tar.lt/portal/legalAct.html?documentId=TAR.1FA9A365E8D9" office:target-frame-name="_top" xlink:show="replace"><text:span text:style-name="T812">B1-342</text:span></text:a><text:span text:style-name="T813">, 2011-06-30, Žin., 2011,<text:s/></text:span><text:span text:style-name="T814">Nr. 95-4495 (2011-07-23), i. k. 111110MISAK00B1-342</text:span></text:p>
      <text:p text:style-name="Normal"/>
      <text:p text:style-name="P815"><text:span text:style-name="T816">39</text:span><text:span text:style-name="T817">. VMVT sudaro ir nuolat atnaujina patvirtintų prekiautojų ir patvirtintų prekiautojų patalpų sąrašus, kuriuose nurodomi prekiautojams ir prekiautojų patalpoms suteikti veterinarinio patvirtinimo nu</text:span><text:span text:style-name="T818">meriai ir kurie skelbiami VMVT interneto svetainėje.</text:span><text:s/></text:p>
      <text:p text:style-name="P819">Punkto pakeitimai:</text:p>
      <text:p text:style-name="P820"><text:span text:style-name="T821">Nr.<text:s/></text:span><text:a xlink:href="https://www.e-tar.lt/portal/legalAct.html?documentId=TAR.69D36A4A0095" office:target-frame-name="_top" xlink:show="replace"><text:span text:style-name="T822">B1-517</text:span></text:a><text:span text:style-name="T823">, 2009-12-02, Žin., 2009, Nr. 145-6480 (2009-12-08), i. k. 109110MISAK00B1-517</text:span></text:p>
      <text:p text:style-name="Normal"/>
      <text:p text:style-name="P824"/>
      <text:p text:style-name="P825"><text:span text:style-name="T826">V</text:span><text:span text:style-name="T827">.<text:s/></text:span><text:span text:style-name="T828">GYVULIŲ LAIKYMO VIETŲ PRIEŽIŪROS SISTEMA</text:span></text:p>
      <text:p text:style-name="P829"/>
      <text:p text:style-name="P830"><text:span text:style-name="T831">40</text:span><text:span text:style-name="T832">. VMVT turi įdiegti gyvulių laikymo vietų priežiūros sistemą, kuri turi apimti:</text:span></text:p>
      <text:p text:style-name="P833"><text:span text:style-name="T834">40.1</text:span><text:span text:style-name="T835">. bandas;</text:span></text:p>
      <text:p text:style-name="P836"><text:span text:style-name="T837">40.2</text:span><text:span text:style-name="T838">. savininką ar kitą fizinį ar juridinį asmenį, atsakingą už laikymo vietą;</text:span></text:p>
      <text:p text:style-name="P839"><text:span text:style-name="T840">40.3</text:span><text:span text:style-name="T841">. veterinarijos gydyt</text:span><text:span text:style-name="T842">oją, atsakingą už laikymo vietos priežiūrą;</text:span></text:p>
      <text:p text:style-name="P843"><text:span text:style-name="T844">40.4</text:span><text:span text:style-name="T845">. VMVT;</text:span></text:p>
      <text:p text:style-name="P846"><text:span text:style-name="T847">40.5</text:span><text:span text:style-name="T848">. VMVT patvirtintą veterinarijos laboratoriją;</text:span></text:p>
      <text:p text:style-name="P849"><text:span text:style-name="T850">40.6</text:span><text:span text:style-name="T851">. kompiuterinę duomenų bazę;</text:span></text:p>
      <text:p text:style-name="P852"><text:span text:style-name="T853">40.7</text:span><text:span text:style-name="T854">. veterinarijos gydytoją, atliekantį priežiūrą skerdykloje ar patvirtintame surinkimo centre.</text:span></text:p>
      <text:p text:style-name="P855"><text:span text:style-name="T856">41</text:span><text:span text:style-name="T857">. Priežiūros sistemos pagrindiniai uždaviniai – suskirstyti gyvulių laikymo vietas pagal gyvulių sveikatos būklę, reguliariai tikrinti jų atitiktį Reikalavimams, rinkti epidemiologinius duomenis ir atlikti stebėseną, siekiant užtikrinti, kad būtų tai</text:span><text:span text:style-name="T858">komos šių Reikalavimų sąlygos ir kitų teisės aktų reikalavimai dėl gyvulių sveikatos. Ši priežiūros sistema turi būti privaloma visoms gyvulių laikymo vietoms, įtrauktoms į priežiūros sistemą. VMVT gali taikyti tokią priežiūros sistemą tik viename arba kel</text:span><text:span text:style-name="T859">iuose regionuose. Taikant tokią išimtį, gyvulių judėjimui į tokį regioną iš kitų regionų, kurie nėra įtraukti į priežiūros sistemą, turi būti taikomi šie Reikalavimai. VMVT turi nustatyti veterinarijos gydytojų, gyvulių laikymo vietų atsakingų asmenų arba<text:s/></text:span><text:span text:style-name="T860">savininkų, veterinarijos sertifikatus išduodančių valstybinių veterinarijos gydytojų ir kitų priežiūros sistemoje dalyvaujančių asmenų pareigas ir teises.</text:span></text:p>
      <text:p text:style-name="P861"><text:span text:style-name="T862">42</text:span><text:span text:style-name="T863">. VMVT turi užtikrinti, kad būtų laikomasi šių pareigų:</text:span></text:p>
      <text:p text:style-name="P864"><text:span text:style-name="T865">42.1</text:span><text:span text:style-name="T866">. kiekvienas gyvulių laikymo<text:s/></text:span><text:span text:style-name="T867">vietos savininkas arba atsakingas asmuo:</text:span></text:p>
      <text:p text:style-name="P868"><text:span text:style-name="T869">42.1.1</text:span><text:span text:style-name="T870">. turi sudaryti sutartį su įgaliotuoju veterinarijos gydytoju dėl veterinarinės priežiūros atlikimo,</text:span></text:p>
      <text:p text:style-name="P871">Punkto pakeitimai:</text:p>
      <text:p text:style-name="P872"><text:span text:style-name="T873">Nr.<text:s/></text:span><text:a xlink:href="https://www.e-tar.lt/portal/legalAct.html?documentId=TAR.69D36A4A0095" office:target-frame-name="_top" xlink:show="replace"><text:span text:style-name="T874">B</text:span><text:span text:style-name="T875">1-517</text:span></text:a><text:span text:style-name="T876">, 2009-12-02, Žin., 2009, Nr. 145-6480 (2009-12-08), i. k. 109110MISAK00B1-517</text:span></text:p>
      <text:p text:style-name="Normal"/>
      <text:p text:style-name="P877"><text:span text:style-name="T878">42.1.2</text:span><text:span text:style-name="T879">. įtaręs užkrečiamąją ligą, turi nedelsdamas apie tai pranešti gyvulių laikymo vietos priežiūrą atliekančiam įgaliotajam veterinarijos gydytojui arba VMVT,</text:span></text:p>
      <text:p text:style-name="P880">Punkto pakeitimai:</text:p>
      <text:p text:style-name="P881"><text:span text:style-name="T882">Nr.<text:s/></text:span><text:a xlink:href="https://www.e-tar.lt/portal/legalAct.html?documentId=TAR.69D36A4A0095" office:target-frame-name="_top" xlink:show="replace"><text:span text:style-name="T883">B1-517</text:span></text:a><text:span text:style-name="T884">, 2009-12-02, Žin., 2009, Nr. 145-6480 (2009-12-08), i. k. 109110MISAK00B1-517</text:span></text:p>
      <text:p text:style-name="Normal"/>
      <text:p text:style-name="P885"><text:span text:style-name="T886">42.1.3</text:span><text:span text:style-name="T887">. turi pranešti įgaliotajam veterinarijos gydytojui apie gyv</text:span><text:span text:style-name="T888">ulių atvežimą į jo prižiūrimą gyvulių laikymo vietą,</text:span></text:p>
      <text:p text:style-name="P889">Punkto pakeitimai:</text:p>
      <text:p text:style-name="P890"><text:span text:style-name="T891">Nr.<text:s/></text:span><text:a xlink:href="https://www.e-tar.lt/portal/legalAct.html?documentId=TAR.69D36A4A0095" office:target-frame-name="_top" xlink:show="replace"><text:span text:style-name="T892">B1-517</text:span></text:a><text:span text:style-name="T893">, 2009-12-02, Žin., 2009, Nr. 145-6480 (2009-12-08), i. k. 109110MISAK00B1-517</text:span></text:p>
      <text:p text:style-name="Normal"/>
      <text:p text:style-name="P894"><text:span text:style-name="T895">42.1.4</text:span><text:span text:style-name="T896">.<text:s/></text:span><text:span text:style-name="T897">atvežtus gyvulius turi laikyti atskirtus nuo kitų gyvulių prieš jų įleidimą į gyvulių laikymo vietą, kad įgaliotasis veterinarijos gydytojas galėtų juos apžiūrėti, jeigu reikia, atlikti tyrimus, kad būtų išlaikytas gyvulių laikymo vietos statusas;</text:span></text:p>
      <text:p text:style-name="P898">Punkto pakeitimai:</text:p>
      <text:p text:style-name="P899"><text:span text:style-name="T900">Nr.<text:s/></text:span><text:a xlink:href="https://www.e-tar.lt/portal/legalAct.html?documentId=TAR.69D36A4A0095" office:target-frame-name="_top" xlink:show="replace"><text:span text:style-name="T901">B1-517</text:span></text:a><text:span text:style-name="T902">, 2009-12-02, Žin., 2009, Nr. 145-6480 (2009-12-08), i. k. 109110MISAK00B1-517</text:span></text:p>
      <text:p text:style-name="Normal"/>
      <text:p text:style-name="P903"><text:span text:style-name="T904">42.2</text:span><text:span text:style-name="T905">. įgaliotieji veterinarijos gydytojai turi būti kontroliuojami<text:s/></text:span><text:span text:style-name="T906">VMVT ir turi atitikti šiuos reikalavimus:</text:span></text:p>
      <text:p text:style-name="P907"><text:span text:style-name="T908">42.2.1</text:span><text:span text:style-name="T909">. atitikti reikalavimus, taikomus veterinarijos gydytojo profesijai,</text:span></text:p>
      <text:p text:style-name="P910"><text:span text:style-name="T911">42.2.2</text:span><text:span text:style-name="T912">. neturėti finansinio intereso ar giminystės ryšių su gyvulių laikymo vietos savininku ar atsakingu asmeniu,</text:span></text:p>
      <text:p text:style-name="P913"><text:span text:style-name="T914">42.2.3</text:span><text:span text:style-name="T915">. reguli</text:span><text:span text:style-name="T916">ariai atnaujinti savo žinias, žinoti teisės aktų reikalavimus, reglamentuojančius gyvulių sveikatą,</text:span></text:p>
      <text:p text:style-name="P917"><text:span text:style-name="T918">42.2.4</text:span><text:span text:style-name="T919">. laikytis VMVT nustatytų reikalavimų, kad priežiūros sistema tinkamai funkcionuotų,</text:span></text:p>
      <text:p text:style-name="P920"><text:span text:style-name="T921">42.2.5</text:span><text:span text:style-name="T922">. teikti gyvulių laikymo vietos savininkui ar atsak</text:span><text:span text:style-name="T923">ingam asmeniui informaciją ir pagalbą, siekiant užtikrinti, kad būtų išlaikytas gyvulių laikymo vietos statusas, paremtas programa, suderinta su VMVT,</text:span></text:p>
      <text:p text:style-name="P924"><text:span text:style-name="T925">42.2.6</text:span><text:span text:style-name="T926">. užtikrinti gyvulių identifikavimą,</text:span></text:p>
      <text:p text:style-name="P927"><text:span text:style-name="T928">42.2.7</text:span><text:span text:style-name="T929">. pranešti VMVT apie užkrečiamąsias ligas ir riz</text:span><text:span text:style-name="T930">ikos faktorius gyvulių sveikatai ir gerovei ir visuomenės sveikatai,</text:span></text:p>
      <text:p text:style-name="P931"><text:span text:style-name="T932">42.2.8</text:span><text:span text:style-name="T933">. nustatyti gyvulių gaišimo priežastis ir nurodyti lavonų sunaikinimo būdą,</text:span></text:p>
      <text:p text:style-name="P934"><text:span text:style-name="T935">42.2.9</text:span><text:span text:style-name="T936">. užtikrinti higienos reikalavimų taikymą;</text:span></text:p>
      <text:p text:style-name="P937">Punkto pakeitimai:</text:p>
      <text:p text:style-name="P938"><text:span text:style-name="T939">Nr.<text:s/></text:span><text:a xlink:href="https://www.e-tar.lt/portal/legalAct.html?documentId=TAR.69D36A4A0095" office:target-frame-name="_top" xlink:show="replace"><text:span text:style-name="T940">B1-517</text:span></text:a><text:span text:style-name="T941">, 2009-12-02, Žin., 2009, Nr. 145-6480 (2009-12-08), i. k. 109110MISAK00B1-517</text:span></text:p>
      <text:p text:style-name="Normal"/>
      <text:p text:style-name="P942"><text:span text:style-name="T943">42.3</text:span><text:span text:style-name="T944">. VMVT turi suteikti įgaliotiesiems veterinarijos gydytojams įgaliojimus aptarnaut</text:span><text:span text:style-name="T945">i tam tikrą gyvulių laikymo vietų skaičių tam tikroje geografinėje teritorijoje; VMVT turi sudaryti įgaliotųjų veterinarijos gydytojų ir gyvulių laikymo vietų, kurie dalyvauja priežiūros sistemoje, sąrašą; jeigu VMVT nustato, kad įgaliotasis veterinarijos<text:s/></text:span><text:span text:style-name="T946">gydytojas neatitinka nustatytų reikalavimų, ji turi sustabdyti arba panaikinti patvirtinimą ir taikyti nuobaudas.</text:span></text:p>
      <text:p text:style-name="P947">Punkto pakeitimai:</text:p>
      <text:p text:style-name="P948"><text:span text:style-name="T949">Nr.<text:s/></text:span><text:a xlink:href="https://www.e-tar.lt/portal/legalAct.html?documentId=TAR.69D36A4A0095" office:target-frame-name="_top" xlink:show="replace"><text:span text:style-name="T950">B1-517</text:span></text:a><text:span text:style-name="T951">, 2009-12-02, Žin., 2009, Nr. 1</text:span><text:span text:style-name="T952">45-6480 (2009-12-08), i. k. 109110MISAK00B1-517</text:span></text:p>
      <text:p text:style-name="Normal"/>
      <text:p text:style-name="P953"><text:span text:style-name="T954">43</text:span><text:span text:style-name="T955">. VMVT kompiuterinėje duomenų bazėje turi būti ši informacija:</text:span></text:p>
      <text:p text:style-name="P956"><text:span text:style-name="T957">43.1. kiekvieno gyvulio:</text:span></text:p>
      <text:p text:style-name="P958"><text:span text:style-name="T959">43.1.1</text:span><text:span text:style-name="T960">. individualus atpažinties numeris arba numeriai (reglamento (EB) Nr. 1760/2000  4 straipsnio 1 dalyje,</text:span><text:span text:style-name="T961"><text:s/>4 b straipsnyje, 4 c straipsnio 1 dalyje ir 4 d straipsnyje nurodytais atvejais),</text:span></text:p>
      <text:p text:style-name="P962"><text:span text:style-name="T963">43.1.2</text:span><text:span text:style-name="T964">. gimimo data,<text:s/></text:span></text:p>
      <text:p text:style-name="P965"><text:span text:style-name="T966">43.1.3</text:span><text:span text:style-name="T967">. lytis,</text:span></text:p>
      <text:p text:style-name="P968"><text:span text:style-name="T969">43.1.4</text:span><text:span text:style-name="T970">. veislė arba spalva,</text:span></text:p>
      <text:p text:style-name="P971"><text:span text:style-name="T972">43.1.5</text:span><text:span text:style-name="T973">. motinos individualus atpažinties numeris arba, jeigu galvijas importuotas iš trečios</text:span><text:span text:style-name="T974">ios šalies, individualus galvijo atpažinties numeris, kurį galvijui suteikė paskirties valstybė narė pagal reglamentą (EB) Nr. 1760/2000,</text:span></text:p>
      <text:p text:style-name="P975"><text:span text:style-name="T976">43.1.6</text:span><text:span text:style-name="T977">. laikymo vietos, kurioje gyvulys gimė, registracijos numeris,</text:span></text:p>
      <text:p text:style-name="P978"><text:span text:style-name="T979">43.1.7</text:span><text:span text:style-name="T980">. laikymo vietų, kuriose gyvulys bu</text:span><text:span text:style-name="T981">vo laikomas, registracijos numeriai ir gyvulių perkėlimo į kitas laikymo vietas datos,</text:span></text:p>
      <text:p text:style-name="P982"><text:span text:style-name="T983">43.1.8</text:span><text:span text:style-name="T984">. gaišimo arba paskerdimo data,</text:span></text:p>
      <text:p text:style-name="P985"><text:span text:style-name="T986">43.1.9</text:span><text:span text:style-name="T987">. elektroninės tapatybės nustatymo priemonės tipas, jei taikoma</text:span><text:span text:style-name="T988">;</text:span><text:s/></text:p>
      <text:p text:style-name="P989">Punkto pakeitimai:</text:p>
      <text:p text:style-name="P990"><text:span text:style-name="T991">Nr.<text:s/></text:span><text:a xlink:href="https://www.e-tar.lt/portal/legalAct.html?documentId=28f3ade0938511e5a6f4e928c954d72b" office:target-frame-name="_top" xlink:show="replace"><text:span text:style-name="T992">B1-1051</text:span></text:a><text:span text:style-name="T993">, 2015-11-25, paskelbta TAR 2015-11-26, i. k. 2015-18714</text:span></text:p>
      <text:p text:style-name="Normal"/>
      <text:p text:style-name="P994"><text:span text:style-name="T995">43.2</text:span><text:span text:style-name="T996">. kiekvienos laikymo vietos:</text:span></text:p>
      <text:p text:style-name="P997"><text:span text:style-name="T998">43.2.1</text:span><text:span text:style-name="T999">. identifikavimo numeris, kurį sudaro ne daugiau kaip 12 skaičių (išskyrus</text:span><text:span text:style-name="T1000"><text:s/>šalies kodą),</text:span></text:p>
      <text:p text:style-name="P1001"><text:span text:style-name="T1002">43.2.2</text:span><text:span text:style-name="T1003">. savininko vardas, pavardė ir adresas;<text:s/></text:span></text:p>
      <text:p text:style-name="P1004"><text:span text:style-name="T1005">43.3</text:span><text:span text:style-name="T1006">. duomenys kompiuterinėje duomenų bazėje turi būti saugomi ne mažiau kaip 3 metus po galvijo mirties ar po kiaulių registravimo; kiaulių duomenų bazei taikomi šio punkto ir 43.2, 4</text:span><text:span text:style-name="T1007">3.5 punktų reikalavimai;</text:span></text:p>
      <text:p text:style-name="P1008"><text:span text:style-name="T1009">43.4</text:span><text:span text:style-name="T1010">. siekiant užtikrinti kiaulių nacionalinės kompiuterinės duomenų bazės funkcionalumą, bazės taikymo taisyklės, įskaitant nacionalinės kompiuterinės duomenų bazės informacijos pobūdį, turi būti patvirtintos pagal 51 punkte<text:s/></text:span><text:span text:style-name="T1011">nurodytą tvarką;</text:span></text:p>
      <text:p text:style-name="P1012"><text:span text:style-name="T1013">43.5</text:span><text:span text:style-name="T1014">. duomenų bazė turi gebėti bet kuriuo metu teikti šiuos duomenis:</text:span></text:p>
      <text:p text:style-name="P1015"><text:span text:style-name="T1016">43.5.1</text:span><text:span text:style-name="T1017">. laikymo vietoje laikomų visų galvijų identifikacijos numerius arba, jeigu tai kiaulių grupės, laikymo vietos ar bandos registracijos numerį ir veterinarijo</text:span><text:span text:style-name="T1018">s sertifikatų numerius, kur tinkama,</text:span></text:p>
      <text:p text:style-name="P1019"><text:span text:style-name="T1020">43.5.2</text:span><text:span text:style-name="T1021">. kiekvieno galvijo judėjimus, pradedant nuo laikymo vietos, kurioje galvijas gimė, arba, jeigu galvijai buvo importuoti iš trečiosios šalies, nuo laikymo vietos, iš kurios jis buvo importuotas; kiaulių grupės</text:span><text:span text:style-name="T1022"><text:s/>paskutinė laikymo vieta arba paskutinės bandos registracijos numeris ir importuotų gyvulių iš trečiosios šalies laikymo vieta, iš kurios jie buvo importuoti.</text:span></text:p>
      <text:p text:style-name="P1023"><text:span text:style-name="T1024">44</text:span><text:span text:style-name="T1025">. Visi priežiūros sistemos dalyviai, išskyrus nurodytą 42.1 punkte, turi atsiskaityti V</text:span><text:span text:style-name="T1026">MVT. VMVT turi būti atsakinga už priežiūros sistemos įdiegimą ir turi reguliariai atlikti tikrinimus, siekdama užtikrinti jos tinkamą funkcionavimą.</text:span></text:p>
      <text:p text:style-name="P1027"><text:span text:style-name="T1028">45</text:span><text:span text:style-name="T1029">. VMVT, įdiegusi priežiūros sistemą, nurodytą 40–44 punktuose, kuri veikia ne mažiau kaip 12 mėnesių,</text:span><text:span text:style-name="T1030"><text:s/>turi teikti Europos Komisijai ją patvirtinti pagal 51 punkte nurodytą tvarką. Europos Komisija turi išanalizuoti pateiktus dokumentus. Europos Komisijos ekspertai turi atlikti priežiūros sistemos patikrinimą. Jeigu patikrinimo rezultatai geri, Europos Kom</text:span><text:span text:style-name="T1031">isija turi per 90 dienų nuo prašymo gavimo dienos pateikti pranešimą ir atitinkamus pasiūlymus dėl patvirtinimo Maisto grandinės ir gyvūnų sveikatos nuolatiniam komitetui. Jeigu nustatoma pažeidimų ar jie kartojasi priežiūros, sistemos patvirtinimas gali b</text:span><text:span text:style-name="T1032">ūti sustabdomas pagal 51 punkte nurodytą tvarką Europos Komisijos ar ES šalių prašymu.</text:span></text:p>
      <text:p text:style-name="P1033"><text:span text:style-name="T1034">46</text:span><text:span text:style-name="T1035">. ES šalims, kurios savo teritorijoje įgyvendino patvirtintą priežiūros sistemą, kaip nurodyta 40–44 punktuose, turi būti leista netaikyti 5.1.2 punkto reikalavimų</text:span><text:span text:style-name="T1036"><text:s/>gyvulių judėjimui savo šalies teritorijoje.</text:span></text:p>
      <text:p text:style-name="P1037"/>
      <text:p text:style-name="P1038"><text:span text:style-name="T1039">VI</text:span><text:span text:style-name="T1040">.<text:s/></text:span><text:span text:style-name="T1041">KONTROLĖ</text:span></text:p>
      <text:p text:style-name="P1042"/>
      <text:p text:style-name="P1043"><text:span text:style-name="T1044">47</text:span><text:span text:style-name="T1045">. VMVT turi bausti fizinius ir juridinius asmenis, pažeidusius šiuos Reikalavimus.</text:span></text:p>
      <text:p text:style-name="P1046"><text:span text:style-name="T1047">48</text:span><text:span text:style-name="T1048">. Jeigu nustatoma, kad nesilaikoma arba buvo nesilaikoma šių Reikalavimų, VMVT turi imtis visų<text:s/></text:span><text:span text:style-name="T1049">reikiamų priemonių apsaugoti gyvulių sveikatą ir užkirsti kelią užkrečiamųjų ligų išplitimui. Priklausomai nuo aplinkybių VMVT gali:</text:span></text:p>
      <text:p text:style-name="P1050"><text:span text:style-name="T1051">48.1</text:span><text:span text:style-name="T1052">. nutraukti gyvulių judėjimą arba grąžinti gyvulius trumpiausiu keliu į vietą, iš kurios buvo atvežti, užtikrinant, k</text:span><text:span text:style-name="T1053">ad tai neturės įtakos gyvulių sveikatai ir gerovei;</text:span></text:p>
      <text:p text:style-name="P1054"><text:span text:style-name="T1055">48.2</text:span><text:span text:style-name="T1056">. nutraukus gyvulių judėjimą, pasirūpinti, kad gyvuliai būtų laikomi tinkamomis sąlygomis ir būtų tinkamai prižiūrimi;</text:span></text:p>
      <text:p text:style-name="P1057"><text:span text:style-name="T1058">48.3</text:span><text:span text:style-name="T1059">. organizuoti gyvulių paskerdimą; paskerstų gyvulių paskirtis ir naud</text:span><text:span text:style-name="T1060">ojimas turi būti reguliuojamas:</text:span></text:p>
      <text:p text:style-name="P1061"><text:span text:style-name="T1062">48.3.1</text:span><text:span text:style-name="T1063">. pagal 2004 m. balandžio 29 d. Europos Parlamento ir Tarybos reglamentą (EB) Nr. 853/2004, nustatantį konkrečius gyvūninės kilmės maisto produktų higienos reikalavimus (OL<text:s/></text:span><text:span text:style-name="T1064">2004 m. specialusis leidimas</text:span><text:span text:style-name="T1065">, 3 skyrius, 45</text:span><text:span text:style-name="T1066"><text:s/>tomas, p. 14),</text:span><text:span text:style-name="T1067"><text:s/></text:span><text:span text:style-name="T1068">su paskutiniais pakeitimais, padarytais 2007 m. spalio 24 d. Komisijos reglamentu (EB) Nr. 1243/2007 (OL 2007 L 281, p. 8), 2004 m. balandžio 29 d. Europos Parlamento ir Tarybos reglamentą (EB)</text:span><text:span text:style-name="T1069"><text:s/></text:span><text:span text:style-name="T1070">Nr. 854/2004, nustatantį specialiąsias gyvūnin</text:span><text:span text:style-name="T1071">ės kilmės produktų, skirtų vartoti žmonėms, oficialios kontrolės taisykles (OL<text:s/></text:span><text:span text:style-name="T1072">2004</text:span><text:span text:style-name="T1073"><text:s/>m.<text:s/></text:span><text:span text:style-name="T1074">specialusis leidimas</text:span><text:span text:style-name="T1075">, 3 skyrius, 45 tomas, p. 75), su paskutiniais pakeitimais, padarytais 2006 m. lapkričio 20 d. Tarybos reglamentu (EB) Nr. 1791/2006 (OL 2006 L 363,<text:s/></text:span><text:span text:style-name="T1076">p. 1),</text:span><text:s/></text:p>
      <text:p text:style-name="P1077">Punkto pakeitimai:</text:p>
      <text:p text:style-name="P1078"><text:span text:style-name="T1079">Nr.<text:s/></text:span><text:a xlink:href="https://www.e-tar.lt/portal/legalAct.html?documentId=TAR.69D36A4A0095" office:target-frame-name="_top" xlink:show="replace"><text:span text:style-name="T1080">B1-517</text:span></text:a><text:span text:style-name="T1081">, 2009-12-02, Žin., 2009, Nr. 145-6480 (2009-12-08), i. k. 109110MISAK00B1-517</text:span></text:p>
      <text:p text:style-name="Normal"/>
      <text:p text:style-name="P1082"><text:span text:style-name="T1083">48.3.2</text:span><text:span text:style-name="T1084">. pagal Europos Parlamento ir Tarybos reglament</text:span><text:span text:style-name="T1085">o (EB) Nr. 1774/2002 reikalavimus, kai negalima nustatyti gyvulių sveikatos statuso arba jie kelia pavojų gyvulių ir visuomenės sveikatai; tačiau, jeigu taikomi Europos Parlamento ir Tarybos reglamento (EB) Nr. 1774/2002 reikalavimai, gyvulių savininkui ar</text:span><text:span text:style-name="T1086">ba jo atstovui, prieš priimant galutinį sprendimą, turi būti suteiktas pereinamasis laikotarpis; šiuo atveju turi būti taikomi 49 punkto reikalavimai.</text:span></text:p>
      <text:p text:style-name="P1087"><text:span text:style-name="T1088">49</text:span><text:span text:style-name="T1089">. Paskirties ES šalies kompetentinga institucija turi nedelsiant pranešti kilmės ES šalies komp</text:span><text:span text:style-name="T1090">etentingai institucijai apie nustatytus šių Reikalavimų pažeidimus. Pagal reikalavimus, nustatytus Tarybos direktyvoje 89/608/EEB, ES šalys turi teikti pagalbą viena kitai įgyvendinant šiuos Reikalavimus.</text:span></text:p>
      <text:p text:style-name="P1091"><text:span text:style-name="T1092">50</text:span><text:span text:style-name="T1093">. 47–48 punktai neturi pažeisti nacionalinių<text:s/></text:span><text:span text:style-name="T1094">taisyklių, taikomų baudžiamosioms sankcijoms.</text:span></text:p>
      <text:p text:style-name="P1095"><text:span text:style-name="T1096">51</text:span><text:span text:style-name="T1097">. Kai nurodoma į šį punktą, turi būti taikomi 1999 m. birželio 28 d. Tarybos sprendimo 1999/468/EB, nustatančio Komisijos naudojimosi jai suteiktais įgyvendinimo įgaliojimais vykdymo tvarką,</text:span><text:span text:style-name="T1098"><text:s/></text:span><text:span text:style-name="T1099">5 ir 7<text:s/></text:span><text:span text:style-name="T1100">straipsniai. Laikotarpis, nurodytas Tarybos sprendimo 1999/468/EB 5 straipsnio 6 punkte, turi būti 3 mėnesiai.</text:span></text:p>
      <text:p text:style-name="P1101"><text:span text:style-name="T1102">52</text:span><text:span text:style-name="T1103">. Patikrinimai gyvulių laikymo vietose, patikrinimai paskirties vietose vykdomi ir saugos priemonės įgyvendinamos pagal Tam tikrų gyvūnų ir</text:span><text:span text:style-name="T1104"><text:s/>gyvūninių produktų veterinarinio ir zootechninio tikrinimo reikalavimų nuostatas.</text:span><text:s/></text:p>
      <text:soft-page-break/>
      <text:p text:style-name="P1105">Punkto pakeitimai:</text:p>
      <text:p text:style-name="P1106"><text:span text:style-name="T1107">Nr.<text:s/></text:span><text:a xlink:href="https://www.e-tar.lt/portal/legalAct.html?documentId=TAR.69D36A4A0095" office:target-frame-name="_top" xlink:show="replace"><text:span text:style-name="T1108">B1-517</text:span></text:a><text:span text:style-name="T1109">, 2009-12-02, Žin., 2009, Nr. 145-6480 (2009-12-08), i. k.<text:s/></text:span><text:span text:style-name="T1110">109110MISAK00B1-517</text:span></text:p>
      <text:p text:style-name="Normal"/>
      <text:p text:style-name="P1111"><text:span text:style-name="T1112">53</text:span><text:span text:style-name="T1113">. Už šių Reikalavimų 1–4 prieduose nurodytų diagnostikos standartų ir metodų koordinavimą yra atsakingas Nacionalinis maisto ir veterinarijos rizikos vertinimo institutas. VMVT nuolat atnaujina informaciją apie įstaigas, atsaking</text:span><text:span text:style-name="T1114">as už šių Reikalavimų 1–4 prieduose nurodytų diagnostikos standartų ir metodų koordinavimą, ir šią informaciją skelbia VMVT interneto svetainėje. Nacionalinio maisto ir veterinarijos rizikos vertinimo instituto pareigos ir atsakomybė nurodyta Reikalavimų 2</text:span><text:span text:style-name="T1115">, 3 prieduose ir Reikalavimų 4 priedo II skyriuje.</text:span><text:s/></text:p>
      <text:p text:style-name="P1116">Papildyta punktu:</text:p>
      <text:p text:style-name="P1117"><text:span text:style-name="T1118">Nr.<text:s/></text:span><text:a xlink:href="https://www.e-tar.lt/portal/legalAct.html?documentId=TAR.69D36A4A0095" office:target-frame-name="_top" xlink:show="replace"><text:span text:style-name="T1119">B1-517</text:span></text:a><text:span text:style-name="T1120">, 2009-12-02, Žin., 2009, Nr. 145-6480 (2009-12-08), i. k. 109110MISAK00B1-517</text:span></text:p>
      <text:p text:style-name="Normal"/>
      <text:p text:style-name="P1121"><text:span text:style-name="T1122">__________</text:span><text:span text:style-name="T1123">____</text:span></text:p>
      <text:p text:style-name="P1124"/>
      <text:soft-page-break/>
      <text:p text:style-name="P1125"><text:span text:style-name="T1126">Prekybos galvijais ir kiaulėmis<text:s/></text:span></text:p>
      <text:p text:style-name="P1127"><text:span text:style-name="T1128">veterinarijos reikalavimų<text:s/></text:span></text:p>
      <text:p text:style-name="P1129"><text:span text:style-name="T1130">1</text:span><text:span text:style-name="T1131"><text:s/>priedas</text:span></text:p>
      <text:p text:style-name="P1132"/>
      <text:p text:style-name="P1133"><text:span text:style-name="T1134">REIKALAVIMAI GALVIJŲ BANDOMS DĖL GALVIJŲ TUBERKULIOZĖS IR GALVIJŲ BRUCELIOZĖS</text:span></text:p>
      <text:p text:style-name="P1135"/>
      <text:p text:style-name="P1136"><text:span text:style-name="T1137">I</text:span><text:span text:style-name="T1138">.<text:s/></text:span><text:span text:style-name="T1139">OFICIALIAI TUBERKULIOZĖS NEAPIMTA GALVIJŲ BANDA</text:span></text:p>
      <text:p text:style-name="P1140"/>
      <text:p text:style-name="P1141"><text:span text:style-name="T1142">1</text:span><text:span text:style-name="T1143">. Galvijų banda laikoma<text:s/></text:span><text:span text:style-name="T1144">oficialiai neapimta tuberkuliozės, jeigu:</text:span></text:p>
      <text:p text:style-name="P1145"><text:span text:style-name="T1146">1.1</text:span><text:span text:style-name="T1147">. visi bandos galvijai neturi tuberkuliozės klinikinių požymių;</text:span></text:p>
      <text:p text:style-name="P1148"><text:span text:style-name="T1149">1.2</text:span><text:span text:style-name="T1150">. visų vyresnių kaip 6 savaičių amžiaus galvijų tuberkulinizacijos, atliktos pagal 2 priedo reikalavimus ne mažiau kaip du kartus, pirmą k</text:span><text:span text:style-name="T1151">artą tiriant po 6 mėnesių nuo ligos likvidavimo ir antrą kartą tiriant po 6 mėnesių po pirmojo tyrimo arba, jeigu banda buvo sudaryta iš galvijų, surinktų iš oficialiai tuberkuliozės neapimtų bandų, pirmą kartą tiriant po 60 dienų nuo galvijų surinkimo (an</text:span><text:span text:style-name="T1152">trą kartą galvijai netiriami), rezultatai neigiami;</text:span></text:p>
      <text:p text:style-name="P1153"><text:span text:style-name="T1154">1.3</text:span><text:span text:style-name="T1155">. atlikus pirmą tyrimą, nurodytą 1.2 punkte, joks galvijas, vyresnis kaip 6 savaičių amžiaus, nepateko į bandą, išskyrus tuos atvejus, kai galvijo tuberkulinizacijos rezultatai buvo neigiami atliku</text:span><text:span text:style-name="T1156">s tyrimą 30 dienų prieš jam patenkant į bandą arba po 30 dienų nuo patekimo į bandą; paskutiniu atveju galvijas turi būti izoliuotas nuo kitų bandos galvijų, kad būtų išvengta tiesioginio arba netiesioginio kontakto su kitais galvijais, kol bus gautas neig</text:span><text:span text:style-name="T1157">iamas tuberkulinizacijos rezultatas; tačiau VMVT gali nereikalauti šio tyrimo galvijams, vežamiems tik Lietuvos Respublikos teritorijoje, jeigu galvijai yra vežami iš oficialiai tuberkuliozės neapimtos bandos, išskyrus tuos atvejus, kai regionui, kur yra b</text:span><text:span text:style-name="T1158">anda, nesuteiktas oficialiai tuberkuliozės neapimto regiono statusas; VMVT turi reikalauti atlikti tyrimus galvijams, vežamiems į bandas, dalyvaujančias priežiūros sistemoje, nurodytoje Reikalavimų 40 punkte.</text:span></text:p>
      <text:p text:style-name="P1159"><text:span text:style-name="T1160">2</text:span><text:span text:style-name="T1161">. Galvijų banda išlaiko oficialiai tuber</text:span><text:span text:style-name="T1162">kuliozės neapimtos bandos statusą, jeigu:</text:span></text:p>
      <text:p text:style-name="P1163"><text:span text:style-name="T1164">2.1</text:span><text:span text:style-name="T1165">. taikomi 1.1 ir 1.3 punktų reikalavimai;</text:span></text:p>
      <text:p text:style-name="P1166"><text:span text:style-name="T1167">2.2</text:span><text:span text:style-name="T1168">. visi galvijai, patenkantys į laikymo vietą, yra atvežti iš oficialiai tuberkuliozės neapimtų bandų;</text:span></text:p>
      <text:p text:style-name="P1169"><text:span text:style-name="T1170">2.3</text:span><text:span text:style-name="T1171">. visi laikymo vietoje laikomi galvijai, išskyrus j</text:span><text:span text:style-name="T1172">aunesnius kaip 6 savaičių amžiaus veršelius, gimusius laikymo vietoje, kasmet tiriami pagal 2 priedo reikalavimus; tačiau VMVT visoje Lietuvos Respublikos teritorijoje arba regionuose, kuriuose visos galvijų bandos yra tiriamos pagal tuberkuliozės likvidav</text:span><text:span text:style-name="T1173">imo programą, gali pakeisti tyrimų dažnumą ir galvijus leisti tirti kitu dažnumu:</text:span></text:p>
      <text:p text:style-name="P1174"><text:span text:style-name="T1175">2.3.1</text:span><text:span text:style-name="T1176">. jei kasmet iki gruodžio 31 dienos nustatomas galvijų bandų, patvirtintų, kad užkrėstos tuberkulioze, vidutinis metinis procentinis dydis, neviršijantis 1% visų tam<text:s/></text:span><text:span text:style-name="T1177">tikroje apibrėžtoje teritorijoje esančių bandų paskutinių dvejų metų priežiūros duomenų, laikas tarp įprastų bandos tyrimų gali būti padidintas iki dvejų metų, o produkcijos jaučiai, laikomi regione, gali būti netiriami tuberkulinu, jeigu jie yra iš oficia</text:span><text:span text:style-name="T1178">liai tuberkuliozės neapimtų bandų ir VMVT užtikrina, kad jie nebus naudojami veisimui ir bus vežami tiesiai į skerdyklą,</text:span></text:p>
      <text:p text:style-name="P1179"><text:span text:style-name="T1180">2.3.2</text:span><text:span text:style-name="T1181">. jei kasmet iki gruodžio 31 dienos iš visų tam tikroje apibrėžtoje teritorijoje esančių bandų paskutinių keturių metų priežiū</text:span><text:span text:style-name="T1182">ros duomenų nustatomas galvijų bandų, užkrėstų tuberkulioze, vidutinis metinis procentinis dydis, neviršija 0,2 %, laikas tarp įprastų bandos tyrimų gali būti padidintas iki trejų metų ir (arba) amžius, kurį pasiekus galvijams turi būti atliekami tokie tyr</text:span><text:span text:style-name="T1183">imai, gali būti padidintas iki 24 mėnesių,</text:span></text:p>
      <text:p text:style-name="P1184"><text:span text:style-name="T1185">2.3.3</text:span><text:span text:style-name="T1186">. jei kasmet iki gruodžio 31 dienos iš visų tam tikroje apibrėžtoje teritorijoje esančių galvijų bandų paskutinių šešių metų priežiūros duomenų nustatomas bandų, užkrėstų tuberkulioze, vidutinis metinis p</text:span><text:span text:style-name="T1187">rocentinis dydis, neviršijantis 0,1 %, laikas tarp įprastų bandos tyrimų gali būti padidintas iki ketverių metų arba VMVT gali nereikalauti bandų tuberkulinizacijos, jeigu laikomasi šių sąlygų:</text:span></text:p>
      <text:p text:style-name="P1188"><text:span text:style-name="T1189">2.3.3.1</text:span><text:span text:style-name="T1190">. tuberkulinizacijos, atliekamos visiems patenkantiem</text:span><text:span text:style-name="T1191">s į bandą galvijams, rezultatai yra neigiami,<text:s/></text:span></text:p>
      <text:p text:style-name="P1192"><text:span text:style-name="T1193">2.3.3.2</text:span><text:span text:style-name="T1194">. visi paskersti galvijai tiriami dėl tuberkuliozės, nustatyti patologiniai anatominiai pokyčiai tiriami histopatologiniu ir bakteriologiniu metodais tuberkuliozei nustatyti;</text:span></text:p>
      <text:p text:style-name="P1195"><text:span text:style-name="T1196">2.3.4</text:span><text:span text:style-name="T1197">. padaugėjus</text:span><text:span text:style-name="T1198"><text:s/>ligos atvejų, VMVT Lietuvos Respublikoje ar jos dalyje gali dažniau atlikti galvijų tuberkulinizaciją.</text:span></text:p>
      <text:p text:style-name="P1199"><text:span text:style-name="T1200">3</text:span><text:span text:style-name="T1201">. Oficialiai tuberkuliozės neapimtos bandos statusas laikinai sustabdomas, jeigu:</text:span></text:p>
      <text:p text:style-name="P1202"><text:span text:style-name="T1203">3.1</text:span><text:span text:style-name="T1204">. nesilaikoma 2 punkto reikalavimų;</text:span></text:p>
      <text:p text:style-name="P1205"><text:span text:style-name="T1206">3.2</text:span><text:span text:style-name="T1207">. įtariama, k</text:span><text:span text:style-name="T1208">ad vieno ar daugiau galvijų tuberkulinizacijos rezultatas teigiamas, arba tuberkuliozė įtariama atlikus poskerdiminį patikrinimą; įtarus, kad galvijo tyrimo rezultatai gali būti teigiami, jis turi būti pašalintas iš bandos ir paskerstas; turi būti atliekam</text:span><text:span text:style-name="T1209">as galvijų, kurių tyrimų rezultatai buvo teigiami, ar įtariamų galvijų skerdenos poskerdiminis patikrinimas, laboratoriniai ir epidemiologiniai tyrimai; bandos statusas laikinai sustabdomas, kol baigiami laboratoriniai tyrimai; kai tuberkuliozė nenustatoma</text:span><text:span text:style-name="T1210">, oficialiai tuberkuliozės neapimtos bandos statuso laikinas sustabdymas gali būti atšauktas, jeigu, praėjus ne mažiau kaip 42 dienoms po galvijų, kurių tuberkulinizacijos rezultatai buvo teigiami, pašalinimo iš bandos, ištyrus visus vyresnius kaip šešių s</text:span><text:span text:style-name="T1211">avaičių amžiaus galvijus, gaunami neigiami tuberkulinizacijos rezultatai;</text:span></text:p>
      <text:p text:style-name="P1212"><text:span text:style-name="T1213">3.3</text:span><text:span text:style-name="T1214">. bandoje yra galvijų, kurių sveikatos būklė nežinoma, kaip nurodyta 2 priede; tokiu atveju bandos statusas laikinai sustabdomas tol, kol nepaaiškėja tokių galvijų sveikatos b</text:span><text:span text:style-name="T1215">ūklė; šie galvijai izoliuojami nuo kitų bandos galvijų, kol nepaaiškėja jų sveikatos būklė, atlikus odos alerginį tyrimą tuberkulinu ir po 42 dienų pakartojus tyrimą tuberkulinu arba atlikus poskerdiminį patikrinimą ir laboratorinius tyrimus;</text:span></text:p>
      <text:p text:style-name="P1216"><text:span text:style-name="T1217">3.4</text:span><text:span text:style-name="T1218">. kaip</text:span><text:span text:style-name="T1219"><text:s/>išimtį 3.3 punktui VMVT gali įprastus bandos tyrimus atlikti taikydama 2 priede nurodytą palyginamąją tuberkulinizaciją; jeigu bandoje ne mažiau kaip trejus metus nebuvo gautas nė vienas teigiamas tyrimų rezultatas, VMVT gali neriboti kitų tokios bandos g</text:span><text:span text:style-name="T1220">alvijų judėjimo, užtikrinant, kad iš tokios laikymo vietos galvijai nebus išvežti parduoti ES, kol nebus nustatytas galvijų, kurių tuberkulinizacijos rezultatai buvo abejotini, statusas; jeigu bent vieno galvijo vėlesnio tyrimo rezultatai yra teigiami arba</text:span><text:span text:style-name="T1221"><text:s/>abejotini, taikomi 3.2 punkto reikalavimai; jei liga patvirtinama, turi būti atsekti ir ištirti visi galvijai, išvežti iš laikymo vietos po paskutinio bandos galvijų tyrimo, kurio rezultatai buvo aiškūs.</text:span></text:p>
      <text:p text:style-name="P1222"><text:span text:style-name="T1223">4</text:span><text:span text:style-name="T1224">. Oficialiai tuberkuliozės neapimtos bandos<text:s/></text:span><text:span text:style-name="T1225">statusas panaikinamas, jei tuberkuliozė patvirtinama laboratorijoje išskyrus tuberkuliozės sukėlėją<text:s/></text:span><text:span text:style-name="T1226">Mycobacterium bovis;</text:span><text:span text:style-name="T1227"><text:s/>VMVT oficialiai tuberkuliozės neapimtos bandos statusą gali panaikinti, jeigu:</text:span></text:p>
      <text:p text:style-name="P1228"><text:span text:style-name="T1229">4.1</text:span><text:span text:style-name="T1230">. nesilaikoma 2 punkto reikalavimų;</text:span></text:p>
      <text:p text:style-name="P1231"><text:span text:style-name="T1232">4.2</text:span><text:span text:style-name="T1233">.<text:s/></text:span><text:span text:style-name="T1234">klasikinei tuberkuliozei būdingi patologiniai pokyčiai nustatomi atliekant poskerdiminį patikrinimą;</text:span></text:p>
      <text:p text:style-name="P1235"><text:span text:style-name="T1236">4.3</text:span><text:span text:style-name="T1237">. epidemiologiniu tyrimu nustatoma infekcijos galimybė;</text:span></text:p>
      <text:p text:style-name="P1238"><text:span text:style-name="T1239">4.4</text:span><text:span text:style-name="T1240">. dėl bet kurių kitų priežasčių reikia kontroliuoti galvijų tuberkuliozę.</text:span></text:p>
      <text:p text:style-name="P1241"><text:span text:style-name="T1242">5</text:span><text:span text:style-name="T1243">. VM</text:span><text:span text:style-name="T1244">VT turi atsekti ir patikrinti visas epidemiologiniu požiūriu susijusias bandas; oficialiai tuberkuliozės neapimtos bandos statusas negrąžinamas tol, kol nebaigiami patalpų ir įrankių valymo ir dezinfekavimo darbai ir kol negaunami visų vyresnių kaip 6 sava</text:span><text:span text:style-name="T1245">ičių amžiaus galvijų tuberkulinizacijos, atliktos du kartus, pirmą kartą praėjus ne mažiau kaip 60 dienų, o antrą kartą – ne mažiau kaip keturiems mėnesiams ir ne daugiau kaip 12 mėnesių po to, kai buvo išvežtas paskutinis galvijas, kurio tuberkulinizacijo</text:span><text:span text:style-name="T1246">s rezultatai buvo teigiami, neigiami rezultatai.<text:s/></text:span></text:p>
      <text:p text:style-name="P1247"><text:span text:style-name="T1248">5.1</text:span><text:span text:style-name="T1249">. Remiantis informacija, pateikta pagal Reikalavimų 18 punktą, Lietuvos Respublika ar jos regionas gali būti paskelbti oficialiai tuberkuliozės neapimti pagal tvarką, nurodytą šių Reikalavimų 51 punkte</text:span><text:span text:style-name="T1250">, jeigu jie atitinka šiuos reikalavimus:</text:span></text:p>
      <text:p text:style-name="P1251"><text:span text:style-name="T1252">5.1.1</text:span><text:span text:style-name="T1253">. kiekvienų kalendorinių metų gruodžio 31 dienos duomenimis, galvijų bandų, kurios buvo patvirtintos, kad užkrėstos tuberkulioze, procentinė dalis neviršija 0,1 % visų bandų šešerius metus paeiliui, o 99,9 %<text:s/></text:span><text:span text:style-name="T1254">visų bandų šešerius metus paeiliui buvo suteiktas oficialiai tuberkuliozės neapimtų bandų statusas,</text:span></text:p>
      <text:p text:style-name="P1255"><text:span text:style-name="T1256">5.1.2</text:span><text:span text:style-name="T1257">. kiekvienas galvijas yra identifikuotas pagal ES teisės aktų reikalavimus,</text:span></text:p>
      <text:p text:style-name="P1258"><text:span text:style-name="T1259">5.1.3</text:span><text:span text:style-name="T1260">. visiems paskerstiems galvijams atliekamas poskerdiminis pati</text:span><text:span text:style-name="T1261">krinimas,</text:span></text:p>
      <text:p text:style-name="P1262"><text:span text:style-name="T1263">5.1.4</text:span><text:span text:style-name="T1264">. laikomasi oficialiai tuberkuliozės neapimtos bandos statuso laikino sustabdymo ir panaikinimo reikalavimų.</text:span></text:p>
      <text:p text:style-name="P1265"><text:span text:style-name="T1266">6</text:span><text:span text:style-name="T1267">. Lietuvos Respublika ar jos regionas išlaiko oficialiai tuberkuliozės neapimtos teritorijos ar jos regiono statusą, je</text:span><text:span text:style-name="T1268">i laikomasi 5.1 punktų reikalavimų. Jeigu tuberkuliozės epidemiologinė situacija šalyje ar regione, kurie pripažinti oficialiai tuberkuliozės neapimti, keičiasi, Europos Komisija Reikalavimų 51 punkte nustatyta tvarka gali priimti sprendimą sustabdyti arba</text:span><text:span text:style-name="T1269"><text:s/>panaikinti statusą, kol nebus įvykdyti visi tokio sprendimo reikalavimai.</text:span></text:p>
      <text:p text:style-name="P1270"/>
      <text:p text:style-name="P1271"><text:span text:style-name="T1272">II</text:span><text:span text:style-name="T1273">.<text:s/></text:span><text:span text:style-name="T1274">OFICIALIAI BRUCELIOZĖS NEAPIMTA IR BRUCELIOZĖS NEAPIMTA GALVIJŲ BANDA</text:span></text:p>
      <text:p text:style-name="P1275"/>
      <text:p text:style-name="P1276"><text:span text:style-name="T1277">7</text:span><text:span text:style-name="T1278">. Galvijų banda yra oficialiai neapimta bruceliozės, jeigu:</text:span></text:p>
      <text:p text:style-name="P1279"><text:span text:style-name="T1280">7.1</text:span><text:span text:style-name="T1281">. joje nėra nė vieno galvijo,</text:span><text:span text:style-name="T1282"><text:s/>kuriam būtų atlikta vakcinacija nuo bruceliozės, išskyrus pateles, kurioms vakcinacija buvo atlikta bent prieš trejus metus;</text:span></text:p>
      <text:p text:style-name="P1283"><text:span text:style-name="T1284">7.2</text:span><text:span text:style-name="T1285">. joje laikomiems galvijams bruceliozės klinikinių požymių nebuvo nustatyta bent šešis mėnesius;</text:span></text:p>
      <text:p text:style-name="P1286"><text:span text:style-name="T1287">7.3</text:span><text:span text:style-name="T1288">. visiems vyresniems kaip 12 mėnesių amžiaus galvijams buvo atliktas vienas iš šiame punkte nurodytų tyrimų pagal 3 priedo reikalavimus ir jo rezultatai buvo neigiami:<text:s/></text:span></text:p>
      <text:p text:style-name="P1289"><text:span text:style-name="T1290">7.3.1</text:span><text:span text:style-name="T1291">. du serologiniai tyrimai, nurodyti šio priedo 19 punkte, antrą tyrimą atliekant</text:span><text:span text:style-name="T1292"><text:s/>ne anksčiau kaip po 3 mėnesių ir ne vėliau kaip po 12 mėnesių atlikus pirmą tyrimą,</text:span></text:p>
      <text:p text:style-name="P1293"><text:span text:style-name="T1294">7.3.2</text:span><text:span text:style-name="T1295">. trys pieno mėginių tyrimai kas tris mėnesius ir ne ankščiau kaip po šešių savaičių šio priedo 19 punkte nurodytas bruceliozės serologinis tyrimas;<text:s/></text:span></text:p>
      <text:p text:style-name="P1296"><text:span text:style-name="T1297">7.4</text:span><text:span text:style-name="T1298">. visi į bandą atvežti galvijai yra iš bandos, turinčios oficialiai bruceliozės neapimtos bandos statusą, o vyresniems kaip 12 mėnesių amžiaus galvijams, atlikus tyrimą SAT metodu pagal 3 priedo reikalavimus, nustatytas<text:s/></text:span><text:span text:style-name="T1299">brucella</text:span><text:span text:style-name="T1300"><text:s/>titras yra mažesnis kaip 30</text:span><text:span text:style-name="T1301"><text:s/>tarptautinių agliutinacijos vienetų mililitre arba gauti neigiami kitų tyrimų, patvirtintų pagal šių Reikalavimų 51 punkte nurodytą tvarką, rezultatai, tyrimus atlikus 30 dienų prieš jiems patenkant į bandą arba praėjus 30 dienų nuo jų patekimo į tokią ba</text:span><text:span text:style-name="T1302">ndą; paskutiniu atveju galvijai turi būti izoliuoti nuo kitų tos bandos galvijų tokiu būdu, kad būtų išvengta tiesioginio arba netiesioginio sąlyčio su kitais galvijais, kol bus gauti neigiami tyrimo rezultatai.</text:span></text:p>
      <text:p text:style-name="P1303"><text:span text:style-name="T1304">8</text:span><text:span text:style-name="T1305">. Galvijų banda išlaiko oficialiai br</text:span><text:span text:style-name="T1306">uceliozės neapimtos bandos statusą, jeigu:</text:span></text:p>
      <text:p text:style-name="P1307"><text:span text:style-name="T1308">8.1</text:span><text:span text:style-name="T1309">. kasmet pagal 3 priedo reikalavimus atliekamas vienas iš šiame punkte nurodytų tyrimų, o jo rezultatai yra neigiami:<text:s/></text:span></text:p>
      <text:p text:style-name="P1310"><text:span text:style-name="T1311">8.1.1</text:span><text:span text:style-name="T1312">. trys pieno mėginių tyrimai pieno žiedo metodu kas tris mėnesius,<text:s/></text:span></text:p>
      <text:p text:style-name="P1313"><text:span text:style-name="T1314">8.1.2</text:span><text:span text:style-name="T1315">. try</text:span><text:span text:style-name="T1316">s pieno mėginių tyrimai imunofermentinės analizės (toliau – IFA) metodu kas tris mėnesius,</text:span></text:p>
      <text:p text:style-name="P1317"><text:span text:style-name="T1318">8.1.3</text:span><text:span text:style-name="T1319">. du pieno mėginių tyrimai pieno žiedo metodu kas tris mėnesius, po to, praėjus ne mažiau kaip šešioms savaitėms, 19 punkte nurodytas serologinis tyrimas,</text:span></text:p>
      <text:p text:style-name="P1320"><text:span text:style-name="T1321">8.1.4</text:span><text:span text:style-name="T1322">. du pieno mėginių tyrimai IFA metodu kas tris mėnesius, po to, praėjus ne mažiau kaip šešioms savaitėms, 19 punkte nurodytas serologinis tyrimas,</text:span></text:p>
      <text:p text:style-name="P1323"><text:span text:style-name="T1324">8.1.5</text:span><text:span text:style-name="T1325">. du serologiniai tyrimai, antrą tyrimą atliekant ne anksčiau kaip po 3 mėnesių ir ne vėliau</text:span><text:span text:style-name="T1326"><text:s/>kaip po 12 mėnesių nuo pirmojo tyrimo;</text:span></text:p>
      <text:p text:style-name="P1327"><text:span text:style-name="T1328">8.2</text:span><text:span text:style-name="T1329">. visi į bandą patenkantys galvijai yra iš bandos, turinčios oficialiai bruceliozės neapimtos bandos statusą, o vyresniems kaip 12 mėnesių galvijams atlikus tyrimą SAT metodu pagal 3 priedo reikalavimus,<text:s/></text:span><text:span text:style-name="T1330">bru</text:span><text:span text:style-name="T1331">cella</text:span><text:span text:style-name="T1332"><text:s/>titras yra mažesnis kaip 30 tarptautinių agliutinacijos mililitre arba galvijų tyrimų kitu pagal šių Reikalavimų 51 punkte nurodytą tvarką patvirtintu metodu rezultatai neigiami, tyrimus atliekant 30 dienų prieš jiems patenkant į bandą arba praėjus 3</text:span><text:span text:style-name="T1333">0 dienų nuo jų patekimo į tokią bandą; paskutiniu atveju galvijai turi būti izoliuoti nuo kitų tos bandos galvijų tokiu būdu, kad būtų išvengta tiesioginio arba netiesioginio sąlyčio su kitais galvijais, kol bus gauti neigiami tyrimo rezultatai; tačiau šia</text:span><text:span text:style-name="T1334">me punkte nurodyto tyrimo nereikalaujama atlikti šalyje ar jos regione tais atvejais, kai bruceliozės apimtų galvijų bandų procentinė dalis neviršija 0,2 % bent dvejus metus ir<text:s/></text:span><text:soft-page-break/><text:span text:style-name="T1335">galvijas atvežamas iš oficialiai bruceliozės neapimtos bandos, vežimo metu netu</text:span><text:span text:style-name="T1336">rėjo sąlyčio su žemesnį statusą turinčiais galvijais;</text:span></text:p>
      <text:p text:style-name="P1337"><text:span text:style-name="T1338">8.3</text:span><text:span text:style-name="T1339">. nepažeidžiant 8.2.3 punkto, galvijai iš bruceliozės neapimtos bandos gali patekti į oficialiai bruceliozės neapimtą bandą, jei jie yra bent 18 mėnesių amžiaus, o vakcinuotiems galvijams vakcina</text:span><text:span text:style-name="T1340">cija nuo bruceliozės buvo atlikta daugiau kaip prieš metus; likus 30 dienų iki galvijų patekimo į bandą tyrimo SAT metodu<text:s/></text:span><text:span text:style-name="T1341">brucella</text:span><text:span text:style-name="T1342"><text:s/>titras turi būti mažesnis kaip<text:s/></text:span><text:span text:style-name="T1343"><text:line-break/>30 tarptautinių agliutinacijos vienetų mililitre, o tyrimo komplemento sujungimo (toliau – KS</text:span><text:span text:style-name="T1344">T) metodu rezultatai arba tyrimo kitu šių Reikalavimų 51 punkte nustatyta tvarka patvirtintu metodu rezultatai turi būti neigiami; jeigu, laikantis šio punkto, galvijo patelė iš bruceliozės neapimtos bandos patenka į oficialiai bruceliozės neapimtą bandą,<text:s/></text:span><text:span text:style-name="T1345">tokia banda turi būti laikoma neapimta bruceliozės dvejus metus nuo tos dienos, kai į ją patenka paskutinis vakcinuotas galvijas;</text:span></text:p>
      <text:p text:style-name="P1346"><text:span text:style-name="T1347">8.4</text:span><text:span text:style-name="T1348">. VMVT visoje Lietuvos Respublikos teritorijoje arba regione, kuriame visos galvijų bandos yra tiriamos pagal brucelioz</text:span><text:span text:style-name="T1349">ės likvidavimo programą, gali pakeisti tyrimų dažnumą:</text:span></text:p>
      <text:p text:style-name="P1350"><text:span text:style-name="T1351">8.4.1</text:span><text:span text:style-name="T1352">. tais atvejais, kai užkrėsta mažiau kaip 1 % galvijų bandų, pakanka kasmet atlikti du pieno mėginių tyrimus pieno žiedo metodu ar du pieno mėginių tyrimus IFA metodu kas tris mėnesius, arba vie</text:span><text:span text:style-name="T1353">ną serologinį tyrimą,</text:span></text:p>
      <text:p text:style-name="P1354"><text:span text:style-name="T1355">8.4.2</text:span><text:span text:style-name="T1356">. jei ne mažiau kaip 99,8 % galvijų bandų yra pripažįstamos oficialiai bruceliozės neapimtomis bandomis bent ketverius metus iš eilės, tyrimai gali būti atliekami kas dvejus metus, jeigu tiriami visi vyresni kaip 12 mėnesių a</text:span><text:span text:style-name="T1357">mžiaus galvijai, arba kasmet, jei tiriami vyresni kaip 24 mėnesių amžiaus galvijai; tyrimai turi būti atliekami šio priedo 19 punkte nurodytu serologiniu metodu.</text:span></text:p>
      <text:p text:style-name="P1358"><text:span text:style-name="T1359">9</text:span><text:span text:style-name="T1360">. Oficialiai bruceliozės neapimtos bandos statusas laikinai sustabdomas, jeigu:</text:span></text:p>
      <text:p text:style-name="P1361"><text:span text:style-name="T1362">9.1</text:span><text:span text:style-name="T1363">. nesilaikoma 7 ir 8 punktų reikalavimų;<text:s/></text:span></text:p>
      <text:p text:style-name="P1364"><text:span text:style-name="T1365">9.2</text:span><text:span text:style-name="T1366">. remiantis laboratoriniais tyrimais arba klinikiniais požymiais įtariama, kad vienas ar daugiau galvijų serga brucelioze, toks galvijas buvo paskerstas arba atskirtas nuo kitų galvijų tokiu būdu, kad būtų i</text:span><text:span text:style-name="T1367">švengta tiesioginio arba netiesioginio kontakto su kitais galvijais.</text:span></text:p>
      <text:p text:style-name="P1368"><text:span text:style-name="T1369">10</text:span><text:span text:style-name="T1370">. Jei 9.2 punkte nurodytas galvijas buvo paskerstas ir nebegali būti ištirtas, bandos statuso laikinas sustabdymas gali būti atšauktas, kai dviem serologiniais tyrimais, atliktais pagal 3 priedą visiems vyresniems kaip 12 mėnesių amžiaus tokios bandos galv</text:span><text:span text:style-name="T1371">ijams, nustatytas titras yra mažesnis kaip 30 tarptautinių agliutinacijos vienetų mililitre; pirmas tyrimas turi būti atliekamas praėjus bent 30 dienų, o antrasis – dar po 60 dienų po galvijo išvežimo; jei toks galvijas izoliuojamas nuo kitų bandos galvijų</text:span><text:span text:style-name="T1372">, į bandą jis gali būti sugrąžintas ir bandos statusas gali būti atstatytas, jeigu (pasirinktinai):<text:s/></text:span></text:p>
      <text:p text:style-name="P1373"><text:span text:style-name="T1374">10.1</text:span><text:span text:style-name="T1375">. serumo agliutinacijos titras yra mažesnis kaip 30 tarptautinių agliutinacijos vienetų mililitre, o tyrimo KST metodu rezultatas yra neigiamas;</text:span></text:p>
      <text:p text:style-name="P1376"><text:span text:style-name="T1377">10</text:span><text:span text:style-name="T1378">.2</text:span><text:span text:style-name="T1379">. visų kitų šiam tikslui Reikalavimų 51 punkte nustatyta tvarka patvirtintų tyrimų rezultatai yra neigiami.</text:span></text:p>
      <text:p text:style-name="P1380"><text:span text:style-name="T1381">11</text:span><text:span text:style-name="T1382">. Oficialiai bruceliozės neapimtos bandos statusas panaikinamas, jei laboratoriniais arba epidemiologiniais tyrimais nustatoma ir patvir</text:span><text:span text:style-name="T1383">tinama, kad banda užkrėsta brucelioze. Bandos statusas grąžinamas tik paskerdus visus protrūkio metu joje laikomus galvijus arba po to, kai patikrinus visus bandos galvijus dviejų tyrimų, atliktų kas 60 dienų visiems vyresniems kaip 12 mėnesių amžiaus galv</text:span><text:span text:style-name="T1384">ijams, pirmąjį atliekant ne anksčiau kaip po 30 dienų išvežus galviją ar galvijus, kurių tyrimo KST metodu rezultatai buvo teigiami, rezultatai yra neigiami. Jei karvės buvo veršingos protrūkio metu, galutinis tyrimas turi būti atliktas praėjus bent 21 die</text:span><text:span text:style-name="T1385">nai po paskutinio apsiveršiavimo protrūkio metu.</text:span></text:p>
      <text:p text:style-name="P1386"><text:span text:style-name="T1387">12</text:span><text:span text:style-name="T1388">. Galvijų banda yra neapimta bruceliozės, jei ji atitinka 7.2 ir 7.3 punktų reikalavimus ir vakcinacija buvo atlikta tokia tvarka:</text:span></text:p>
      <text:p text:style-name="P1389"><text:span text:style-name="T1390">12.1</text:span><text:span text:style-name="T1391">. galvijų patelės buvo vakcinuotos (pasirinktinai):</text:span></text:p>
      <text:p text:style-name="P1392"><text:span text:style-name="T1393">12.1.1</text:span><text:span text:style-name="T1394">. ik</text:span><text:span text:style-name="T1395">i šešių mėnesių amžiaus gyva 19 padermės vakcina,</text:span></text:p>
      <text:p text:style-name="P1396"><text:span text:style-name="T1397">12.1.2</text:span><text:span text:style-name="T1398">. iki 15 mėnesių amžiaus – negyva 45/20 vakcina su adjuvantu, kuri buvo oficialiai patikrinta ir patvirtinta,</text:span></text:p>
      <text:p text:style-name="P1399"><text:span text:style-name="T1400">12.1.3</text:span><text:span text:style-name="T1401">. kitomis vakcinomis, patvirtintomis Reikalavimų 51 punkte nustatyta tvarka;</text:span></text:p>
      <text:p text:style-name="P1402"><text:span text:style-name="T1403">12.2</text:span><text:span text:style-name="T1404">. jaunesnių kaip 30 mėnesių amžiaus galvijų, vakcinuotų gyva 19 padermės vakcina, serumo agliutinacijos titras gali būti didesnis kaip 30 tarptautinių agliutinacijos vienetų mililitre, bet neturi būti didesnis kaip 80 tarptautinių agliutinacijos</text:span><text:span text:style-name="T1405"><text:s/>vienetų mililitre, o patelių, vakcinuotų mažiau nei prieš 12 mėnesių, tyrimo KST metodu rezultatai neviršija 30 tarptautinių agliutinacijos vienetų mililitre arba visais kitais atvejais – neviršija 20 tarptautinių agliutinacijos vienetų mililitre.</text:span></text:p>
      <text:p text:style-name="P1406"><text:span text:style-name="T1407">13</text:span><text:span text:style-name="T1408">. Galvijų banda išlaiko bruceliozės neapimtos bandos statusą, jeigu:</text:span></text:p>
      <text:p text:style-name="P1409"><text:span text:style-name="T1410">13.1</text:span><text:span text:style-name="T1411">. atliekamas vienas iš 8.1 punkte nurodytų tyrimų;</text:span></text:p>
      <text:p text:style-name="P1412"><text:span text:style-name="T1413">13.2</text:span><text:span text:style-name="T1414">. į bandą patenkantys galvijai atitinka 8.3 punkto reikalavimus arba patenka iš bandos, turinčios (pasirinktinai):</text:span></text:p>
      <text:p text:style-name="P1415"><text:span text:style-name="T1416">13.2.1</text:span><text:span text:style-name="T1417">. bruceliozės neapimtos bandos statusą, o tyrimo SAT metodu, atlikto vyresniems kaip 12 mėnesių amžiaus galvijams per 30 dienų prieš jiems patenkant į tokią bandą arba atskirtų nuo kitų tos bandos galvijų, rezultatai neviršija 30 tarptautinių agliutinaci</text:span><text:span text:style-name="T1418">jos vienetų mililitre ir tyrimo KST metodu pagal 3 priedo reikalavimus rezultatai neigiami,</text:span></text:p>
      <text:p text:style-name="P1419"><text:span text:style-name="T1420">13.2.2</text:span><text:span text:style-name="T1421">. bruceliozės neapimtos bandos statusą, jie yra jaunesni kaip 30 mėnesių amžiaus ir yra vakcinuoti gyva 19 padermės vakcina, o tyrimo SAT metodu rezultata</text:span><text:span text:style-name="T1422">s yra didesnis kaip 30, bet ne didesnis kaip 80 tarptautinių agliutinacijos vienetų mililitre, su sąlyga, kad patelių, kurios buvo vakcinuotos mažiau kaip prieš 12 mėnesių, tyrimo KST metodu rezultatai neviršija 30 tarptautinių agliutinacijos vienetų milil</text:span><text:span text:style-name="T1423">itre, o visais kitais atvejais – neviršija 20 tarptautinių agliutinacijos vienetų mililitre.<text:s/></text:span></text:p>
      <text:p text:style-name="P1424"><text:span text:style-name="T1425">14</text:span><text:span text:style-name="T1426">. Bruceliozės neapimtos bandos statusas turi būti laikinai sustabdomas, jeigu:</text:span></text:p>
      <text:p text:style-name="P1427"><text:span text:style-name="T1428">14.1</text:span><text:span text:style-name="T1429">. nesilaikoma 11 ir 12 punktuose nurodytų reikalavimų;</text:span></text:p>
      <text:p text:style-name="P1430"><text:span text:style-name="T1431">14.2</text:span><text:span text:style-name="T1432">. re</text:span><text:span text:style-name="T1433">miantis laboratoriniais tyrimais arba klinikiniais požymiais įtariama, kad vienas ar daugiau vyresnių kaip 30 mėnesių amžiaus galvijų serga brucelioze, toks galvijas ar galvijai yra paskerdžiami arba izoliuojami nuo kitų galvijų tokiu būdu, kad būtų išveng</text:span><text:span text:style-name="T1434">ta tiesioginio arba netiesioginio kontakto su kitais galvijais;</text:span></text:p>
      <text:p text:style-name="P1435"><text:span text:style-name="T1436">14.3</text:span><text:span text:style-name="T1437">. jei minimas galvijas buvo izoliuotas nuo kitų galvijų, į bandą jis gali būti grąžinamas ir bandos statusas sugrąžinamas, jei, atlikus tyrimą SAT metodu, titras neviršija 30 tarptauti</text:span><text:span text:style-name="T1438">nių agliutinacijos vienetų mililitre, o tyrimo KST metodu arba kito tyrimo, patvirtinto pagal šių Reikalavimų 51 punkte nustatytą tvarką, rezultatai yra neigiami; kai galvijas buvo paskerstas ir nebegali būti ištirtas, statusas gali būti sugrąžintas, kai d</text:span><text:span text:style-name="T1439">viem serologiniais tyrimais, atliktais pagal 3 priedą visiems vyresniems kaip 12 mėnesių amžiaus laikymo vietos galvijams, nustatomas serumo agliutinacijos titras, mažesnis kaip 30 tarptautinių agliutinacijos vienetų mililitre; pirmas tyrimas atliekamas pr</text:span><text:span text:style-name="T1440">aėjus bent 30 dienų, o antrasis – dar po 60 dienų po galvijo išvežimo; jei galvijai, kurie turi būti ištirti kaip nurodyta šiame punkte, yra jaunesni kaip 30 mėnesių amžiaus ir yra vakcinuoti gyva 19 padermės vakcina, jie laikomi neužkrėstais brucelioze, j</text:span><text:span text:style-name="T1441">ei tyrimo SAT metodu rezultatas yra didesnis kaip 30 tarptautinių agliutinacijos vienetų mililitre, bet ne didesnis kaip 80 tarptautinių agliutinacijos vienetų mililitre, su sąlyga, kad patelių, kurios buvo vakcinuotos mažiau kaip prieš 12 mėnesių, tyrimo<text:s/></text:span><text:span text:style-name="T1442">KST metodu rezultatai neviršija 30 tarptautinių agliutinacijos vienetų mililitre, o visais kitais atvejais – neviršija 20 tarptautinių agliutinacijos vienetų mililitre.<text:s/></text:span></text:p>
      <text:p text:style-name="P1443"><text:span text:style-name="T1444">15</text:span><text:span text:style-name="T1445">. Bruceliozės neapimto ūkio statusas panaikinamas, jei laboratoriniais arba ep</text:span><text:span text:style-name="T1446">idemiologiniais tyrimais nustatoma ir patvirtinama, kad banda užkrėsta brucelioze. Bandos statusas grąžinamas tik paskerdus visus protrūkio metu joje laikomus galvijus arba gavus neigiamus visų bandos galvijų dviejų tyrimų, atliktų kas 60 dienų visiems nev</text:span><text:span text:style-name="T1447">akcinuotiems vyresniems kaip 12 mėnesių amžiaus galvijams, pirmąjį atliekant ne anksčiau kaip po 30 dienų išvežus galviją ar galvijus, kurių tyrimų rezultatai buvo teigiami. Galvijai, kurie turi būti ištirti kaip nurodyta šiame punkte, jaunesni kaip 30 mėn</text:span><text:span text:style-name="T1448">esių amžiaus ir vakcinuoti gyva 19 padermės vakcina, laikomi neužkrėstais brucelioze, jei tyrimo SAT metodu rezultatai yra didesni kaip 30, bet ne didesni kaip 80 tarptautinių agliutinacijos vienetų mililitre, su sąlyga, kad patelių, kurios buvo vakcinuoto</text:span><text:span text:style-name="T1449">s mažiau kaip prieš 12 mėnesių, tyrimo KST metodu rezultatai neviršija 30 tarptautinių agliutinacijos vienetų mililitre arba visais kitais atvejais – neviršija 20 tarptautinių agliutinacijos vienetų mililitre. Jei karvės buvo veršingos protrūkio metu, galu</text:span><text:span text:style-name="T1450">tinis tyrimas turi būti atliktas praėjus bent 21 dienai po paskutinio apsiveršiavimo protrūkio metu.</text:span></text:p>
      <text:p text:style-name="P1451"><text:span text:style-name="T1452">16</text:span><text:span text:style-name="T1453">. Šalis ar jos regionas gali būti paskelbti oficialiai neapimti bruceliozės šių Reikalavimų 51 punkte nustatyta tvarka, jeigu:</text:span></text:p>
      <text:p text:style-name="P1454"><text:span text:style-name="T1455">16.1</text:span><text:span text:style-name="T1456">. bent trejus metus nebuvo nė vieno aborto dėl bruceliozės atvejo ir nebuvo išskirta<text:s/></text:span><text:span text:style-name="T1457">Brucella abortus,</text:span><text:span text:style-name="T1458"><text:s/>penkerius metus iš eilės ne mažiau kaip 99,8 % bandų buvo suteikiamas oficialiai bruceliozės neapimtų bandų statusas, šią procentinę dalį apskaičiuojant<text:s/></text:span><text:span text:style-name="T1459">kiekvienų kalendorinių metų gruodžio 31 dieną; tais atvejais, kai VMVT sprendimu paskerdžiami visi bandos galvijai ir epidemiologiniu tyrimu nustatoma, kad atskiri bruceliozės atvejai kilo dėl iš kitų ES šalių ar jų regionų arba bandų, kuriems oficialiai b</text:span><text:span text:style-name="T1460">ruceliozės neapimtų šalies, regiono ar bandos statusas buvo laikinai sustabdytas arba panaikintas ne dėl ligos įtarimo, patekusių į bandą galvijų, atliekant skaičiavimą neatsižvelgiama į šiuos atvejus, užtikrinant, kad tuos atvejus atitinkama ES šalies kom</text:span><text:span text:style-name="T1461">petentinga institucija įtraukia į savo kasmetinę ataskaitą ir pateikia ją Europos Komisijai pagal šių Reikalavimų 18 punktą;</text:span></text:p>
      <text:p text:style-name="P1462"><text:span text:style-name="T1463">16.2</text:span><text:span text:style-name="T1464">. kiekvienas galvijas yra identifikuotas pagal ES teisės aktų reikalavimus;</text:span></text:p>
      <text:p text:style-name="P1465"><text:span text:style-name="T1466">16.3</text:span><text:span text:style-name="T1467">. privaloma pranešti apie abortų atveju</text:span><text:span text:style-name="T1468">s ir šiuos atvejus tiria VMVT.</text:span></text:p>
      <text:p text:style-name="P1469"><text:span text:style-name="T1470">17</text:span><text:span text:style-name="T1471">. Šalis arba jos regionas, kurie paskelbiami oficialiai neapimti bruceliozės, šį statusą išlaiko, jeigu:</text:span></text:p>
      <text:p text:style-name="P1472"><text:span text:style-name="T1473">17.1</text:span><text:span text:style-name="T1474">. laikomasi 16.1 ir 16.2 punktų reikalavimų ir privaloma pranešti apie abortus, įtariamus dėl bruceliozės,</text:span><text:span text:style-name="T1475"><text:s/>ir kiekvieną atvejį serologiškai tiria VMVT;</text:span></text:p>
      <text:p text:style-name="P1476"><text:span text:style-name="T1477">17.2</text:span><text:span text:style-name="T1478">. penkerius metus paeiliui po statuso suteikimo serologiškai tiriama ne mažiau kaip 20 % vyresnių kaip 24 mėnesių amžiaus galvijų bandų; jeigu tai melžiamos karvės, tiriami pieno mėginiai pagal 3 priedą</text:span><text:span text:style-name="T1479"><text:s/>ir gaunami neigiami tyrimų rezultatai;</text:span></text:p>
      <text:p text:style-name="P1480"><text:span text:style-name="T1481">17.3</text:span><text:span text:style-name="T1482">. apie visus įtariamus galvijus pranešama VMVT; tokie galvijai oficialiai ištiriami atliekant epidemiologinius bruceliozės tyrimus, kuriuos sudaro du serologiniai kraujo tyrimai, įskaitant tyrimą KST metodu,<text:s/></text:span><text:span text:style-name="T1483">ir mikrobiologiniai atitinkamų mėginių tyrimai;</text:span></text:p>
      <text:p text:style-name="P1484"><text:span text:style-name="T1485">17.4</text:span><text:span text:style-name="T1486">. įtarimo laikotarpiu, kuris tęsiasi tol, kol gaunami neigiami 17.3 punkte numatytų tyrimų rezultatai, oficialiai bruceliozės neapimtos bandos statusas, suteiktas bandai, kuri yra įtariamo galvijo lai</text:span><text:span text:style-name="T1487">kymo arba tranzito banda, ir epidemiologiniu požiūriu susietoms bandoms, yra laikinai sustabdomas;</text:span></text:p>
      <text:p text:style-name="P1488"><text:span text:style-name="T1489">17.5</text:span><text:span text:style-name="T1490">. bruceliozei išplitus protrūkio metu, visi galvijai buvo paskersti; likę ligai jautrių rūšių gyvūnai buvo ištirti tinkamais tyrimo metodais, o patal</text:span><text:span text:style-name="T1491">pos ir įranga išvalytos ir dezinfekuotos.</text:span></text:p>
      <text:p text:style-name="P1492"><text:span text:style-name="T1493">18</text:span><text:span text:style-name="T1494">. Šalis arba jos regionas, kurie paskelbiami oficialiai neapimti bruceliozės, apie visus bruceliozės atvejus turi pranešti Europos Komisijai. Tačiau, jeigu bruceliozės epidemiologinė situacija šalyje ar reg</text:span><text:span text:style-name="T1495">ione, kurie pripažinti oficialiai neapimti bruceliozės, keičiasi, Europos Komisija Reikalavimų 51 punkte nustatyta tvarka gali priimti sprendimą sustabdyti arba panaikinti statusą, kol nebus įvykdyti visi tokio sprendimo reikalavimai.</text:span></text:p>
      <text:p text:style-name="P1496"><text:span text:style-name="T1497">19</text:span><text:span text:style-name="T1498">. II skyriuje n</text:span><text:span text:style-name="T1499">urodytas serologinis tyrimas – tyrimas SAT metodu, tyrimas buferizuotu bruceliozės antigenu, tyrimas KST metodu, tyrimas plazmos agliutinacijos metodu, tyrimas plazmos žiedo metodu, tyrimas mikroagliutinacijos metodu arba individualus kraujo serumo tyrimas</text:span><text:span text:style-name="T1500"><text:s/>IFA metodu, pieno tyrimas pieno žiedo metodu arba pieno IFA metodu pagal 3 priedo reikalavimus. Bet kuris kitas diagnostinis tyrimas, patvirtintas pagal šių Reikalavimų 51 punkte nustatytą tvarką ir aprašytas 3 priede, taip pat yra priimtinas II skyriuje<text:s/></text:span><text:span text:style-name="T1501">numatytiems tikslams.<text:s/></text:span></text:p>
      <text:p text:style-name="P1502"><text:span text:style-name="T1503">______________</text:span></text:p>
      <text:p text:style-name="P1504"/>
      <text:soft-page-break/>
      <text:p text:style-name="P1505"><text:span text:style-name="T1506">Prekybos galvijais ir kiaulėmis<text:s/></text:span></text:p>
      <text:p text:style-name="P1507"><text:span text:style-name="T1508">veterinarijos reikalavimų<text:s/></text:span></text:p>
      <text:p text:style-name="P1509"><text:span text:style-name="T1510">2</text:span><text:span text:style-name="T1511"><text:s/>priedas</text:span></text:p>
      <text:p text:style-name="P1512"/>
      <text:p text:style-name="P1513"><text:span text:style-name="T1514">TUBERKULIOZĖ, JOS TYRIMAS</text:span></text:p>
      <text:p text:style-name="P1515"/>
      <text:p text:style-name="P1516"><text:span text:style-name="T1517">I</text:span><text:span text:style-name="T1518">.<text:s/></text:span><text:span text:style-name="T1519">SUKĖLĖJO IDENTIFIKAVIMAS</text:span></text:p>
      <text:p text:style-name="P1520"/>
      <text:p text:style-name="P1521"><text:span text:style-name="T1522">1</text:span><text:span text:style-name="T1523">. Galvijų tuberkuliozės sukėlėjas –<text:s/></text:span><text:span text:style-name="T1524">Mycobacterium bovis (M. bovis)</text:span><text:span text:style-name="T1525">– mėginiuose, kurie paimami atliekant klinikinį ir patologinį anatominį tyrimus, gali būti nustatomas tiriant nudažytus tepinėlius arba imunoperoksidazės metodu ir patvirtinamas išauginant mikroorganizmą pirminio išskyrimo terpėje.<text:s/></text:span><text:span text:style-name="T1526">M. bovis</text:span><text:span text:style-name="T1527"><text:s/>patvirtinimui p</text:span><text:span text:style-name="T1528">atologinė medžiaga turi būti imama iš pakitusių limfinių mazgų ir parenchiminių organų, pvz.: plaučių, kepenų, blužnies ar kitų organų. Jei galvijui patologinių anatominių pokyčių neaptinkama, tyrimams turėtų būti imami antryklinių, bronchų, tarpusienio, t</text:span><text:span text:style-name="T1529">ešmens, apatinio žandikaulio ir kai kurių žarnų pasaito limfinių mazgų bei kepenų mėginiai. Išskirtų sukėlėjų identifikavimas dažniausiai atliekamas nustatant augimo ir biochemines savybes.<text:s/></text:span><text:span text:style-name="T1530">M. tuberculosis</text:span><text:span text:style-name="T1531"><text:s/>komplekso bakterijoms nustatyti gali būti naudojam</text:span><text:span text:style-name="T1532">a tyrimas polimerazės grandininės reakcijos (toliau – PGR) metodu.<text:s/></text:span><text:span text:style-name="T1533">M. bovis</text:span><text:span text:style-name="T1534"><text:s/>atskyrimui nuo kitų<text:s/></text:span><text:span text:style-name="T1535">M. tuberculosis</text:span><text:span text:style-name="T1536"><text:s/>komplekso bakterijų gali būti naudojamas DNR tyrimas, kuris yra greitesnis ir patikimesnis negu biocheminiai tyrimai. Genetinis tyrimas padeda a</text:span><text:span text:style-name="T1537">tskirti skirtingas<text:s/></text:span><text:span text:style-name="T1538">M. bovis</text:span><text:span text:style-name="T1539"><text:s/>padermes ir nustatyti</text:span><text:span text:style-name="T1540"><text:s/>M. bovis</text:span><text:span text:style-name="T1541"><text:s/>kilmę, užsikrėtimo kelią ir paplitimą. Naudojami tyrimai ir terpės, jų standartizavimas ir rezultatų aiškinimas turi atitikti Tarptautinio epizootijų biuro (toliau – TEB) Diagnostinių tyrimų ir vak</text:span><text:span text:style-name="T1542">cinų standartų vadovo paskutinio leidimo 2.3.3 skyrių (galvijų tuberkuliozė).</text:span></text:p>
      <text:p text:style-name="P1543"/>
      <text:p text:style-name="P1544"><text:span text:style-name="T1545">II</text:span><text:span text:style-name="T1546">.<text:s/></text:span><text:span text:style-name="T1547">TUBERKULINIZACIJA</text:span></text:p>
      <text:p text:style-name="P1548"/>
      <text:p text:style-name="P1549"><text:span text:style-name="T1550">2</text:span><text:span text:style-name="T1551">. PPD tuberkulinas (ang.<text:s/></text:span><text:span text:style-name="T1552">Purified Protein Derivatives –<text:s/></text:span><text:span text:style-name="T1553">išvalyti baltymo dariniai)</text:span><text:span text:style-name="T1554">,</text:span><text:span text:style-name="T1555"><text:s/>atitinkantis šio priedo 3 punkte nurodytus standartus, turi</text:span><text:span text:style-name="T1556"><text:s/>būti naudojamas atliekant tuberkulinizaciją, vadovaujantis šio priedo 4 punkte nurodyta metodika.</text:span><text:s/></text:p>
      <text:p text:style-name="P1557">Punkto pakeitimai:</text:p>
      <text:p text:style-name="P1558"><text:span text:style-name="T1559">Nr.<text:s/></text:span><text:a xlink:href="https://www.e-tar.lt/portal/legalAct.html?documentId=TAR.69D36A4A0095" office:target-frame-name="_top" xlink:show="replace"><text:span text:style-name="T1560">B1-517</text:span></text:a><text:span text:style-name="T1561">, 2009-12-02, Žin., 2009, Nr. 145-6480 (2009-</text:span><text:span text:style-name="T1562">12-08), i. k. 109110MISAK00B1-517</text:span></text:p>
      <text:p text:style-name="Normal"/>
      <text:p text:style-name="P1563"><text:span text:style-name="T1564">3</text:span><text:span text:style-name="T1565">. Tuberkulino (galvijų ir paukščių) standartai nurodyti TEB Sausumos gyvūnų sveikatos kodekse, Diagnostinių tyrimų ir vakcinų standartų vadovo 2008 m. šeštojo leidimo 2.4.7 skyriuje.</text:span><text:s/></text:p>
      <text:p text:style-name="P1566">Punkto pakeitimai:</text:p>
      <text:p text:style-name="P1567"><text:span text:style-name="T1568">Nr.<text:s/></text:span><text:a xlink:href="https://www.e-tar.lt/portal/legalAct.html?documentId=TAR.69D36A4A0095" office:target-frame-name="_top" xlink:show="replace"><text:span text:style-name="T1569">B1-517</text:span></text:a><text:span text:style-name="T1570">, 2009-12-02, Žin., 2009, Nr. 145-6480 (2009-12-08), i. k. 109110MISAK00B1-517</text:span></text:p>
      <text:p text:style-name="Normal"/>
      <text:p text:style-name="P1571"><text:span text:style-name="T1572">4</text:span><text:span text:style-name="T1573">. Tuberkulinizacijos atlikimas:</text:span></text:p>
      <text:p text:style-name="P1574"><text:span text:style-name="T1575">4.1</text:span><text:span text:style-name="T1576">. oficiali tuberkulinizacija:</text:span></text:p>
      <text:p text:style-name="P1577"><text:span text:style-name="T1578">4.1.1</text:span><text:span text:style-name="T1579">. tuberkuli</text:span><text:span text:style-name="T1580">nizacija – į galvijo odą suleidžiama viena galvijų tuberkulino dozė,</text:span></text:p>
      <text:p text:style-name="P1581"><text:span text:style-name="T1582">4.1.2</text:span><text:span text:style-name="T1583">. palyginamoji tuberkulinizacija – į galvijo odą tuo pat metu suleidžiama viena galvijų tuberkulino dozė ir viena paukščių tuberkulino dozė;</text:span></text:p>
      <text:p text:style-name="P1584"><text:span text:style-name="T1585">4.2</text:span><text:span text:style-name="T1586">. suleisto tuberkulino dozė<text:s/></text:span><text:span text:style-name="T1587">turi būti ne mažesnė kaip 2000 galvijų tuberkulino tarptautinių vienetų ir ne mažesnė kaip 2000 paukščių tuberkulino tarptautinių vienetų;</text:span></text:p>
      <text:p text:style-name="P1588"><text:span text:style-name="T1589">4.3</text:span><text:span text:style-name="T1590">. kiekvienos suleistos dozės tūris neturi viršyti 0,2 ml;</text:span></text:p>
      <text:p text:style-name="P1591"><text:span text:style-name="T1592">4.4</text:span><text:span text:style-name="T1593">. tuberkulinizacija atliekama suleidžiant tub</text:span><text:span text:style-name="T1594">erkuliną į kaklo odą; injekcijos vieta turi būti ties priekinio ir vidurinio kaklo trečdalio riba; galvijui paukščių tuberkulinas leidžiamas apie 10 cm nuo keteros, o galvijų tuberkulinas – 12,5 cm žemiau keteros lygiagrečiai pečių linijai arba skirtingose</text:span><text:span text:style-name="T1595"><text:s/>kaklo pusėse; jauniems galvijams, kur nėra pakankamai vietos vienoje kaklo pusėje, turi būti leidžiama abejose kaklo pusėse, viduriniojo kaklo trečdalio centre.</text:span></text:p>
      <text:p text:style-name="P1596"><text:span text:style-name="T1597">5</text:span><text:span text:style-name="T1598">. Tyrimo procedūra ir rezultatų aiškinimas:</text:span></text:p>
      <text:p text:style-name="P1599"><text:span text:style-name="T1600">5.1</text:span><text:span text:style-name="T1601">. injekcijos vieta apkerpama ir nuvalo</text:span><text:span text:style-name="T1602">ma; odos raukšlė nukirptoje vietoje turi būti suimama rodomuoju pirštu ir nykščiu, išmatuojama slankmačiu, užrašomi matavimo duomenys;<text:s/></text:span><text:soft-page-break/><text:span text:style-name="T1603">tuberkulinas turi būti leidžiamas tokiu metodu, kuris užtikrintų tuberkulino patekimą į odą; gali būti naudojama trumpa s</text:span><text:span text:style-name="T1604">terili adata, kuri, leidžiant tuberkuliną matavimo švirkštu, laikoma nuožulniąja puse į išorę ir į giliuosius odos sluoksnius duriama įstrižai; teisingai atlikus injekciją turi būti apčiuopiamas žirnio dydžio pabrinkimas kiekvienos injekcijos vietoje; odos</text:span><text:span text:style-name="T1605"><text:s/>raukšlės storis kiekvienos injekcijos vietoje iš naujo turi būti matuojamas po 72 val.(±4 valandos), ir užrašomi matavimo duomenys;</text:span></text:p>
      <text:p text:style-name="P1606"><text:span text:style-name="T1607">5.2</text:span><text:span text:style-name="T1608">. tuberkulinizacijos rezultatų aiškinimas turi remtis klinikiniais tyrimais ir matavimo duomenimis apie odos raukšlė</text:span><text:span text:style-name="T1609">s storio padidėjimą injekcijos vietoje po 72 val.:</text:span></text:p>
      <text:p text:style-name="P1610"><text:span text:style-name="T1611">5.2.1</text:span><text:span text:style-name="T1612">. neigiamas rezultatas – nedidelis patinimas, odos raukšlės storis padidėjęs ne daugiau kaip 2 mm, nėra odos uždegimo klinikinių požymių, pvz.: išplitusio odos patinimo, eksudato, nekrozės, skausmo,</text:span><text:span text:style-name="T1613"><text:s/>tos srities limfagyslių arba limfinių mazgų uždegimo,</text:span></text:p>
      <text:p text:style-name="P1614"><text:span text:style-name="T1615">5.2.2</text:span><text:span text:style-name="T1616">. abejotinas rezultatas – nėra odos uždegimo klinikinių požymių, pvz., nurodytų 5.2.1 punkte, ir odos raukšlės storis padidėjęs daugiau kaip 2 mm, tačiau mažiau kaip 4 mm,</text:span></text:p>
      <text:p text:style-name="P1617"><text:span text:style-name="T1618">5.2.3</text:span><text:span text:style-name="T1619">. teigiamas</text:span><text:span text:style-name="T1620"><text:s/>rezultatas – yra 5.2.1 punkte nurodytų odos uždegimo klinikinių požymių arba injekcijos vietoje raukšlės storis padidėjęs 4 mm arba daugiau;</text:span></text:p>
      <text:p text:style-name="P1621"><text:span text:style-name="T1622">5.3</text:span><text:span text:style-name="T1623">. oficiali tuberkulinizacija turi būti aiškinama taip:</text:span></text:p>
      <text:p text:style-name="P1624"><text:span text:style-name="T1625">5.3.1</text:span><text:span text:style-name="T1626">. teigiamas rezultatas – rezultatas, nurody</text:span><text:span text:style-name="T1627">tas 5.2.3 punkte,</text:span></text:p>
      <text:p text:style-name="P1628"><text:span text:style-name="T1629">5.3.2</text:span><text:span text:style-name="T1630">. abejotinas rezultatas – rezultatas, nurodytas 5.2.2 punkte,</text:span></text:p>
      <text:p text:style-name="P1631"><text:span text:style-name="T1632">5.3.3</text:span><text:span text:style-name="T1633">. neigiamas rezultatas – rezultatas, nurodytas 5.2.1 punkte;</text:span></text:p>
      <text:p text:style-name="P1634"><text:span text:style-name="T1635">5.4</text:span><text:span text:style-name="T1636">. galvijams, kurių tuberkulinizacijos rezultatai yra abejotini, ne anksčiau kaip po 42<text:s/></text:span><text:span text:style-name="T1637">dienų turi būti atliekamas dar vienas tyrimas; galvijams, kurių antrojo tyrimo rezultatai nėra neigiami, tyrimo rezultatai turi būti laikomi teigiamais; galvijams, kurių tuberkulinizacijos rezultatai yra teigiami, gali būti atlikta palyginamoji tuberkulini</text:span><text:span text:style-name="T1638">zacija, jei manoma, kad galėjo būti klaidingai nustatytas teigiamas rezultatas arba neteisingas rezultatas.</text:span></text:p>
      <text:p text:style-name="P1639"><text:span text:style-name="T1640">6</text:span><text:span text:style-name="T1641">. Palyginamosios tuberkulinizacijos rezultatų aiškinimas oficialiam tuberkuliozės neapimtos bandos statusui nustatyti ir išlaikyti:</text:span></text:p>
      <text:p text:style-name="P1642"><text:span text:style-name="T1643">6.1</text:span><text:span text:style-name="T1644">. te</text:span><text:span text:style-name="T1645">igiamas rezultatas – teigiamas rezultatas, kai odos raukšlės storis yra 4 mm didesnis galvijų tuberkulino suleidimo vietoje nei paukščių tuberkulino suleidimo vietoje arba yra odos uždegimo klinikinių požymių;</text:span></text:p>
      <text:p text:style-name="P1646"><text:span text:style-name="T1647">6.2</text:span><text:span text:style-name="T1648">. abejotinas rezultatas – teigiamas arb</text:span><text:span text:style-name="T1649">a abejotinas rezultatas, kai odos raukšlės storis yra 1–4 mm didesnis galvijų tuberkulino suleidimo vietoje nei paukščių tuberkulino suleidimo vietoje ir nėra odos uždegimo klinikinių požymių;</text:span></text:p>
      <text:p text:style-name="P1650"><text:span text:style-name="T1651">6.3</text:span><text:span text:style-name="T1652">. neigiamas rezultatas – neigiamas, teigiamas ar abejoti</text:span><text:span text:style-name="T1653">nas rezultatas, kai odos raukšlės storis yra lygus ar mažesnis už odos raukšlės storį teigiamo arba abejotino rezultato į paukščių tuberkuliną atveju ir abiem atvejais nėra odos uždegimo klinikinių požymių;</text:span></text:p>
      <text:p text:style-name="P1654"><text:span text:style-name="T1655">6.4</text:span><text:span text:style-name="T1656">. galvijams, kurių tuberkulinizacijos rezu</text:span><text:span text:style-name="T1657">ltatai yra abejotini, ne anksčiau kaip po 42 dienų turi būti atliekamas dar vienas tyrimas; galvijai, kurių antrojo tyrimo rezultatai nėra neigiami, turi būti laikomi teigiamai reagavusiais į tuberkuliną.</text:span></text:p>
      <text:p text:style-name="P1658"><text:span text:style-name="T1659">7</text:span><text:span text:style-name="T1660">. Oficialiai tuberkuliozės neapimtos bandos<text:s/></text:span><text:span text:style-name="T1661">statusas gali būti laikinai sustabdytas, ir galvijai iš tokių bandų neturi būti tiekiami į ES rinką, kol nebus nustatytas šių gyvūnų statusas:</text:span></text:p>
      <text:p text:style-name="P1662"><text:span text:style-name="T1663">7.1</text:span><text:span text:style-name="T1664">. galvijų, kurių tuberkulinizacijos rezultatai laikomi abejotinais;</text:span></text:p>
      <text:p text:style-name="P1665"><text:span text:style-name="T1666">7.2</text:span><text:span text:style-name="T1667">. galvijų, kurių tuberkulinizacij</text:span><text:span text:style-name="T1668">os rezultatai laikomi teigiamais, tačiau laukiama, kol bus atlikta palyginamoji tuberkulinizacija;</text:span></text:p>
      <text:p text:style-name="P1669"><text:span text:style-name="T1670">7.3</text:span><text:span text:style-name="T1671">. galvijų, kurių palyginamosios tuberkulinizacijos rezultatai laikomi abejotinais.</text:span></text:p>
      <text:p text:style-name="P1672"><text:span text:style-name="T1673">8</text:span><text:span text:style-name="T1674">. Jei ES teisės aktuose nurodyta, kad galvijams, prieš juos<text:s/></text:span><text:span text:style-name="T1675">išvežant iš bandos, turi būti atlikta tuberkulinizacija, galvijai, kurių odos raukšlės storis padidėjo daugiau negu 2 mm ir kuriems nustatyta odos uždegimo klinikinių požymių, neturi patekti į ES rinką.</text:span></text:p>
      <text:p text:style-name="P1676"><text:span text:style-name="T1677">9</text:span><text:span text:style-name="T1678">. Norėdama nustatyti didžiausią užsikrėtusių ir<text:s/></text:span><text:span text:style-name="T1679">sergančių bandos ar regiono galvijų skaičių, VMVT gali keisti tuberkulinizacijos aiškinimo kriterijus, siekdama didžiausio tyrimo jautrumo, laikant visus abejotinus rezultatus, nurodytus 5.3.2 ir 6.2 punktuose, teigiamais.</text:span></text:p>
      <text:p text:style-name="P1680"/>
      <text:p text:style-name="P1681"><text:span text:style-name="T1682">III</text:span><text:span text:style-name="T1683">.<text:s/></text:span><text:span text:style-name="T1684">PAPILDOMI TYRIMAI</text:span></text:p>
      <text:p text:style-name="P1685"/>
      <text:p text:style-name="P1686"><text:span text:style-name="T1687">10</text:span><text:span text:style-name="T1688">. Papildomai, kad būtų nustatytas didžiausias užsikrėtusių ir sergančių bandos ar regiono galvijų skaičius, VMVT gali leisti taikyti tyrimą gama interferonu, nurodytą TEB Diagnostinių tyrimų ir vakcinų standartų vadovo paskutinio leidimo 2.3.3 skyriuje</text:span><text:span text:style-name="T1689"><text:s/>(galvijų tuberkuliozė).</text:span></text:p>
      <text:p text:style-name="P1690"/>
      <text:p text:style-name="P1691"><text:span text:style-name="T1692">IV</text:span><text:span text:style-name="T1693">.<text:s/></text:span><text:span text:style-name="T1694">LIETUVOS RESPUBLIKOS ETALONINĖ LABORATORIJA</text:span></text:p>
      <text:p text:style-name="P1695"/>
      <text:p text:style-name="P1696">Pakeistas skyriaus pavadinimas:</text:p>
      <text:p text:style-name="P1697"><text:span text:style-name="T1698">Nr.<text:s/></text:span><text:a xlink:href="https://www.e-tar.lt/portal/legalAct.html?documentId=TAR.69D36A4A0095" office:target-frame-name="_top" xlink:show="replace"><text:span text:style-name="T1699">B1-517</text:span></text:a><text:span text:style-name="T1700">, 2009-12-02, Žin., 2009, Nr. 145-6480<text:s/></text:span><text:span text:style-name="T1701">(2009-12-08), i. k. 109110MISAK00B1-517</text:span></text:p>
      <text:p text:style-name="Normal"/>
      <text:p text:style-name="P1702"><text:span text:style-name="T1703">11</text:span><text:span text:style-name="T1704">. Nacionalinis maisto ir veterinarijos rizikos vertinimo institutas yra Lietuvos Respublikos etaloninė tuberkuliozės tyrimo laboratorija. Jis atsakingas už tuberkulinų ar reagentų, nurodytų šio priedo II ir III<text:s/></text:span><text:span text:style-name="T1705">skyriuose, tyrimus Lietuvos Respublikoje, siekiant užtikrinti, kad visi šie tuberkulinai ar reagentai atitiktų šio priedo 3 punkte ir III skyriuje nurodytus standartus.</text:span><text:s/></text:p>
      <text:p text:style-name="P1706">Punkto pakeitimai:</text:p>
      <text:p text:style-name="P1707"><text:span text:style-name="T1708">Nr.<text:s/></text:span><text:a xlink:href="https://www.e-tar.lt/portal/legalAct.html?documentId=TAR.69D36A4A0095" office:target-frame-name="_top" xlink:show="replace"><text:span text:style-name="T1709">B1-517</text:span></text:a><text:span text:style-name="T1710">, 2009-12-02, Žin., 2009, Nr. 145-6480 (2009-12-08), i. k. 109110MISAK00B1-517</text:span></text:p>
      <text:p text:style-name="Normal"/>
      <text:p text:style-name="P1711"><text:span text:style-name="T1712">______________</text:span></text:p>
      <text:p text:style-name="P1713"/>
      <text:soft-page-break/>
      <text:p text:style-name="P1714"><text:span text:style-name="T1715">Prekybos galvijais ir kiaulėmis</text:span></text:p>
      <text:p text:style-name="P1716"><text:span text:style-name="T1717">veterinarijos reikalavimų</text:span></text:p>
      <text:p text:style-name="P1718"><text:span text:style-name="T1719">3</text:span><text:span text:style-name="T1720"><text:s/>priedas</text:span></text:p>
      <text:p text:style-name="P1721"/>
      <text:p text:style-name="P1722"><text:span text:style-name="T1723">BRUCELIOZĖ, JOS TYRIMAS</text:span></text:p>
      <text:p text:style-name="P1724"/>
      <text:p text:style-name="P1725"><text:span text:style-name="T1726">I</text:span><text:span text:style-name="T1727">.<text:s/></text:span><text:span text:style-name="T1728">SUKĖLĖJO IDENTIFIKAVIMA</text:span><text:span text:style-name="T1729">S</text:span></text:p>
      <text:p text:style-name="P1730"/>
      <text:p text:style-name="P1731"><text:span text:style-name="T1732">1</text:span><text:span text:style-name="T1733">.<text:s/></text:span><text:span text:style-name="T1734">Brucella</text:span><text:span text:style-name="T1735"><text:s/>sukėlėjo nustatymas modifikuotais rūgštims atsparioms bakterijoms tirti skirtais metodais arba imunospecifiniais tyrimo metodais abortuoto vaisiaus patologinėje medžiagoje, makšties išskyrose ar piene, jei tai patvirtinama serologiniais<text:s/></text:span><text:span text:style-name="T1736">tyrimais, leidžia įtarti bruceliozę. Išskyrus sukėlėją, jo rūšis ir biologinis variantas turėtų būti nustatomi fagolizės ir (arba) oksidacinio metabolizmo metodais pagal augimo, biocheminius ir serologinius kriterijus. Naudojamos terpės ir metodikos, jų st</text:span><text:span text:style-name="T1737">andartizavimas ir rezultatų aiškinimas turi atitikti naudojimo instrukcijas, nurodytas TEB Diagnostinių tyrimų ir vakcinų standartų vadovo paskutinio leidimo 2.3.1 skyriuje (galvijų bruceliozė), 2.4.2 skyriuje (ožkų ir avių bruceliozė), 2.6.2 skyriuje (kia</text:span><text:span text:style-name="T1738">ulių bruceliozė).</text:span></text:p>
      <text:p text:style-name="P1739"/>
      <text:p text:style-name="P1740"><text:span text:style-name="T1741">II</text:span><text:span text:style-name="T1742">.<text:s/></text:span><text:span text:style-name="T1743">IMUNOLOGINIAI TYRIMAI</text:span></text:p>
      <text:p text:style-name="P1744"/>
      <text:p text:style-name="P1745"><text:span text:style-name="T1746">2</text:span><text:span text:style-name="T1747">. Standartai:</text:span></text:p>
      <text:p text:style-name="P1748"><text:span text:style-name="T1749">2.1</text:span><text:span text:style-name="T1750">.<text:s/></text:span><text:span text:style-name="T1751">Brucella abortus<text:s/></text:span><text:span text:style-name="T1752">biologinio varianto 1 Weybridge padermė Nr. 99 arba USDA padermė 1119-3 turi būti naudojamos ruošiant visus antigenus tyrimui buferizuoto bruceliozės antigeno (toliau – BBAT) metodu, tyrimui SAT metodu, tyrimui KST metodu ir tyrimui pieno žiedo (toliau – P</text:span><text:span text:style-name="T1753">ŽT) metodu;<text:s/></text:span></text:p>
      <text:p text:style-name="P1754"><text:span text:style-name="T1755">2.2</text:span><text:span text:style-name="T1756">. TEB tarptautinis kontrolinis standartinis serumas (toliau – OIEISS), anksčiau vadintas Pasaulio sveikatos organizacijos antruoju tarptautiniu<text:s/></text:span><text:span text:style-name="T1757">Brucella abortus</text:span><text:span text:style-name="T1758"><text:s/>antiserumu (ISAbS), yra kontrolinis standartinis serumas tyrimams BBAT, SAT</text:span><text:span text:style-name="T1759">, KST ir PŽT metodais;</text:span></text:p>
      <text:p text:style-name="P1760"><text:span text:style-name="T1761">2.3</text:span><text:span text:style-name="T1762">. tyrimo IFA metodu kontroliniai serumai yra šie:</text:span></text:p>
      <text:p text:style-name="P1763"><text:span text:style-name="T1764">2.3.1</text:span><text:span text:style-name="T1765">. OIEISS,</text:span></text:p>
      <text:p text:style-name="P1766"><text:span text:style-name="T1767">2.3.2</text:span><text:span text:style-name="T1768">. silpnai teigiamas TEB IFA kontrolinis serumas (toliau – OIEELISA</text:span><text:span text:style-name="T1769">WP</text:span><text:span text:style-name="T1770">SS),</text:span></text:p>
      <text:p text:style-name="P1771"><text:span text:style-name="T1772">2.3.3</text:span><text:span text:style-name="T1773">. stipriai teigiamas TEB IFA kontrolinis serumas (toliau – OIEELISA</text:span><text:span text:style-name="T1774">S</text:span><text:span text:style-name="T1775">P</text:span><text:span text:style-name="T1776">SS),</text:span></text:p>
      <text:p text:style-name="P1777"><text:span text:style-name="T1778">2.3.4</text:span><text:span text:style-name="T1779">. neigiamas TEB IFA kontrolinis serumas (OIEELISA</text:span><text:span text:style-name="T1780">N</text:span><text:span text:style-name="T1781">SS);</text:span></text:p>
      <text:p text:style-name="P1782"><text:span text:style-name="T1783">2.4</text:span><text:span text:style-name="T1784">. anksčiau paminėtus standartinius serumus galima įsigyti iš Veterinarinių laboratorijų agentūros (VLA), Weybridge, Jungtinė Karalystė;</text:span></text:p>
      <text:p text:style-name="P1785"><text:span text:style-name="T1786">2.5</text:span><text:span text:style-name="T1787">. Lietuvos Respublikoje kiekvienam</text:span><text:span text:style-name="T1788"><text:s/>tyrimui turi būti sukurti antriniai kontroliniai nacionaliniai serumai (darbiniai standartai) iš tarptautinių pirminių kontrolinių serumų OIEISS, OIEELISA</text:span><text:span text:style-name="T1789">WP</text:span><text:span text:style-name="T1790">SS, OIEELISA</text:span><text:span text:style-name="T1791">SP</text:span><text:span text:style-name="T1792">SS ir OIEELISA</text:span><text:span text:style-name="T1793">N</text:span><text:span text:style-name="T1794">SS.</text:span></text:p>
      <text:p text:style-name="P1795"><text:span text:style-name="T1796">3</text:span><text:span text:style-name="T1797">. IFA arba kiti tyrimų metodai galvijų bruceliozei piene ar</text:span><text:span text:style-name="T1798"><text:s/>serume nustatyti:</text:span></text:p>
      <text:p text:style-name="P1799"><text:span text:style-name="T1800">3.1</text:span><text:span text:style-name="T1801">. naudojama tyrimo metodika ir rezultatų aiškinimas turi būti patvirtinti pagal principus, nurodytus TEB Diagnostinių tyrimų ir vakcinų standartų vadovo paskutinio leidimo 1.1.3 skyriuje, ir turi apimti bent laboratorinius ir diagno</text:span><text:span text:style-name="T1802">stinius tyrimus;</text:span></text:p>
      <text:p text:style-name="P1803"><text:span text:style-name="T1804">3.2</text:span><text:span text:style-name="T1805">. tyrimo standartizavimas:</text:span></text:p>
      <text:p text:style-name="P1806"><text:span text:style-name="T1807">3.2.1</text:span><text:span text:style-name="T1808">. individualių serumo mėginių tyrimo procedūros standartizavimas:</text:span></text:p>
      <text:p text:style-name="P1809"><text:span text:style-name="T1810">3.2.1.1</text:span><text:span text:style-name="T1811">. OIEISS, praskiestas neigiamu serumu santykiu 1:150, arba OIEELISA</text:span><text:span text:style-name="T1812">WP</text:span><text:span text:style-name="T1813">SS, praskiestas neigiamu serumu santykiu 1:2, arba<text:s/></text:span><text:span text:style-name="T1814">OIEELISA</text:span><text:span text:style-name="T1815">SP</text:span><text:span text:style-name="T1816">SS, praskiestas neigiamu serumu santykiu 1:16 (arba praskiestas neigiamais jungtiniais serumais), turėtų išlikti teigiamas,</text:span></text:p>
      <text:p text:style-name="P1817"><text:span text:style-name="T1818">3.2.1.2</text:span><text:span text:style-name="T1819">. OIEISS, praskiestas neigiamu serumu santykiu 1:600, arba OIEELISA</text:span><text:span text:style-name="T1820">WP</text:span><text:span text:style-name="T1821">SS, praskiestas neigiamu serumu santykiu 1</text:span><text:span text:style-name="T1822">:8, arba OIEELISA</text:span><text:span text:style-name="T1823">SP</text:span><text:span text:style-name="T1824">SS, praskiestas neigiamu serumu santykiu 1:64 (arba neigiamais jungtiniais serumais), turi būti neigiamas,</text:span></text:p>
      <text:p text:style-name="P1825"><text:span text:style-name="T1826">3.2.1.3</text:span><text:span text:style-name="T1827">. OIEELISA</text:span><text:span text:style-name="T1828">N</text:span><text:span text:style-name="T1829">SS turėtų būti visada neigiamas;</text:span></text:p>
      <text:p text:style-name="P1830"><text:span text:style-name="T1831">3.2.2</text:span><text:span text:style-name="T1832">. jungtinių serumų mėginių tyrimo procedūros standartizavimas:</text:span></text:p>
      <text:p text:style-name="P1833"><text:span text:style-name="T1834">3</text:span><text:span text:style-name="T1835">.2.2.1</text:span><text:span text:style-name="T1836">. OIEISS, praskiestas neigiamu serumu santykiu 1:150, arba OIEELISA</text:span><text:span text:style-name="T1837">WP</text:span><text:span text:style-name="T1838">SS, praskiestas neigiamu serumu santykiu 1:2, arba OIEELISA</text:span><text:span text:style-name="T1839">SP</text:span><text:span text:style-name="T1840">SS, praskiestas neigiamu serumu santykiu 1:16 (arba neigiamais jungtiniais serumais), kad gautųsi jungtinis mėginys, t</text:span><text:span text:style-name="T1841">urėtų išlikti teigiamas,</text:span></text:p>
      <text:p text:style-name="P1842"><text:span text:style-name="T1843">3.2.2.2</text:span><text:span text:style-name="T1844">. OIEELISA</text:span><text:span text:style-name="T1845">N</text:span><text:span text:style-name="T1846">SS turėtų būti visada neigiamas,</text:span></text:p>
      <text:p text:style-name="P1847"><text:span text:style-name="T1848">3.2.2.3</text:span><text:span text:style-name="T1849">. tyrimu turi būti nustatomas vieno gyvulio užsikrėtimas gyvulių grupėje, iš kurios buvo sudarytas jungtinis serumo mėginys;</text:span></text:p>
      <text:p text:style-name="P1850"><text:span text:style-name="T1851">3.2.3</text:span><text:span text:style-name="T1852">. jungtinių pieno arba išrūgų</text:span><text:span text:style-name="T1853"><text:s/>mėginių tyrimo procedūros standartizavimas:</text:span></text:p>
      <text:p text:style-name="P1854"><text:span text:style-name="T1855">3.2.3.1</text:span><text:span text:style-name="T1856">. OIEISS, praskiestas neigiamu serumu santykiu 1:1000, arba OIEELISA</text:span><text:span text:style-name="T1857">WP</text:span><text:span text:style-name="T1858">SS, praskiestas neigiamu serumu santykiu 1:16, arba OIEELISA</text:span><text:span text:style-name="T1859">SP</text:span><text:span text:style-name="T1860">SS, praskiestas neigiamu serumu santykiu 1:125 (arba neigiamais jungti</text:span><text:span text:style-name="T1861">niais serumais) ir vėl praskiestas neigiamu pienu santykiu 1:10, turėtų būti teigiamas,</text:span></text:p>
      <text:p text:style-name="P1862"><text:span text:style-name="T1863">3.2.3.2</text:span><text:span text:style-name="T1864">. OIEELISA</text:span><text:span text:style-name="T1865">N</text:span><text:span text:style-name="T1866">SS, praskiestas neigiamu pienu santykiu 1:10, turėtų būti visada neigiamas,</text:span></text:p>
      <text:p text:style-name="P1867"><text:span text:style-name="T1868">3.2.3.3</text:span><text:span text:style-name="T1869">. tyrimu turi būti nustatomas vieno gyvulio užsikrėtimas gy</text:span><text:span text:style-name="T1870">vulių grupėje, iš kurios buvo sudarytas jungtinis pieno ar išrūgų mėginys;</text:span></text:p>
      <text:p text:style-name="P1871"><text:span text:style-name="T1872">3.3</text:span><text:span text:style-name="T1873">. IFA naudojimo sąlygos galvijų bruceliozei diagnozuoti:</text:span></text:p>
      <text:p text:style-name="P1874"><text:span text:style-name="T1875">3.3.1</text:span><text:span text:style-name="T1876">. naudojant aukščiau minėtas standartizavimo sąlygas IFA serumo mėginiuose, diagnostinio tyrimo IFA metodu</text:span><text:span text:style-name="T1877"><text:s/>jautrumas turi būti lygus arba didesnis negu tyrimų BBAT arba KST metodais, atsižvelgiant į epidemiologinę situaciją tyrimo metu,</text:span></text:p>
      <text:p text:style-name="P1878"><text:span text:style-name="T1879">3.3.2</text:span><text:span text:style-name="T1880">. naudojant aukščiau minėtas standartizavimo sąlygas jungtinio pieno mėginio tyrimui IFA metodu, diagnostinis šio<text:s/></text:span><text:span text:style-name="T1881">tyrimo jautrumas turi būti lygus ar didesnis negu PŽT metodo, atsižvelgiant ne tik į epidemiologinę situaciją, bet ir į gyvulių bandų dydį,</text:span></text:p>
      <text:p text:style-name="P1882"><text:span text:style-name="T1883">3.3.3</text:span><text:span text:style-name="T1884">. jei tyrimas IFA metodu yra naudojamas sertifikavimo tikslais pagal Reikalavimų 14 punktą arba siekiant nu</text:span><text:span text:style-name="T1885">statyti ir išlaikyti bandos statusą pagal 1 priedo 18 punktą, jungtiniai serumo mėginiai turi būti tiriami taip, kad tyrimo rezultatai būtų neabejotinai susiję su atskiro galvijo mėginiu, įtrauktu į jungtinį mėginį; atskiro galvijo serumo mėginiai turi būt</text:span><text:span text:style-name="T1886">i ištirti patvirtinamuoju tyrimu,</text:span></text:p>
      <text:p text:style-name="P1887"><text:span text:style-name="T1888">3.3.4</text:span><text:span text:style-name="T1889">. tyrimą IFA metodu galima naudoti tiriant pieno mėginį, paimtą iš pieno, surinkto ūkyje, turinčiame ne mažiau kaip 30 procentų melžiamų karvių; naudojant šį metodą, turi būti imamasi priemonių užtikrinti, kad tyr</text:span><text:span text:style-name="T1890">imui paimtas mėginys būtų neabejotinai susijęs su atskiru galviju, iš kurio gautas pienas; atskiro galvijo serumo mėginiai turi būti ištirti patvirtinamuoju tyrimu.</text:span></text:p>
      <text:p text:style-name="P1891">Punkto pakeitimai:</text:p>
      <text:p text:style-name="P1892"><text:span text:style-name="T1893">Nr.<text:s/></text:span><text:a xlink:href="https://www.e-tar.lt/portal/legalAct.html?documentId=TAR.69D36A4A0095" office:target-frame-name="_top" xlink:show="replace"><text:span text:style-name="T1894">B1-517</text:span></text:a><text:span text:style-name="T1895">, 2009-12-02, Žin., 2009, Nr. 145-6480 (2009-12-08), i. k. 109110MISAK00B1-517</text:span></text:p>
      <text:p text:style-name="Normal"/>
      <text:p text:style-name="P1896"><text:span text:style-name="T1897">4</text:span><text:span text:style-name="T1898">. Tyrimas KST metodu:</text:span></text:p>
      <text:p text:style-name="P1899"><text:span text:style-name="T1900">4.1</text:span><text:span text:style-name="T1901">. antigenas – bakterijų suspensija buferiniame fenolio – druskos (NaCl 0,85 (m/v) ir fenolio 0,5 (v/v)) arba veronalio t</text:span><text:span text:style-name="T1902">irpale; gali būti tiekiamas antigenų koncentratas; tuomet buteliuko etiketėje nurodomas skiedimo koeficientas; antigenas turi būti laikomas +4°C temperatūroje ir neužšaldomas;</text:span></text:p>
      <text:p text:style-name="P1903"><text:span text:style-name="T1904">4.2</text:span><text:span text:style-name="T1905">. serumas turi būti inaktyvuojamas:</text:span></text:p>
      <text:p text:style-name="P1906"><text:span text:style-name="T1907">4.2.1</text:span><text:span text:style-name="T1908">. galvijo serumas + 56–60°C te</text:span><text:span text:style-name="T1909">mperatūroje 30–50 minučių,</text:span></text:p>
      <text:p text:style-name="P1910"><text:span text:style-name="T1911">4.2.2</text:span><text:span text:style-name="T1912">. kiaulės serumas + 60°C temperatūroje 30–50 minučių;</text:span></text:p>
      <text:p text:style-name="P1913"><text:span text:style-name="T1914">4.3</text:span><text:span text:style-name="T1915">. atliekant tyrimą, komplemento dozė turi būti didesnė nei mažiausia dozė, reikalinga hemolizei;</text:span></text:p>
      <text:p text:style-name="P1916"><text:span text:style-name="T1917">4.4</text:span><text:span text:style-name="T1918">. atliekant tyrimą naudojamos šios kontrolės:</text:span></text:p>
      <text:p text:style-name="P1919"><text:span text:style-name="T1920">4.4.1</text:span><text:span text:style-name="T1921">. serumo antikomplementinio poveikio,</text:span></text:p>
      <text:p text:style-name="P1922"><text:span text:style-name="T1923">4.4.2</text:span><text:span text:style-name="T1924">. antigeno,</text:span></text:p>
      <text:p text:style-name="P1925"><text:span text:style-name="T1926">4.4.3</text:span><text:span text:style-name="T1927">. įjautrintų eritrocitų,</text:span></text:p>
      <text:p text:style-name="P1928"><text:span text:style-name="T1929">4.4.4</text:span><text:span text:style-name="T1930">. komplemento,</text:span></text:p>
      <text:p text:style-name="P1931"><text:span text:style-name="T1932">4.4.5</text:span><text:span text:style-name="T1933">. reakcijos pradžios jautrumo, naudojant teigiamą serumą,<text:s/></text:span></text:p>
      <text:p text:style-name="P1934"><text:span text:style-name="T1935">4.4.6</text:span><text:span text:style-name="T1936">. reakcijos specifiškumo, naudojant neigiamą serumą;<text:s/></text:span></text:p>
      <text:p text:style-name="P1937"><text:span text:style-name="T1938">4.5</text:span><text:span text:style-name="T1939">. rezultatų skaičiavimas:</text:span></text:p>
      <text:p text:style-name="P1940"><text:span text:style-name="T1941">4.5.1</text:span><text:span text:style-name="T1942">. OIEISS sudėtyje yra 1000 tarptautinių KST vienetų (ICFTU) mililitre; OIEISS tiriant tam tikru metodu, rezultatas nurodomas titru (T</text:span><text:span text:style-name="T1943">OIEISS</text:span><text:span text:style-name="T1944">); tiriamo serumo tyrimo rezultatas, nurodomas titru (T</text:span><text:span text:style-name="T1945">TESTSERUM</text:span><text:span text:style-name="T1946">), turi būti išreiš</text:span><text:span text:style-name="T1947">kiamas ICFTU mililitre; siekiant pakeisti titro išraišką ICFTU vienetais, faktorius (F), būtinas nežinomo tiriamojo serumo titrui (T</text:span><text:span text:style-name="T1948">TESTSERUM</text:span><text:span text:style-name="T1949">) pakeisti į ICFTU vienetus, gali būti apskaičiuojamas pagal formulę:</text:span></text:p>
      <text:p text:style-name="P1950"/>
      <text:p text:style-name="P1951"><text:span text:style-name="T1952">F = 1000 x 1/T</text:span><text:span text:style-name="T1953">OIEISS</text:span><text:span text:style-name="T1954">;</text:span></text:p>
      <text:p text:style-name="P1955"/>
      <text:p text:style-name="P1956"><text:span text:style-name="T1957">tarptautiniai KST vie</text:span><text:span text:style-name="T1958">netai tiriamo serumo mililitre (ICF</text:span><text:span text:style-name="T1959">TUTESTSERUM</text:span><text:span text:style-name="T1960">) apskaičiuojami pagal formulę:</text:span></text:p>
      <text:p text:style-name="P1961"/>
      <text:p text:style-name="P1962"><text:span text:style-name="T1963">CFTTU</text:span><text:span text:style-name="T1964">TESTSERUM<text:s/></text:span><text:span text:style-name="T1965">= F x T</text:span><text:span text:style-name="T1966">TESTSERUM</text:span><text:span text:style-name="T1967">;</text:span></text:p>
      <text:p text:style-name="P1968"/>
      <text:p text:style-name="P1969"><text:span text:style-name="T1970">4.6</text:span><text:span text:style-name="T1971">. serumas, turintis 20 ir daugiau ICFTU 1ml, yra laikomas teigiamu.</text:span></text:p>
      <text:p text:style-name="P1972"><text:span text:style-name="T1973">5</text:span><text:span text:style-name="T1974">. Tyrimas PŽT metodu:</text:span></text:p>
      <text:p text:style-name="P1975"><text:span text:style-name="T1976">5.1</text:span><text:span text:style-name="T1977">. antigenas – bakterijų<text:s/></text:span><text:span text:style-name="T1978">suspensija fenolio – druskos (NaCl 0,85 (m/v) ir fenolio 0,5 (v/v)) tirpale, nudažyta hematoksilinu; antigenas turi būti laikomas +4°C temperatūroje ir neužšaldomas;</text:span></text:p>
      <text:p text:style-name="P1979"><text:span text:style-name="T1980">5.2</text:span><text:span text:style-name="T1981">. antigeno jautrumas turi būti standartizuotas pagal OIEISS, kad rezultatas neigiam</text:span><text:span text:style-name="T1982">ame piene būtų teigiamas OIEISS skiedžiant santykiu 1:500 ir neigiamas skiedžiant santykiu 1:1000;</text:span></text:p>
      <text:p text:style-name="P1983"><text:span text:style-name="T1984">5.3</text:span><text:span text:style-name="T1985">. tyrimas PŽT metodu turi būti atliekamas su mėginiais, paimtais iš visų ūkio pieno talpyklų;</text:span></text:p>
      <text:p text:style-name="P1986"><text:span text:style-name="T1987">5.4</text:span><text:span text:style-name="T1988">. pieno mėginiai neturi būti užšaldyti, kaitinti<text:s/></text:span><text:span text:style-name="T1989">ar stipriai kratyti;</text:span></text:p>
      <text:p text:style-name="P1990"><text:span text:style-name="T1991">5.5</text:span><text:span text:style-name="T1992">. tyrimas turi būti atliekamas pagal vieną iš šių metodikų:</text:span></text:p>
      <text:p text:style-name="P1993"><text:span text:style-name="T1994">5.5.1</text:span><text:span text:style-name="T1995">. į ne žemesnį kaip 25 mm aukščio specialų mėgintuvėlį įpilama 1 ml pieno ir įpilama 0,03 ml arba 0,05 ml vieno iš dažytų standartizuotų antigenų,</text:span></text:p>
      <text:p text:style-name="P1996"><text:span text:style-name="T1997">5.5.2</text:span><text:span text:style-name="T1998">. į<text:s/></text:span><text:span text:style-name="T1999">ne žemesnį kaip 25 mm aukščio specialų mėgintuvėlį įpilama 2 ml pieno ir įpilama 0,05 ml vieno iš dažytų standartizuotų antigenų,</text:span></text:p>
      <text:p text:style-name="P2000"><text:span text:style-name="T2001">5.5.3</text:span><text:span text:style-name="T2002">. į 8 ml pieno įpilama 0,08 ml vieno iš dažytų standartizuotų antigenų;</text:span></text:p>
      <text:p text:style-name="P2003"><text:span text:style-name="T2004">5.6</text:span><text:span text:style-name="T2005">. pieno ir antigeno mišinys turi būt</text:span><text:span text:style-name="T2006">i inkubuojamas +37 °C temperatūroje 60 minučių kartu su darbiniais teigiamu ir neigiamu standartais; tyrimo jautrumą padidina vėlesnis 16–24 val. trukmės inkubavimas 4°C temperatūroje;</text:span></text:p>
      <text:p text:style-name="P2007"><text:span text:style-name="T2008">5.7</text:span><text:span text:style-name="T2009">. rezultatų aiškinimas:</text:span></text:p>
      <text:p text:style-name="P2010"><text:span text:style-name="T2011">5.7.1</text:span><text:span text:style-name="T2012">. neigiamas rezultatas – nusidažę</text:span><text:span text:style-name="T2013">s pienas, bespalvė grietinėlė,</text:span></text:p>
      <text:p text:style-name="P2014"><text:span text:style-name="T2015">5.7.2</text:span><text:span text:style-name="T2016">. teigiamas rezultatas:</text:span></text:p>
      <text:p text:style-name="P2017"><text:span text:style-name="T2018">5.7.2.1</text:span><text:span text:style-name="T2019">. tolygiai nusidažęs pienas ir grietinėlė,<text:s/></text:span></text:p>
      <text:p text:style-name="P2020"><text:span text:style-name="T2021">5.7.2.2</text:span><text:span text:style-name="T2022">. bespalvis pienas ir nusidažiusi grietinėlė.</text:span></text:p>
      <text:p text:style-name="P2023"><text:span text:style-name="T2024">6</text:span><text:span text:style-name="T2025">. Tyrimas BBAT metodu:</text:span></text:p>
      <text:p text:style-name="P2026"><text:span text:style-name="T2027">6.1</text:span><text:span text:style-name="T2028">. antigenas – bakterijų suspensija buferini</text:span><text:span text:style-name="T2029">ame<text:s/></text:span><text:span text:style-name="T2030">Brucella</text:span><text:span text:style-name="T2031"><text:s/>antigenų skiediklyje, pH 3,65±0,05, dažytas<text:s/></text:span><text:span text:style-name="T2032">Rose Bengal<text:s/></text:span><text:span text:style-name="T2033">dažais; antigenas turi būti tiekiamas paruoštas naudoti, saugomas +4°C temperatūroje ir neužšaldomas;</text:span></text:p>
      <text:p text:style-name="P2034"><text:span text:style-name="T2035">6.2</text:span><text:span text:style-name="T2036">. antigeno standartai nurodyti TEB Sausumos gyvūnų sveikatos kodekse, Diagnost</text:span><text:span text:style-name="T2037">inių tyrimų ir vakcinų standartų vadovo 2008 m. šeštojo leidimo 2.4.3 skyriuje;</text:span><text:s/></text:p>
      <text:p text:style-name="P2038">Punkto pakeitimai:</text:p>
      <text:p text:style-name="P2039"><text:span text:style-name="T2040">Nr.<text:s/></text:span><text:a xlink:href="https://www.e-tar.lt/portal/legalAct.html?documentId=TAR.69D36A4A0095" office:target-frame-name="_top" xlink:show="replace"><text:span text:style-name="T2041">B1-517</text:span></text:a><text:span text:style-name="T2042">, 2009-12-02, Žin., 2009, Nr. 145-6480 (2009-12-08), i. k. 10911</text:span><text:span text:style-name="T2043">0MISAK00B1-517</text:span></text:p>
      <text:p text:style-name="Normal"/>
      <text:p text:style-name="P2044"><text:span text:style-name="T2045">6.3</text:span><text:span text:style-name="T2046">. tyrimo BBAT metodu atlikimas:</text:span></text:p>
      <text:p text:style-name="P2047"><text:span text:style-name="T2048">6.3.1</text:span><text:span text:style-name="T2049">. serumas (20–30µl) sumaišomas lygiomis dalimis su antigenu ant baltos plokštelės ar emalinės lėkštelės, kad susidarytų apie 2 cm skersmens dėmė; mišinys aplinkos temperatūroje 4 minutes<text:s/></text:span><text:span text:style-name="T2050">atsargiai kratomas ir, esant geram apšvietimui, stebima agliutinacija,</text:span></text:p>
      <text:p text:style-name="P2051"><text:span text:style-name="T2052">6.3.2</text:span><text:span text:style-name="T2053">. gali būti naudojamas automatizuotas būdas, tačiau jis turi būti toks pat jautrus ir tikslus, kaip ir rankomis atliekamas būdas;</text:span></text:p>
      <text:p text:style-name="P2054"><text:span text:style-name="T2055">6.4</text:span><text:span text:style-name="T2056">. bet kuris rezultatas yra teigiamas,</text:span><text:span text:style-name="T2057"><text:s/>išskyrus atvejus, kai pakraščiai būna pernelyg išdžiuvę; teigiamas ir neigiamas darbinis standartai turėtų būti naudojami kiekvienoje tyrimų serijoje.</text:span></text:p>
      <text:p text:style-name="P2058"><text:span text:style-name="T2059">7</text:span><text:span text:style-name="T2060">. Tyrimas SAT metodu:</text:span></text:p>
      <text:p text:style-name="P2061"><text:span text:style-name="T2062">7.1</text:span><text:span text:style-name="T2063">.</text:span><text:span text:style-name="T2064"><text:s/></text:span><text:span text:style-name="T2065">antigenas – bakterijų suspensija fenolio ir druskos (NaCl 0,85 (m/v)</text:span><text:span text:style-name="T2066"><text:s/>ir fenolio 0,5 (v/v)) tirpale; formaldehidas nenaudojamas; gali būti tiekiamas antigeno koncentratas, tačiau tokiu atveju ant buteliuko etiketės nurodomas skiedimo koeficientas; kad sumažėtų klaidingai teigiamų rezultatų į antigeno suspensiją gali būti įd</text:span><text:span text:style-name="T2067">edama iki 5 nM EDTA (etilendiamintetraacto rūgšties) galutinio atskiesto tirpalo; antigeno suspensijos pH turi būti 7,2;</text:span></text:p>
      <text:p text:style-name="P2068"><text:span text:style-name="T2069">7.2</text:span><text:span text:style-name="T2070">. OIEISS sudėtyje yra 1000 tarptautinių agliutinacijos vienetų;</text:span></text:p>
      <text:p text:style-name="P2071"><text:span text:style-name="T2072">7.3</text:span><text:span text:style-name="T2073">. antigenas turi būti ruošiamas nenurodant ląstelių konce</text:span><text:span text:style-name="T2074">ntracijos, bet jo jautrumas turi būti standartizuotas pagal OIEISS tokiu būdu, kad naudojant antigeną agliutinacija susidarytų 50 % serumą skiedžiant santykiu 1:600–1:1000 arba 75% serumą skiedžiant santykiu 1:500–1:750; rekomenduojama palyginti naujos ir<text:s/></text:span><text:span text:style-name="T2075">ankstesnės standartizuotos antigeno partijos reaktyvumą naudojant nurodytą serumą;</text:span></text:p>
      <text:p text:style-name="P2076"><text:span text:style-name="T2077">7.4</text:span><text:span text:style-name="T2078">. tyrimas atliekamas mėgintuvėliuose arba mikroplokštelėse; antigeno ir atskiestų serumų mišinys turi būti inkubuojamas 16–24 valandas +37°C temperatūroje; paruošiami</text:span><text:span text:style-name="T2079"><text:s/>ne mažiau kaip trys kiekvieno serumo atskiedimai; įtariamas serumas skiedžiamas tokiu būdu, kad teigiamos reakcijos riba būtų viduriniajame mėgintuvėlyje (arba mikroplokštelės šulinėlyje);</text:span></text:p>
      <text:p text:style-name="P2080"><text:span text:style-name="T2081">7.5</text:span><text:span text:style-name="T2082">.<text:s/></text:span><text:span text:style-name="T2083">Brucella</text:span><text:span text:style-name="T2084"><text:s/>agliutinacijos serume laipsnis išreiškiamas tarp</text:span><text:span text:style-name="T2085">tautiniais vienetais mililitre; serumas, turintis 30 ir daugiau tarptautinių vienetų mililitre, laikomas teigiamu.</text:span></text:p>
      <text:p text:style-name="P2086"/>
      <text:p text:style-name="P2087"><text:span text:style-name="T2088">III</text:span><text:span text:style-name="T2089">.<text:s/></text:span><text:span text:style-name="T2090">PAPILDOMI TYRIMAI</text:span></text:p>
      <text:p text:style-name="P2091"/>
      <text:p text:style-name="P2092"><text:span text:style-name="T2093">8</text:span><text:span text:style-name="T2094">. Odos alerginis tyrimas dėl bruceliozės:</text:span></text:p>
      <text:p text:style-name="P2095"><text:span text:style-name="T2096">8.1</text:span><text:span text:style-name="T2097">. odos alerginio tyrimo taikymo sąlygos:</text:span></text:p>
      <text:p text:style-name="P2098"><text:span text:style-name="T2099">8.1.1</text:span><text:span text:style-name="T2100">. odos a</text:span><text:span text:style-name="T2101">lerginis tyrimas neturi būti naudojamas tiriant galvijus, skirtus prekybai ES;</text:span></text:p>
      <text:p text:style-name="P2102"><text:span text:style-name="T2103">8.1.2</text:span><text:span text:style-name="T2104">. odos alerginis tyrimas yra vienas iš specifiškiausių tyrimų nustatant bruceliozę nevakcinuotiems gyvuliams, tačiau diagnozė neturi remtis vien tik teigiamais tyrimo r</text:span><text:span text:style-name="T2105">ezultatais,</text:span></text:p>
      <text:p text:style-name="P2106"><text:span text:style-name="T2107">8.1.3</text:span><text:span text:style-name="T2108">. galvijai, kurių bent vieno iš serologinių tyrimų, nurodytų šiame priede, tyrimo rezultatai yra neigiami, o odos alerginio tyrimo rezultatas teigiamas, turi būti laikomi užkrėstais galvijais,</text:span></text:p>
      <text:p text:style-name="P2109"><text:span text:style-name="T2110">8.1.4</text:span><text:span text:style-name="T2111">. galvijai, kurių bent vieno iš<text:s/></text:span><text:span text:style-name="T2112">serologinių tyrimų, nurodytų šiame priede, rezultatas yra teigiamas, gali būti tiriami odos alerginio tyrimų metodu, kad būtų lengviau aiškinti serologinių tyrimų rezultatus, visų pirma tais atvejais, kai bruceliozės neapimtose arba oficialiai bruceliozės<text:s/></text:span><text:span text:style-name="T2113">neapimtose bandose gali būti kryžminių reakcijų su kitų bakterijų antikūnais;</text:span></text:p>
      <text:p text:style-name="P2114"><text:span text:style-name="T2115">8.2</text:span><text:span text:style-name="T2116">. tyrimas turi būti atliekamas naudojant standartizuotą ir nustatytą bruceliozės alergeno preparatą, paruoštą tokiu būdu, kad jame nebūtų grynų lipopolisacharido antigen</text:span><text:span text:style-name="T2117">ų, dėl kurių gali kilti nebūdingos uždegiminės reakcijos arba kurie gali pakenkti vėlesniems serologiniams tyrimams; vienas tokių preparatų yra<text:s/></text:span><text:span text:style-name="T2118">Brucelin INRA,<text:s/></text:span><text:span text:style-name="T2119">paruoštas iš negrynos<text:s/></text:span><text:span text:style-name="T2120">B. melitensis</text:span><text:span text:style-name="T2121"><text:s/>padermės; reikalavimai jo gamybai išsamiai išdėstyti TEB Diag</text:span><text:span text:style-name="T2122">nostinių tyrimų ir vakcinų standartų vadovo paskutinio leidimo 2.4.2 skyriaus B2 skirsnyje;</text:span></text:p>
      <text:p text:style-name="P2123"><text:span text:style-name="T2124">8.3</text:span><text:span text:style-name="T2125">. tyrimo procedūra:</text:span></text:p>
      <text:p text:style-name="P2126"><text:span text:style-name="T2127">8.3.1</text:span><text:span text:style-name="T2128">. 0,1 ml bruceliozės alergeno yra suleidžiama į uodegos, kūno arba sprando odos raukšlę,</text:span></text:p>
      <text:p text:style-name="P2129"><text:span text:style-name="T2130">8.3.2</text:span><text:span text:style-name="T2131">. odos alerginė reakcija tikrina</text:span><text:span text:style-name="T2132">ma po 48–72 valandų;</text:span></text:p>
      <text:p text:style-name="P2133"><text:span text:style-name="T2134">8.3.3</text:span><text:span text:style-name="T2135">. odos storis injekcijai paruoštoje vietoje ir 8.3.2 punkte nustatytu laiku matuojamas slankmačiu;</text:span></text:p>
      <text:p text:style-name="P2136"><text:span text:style-name="T2137">8.4.</text:span><text:span text:style-name="T2138"><text:s/>stipri odos alerginė reakcija yra lengvai nustatoma pagal atitinkamos vietos patinimą ir sukietėjimą; odos sustorėji</text:span><text:span text:style-name="T2139">mas nuo 1,5 iki 2 mm turi būti laikomas teigiamu rezultatu.</text:span></text:p>
      <text:p text:style-name="P2140"><text:span text:style-name="T2141">9</text:span><text:span text:style-name="T2142">. Tyrimas konkurencinės imunofermentinės analizės (toliau – kIFA) metodu:</text:span></text:p>
      <text:p text:style-name="P2143"><text:span text:style-name="T2144">9.1</text:span><text:span text:style-name="T2145">. kIFA taikymo sąlygos:</text:span></text:p>
      <text:p text:style-name="P2146"><text:span text:style-name="T2147">9.1.1</text:span><text:span text:style-name="T2148">. kIFA nenaudojama prekybai ES skirtiems galvijams tirti,</text:span></text:p>
      <text:p text:style-name="P2149"><text:span text:style-name="T2150">9.1.2</text:span><text:span text:style-name="T2151">. kIFA yra s</text:span><text:span text:style-name="T2152">pecifiškesnė nei netiesioginė IFA, todėl papildomai naudojama aiškinant serologinių tyrimų rezultatus;</text:span></text:p>
      <text:p text:style-name="P2153"><text:span text:style-name="T2154">9.2</text:span><text:span text:style-name="T2155">. tyrimas kIFA metodu atliekamas pagal TEB Diagnostinių tyrimų ir vakcinų standartų vadovo paskutinio leidimo 2.3.1 skyriaus 2 dalies a punktą.</text:span></text:p>
      <text:p text:style-name="P2156"/>
      <text:p text:style-name="P2157"><text:span text:style-name="T2158">IV</text:span><text:span text:style-name="T2159">.<text:s/></text:span><text:span text:style-name="T2160">LIETUVOS RESPUBLIKOS ETALONINĖ LABORATORIJA<text:s/></text:span></text:p>
      <text:p text:style-name="P2161"/>
      <text:p text:style-name="P2162">Pakeistas skyriaus pavadinimas:</text:p>
      <text:p text:style-name="P2163"><text:span text:style-name="T2164">Nr.<text:s/></text:span><text:a xlink:href="https://www.e-tar.lt/portal/legalAct.html?documentId=TAR.69D36A4A0095" office:target-frame-name="_top" xlink:show="replace"><text:span text:style-name="T2165">B1-517</text:span></text:a><text:span text:style-name="T2166">, 2009-12-02, Žin., 2009, Nr. 145-6480 (2009-12-08), i. k.<text:s/></text:span><text:span text:style-name="T2167">109110MISAK00B1-517</text:span></text:p>
      <text:p text:style-name="Normal"/>
      <text:p text:style-name="P2168"><text:span text:style-name="T2169">10</text:span><text:span text:style-name="T2170">.<text:s/></text:span><text:span text:style-name="T2171">Nacionalinis maisto ir veterinarijos rizikos vertinimo institutas yra Lietuvos Respublikos etaloninė bruceliozės tyrimų laboratorija. Jis privalo</text:span><text:span text:style-name="T2172">:</text:span></text:p>
      <text:p text:style-name="P2173"><text:span text:style-name="T2174">10.1</text:span><text:span text:style-name="T2175">. patvirtinti tyrimo metodų validacijos rezultatus, patvirtinančius taikytin</text:span><text:span text:style-name="T2176">o metodo patikimumą;</text:span></text:p>
      <text:p text:style-name="P2177"><text:span text:style-name="T2178">10.2</text:span><text:span text:style-name="T2179">. nustatyti maksimalų mėginių, naudojamą sudarant jungtinį mėginį IFA rinkiniuose skaičių;</text:span></text:p>
      <text:p text:style-name="P2180"><text:span text:style-name="T2181">10.3</text:span><text:span text:style-name="T2182">. kalibruoti antrinio standartinio kontrolinio nacionalinio serumo standartą (darbinis serumas) pagal pirminį tarptautinį standa</text:span><text:span text:style-name="T2183">rtinį serumą, nurodytą 2 punkte;</text:span></text:p>
      <text:p text:style-name="P2184"><text:span text:style-name="T2185">10.4</text:span><text:span text:style-name="T2186">. atlikti visų naudojamų antigenų ir IFA rinkinių kokybės patikrinimus;</text:span></text:p>
      <text:p text:style-name="P2187"><text:span text:style-name="T2188">10.5</text:span><text:span text:style-name="T2189">. bendradarbiauti su Europos Sąjungos nacionalinėmis kontrolinėmis bruceliozės tyrimų laboratorijomis.</text:span></text:p>
      <text:p text:style-name="P2190">Punkto pakeitimai:</text:p>
      <text:p text:style-name="P2191"><text:span text:style-name="T2192">Nr.<text:s/></text:span><text:a xlink:href="https://www.e-tar.lt/portal/legalAct.html?documentId=TAR.69D36A4A0095" office:target-frame-name="_top" xlink:show="replace"><text:span text:style-name="T2193">B1-517</text:span></text:a><text:span text:style-name="T2194">, 2009-12-02, Žin., 2009, Nr. 145-6480 (2009-12-08), i. k. 109110MISAK00B1-517</text:span></text:p>
      <text:p text:style-name="Normal"/>
      <text:p text:style-name="P2195"><text:span text:style-name="T2196">______________</text:span></text:p>
      <text:p text:style-name="P2197"/>
      <text:soft-page-break/>
      <text:p text:style-name="P2198"><text:span text:style-name="T2199">Prekybos galvijais ir kiaulėmis<text:s/></text:span></text:p>
      <text:p text:style-name="P2200"><text:span text:style-name="T2201">veterinarijos reikalavimų<text:s/></text:span></text:p>
      <text:p text:style-name="P2202"><text:span text:style-name="T2203">4</text:span><text:span text:style-name="T2204"><text:s/>prieda</text:span><text:span text:style-name="T2205">s</text:span></text:p>
      <text:p text:style-name="P2206"/>
      <text:p text:style-name="P2207"><text:span text:style-name="T2208">OFICIALIAI ENZOOTINĖS GALVIJŲ LEUKOZĖS NEAPIMTOS BANDOS, ŠALYS IR JŲ REGIONAI</text:span></text:p>
      <text:p text:style-name="P2209"/>
      <text:p text:style-name="P2210"><text:span text:style-name="T2211">I</text:span><text:span text:style-name="T2212">.<text:s/></text:span><text:span text:style-name="T2213">OFICIALIAI ENZOOTINĖS GALVIJŲ LEUKOZĖS NEAPIMTA BANDA</text:span></text:p>
      <text:p text:style-name="P2214"/>
      <text:p text:style-name="P2215"><text:span text:style-name="T2216">1</text:span><text:span text:style-name="T2217">. Oficialiai enzootinės galvijų leukozės neapimta banda – banda, kurioje:</text:span></text:p>
      <text:p text:style-name="P2218"><text:span text:style-name="T2219">1.1</text:span><text:span text:style-name="T2220">. nėra jokių klinikinių arba</text:span><text:span text:style-name="T2221"><text:s/>laboratoriniais tyrimais patvirtintų požymių, kad banda užkrėsta enzootine galvijų leukoze, ir tokių atvejų nebuvo patvirtinta per paskutinius dvejus metus;</text:span></text:p>
      <text:p text:style-name="P2222"><text:span text:style-name="T2223">1.2</text:span><text:span text:style-name="T2224">. visų vyresnių kaip 24 mėnesių amžiaus galvijų dviejų tyrimų, atliktų pagal šio priedo rei</text:span><text:span text:style-name="T2225">kalavimus ne dažniau kaip kas 4 mėnesius ir ne rečiau kaip kas 12 mėnesių, tyrimų rezultatai buvo neigiami arba kuri atitinka šio priedo 1.1 punkto reikalavimus ir yra laikoma oficialiai enzootinės galvijų leukozės neapimtoje šalyje arba jos regione.</text:span></text:p>
      <text:p text:style-name="P2226"><text:span text:style-name="T2227">2</text:span><text:span text:style-name="T2228">. Galvijų banda išlaiko oficialiai enzootinės galvijų leukozės neapimtos bandos statusą, jeigu:</text:span></text:p>
      <text:p text:style-name="P2229"><text:span text:style-name="T2230">2.1</text:span><text:span text:style-name="T2231">. ji atitinka šio priedo 1.1 punkto reikalavimus;</text:span></text:p>
      <text:p text:style-name="P2232"><text:span text:style-name="T2233">2.2</text:span><text:span text:style-name="T2234">. visi į tokią bandą galvijai atvežami iš oficialiai enzootinės galvijų leukozės neapimtos bando</text:span><text:span text:style-name="T2235">s;</text:span></text:p>
      <text:p text:style-name="P2236"><text:span text:style-name="T2237">2.3</text:span><text:span text:style-name="T2238">. tyrimo, kuris visiems vyresniems kaip 24 mėnesių amžiaus galvijams atliekamas pagal šio priedo 8–11 punktus kas trejus metus, rezultatai yra neigiami;</text:span></text:p>
      <text:p text:style-name="P2239"><text:span text:style-name="T2240">2.4</text:span><text:span text:style-name="T2241">. veisliniai galvijai buvo importuoti iš trečiosios šalies pagal Tarybos direktyvos 72</text:span><text:span text:style-name="T2242">/462/EEB reikalavimus.</text:span></text:p>
      <text:p text:style-name="P2243"><text:span text:style-name="T2244">3</text:span><text:span text:style-name="T2245">. Oficialiai leukozės neapimtos bandos statusas yra laikinai sustabdomas, jeigu nesilaikoma šio priedo 2 punkto reikalavimų arba, remiantis laboratorinių tyrimų rezultatais ar klinikiniais tyrimais, įtariama, kad vienas ar dau</text:span><text:span text:style-name="T2246">giau galvijų yra užsikrėtę enzootine galvijų leukoze. Įtariamas galvijas ar galvijai yra nedelsiant paskerdžiami.</text:span></text:p>
      <text:p text:style-name="P2247"><text:span text:style-name="T2248">4</text:span><text:span text:style-name="T2249">. Oficialiai enzootinės galvijų leukozės neapimtos bandos statusas grąžinamas tik įvykdžius šiuos reikalavimus:</text:span></text:p>
      <text:p text:style-name="P2250"><text:span text:style-name="T2251">4.1</text:span><text:span text:style-name="T2252">. jeigu vieno iš tyr</text:span><text:span text:style-name="T2253">imų, nurodytų šio priedo 8–11 punktuose, atliktų bent vienam galvijui iš oficialiai enzootinės galvijų leukozės neapimtos bandos, rezultatai yra teigiami arba jeigu dėl kitų priežasčių įtariama, kad bent vienas bandos galvijas yra užsikrėtęs:</text:span></text:p>
      <text:p text:style-name="P2254"><text:span text:style-name="T2255">4.1.1</text:span><text:span text:style-name="T2256">. galv</text:span><text:span text:style-name="T2257">ijas, kurio tyrimų rezultatai buvo teigiami, ir bet kuris veršelis, kurį galėjo atsivesti karvė, turi būti išvežti iš bandos paskersti valstybiniam veterinarijos gydytojui prižiūrint,</text:span></text:p>
      <text:p text:style-name="P2258"><text:span text:style-name="T2259">4.1.2</text:span><text:span text:style-name="T2260">. dviejų serologinių tyrimų, kurie ne dažniau kaip kas 4 mėnesi</text:span><text:span text:style-name="T2261">us ir ne rečiau kaip kas 12 mėnesių buvo atlikti visiems tos bandos vyresniems kaip 12 mėnesių amžiaus galvijams pagal šio priedo 8–11 punktų reikalavimus, praėjus bent trims mėnesiams po galvijo, kurio tyrimų rezultatai buvo teigiami, ir bet kurio tokio g</text:span><text:span text:style-name="T2262">alvijo palikuonio, kuris galėjo užsikrėsti, išvežimo, rezultatai buvo neigiami,</text:span></text:p>
      <text:p text:style-name="P2263"><text:span text:style-name="T2264">4.1.3</text:span><text:span text:style-name="T2265">. epidemiologinio tyrimo rezultatai buvo neigiami ir bandoje, kuri epidemiologiniu požiūriu buvo susijusi su užkrėsta banda, buvo taikomi 4.1.2 punkto reikalavimai,</text:span></text:p>
      <text:p text:style-name="P2266"><text:span text:style-name="T2267">4.1.4</text:span><text:span text:style-name="T2268">. tačiau VMVT gali leisti neskersti veršelio, atvesto užkrėstos karvės, jei jis nuo karvės buvo atskirtas tuoj pat po apsiveršiavimo; tokiu atveju veršeliui turi būti taikomi 4.2.3 punkto reikalavimai;</text:span></text:p>
      <text:p text:style-name="P2269"><text:span text:style-name="T2270">4.2</text:span><text:span text:style-name="T2271">. jeigu daugiau kaip vieno galvijo iš<text:s/></text:span><text:span text:style-name="T2272">oficialiai enzootinės galvijų leukozės neapimtos bandos tyrimų pagal šio priedo 8–11 punktų reikalavimus rezultatai yra teigiami arba jeigu dėl kitų priežasčių įtariama, kad daugiau kaip vienas bandos galvijas yra užsikrėtęs:</text:span></text:p>
      <text:p text:style-name="P2273"><text:span text:style-name="T2274">4.2.1</text:span><text:span text:style-name="T2275">. visi galvijai, kurių<text:s/></text:span><text:span text:style-name="T2276">tyrimų rezultatai buvo teigiami, ir tokių galvijų palikuonys turi būti išvežti ir paskersti valstybiniam veterinarijos gydytojui prižiūrint,</text:span></text:p>
      <text:p text:style-name="P2277"><text:span text:style-name="T2278">4.2.2</text:span><text:span text:style-name="T2279">. visų vyresnių kaip 12 mėnesių amžiaus galvijų dviejų tyrimų, atliktų pagal šio priedo 8–11 punktų reikal</text:span><text:span text:style-name="T2280">avimus ne dažniau kaip kas 4 mėnesius ir ne rečiau kaip kas 12 mėnesių, tyrimų rezultatai buvo neigiami,</text:span></text:p>
      <text:p text:style-name="P2281"><text:span text:style-name="T2282">4.2.3</text:span><text:span text:style-name="T2283">. visi kiti tokios bandos galvijai, juos identifikavus, turi likti laikymo vietoje, kol sulauks daugiau kaip 24 mėnesių amžiaus, o sulaukę tok</text:span><text:span text:style-name="T2284">io amžiaus turi būti ištirti pagal šio priedo 8–11 punktų reikalavimus, išskyrus atvejus, kai VMVT leidžia tokius galvijus vežti tiesiai į skerdyklą paskersti valstybiniam veterinarijos gydytojui prižiūrint,</text:span></text:p>
      <text:p text:style-name="P2285"><text:span text:style-name="T2286">4.2.4</text:span><text:span text:style-name="T2287">. bandoje, kuri epidemiologiniu požiūri</text:span><text:span text:style-name="T2288">u yra susijusi su užkrėsta banda, atliekamas epidemiologinis tyrimas ir gauti neigiami tyrimų rezultatai bei taikomi 4.2.2 punkto reikalavimai,</text:span></text:p>
      <text:p text:style-name="P2289"><text:span text:style-name="T2290">4.2.5</text:span><text:span text:style-name="T2291">. VMVT gali leisti neskersti veršelio, atvesto užkrėstos karvės, jei jis nuo karvės buvo atskirtas tuoj</text:span><text:span text:style-name="T2292"><text:s/>pat po apsiveršiavimo; tokiu atveju veršeliui turi būti taikomi 4.2.3 punkto reikalavimai.</text:span></text:p>
      <text:p text:style-name="P2293"><text:span text:style-name="T2294">5</text:span><text:span text:style-name="T2295">. Pagal Reikalavimų 51 punkte nustatytą tvarką ir remiantis informacija, pateikta pagal Reikalavimų 18 punktą, Lietuvos Respublika arba jos regionas gali b</text:span><text:span text:style-name="T2296">ūti laikomi oficialiai neapimtais enzootinės galvijų leukozės, jeigu (pasirinktinai):</text:span></text:p>
      <text:p text:style-name="P2297"><text:span text:style-name="T2298">5.1</text:span><text:span text:style-name="T2299">. vykdomi visi reikalavimai, nurodyti šio priedo 1 punkte ir bent 99,8 % galvijų bandų yra oficialiai neapimtos enzootinės galvijų leukozės;</text:span></text:p>
      <text:p text:style-name="P2300"><text:span text:style-name="T2301">5.2</text:span><text:span text:style-name="T2302">. paskutinius tre</text:span><text:span text:style-name="T2303">jus metus Lietuvos Respublikoje ar jos regione nebuvo patvirtinta nė vieno enzootinės galvijų leukozės atvejo, galvijams nerasta navikų, atsiradusių, kaip įtariama, dėl enzootinės galvijų leukozės, apie kuriuos privaloma pranešti ir kurių priežastys buvo i</text:span><text:span text:style-name="T2304">štirtos; 10 % atsitiktiniu atrankos būdu parinktų bandų visi vyresni kaip 24 mėnesių amžiaus galvijai per paskutinius 24 mėnesius buvo ištirti pagal šio priedo II skyriaus reikalavimus ir gauti neigiami tyrimų rezultatai;</text:span></text:p>
      <text:p text:style-name="P2305"><text:span text:style-name="T2306">5.3</text:span><text:span text:style-name="T2307">. bet kuriuo kitu metodu 99</text:span><text:span text:style-name="T2308"><text:s/>% patikimumu nustatoma, kad mažiau kaip 0,2 % galvijų bandų buvo užkrėstos galvijų leukoze.</text:span></text:p>
      <text:p text:style-name="P2309"><text:span text:style-name="T2310">6</text:span><text:span text:style-name="T2311">. Lietuvos Respublika arba jos regionas išlaiko oficialiai enzootinės galvijų leukozės neapimtos šalies arba regiono statusą, jeigu:</text:span></text:p>
      <text:p text:style-name="P2312"><text:span text:style-name="T2313">6.1</text:span><text:span text:style-name="T2314">. visiems paskerst</text:span><text:span text:style-name="T2315">iems galvijams atliekamas poskerdiminis patikrinimas ir visi nustatyti navikai, kurie galėjo susidaryti dėl enzootinės galvijų leukozės, yra siunčiami laboratoriniam tyrimui;</text:span></text:p>
      <text:p text:style-name="P2316"><text:span text:style-name="T2317">6.2</text:span><text:span text:style-name="T2318">. VMVT informuoja Europos Komisiją apie visus enzootinės galvijų leukozės<text:s/></text:span><text:span text:style-name="T2319">atvejus Lietuvos Respublikoje ar jos regione;</text:span></text:p>
      <text:p text:style-name="P2320"><text:span text:style-name="T2321">6.3</text:span><text:span text:style-name="T2322">. visi galvijai, kurių tyrimų, atliktų šio priedo 8–11 punktuose nurodytais tyrimų metodais, rezultatai buvo teigiami, yra paskerdžiami, o bandoms, kuriose jie buvo laikomi, taikomi apribojimai, kol paga</text:span><text:span text:style-name="T2323">l šio priedo 4 punkto reikalavimus sugrąžinamas jų turėtas statusas; visi vyresni nei dvejų metų galvijai buvo ištirti vieną kartą per pirmuosius penkerius metus po tokio statuso suteikimo pagal II skyriaus reikalavimus arba per pirmuosius penkerius metus<text:s/></text:span><text:span text:style-name="T2324">po statuso suteikimo bet kuria kita tvarka ir 99 % patikimumu nustatoma, kad užkrėstos bandos sudaro mažiau kaip 0,2 % visų bandų; tačiau tais atvejais, kai bent trejus metus Lietuvos Respublikoje arba jos regione nė vienoje iš 10 000 bandų nebuvo nustatyt</text:span><text:span text:style-name="T2325">a nė vieno enzootinės galvijų leukozės atvejo, šių Reikalavimų 51 punkte nustatyta tvarka gali būti priimtas sprendimas sumažinti įprastinių serologinių tyrimų skaičių, jei vyresniems kaip 12 mėnesių amžiaus galvijams, kasmet atsitiktiniu atrankos būdu pas</text:span><text:span text:style-name="T2326">irinktiems bent iš 1 % visų bandų, atliekamas tyrimas pagal šio priedo 8–11 punktų reikalavimus.</text:span></text:p>
      <text:p text:style-name="P2327"><text:span text:style-name="T2328">7</text:span><text:span text:style-name="T2329">. Oficialiai enzootinės galvijų leukozės neapimtos šalies arba jos regiono statusas laikinai sustabdomas pagal šių Reikalavimų 51 punkte nustatytą<text:s/></text:span><text:span text:style-name="T2330">tvarką, jei tyrimais, kurie atliekami pagal šio priedo 6 punktą, nustatomi epidemiologiniai enzootinės galvijų leukozės pokyčiai Lietuvos Respublikoje arba regione, kurie buvo pripažinti oficialiai neapimtais enzootinės galvijų leukozės. Oficialiai enzooti</text:span><text:span text:style-name="T2331">nės galvijų leukozės neapimtos šalies arba jos regiono statusas gali būti sugrąžintas Reikalavimų 51 punkte nustatyta tvarka.</text:span></text:p>
      <text:p text:style-name="P2332"/>
      <text:p text:style-name="P2333"><text:span text:style-name="T2334">II</text:span><text:span text:style-name="T2335">.<text:s/></text:span><text:span text:style-name="T2336">ENZOOTINĖS GALVIJŲ LEUKOZĖS TYRIMAI</text:span></text:p>
      <text:p text:style-name="P2337"/>
      <text:p text:style-name="P2338"><text:span text:style-name="T2339">8</text:span><text:span text:style-name="T2340">. Enzootinė galvijų leukozė turi būti nustatoma atliekant tyrimą imunodifuzij</text:span><text:span text:style-name="T2341">os agaro gelyje (toliau – AGID) metodu pagal reikalavimus, nurodytus 9 ir 10 punktuose, arba IFA metodu pagal reikalavimus, nurodytus 11 punkte. Tyrimas IFA metodu gali būti naudojamas tik individualiems galvijams tirti. Jeigu tyrimų rezultatais pagrįstai<text:s/></text:span><text:span text:style-name="T2342">abejojama, papildomai atliekamas tyrimas AGID metodu.</text:span></text:p>
      <text:p text:style-name="P2343"><text:span text:style-name="T2344">9</text:span><text:span text:style-name="T2345">. Tyrimo AGID metodu metodika:</text:span></text:p>
      <text:p text:style-name="P2346"><text:span text:style-name="T2347">9.1</text:span><text:span text:style-name="T2348">. tyrimui naudojamo antigeno sudėtyje turi būti galvijų leukozės viruso glikoproteinas; antigenas turi būti standartizuotas pagal standartinį serumą (El serumą),</text:span><text:span text:style-name="T2349"><text:s/>kurį tiekia Valstybinė veterinarijos serumo laboratorija (State Veterinary Serum Laboratory), Kopenhaga;</text:span></text:p>
      <text:p text:style-name="P2350"><text:span text:style-name="T2351">9.2</text:span><text:span text:style-name="T2352">. Nacionalinis maisto ir veterinarijos rizikos vertinimo institutas, VMVT paskirtas koordinuoti enzootinės galvijų leukozės standartus ir<text:s/></text:span><text:span text:style-name="T2353">diagnostinius metodus, yra atsakingas už laboratorijų standartinių darbinių antigenų kalibravimą pagal EB standartinį serumą (EI serumą), kurį tiekia Danijos techninio universiteto Nacionalinis veterinarijos institutas;</text:span><text:s/></text:p>
      <text:p text:style-name="P2354">Punkto pakeitimai:</text:p>
      <text:p text:style-name="P2355"><text:span text:style-name="T2356">Nr.<text:s/></text:span><text:a xlink:href="https://www.e-tar.lt/portal/legalAct.html?documentId=TAR.69D36A4A0095" office:target-frame-name="_top" xlink:show="replace"><text:span text:style-name="T2357">B1-517</text:span></text:a><text:span text:style-name="T2358">, 2009-12-02, Žin., 2009, Nr. 145-6480 (2009-12-08), i. k. 109110MISAK00B1-517</text:span></text:p>
      <text:p text:style-name="Normal"/>
      <text:p text:style-name="P2359"><text:span text:style-name="T2360">9.3</text:span><text:span text:style-name="T2361">. laboratorijose naudojami standartiniai antigenai mažiausiai vieną kartą per metus turi būti</text:span><text:span text:style-name="T2362"><text:s/>pateikti Nacionaliniam maisto ir veterinarijos rizikos vertinimo institutui, kuris atlieka tyrimus pagal EB standartinį serumą. Naudojamas antigenas gali būti kalibruojamas ir pagal šio priedo 10 punkte nurodytą metodą;</text:span><text:s/></text:p>
      <text:p text:style-name="P2363">Punkto pakeitimai:</text:p>
      <text:p text:style-name="P2364"><text:span text:style-name="T2365">Nr.<text:s/></text:span><text:a xlink:href="https://www.e-tar.lt/portal/legalAct.html?documentId=TAR.69D36A4A0095" office:target-frame-name="_top" xlink:show="replace"><text:span text:style-name="T2366">B1-517</text:span></text:a><text:span text:style-name="T2367">, 2009-12-02, Žin., 2009, Nr. 145-6480 (2009-12-08), i. k. 109110MISAK00B1-517</text:span></text:p>
      <text:p text:style-name="Normal"/>
      <text:p text:style-name="P2368"><text:span text:style-name="T2369">9.4</text:span><text:span text:style-name="T2370">. tyrimui turi būti naudojami šie reagentai:</text:span></text:p>
      <text:p text:style-name="P2371"><text:span text:style-name="T2372">9.4.1</text:span><text:span text:style-name="T2373">. antigenas, kuriame turi būti enzootinė</text:span><text:span text:style-name="T2374">s galvijų leukozės viruso specifinių glikoproteinų, standartizuotų pagal standartinį serumą (E1 serumą),</text:span></text:p>
      <text:p text:style-name="P2375"><text:span text:style-name="T2376">9.4.2</text:span><text:span text:style-name="T2377">. tiriamas serumas,</text:span></text:p>
      <text:p text:style-name="P2378"><text:span text:style-name="T2379">9.4.3</text:span><text:span text:style-name="T2380">. žinomas teigiamas kontrolinis serumas,</text:span></text:p>
      <text:p text:style-name="P2381"><text:span text:style-name="T2382">9.4.4</text:span><text:span text:style-name="T2383">. agaro gelis: 0,8 % agaras, 8,5 % NaCl, 0,05 M Tris-buferis, p</text:span><text:span text:style-name="T2384">H 7,2;</text:span></text:p>
      <text:p text:style-name="P2385"><text:span text:style-name="T2386">9.5</text:span><text:span text:style-name="T2387">. tyrimo eiga:</text:span></text:p>
      <text:p text:style-name="P2388"><text:span text:style-name="T2389">9.5.1</text:span><text:span text:style-name="T2390">. 15 mililitrų agaro turi būti įpilta į 85 mm skersmens Petri lėkštelę tokiu būdu, kad agaro storis būtų 2,6 mm,</text:span></text:p>
      <text:p text:style-name="P2391"><text:span text:style-name="T2392">9.5.2</text:span><text:span text:style-name="T2393">. agare padaromos septynios sausos duobutės, kurios siektų lėkštelės dugną; duobutės<text:s/></text:span><text:span text:style-name="T2394">išsidėstomos taip: viena centrinė duobutė ir šešios ją supančios duobutės; centrinės duobutės skersmuo – 4 mm, aplinkinių duobučių skersmuo – 6 mm; atstumas tarp centrinės ir aplinkinių duobučių – 3 mm, l tiriamo serumo; duobutės turi būti pripildomos iki<text:s/></text:span><text:span text:style-name="T2395">pat viršaus, kad nebūtų menisko,</text:span><text:span text:style-name="T2396"></text:span><text:span text:style-name="T2397">l teigiamo kontrolinio serumo, į 2, 3, 5 ir 6 duobutes įpilama 73<text:s/></text:span><text:span text:style-name="T2398"></text:span><text:span text:style-name="T2399">l standartinio antigeno; į 1 ir 4 aplinkines duobutes įpilama 73<text:s/></text:span><text:span text:style-name="T2400"></text:span><text:span text:style-name="T2401">,</text:span></text:p>
      <text:p text:style-name="P2402"><text:span text:style-name="T2403">9.5.3. į centrinę duobutę įpilama 32,<text:s/></text:span></text:p>
      <text:p text:style-name="P2404"><text:span text:style-name="T2405">9.5.4. Petri lėkštelė inkubuojama 72 valandas</text:span><text:span text:style-name="T2406"><text:s/>uždarytoje drėgnoje kameroje kambario temperatūroje (20–27</text:span><text:span text:style-name="T2407">o</text:span><text:span text:style-name="T2408">C),</text:span></text:p>
      <text:p text:style-name="P2409"><text:span text:style-name="T2410">9.5.5</text:span><text:span text:style-name="T2411">. tyrimo rezultatai vertinami po 24 ir 48 valandų, tačiau galutinis rezultatas gaunamas ne anksčiau kaip po 72 valandų:</text:span></text:p>
      <text:p text:style-name="P2412"><text:span text:style-name="T2413">9.5.5.1</text:span><text:span text:style-name="T2414">. jeigu tiriamojo serumo antikūnų ir kontrolinio antigeno sąveika suformuoja precipitacijos liniją, analogišką linijai, susidariusiai tarp kontrolinio antigeno ir teigiamo kontrolinio serumo, tyrimo rezultatas teigiamas,<text:s/></text:span></text:p>
      <text:p text:style-name="P2415"><text:span text:style-name="T2416">9.5.5.2</text:span><text:span text:style-name="T2417">. jeigu sąveika tarp ko</text:span><text:span text:style-name="T2418">ntrolinio antigeno ir tiriamojo serumo nesudaro precipitacijos linijos, tyrimo rezultatas neigiamas;</text:span></text:p>
      <text:p text:style-name="P2419"><text:span text:style-name="T2420">9.6</text:span><text:span text:style-name="T2421">. tyrimas laikomas negalutiniu, jeigu:</text:span></text:p>
      <text:p text:style-name="P2422"><text:span text:style-name="T2423">9.6.1</text:span><text:span text:style-name="T2424">. kontrolinis serumas su enzootinės galvijų leukozės kontroliniu antigenu nesudaro matomos precipi</text:span><text:span text:style-name="T2425">tacijos linijos,<text:s/></text:span></text:p>
      <text:p text:style-name="P2426"><text:span text:style-name="T2427">9.6.2</text:span><text:span text:style-name="T2428">. negalima nustatyti, ar tyrimo rezultatas yra neigiamas ar teigiamas; tokiu atveju tyrimas gali būti kartojamas, panaudojant koncentruotą serumą;</text:span></text:p>
      <text:p text:style-name="P2429"><text:span text:style-name="T2430">9.7</text:span><text:span text:style-name="T2431">. galima naudoti bet kokią kitą duobučių išdėstymo schemą, jeigu įmanoma<text:s/></text:span><text:span text:style-name="T2432">nustatyti teigiamą E4 serumą, jį praskiedus neigiamu serumu santykiu 1:10.</text:span></text:p>
      <text:p text:style-name="P2433"><text:span text:style-name="T2434">10</text:span><text:span text:style-name="T2435">. Antigeno standartai nurodyti TEB Sausumos gyvūnų sveikatos kodekse, Diagnostinių tyrimų ir vakcinų standartų vadovo 2008 m. šeštojo leidimo 2.4.11 skyriaus B skirsnio 2 da</text:span><text:span text:style-name="T2436">lyje.</text:span><text:s/></text:p>
      <text:p text:style-name="P2437">Punkto pakeitimai:</text:p>
      <text:p text:style-name="P2438"><text:span text:style-name="T2439">Nr.<text:s/></text:span><text:a xlink:href="https://www.e-tar.lt/portal/legalAct.html?documentId=TAR.69D36A4A0095" office:target-frame-name="_top" xlink:show="replace"><text:span text:style-name="T2440">B1-517</text:span></text:a><text:span text:style-name="T2441">, 2009-12-02, Žin., 2009, Nr. 145-6480 (2009-12-08), i. k. 109110MISAK00B1-517</text:span></text:p>
      <text:p text:style-name="Normal"/>
      <text:p text:style-name="P2442"><text:span text:style-name="T2443">11</text:span><text:span text:style-name="T2444">. Reikalavimai enzootinės galvijų leukozės tyrimui<text:s/></text:span><text:span text:style-name="T2445">IFA metodu naudojamoms medžiagoms ir reagentams, tyrimo standartizavimui ir jautrumui nurodyti TEB Sausumos gyvūnų sveikatos kodekse, Diagnostinių tyrimų ir vakcinų standartų vadovo 2008 m. šeštojo leidimo 2.4.11 skyriaus B skirsnio 2 dalyje.</text:span><text:s/></text:p>
      <text:p text:style-name="P2446">Punkto pakeitimai:</text:p>
      <text:p text:style-name="P2447"><text:span text:style-name="T2448">Nr.<text:s/></text:span><text:a xlink:href="https://www.e-tar.lt/portal/legalAct.html?documentId=TAR.69D36A4A0095" office:target-frame-name="_top" xlink:show="replace"><text:span text:style-name="T2449">B1-517</text:span></text:a><text:span text:style-name="T2450">, 2009-12-02, Žin., 2009, Nr. 145-6480 (2009-12-08), i. k. 109110MISAK00B1-517</text:span></text:p>
      <text:p text:style-name="Normal"/>
      <text:p text:style-name="P2451"><text:span text:style-name="T2452">12</text:span><text:span text:style-name="T2453">. Nustatant enzootinę galvijų leukozę, tyrimo IFA metodas gali būti nau</text:span><text:span text:style-name="T2454">dojama pieno ar išrūgų mėginiams, paimtiems ūkyje, kuriame ne mažiau kaip 30 procentų yra melžiamos karvės, tirti; jeigu tiriama IFA metodu, būtina imtis priemonių užtikrinti, kad mėginiai būtų identifikuojami pagal galvijus, iš kurių paimtas tyrimui piena</text:span><text:span text:style-name="T2455">s arba serumas.<text:s/></text:span></text:p>
      <text:p text:style-name="P2456"><text:span text:style-name="T2457">______________</text:span></text:p>
      <text:p text:style-name="P2458"/>
      <text:p text:style-name="P2459"><text:span text:style-name="T2460">Prekybos galvijais ir kiaulėmis<text:s/></text:span></text:p>
      <text:p text:style-name="P2461"><text:span text:style-name="T2462">veterinarijos reikalavimų<text:s/></text:span></text:p>
      <text:p text:style-name="P2463"><text:span text:style-name="T2464">5</text:span><text:span text:style-name="T2465"><text:s/>priedas</text:span></text:p>
      <text:p text:style-name="P2466"/>
      <text:p text:style-name="P2467"><text:span text:style-name="T2468">KONTROLIUOJAMOS GALVIJŲ IR KIAULIŲ UŽKREČIAMOSIOS LIGOS</text:span></text:p>
      <text:p text:style-name="P2469"/>
      <text:p text:style-name="P2470"><text:span text:style-name="T2471">1</text:span><text:span text:style-name="T2472">. Kontroliuojamos šios užkrečiamosios ligos:</text:span></text:p>
      <text:p text:style-name="P2473"><text:span text:style-name="T2474">1.1</text:span><text:span text:style-name="T2475">. galvijų ligos:</text:span></text:p>
      <text:p text:style-name="P2476"><text:span text:style-name="T2477">1.1.1</text:span><text:span text:style-name="T2478">.<text:s/></text:span><text:span text:style-name="T2479">snukio ir nagų liga,</text:span></text:p>
      <text:p text:style-name="P2480"><text:span text:style-name="T2481">1.1.2</text:span><text:span text:style-name="T2482">. pasiutligė,</text:span></text:p>
      <text:p text:style-name="P2483"><text:span text:style-name="T2484">1.1.3</text:span><text:span text:style-name="T2485">. tuberkuliozė,</text:span></text:p>
      <text:p text:style-name="P2486"><text:span text:style-name="T2487">1.1.4</text:span><text:span text:style-name="T2488">. bruceliozė,</text:span></text:p>
      <text:p text:style-name="P2489"><text:span text:style-name="T2490">1.1.5</text:span><text:span text:style-name="T2491">. kontaginė galvijų pleuropneumonija,</text:span></text:p>
      <text:p text:style-name="P2492"><text:span text:style-name="T2493">1.1.6</text:span><text:span text:style-name="T2494">. enzootinė galvijų leukozė,</text:span></text:p>
      <text:p text:style-name="P2495"><text:span text:style-name="T2496">1.1.7</text:span><text:span text:style-name="T2497">. juodligė;</text:span></text:p>
      <text:p text:style-name="P2498"><text:span text:style-name="T2499">1.2</text:span><text:span text:style-name="T2500">. kiaulių ligos:</text:span></text:p>
      <text:p text:style-name="P2501"><text:span text:style-name="T2502">1.2.1</text:span><text:span text:style-name="T2503">. pasiutligė,</text:span></text:p>
      <text:p text:style-name="P2504"><text:span text:style-name="T2505">1.2.2</text:span><text:span text:style-name="T2506">.<text:s/></text:span><text:span text:style-name="T2507">bruceliozė,</text:span></text:p>
      <text:p text:style-name="P2508"><text:span text:style-name="T2509">1.2.3</text:span><text:span text:style-name="T2510">. klasikinis kiaulių maras,</text:span></text:p>
      <text:p text:style-name="P2511"><text:span text:style-name="T2512">1.2.4</text:span><text:span text:style-name="T2513">. afrikinis kiaulių maras,</text:span></text:p>
      <text:p text:style-name="P2514"><text:span text:style-name="T2515">1.2.5</text:span><text:span text:style-name="T2516">. snukio ir nagų liga,</text:span></text:p>
      <text:p text:style-name="P2517"><text:span text:style-name="T2518">1.2.6</text:span><text:span text:style-name="T2519">. kiaulių vezikulinė liga,</text:span></text:p>
      <text:p text:style-name="P2520"><text:span text:style-name="T2521">1.2.7</text:span><text:span text:style-name="T2522">. juodligė.</text:span></text:p>
      <text:p text:style-name="P2523"><text:span text:style-name="T2524">2</text:span><text:span text:style-name="T2525">. Kitos:</text:span></text:p>
      <text:p text:style-name="P2526"><text:span text:style-name="T2527">2.1</text:span><text:span text:style-name="T2528">. Aujeskio liga;</text:span></text:p>
      <text:p text:style-name="P2529"><text:span text:style-name="T2530">2.2</text:span><text:span text:style-name="T2531">. infekcinis galvijų rinotracheitas</text:span><text:span text:style-name="T2532">;</text:span></text:p>
      <text:p text:style-name="P2533"><text:span text:style-name="T2534">2.3</text:span><text:span text:style-name="T2535">.<text:s/></text:span><text:span text:style-name="T2536">Brucella suis</text:span><text:span text:style-name="T2537"><text:s/>infekcija;</text:span></text:p>
      <text:p text:style-name="P2538"><text:span text:style-name="T2539">2.4</text:span><text:span text:style-name="T2540">. užkrečiamasis gastroenteritas.</text:span></text:p>
      <text:p text:style-name="P2541">______________</text:p>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 valstybinė maisto ir veterinarijos tarnyba, Įsakymas</text:span></text:p>
      <text:p text:style-name="P2551"><text:span text:style-name="T2552">Nr.<text:s/></text:span><text:a xlink:href="https://www.e-tar.lt/portal/legalAct.html?documentId=TAR.69D36A4A0095" office:target-frame-name="_top" xlink:show="replace"><text:span text:style-name="T2553">B1-517</text:span></text:a><text:span text:style-name="T2554">, 2009-12-02, Žin., 2009, Nr. 145-6480 (2009-12-08), i. k. 109110MISAK00B1-517</text:span></text:p>
      <text:p text:style-name="P2555"><text:span text:style-name="T2556">Dėl Valstybinės maisto ir veterinarijos tarnybos direktoriaus 2004 m. balandžio 20 d. įsaky</text:span><text:span text:style-name="T2557">mo Nr. B1-349 "Dėl Prekybos galvijais ir kiaulėmis veterinarijos reikalavimų patvirtinimo" pakeitimo</text:span></text:p>
      <text:p text:style-name="P2558"/>
      <text:p text:style-name="P2559"><text:span text:style-name="T2560">2.</text:span></text:p>
      <text:p text:style-name="P2561"><text:span text:style-name="T2562">Lietuvos Respublikos valstybinė maisto ir veterinarijos tarnyba, Įsakymas</text:span></text:p>
      <text:p text:style-name="P2563"><text:span text:style-name="T2564">Nr.<text:s/></text:span><text:a xlink:href="https://www.e-tar.lt/portal/legalAct.html?documentId=TAR.1FA9A365E8D9" office:target-frame-name="_top" xlink:show="replace"><text:span text:style-name="T2565">B1-342</text:span></text:a><text:span text:style-name="T2566">, 2011-06-30, Žin., 2011, Nr. 95-4495 (2011-07-23), i. k. 111110MISAK00B1-342</text:span></text:p>
      <text:p text:style-name="P2567"><text:span text:style-name="T2568">Dėl Valstybinės maisto ir veterinarijos tarnybos direktoriaus 2004 m. balandžio 20 d. įsakymo Nr. B1-349 "Dėl Prekybos galvijais ir kiaulėmis veterinarijos reikala</text:span><text:span text:style-name="T2569">vimų patvirtinimo" pakeitimo</text:span></text:p>
      <text:p text:style-name="P2570"/>
      <text:p text:style-name="P2571"><text:span text:style-name="T2572">3.</text:span></text:p>
      <text:p text:style-name="P2573"><text:span text:style-name="T2574">Valstybinė maisto ir veterinarijos tarnyba, Įsakymas</text:span></text:p>
      <text:p text:style-name="P2575"><text:span text:style-name="T2576">Nr.<text:s/></text:span><text:a xlink:href="https://www.e-tar.lt/portal/legalAct.html?documentId=28f3ade0938511e5a6f4e928c954d72b" office:target-frame-name="_top" xlink:show="replace"><text:span text:style-name="T2577">B1-1051</text:span></text:a><text:span text:style-name="T2578">, 2015-11-25, paskelbta TAR 2015-11-26, i. k. 2015-18714</text:span></text:p>
      <text:p text:style-name="P2579"><text:span text:style-name="T2580">Dėl<text:s/></text:span><text:span text:style-name="T2581">Valstybinės maisto ir veterinarijos tarnybos direktoriaus 2004 m. balandžio 20 d. įsakymo Nr. B1-349 „Dėl Prekybos galvijais ir kiaulėmis veterinarijos reikalavimų patvirtinimo“ pakeitimo</text:span></text:p>
      <text:p text:style-name="P2582"/>
      <text:p text:style-name="P2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2:00Z</meta:creation-date>
    <dc:date>2021-04-20T21:32:00Z</dc:date>
    <meta:template xlink:href="Normal.dotm" xlink:type="simple"/>
    <meta:editing-cycles>2</meta:editing-cycles>
    <meta:editing-duration>PT0S</meta:editing-duration>
    <meta:document-statistic meta:page-count="32" meta:paragraph-count="753" meta:word-count="14910" meta:character-count="114509" meta:row-count="2867" meta:non-whitespace-character-count="100352"/>
  </office:meta>
</office:document-meta>
</file>