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6.6%"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T53" style:parent-style-name="DefaultParagraphFont" style:family="text">
      <style:text-properties style:font-name="TimesLT" style:font-size-complex="12pt"/>
    </style:style>
    <style:style style:name="P54" style:parent-style-name="Normal" style:family="paragraph">
      <style:paragraph-properties fo:text-indent="3.543in"/>
    </style:style>
    <style:style style:name="T55" style:parent-style-name="DefaultParagraphFont" style:family="text">
      <style:text-properties style:font-name="TimesLT"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color="#000000" style:font-size-complex="11pt"/>
    </style:style>
    <style:style style:name="P298" style:parent-style-name="Normal" style:family="paragraph">
      <style:paragraph-properties fo:break-before="page" fo:margin-left="3.543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fo:text-indent="0.4923in"/>
      <style:text-properties fo:font-weight="bold" style:font-weight-asian="bold"/>
    </style:style>
    <style:style style:name="P305" style:parent-style-name="Normal" style:family="paragraph">
      <style:paragraph-properties fo:margin-right="0.0916in" fo:text-indent="0.4923in"/>
      <style:text-properties style:font-size-complex="11pt"/>
    </style:style>
    <style:style style:name="P306" style:parent-style-name="Normal" style:family="paragraph">
      <style:paragraph-properties fo:margin-right="0.0916in" fo:text-indent="0.4923in"/>
      <style:text-properties style:font-size-complex="11pt"/>
    </style:style>
    <style:style style:name="TableColumn308" style:family="table-column">
      <style:table-column-properties style:column-width="6.6923in" style:use-optimal-column-width="false"/>
    </style:style>
    <style:style style:name="Table307"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1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3" style:parent-style-name="Normal" style:family="paragraph">
      <style:text-properties fo:font-size="10pt" style:font-size-asian="10pt" style:font-size-complex="11pt"/>
    </style:style>
    <style:style style:name="P32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6" style:parent-style-name="Normal" style:family="paragraph">
      <style:text-properties fo:font-weight="bold" style:font-weight-asian="bold" fo:font-size="10pt" style:font-size-asian="10pt" style:font-size-complex="11pt"/>
    </style:style>
    <style:style style:name="P327" style:parent-style-name="Normal" style:family="paragraph">
      <style:text-properties fo:font-size="10pt" style:font-size-asian="10pt" style:font-size-complex="11pt"/>
    </style:style>
    <style:style style:name="P328" style:parent-style-name="Normal" style:family="paragraph">
      <style:text-properties fo:font-size="10pt" style:font-size-asian="10pt" style:font-size-complex="11pt"/>
    </style:style>
    <style:style style:name="P329" style:parent-style-name="Normal" style:family="paragraph">
      <style:text-properties fo:font-size="10pt" style:font-size-asian="10pt" style:font-size-complex="11pt"/>
    </style:style>
    <style:style style:name="P330" style:parent-style-name="Normal" style:family="paragraph">
      <style:paragraph-properties fo:margin-right="0.0916in" fo:text-indent="0.4923in"/>
      <style:text-properties style:font-size-complex="11pt"/>
    </style:style>
    <style:style style:name="TableColumn332" style:family="table-column">
      <style:table-column-properties style:column-width="6.6923in" style:use-optimal-column-width="false"/>
    </style:style>
    <style:style style:name="Table331" style:family="table">
      <style:table-properties style:width="6.6923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3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1" style:parent-style-name="Normal" style:family="paragraph">
      <style:text-properties fo:font-size="10pt" style:font-size-asian="10pt" style:font-size-complex="11pt"/>
    </style:style>
    <style:style style:name="P342" style:parent-style-name="Normal" style:family="paragraph">
      <style:paragraph-properties fo:margin-right="0.0916in"/>
      <style:text-properties style:font-size-complex="11pt"/>
    </style:style>
    <style:style style:name="TableColumn344" style:family="table-column">
      <style:table-column-properties style:column-width="6.6923in" style:use-optimal-column-width="false"/>
    </style:style>
    <style:style style:name="Table343"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6" style:parent-style-name="Normal" style:family="paragraph">
      <style:text-properties fo:font-size="10pt" style:font-size-asian="10pt" style:font-size-complex="11pt"/>
    </style:style>
    <style:style style:name="P357" style:parent-style-name="Normal" style:family="paragraph">
      <style:paragraph-properties fo:margin-right="0.0916in" fo:text-indent="0.4923in"/>
      <style:text-properties style:font-size-complex="11pt"/>
    </style:style>
    <style:style style:name="TableColumn359" style:family="table-column">
      <style:table-column-properties style:column-width="6.6923in" style:use-optimal-column-width="false"/>
    </style:style>
    <style:style style:name="Table358"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25in"/>
        </style:tab-stops>
      </style:paragraph-properties>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fo:font-style="italic" style:font-style-asian="italic" style:font-style-complex="italic" fo:font-size="10pt" style:font-size-asian="10pt" style:font-size-complex="11pt"/>
    </style:style>
    <style:style style:name="T365" style:parent-style-name="DefaultParagraphFont" style:family="text">
      <style:text-properties fo:font-size="10pt" style:font-size-asian="10pt" style:font-size-complex="11pt"/>
    </style:style>
    <style:style style:name="P366" style:parent-style-name="Normal" style:family="paragraph">
      <style:paragraph-properties fo:text-align="justify">
        <style:tab-stops>
          <style:tab-stop style:type="left" style:position="0.25in"/>
        </style:tab-stops>
      </style:paragraph-properties>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fo:font-style="italic" style:font-style-asian="italic" style:font-style-complex="italic" fo:font-size="10pt" style:font-size-asian="10pt" style:font-size-complex="11pt"/>
    </style:style>
    <style:style style:name="T369" style:parent-style-name="DefaultParagraphFont" style:family="text">
      <style:text-properties fo:font-size="10pt" style:font-size-asian="10pt" style:font-size-complex="11pt"/>
    </style:style>
    <style:style style:name="P370" style:parent-style-name="Normal" style:family="paragraph">
      <style:text-properties fo:font-size="10pt" style:font-size-asian="10pt" style:font-size-complex="11pt"/>
    </style:style>
    <style:style style:name="P371" style:parent-style-name="Normal" style:family="paragraph">
      <style:paragraph-properties fo:text-align="justify">
        <style:tab-stops>
          <style:tab-stop style:type="left" style:position="0.25in"/>
        </style:tab-stops>
      </style:paragraph-properties>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fo:font-size="10pt" style:font-size-asian="10pt" style:font-size-complex="11pt"/>
    </style:style>
    <style:style style:name="T374" style:parent-style-name="DefaultParagraphFont" style:family="text">
      <style:text-properties fo:font-style="italic" style:font-style-asian="italic" style:font-style-complex="italic" fo:font-size="10pt" style:font-size-asian="10pt" style:font-size-complex="11pt"/>
    </style:style>
    <style:style style:name="T375" style:parent-style-name="DefaultParagraphFont" style:family="text">
      <style:text-properties fo:font-size="10pt" style:font-size-asian="10pt" style:font-size-complex="11pt"/>
    </style:style>
    <style:style style:name="P37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8" style:parent-style-name="Normal" style:family="paragraph">
      <style:text-properties fo:font-size="10pt" style:font-size-asian="10pt" style:font-size-complex="11pt"/>
    </style:style>
    <style:style style:name="P379" style:parent-style-name="Normal" style:family="paragraph">
      <style:paragraph-properties fo:margin-right="0.0916in"/>
      <style:text-properties style:font-size-complex="11pt"/>
    </style:style>
    <style:style style:name="TableColumn381" style:family="table-column">
      <style:table-column-properties style:column-width="6.6923in" style:use-optimal-column-width="false"/>
    </style:style>
    <style:style style:name="Table380" style:family="table">
      <style:table-properties style:width="6.6923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9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9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92" style:parent-style-name="Normal" style:family="paragraph">
      <style:text-properties fo:font-size="10pt" style:font-size-asian="10pt" style:font-size-complex="11pt"/>
    </style:style>
    <style:style style:name="P393" style:parent-style-name="Normal" style:family="paragraph">
      <style:text-properties fo:font-size="10pt" style:font-size-asian="10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font-size="10pt" style:font-size-asian="10pt" style:font-size-complex="11pt"/>
    </style:style>
    <style:style style:name="P397" style:parent-style-name="Normal" style:family="paragraph">
      <style:paragraph-properties fo:text-align="justify"/>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0pt" style:font-size-asian="10pt" style:font-size-complex="11pt"/>
    </style:style>
    <style:style style:name="P400" style:parent-style-name="Normal" style:family="paragraph">
      <style:paragraph-properties fo:text-align="justify"/>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size="10pt" style:font-size-asian="10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fo:font-size="10pt" style:font-size-asian="10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fo:font-size="10pt" style:font-size-asian="10pt" style:font-size-complex="11pt"/>
    </style:style>
    <style:style style:name="T409" style:parent-style-name="DefaultParagraphFont" style:family="text">
      <style:text-properties fo:font-size="10pt" style:font-size-asian="10pt" style:font-size-complex="11pt"/>
    </style:style>
    <style:style style:name="P410" style:parent-style-name="Normal" style:family="paragraph">
      <style:paragraph-properties fo:text-align="justify"/>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fo:font-size="10pt" style:font-size-asian="10pt" style:font-size-complex="11pt"/>
    </style:style>
    <style:style style:name="P413" style:parent-style-name="Normal" style:family="paragraph">
      <style:paragraph-properties fo:text-align="justify"/>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ize="10pt" style:font-size-asian="10pt" style:font-size-complex="11pt"/>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fo:font-size="10pt" style:font-size-asian="10pt" style:font-size-complex="11pt"/>
    </style:style>
    <style:style style:name="T418" style:parent-style-name="DefaultParagraphFont" style:family="text">
      <style:text-properties fo:font-size="10pt" style:font-size-asian="10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size="10pt" style:font-size-asian="10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ize="10pt" style:font-size-asian="10pt" style:font-size-complex="11pt"/>
    </style:style>
    <style:style style:name="P425" style:parent-style-name="Normal" style:family="paragraph">
      <style:paragraph-properties fo:text-align="justify"/>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font-size="10pt" style:font-size-asian="10pt" style:font-size-complex="11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0pt" style:font-size-asian="10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fo:font-size="10pt" style:font-size-asian="10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font-size="10pt" style:font-size-asian="10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4pt" style:font-size-asian="14pt" style:font-size-complex="14pt"/>
    </style:style>
    <style:style style:name="T438" style:parent-style-name="DefaultParagraphFont" style:family="text">
      <style:text-properties fo:font-size="10pt" style:font-size-asian="10pt" style:font-size-complex="11pt"/>
    </style:style>
    <style:style style:name="T439" style:parent-style-name="DefaultParagraphFont" style:family="text">
      <style:text-properties fo:font-size="10pt" style:font-size-asian="10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fo:font-size="10pt" style:font-size-asian="10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size="10pt" style:font-size-asian="10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fo:font-size="10pt" style:font-size-asian="10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fo:font-size="10pt" style:font-size-asian="10pt" style:font-size-complex="11pt"/>
    </style:style>
    <style:style style:name="P452" style:parent-style-name="Normal" style:family="paragraph">
      <style:paragraph-properties fo:text-align="justify"/>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P456" style:parent-style-name="Normal" style:family="paragraph">
      <style:paragraph-properties fo:text-align="justify"/>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text-align="justify"/>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text-align="justify"/>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fo:font-size="10pt" style:font-size-asian="10pt" style:font-size-complex="11pt"/>
    </style:style>
    <style:style style:name="P471" style:parent-style-name="Normal" style:family="paragraph">
      <style:paragraph-properties fo:text-align="justify"/>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fo:font-size="10pt" style:font-size-asian="10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ize="10pt" style:font-size-asian="10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4pt" style:font-size-asian="14pt" style:font-size-complex="14pt"/>
    </style:style>
    <style:style style:name="T479" style:parent-style-name="DefaultParagraphFont" style:family="text">
      <style:text-properties fo:font-size="10pt" style:font-size-asian="10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0pt" style:font-size-asian="10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fo:font-size="10pt" style:font-size-asian="10pt" style:font-size-complex="11pt"/>
    </style:style>
    <style:style style:name="T486" style:parent-style-name="DefaultParagraphFont" style:family="text">
      <style:text-properties fo:font-size="10pt" style:font-size-asian="10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0pt" style:font-size-asian="10pt" style:font-size-complex="11pt"/>
    </style:style>
    <style:style style:name="P490" style:parent-style-name="Normal" style:family="paragraph">
      <style:paragraph-properties fo:text-align="justify"/>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0pt" style:font-size-asian="10pt" style:font-size-complex="11pt"/>
    </style:style>
    <style:style style:name="P49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6" style:parent-style-name="Normal" style:family="paragraph">
      <style:text-properties fo:font-size="10pt" style:font-size-asian="10pt" style:font-size-complex="11pt"/>
    </style:style>
    <style:style style:name="P497" style:parent-style-name="Normal" style:family="paragraph">
      <style:paragraph-properties fo:margin-right="0.0916in" fo:text-indent="0.4923in"/>
      <style:text-properties style:font-size-complex="11pt"/>
    </style:style>
    <style:style style:name="TableColumn499" style:family="table-column">
      <style:table-column-properties style:column-width="6.6923in" style:use-optimal-column-width="false"/>
    </style:style>
    <style:style style:name="Table498"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503" style:parent-style-name="DefaultParagraphFont" style:family="text">
      <style:text-properties fo:font-size="10pt" style:font-size-asian="10pt" style:font-size-complex="11pt"/>
    </style:style>
    <style:style style:name="T504" style:parent-style-name="DefaultParagraphFont" style:family="text">
      <style:text-properties fo:font-style="italic" style:font-style-asian="italic" fo:font-size="10pt" style:font-size-asian="10pt" style:font-size-complex="11pt"/>
    </style:style>
    <style:style style:name="T505" style:parent-style-name="DefaultParagraphFont" style:family="text">
      <style:text-properties fo:font-style="italic" style:font-style-asian="italic" fo:font-size="10pt" style:font-size-asian="10pt" style:font-size-complex="11pt"/>
    </style:style>
    <style:style style:name="T506" style:parent-style-name="DefaultParagraphFont" style:family="text">
      <style:text-properties fo:font-size="10pt" style:font-size-asian="10pt" style:font-size-complex="11pt"/>
    </style:style>
    <style:style style:name="P50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9" style:parent-style-name="Normal" style:family="paragraph">
      <style:text-properties fo:font-size="10pt" style:font-size-asian="10pt" style:font-size-complex="11pt"/>
    </style:style>
    <style:style style:name="P510" style:parent-style-name="Normal" style:family="paragraph">
      <style:paragraph-properties fo:margin-right="0.0916in" fo:text-indent="0.4923in"/>
      <style:text-properties style:font-size-complex="11pt"/>
    </style:style>
    <style:style style:name="TableColumn512" style:family="table-column">
      <style:table-column-properties style:column-width="6.6923in" style:use-optimal-column-width="false"/>
    </style:style>
    <style:style style:name="Table511"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16" style:parent-style-name="Normal" style:family="paragraph">
      <style:text-properties fo:font-size="10pt" style:font-size-asian="10pt" style:font-size-complex="11pt"/>
    </style:style>
    <style:style style:name="P5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2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21" style:parent-style-name="Normal" style:family="paragraph">
      <style:text-properties fo:font-size="10pt" style:font-size-asian="10pt" style:font-size-complex="11pt"/>
    </style:style>
    <style:style style:name="P522" style:parent-style-name="Normal" style:family="paragraph">
      <style:paragraph-properties fo:margin-right="0.0916in" fo:text-indent="0.4923in"/>
      <style:text-properties style:font-size-complex="11pt"/>
    </style:style>
    <style:style style:name="TableColumn524" style:family="table-column">
      <style:table-column-properties style:column-width="6.6923in" style:use-optimal-column-width="false"/>
    </style:style>
    <style:style style:name="Table523"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8"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9" style:parent-style-name="Normal" style:family="paragraph">
      <style:text-properties fo:font-size="10pt" style:font-size-asian="10pt" style:font-size-complex="11pt"/>
    </style:style>
    <style:style style:name="P53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31" style:parent-style-name="Normal" style:family="paragraph">
      <style:paragraph-properties fo:margin-right="0.0916in" fo:text-indent="0.4923in"/>
      <style:text-properties style:font-size-complex="11pt"/>
    </style:style>
    <style:style style:name="TableColumn533" style:family="table-column">
      <style:table-column-properties style:column-width="6.6923in" style:use-optimal-column-width="false"/>
    </style:style>
    <style:style style:name="Table532"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37" style:parent-style-name="Normal" style:family="paragraph">
      <style:text-properties fo:font-size="10pt" style:font-size-asian="10pt" style:font-size-complex="11pt"/>
    </style:style>
    <style:style style:name="P538" style:parent-style-name="Normal" style:family="paragraph">
      <style:paragraph-properties>
        <style:tab-stops>
          <style:tab-stop style:type="right" style:leader-style="dotted" style:leader-text="." style:position="6.5423in"/>
        </style:tab-stops>
      </style:paragraph-properties>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style:text-position="super 65%" fo:font-size="10pt" style:font-size-asian="10pt" style:font-size-complex="11pt"/>
    </style:style>
    <style:style style:name="T541" style:parent-style-name="DefaultParagraphFont" style:family="text">
      <style:text-properties style:text-position="super 65%"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P5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P556" style:parent-style-name="Normal" style:family="paragraph">
      <style:paragraph-properties fo:margin-right="0.0916in" fo:text-indent="0.4923in"/>
      <style:text-properties style:font-size-complex="11pt"/>
    </style:style>
    <style:style style:name="TableColumn558" style:family="table-column">
      <style:table-column-properties style:column-width="6.6923in" style:use-optimal-column-width="false"/>
    </style:style>
    <style:style style:name="Table557"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1pt"/>
    </style:style>
    <style:style style:name="P562" style:parent-style-name="Normal" style:family="paragraph">
      <style:text-properties fo:font-size="10pt" style:font-size-asian="10pt" style:font-size-complex="11pt"/>
    </style:style>
    <style:style style:name="P56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P56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1" style:parent-style-name="Normal" style:family="paragraph">
      <style:text-properties fo:font-size="10pt" style:font-size-asian="10pt" style:font-size-complex="11pt"/>
    </style:style>
    <style:style style:name="P572" style:parent-style-name="Normal" style:family="paragraph">
      <style:paragraph-properties fo:margin-right="0.0916in" fo:text-indent="0.4923in"/>
      <style:text-properties style:font-size-complex="11pt"/>
    </style:style>
    <style:style style:name="TableColumn574" style:family="table-column">
      <style:table-column-properties style:column-width="6.6923in" style:use-optimal-column-width="false"/>
    </style:style>
    <style:style style:name="Table573"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1pt"/>
    </style:style>
    <style:style style:name="P57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80" style:parent-style-name="Normal" style:family="paragraph">
      <style:text-properties fo:font-size="10pt" style:font-size-asian="10pt" style:font-size-complex="11pt"/>
    </style:style>
    <style:style style:name="P58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82" style:parent-style-name="Normal" style:family="paragraph">
      <style:text-properties fo:font-size="10pt" style:font-size-asian="10pt" style:font-size-complex="12pt"/>
    </style:style>
    <style:style style:name="P58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84" style:parent-style-name="Normal" style:family="paragraph">
      <style:text-properties fo:font-size="10pt" style:font-size-asian="10pt" style:font-size-complex="11pt"/>
    </style:style>
    <style:style style:name="P585" style:parent-style-name="Normal" style:family="paragraph">
      <style:text-properties fo:font-size="10pt" style:font-size-asian="10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1pt"/>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align="end"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end" fo:text-indent="0.4923in"/>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ableColumn600" style:family="table-column">
      <style:table-column-properties style:column-width="3.3618in"/>
    </style:style>
    <style:style style:name="TableColumn601" style:family="table-column">
      <style:table-column-properties style:column-width="3.3305in"/>
    </style:style>
    <style:style style:name="Table599"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09-11-01 iki 2013-12-31</text:span></text:p>
      <text:p text:style-name="P10"/>
      <text:p text:style-name="P11"><text:span text:style-name="T12">Įsakymas paskelbtas: Žin. 2004, Nr.<text:s/></text:span><text:a xlink:href="https://www.e-tar.lt/portal/legalAct.html?documentId=TAR.7729FF220686" office:target-frame-name="_top" xlink:show="replace"><text:span text:style-name="T13">134-4886</text:span></text:a><text:span text:style-name="T14">, i. k. 1042270ISAK95/I-114</text:span></text:p>
      <text:p text:style-name="P15"/>
      <text:p text:style-name="P16"/>
      <text:p text:style-name="P17"><text:span text:style-name="T18"/><text:span text:style-name="T19">LIETUVOS RESPUBLIKOS TEISINGUMO MINISTRO<text:s/></text:span></text:p>
      <text:p text:style-name="P20">LIETUVOS RESPUBLIKOS GENERALINIO PROKURORO</text:p>
      <text:p text:style-name="P21"/>
      <text:p text:style-name="P22">Į S A K Y M A S</text:p>
      <text:p text:style-name="P23">DĖL EUROPOS AREŠTO ORDERIO IŠDAVIMO IR ASMENS PERĖMIMO PAGAL EUROPOS AREŠTO ORDERĮ TAISYKLIŲ PATVIRTINIMO</text:p>
      <text:p text:style-name="P24"/>
      <text:p text:style-name="P25">2004 m. rugpjūčio 26 d. Nr. 1R-195/I-114</text:p>
      <text:p text:style-name="P26">Vilnius</text:p>
      <text:p text:style-name="P27"/>
      <text:p text:style-name="P28"><text:span text:style-name="T29">Vadovaudamiesi Lietuvos Respublikos baudžiamojo proceso kodekso (Žin., 2002, Nr.<text:s/></text:span><text:a xlink:href="https://www.e-tar.lt/portal/lt/legalAct/TAR.EC588C321777" office:target-frame-name="_blank" xlink:show="new"><text:span text:style-name="T30">37-1341</text:span></text:a><text:span text:style-name="T31">; 2004, Nr.<text:s/></text:span><text:a xlink:href="https://www.e-tar.lt/portal/lt/legalAct/TAR.795F9BE0DF6E" office:target-frame-name="_blank" xlink:show="new"><text:span text:style-name="T32">72-2493</text:span></text:a><text:span text:style-name="T33">) 69</text:span><text:span text:style-name="T34">1<text:s/></text:span><text:span text:style-name="T35">straipsnio 3 dalimi:</text:span></text:p>
      <text:p text:style-name="P36"><text:span text:style-name="T37">1</text:span><text:span text:style-name="T38">.<text:s/></text:span><text:span text:style-name="T39">Tvirtiname</text:span><text:span text:style-name="T40"><text:s/>Europos arešto orderio išdavimo ir asmens perėmimo pagal Europos arešto orderį taisykles (pridedama).</text:span></text:p>
      <text:p text:style-name="P41"><text:span text:style-name="T42">2</text:span><text:span text:style-name="T43">.<text:s/></text:span><text:span text:style-name="T44">Nustatome</text:span><text:span text:style-name="T45">, kad Europos arešto orderio išdavimo ir asmens perėmimo pagal Europos arešto orderį taisyklės taikomos Europos arešto orderiams, išduotiems po šių taisyklių įsigaliojimo.<text:s/></text:span></text:p>
      <text:p text:style-name="P46"/>
      <text:p text:style-name="P47"/>
      <text:p text:style-name="P48"/>
      <text:p text:style-name="P49">TEISINGUMO MINISTRAS<text:tab/>VYTAUTAS MARKEVIČIUS<text:s/></text:p>
      <text:p text:style-name="P50"/>
      <text:soft-page-break/>
      <text:p text:style-name="P51">GENERALINIS PROKURORAS<text:tab/>ANTANAS KLIMAVIČIUS</text:p>
      <text:soft-page-break/>
      <text:p text:style-name="P52"><text:span text:style-name="T53"><text:s/></text:span></text:p>
      <text:p text:style-name="P54"><text:span text:style-name="T55">PATVIRTINTA</text:span></text:p>
      <text:p text:style-name="P56">Lietuvos Respublikos teisingumo ministro ir<text:s/></text:p>
      <text:p text:style-name="P57">Lietuvos Respublikos generalinio prokuroro<text:s/></text:p>
      <text:p text:style-name="P58">2004 m. rugpjūčio 26 d.<text:s/></text:p>
      <text:p text:style-name="P59">įsakymas Nr. 1R-195/I-114</text:p>
      <text:p text:style-name="P60"/>
      <text:p text:style-name="P61"><text:span text:style-name="T62">EUROPOS AREŠTO ORDERIO IŠDAVIMO IR ASMENS PERĖMIMO PAGAL EUROPOS AREŠTO ORDERĮ<text:s/></text:span><text:span text:style-name="T63">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uropos arešto orderio išdavimo ir asmens perėmimo pagal Europos arešto orderį taisyklės (toliau vadinama – Taisyklės) nustato Europos arešto orderio dėl Lietuvos Respublikoje ieškomų asmenų išdavimo ir pagal<text:s/></text:span><text:span text:style-name="T73">išduotą Europos arešto orderį Lietuvos Respublikai perduodamų asmenų perėmimo iš kitos valstybės tvarką.<text:s/></text:span></text:p>
      <text:p text:style-name="P74"><text:span text:style-name="T75">2</text:span><text:span text:style-name="T76">. Taisyklėse vartojamos sąvokos atitinka Lietuvos Respublikos baudžiamojo kodekso (Žin., 2000, Nr.<text:s/></text:span><text:a xlink:href="https://www.e-tar.lt/portal/lt/legalAct/TAR.2B866DFF7D43" office:target-frame-name="_blank" xlink:show="new"><text:span text:style-name="T77">89-2741</text:span></text:a><text:span text:style-name="T78">) ir Lietuvos Respublikos baudžiamojo proceso kodekso (Žin., 2002, Nr.<text:s/></text:span><text:a xlink:href="https://www.e-tar.lt/portal/lt/legalAct/TAR.EC588C321777" office:target-frame-name="_blank" xlink:show="new"><text:span text:style-name="T79">37-1341</text:span></text:a><text:span text:style-name="T80">) s</text:span><text:span text:style-name="T81">ąvokas.<text:s/></text:span></text:p>
      <text:p text:style-name="P82"><text:span text:style-name="T83">3</text:span><text:span text:style-name="T84">. Ikiteisminio tyrimo ir baudžiamosios bylos nagrinėjimo teisme metu Europos arešto orderį dėl nuo ikiteisminio tyrimo ar teismo pasislėpusio įtariamojo ar kaltinamojo išduoda Lietuvos Respublikos generalinė prokuratūra. Šiuo atveju Europos a</text:span><text:span text:style-name="T85">rešto orderis išduodamas esant šioms sąlygoms:</text:span></text:p>
      <text:p text:style-name="P86"><text:span text:style-name="T87">3.1</text:span><text:span text:style-name="T88">. baudžiamasis procesas yra pradėtas dėl nusikaltimo, numatyto 2002 m. birželio 13 d. Tarybos pagrindų sprendimo 2002/584/TVR dėl Europos arešto orderio ir valstybių narių<text:s/></text:span><text:soft-page-break/><text:span text:style-name="T89">tarpusavio perdavimo procedūrų 2</text:span><text:span text:style-name="T90"><text:s/>straipsnio 2 dalyje (Lietuvos Respublikos baudžiamojo kodekso straipsnių atitikmenys nurodyti Taisyklių 2 priede), arba dėl kito nusikaltimo, už kurį pagal Lietuvos Respublikos baudžiamąjį kodeksą numatyta bent vienerių metų laisvės atėmimo bausmė, išskyr</text:span><text:span text:style-name="T91">us nesunkų nusikaltimą, kuriuo nepadaryta didelė turtinė žala. Jeigu baudžiamasis procesas yra pradėtas dėl kelių nusikalstamų veikų, iš kurių bent viena atitinka šiuos kriterijus, kartu su Europos arešto orderiu užsienio valstybei pateikiamas prašymas dėl</text:span><text:span text:style-name="T92"><text:s/>asmens perdavimo ir dėl kitų nusikalstamų veikų;</text:span><text:s/></text:p>
      <text:p text:style-name="P93">Punkto pakeitimai:</text:p>
      <text:p text:style-name="P94"><text:span text:style-name="T95">Nr.<text:s/></text:span><text:a xlink:href="https://www.e-tar.lt/portal/legalAct.html?documentId=TAR.590E344C079B" office:target-frame-name="_top" xlink:show="replace"><text:span text:style-name="T96">1R-312/I-140</text:span></text:a><text:span text:style-name="T97">, 2009-10-07, Žin., 2009, Nr. 122-5263 (2009-10-13), i. k. 1092270ISAK12/I-140</text:span></text:p>
      <text:p text:style-name="Normal"/>
      <text:p text:style-name="P98"><text:span text:style-name="T99">3.2</text:span><text:span text:style-name="T100">.</text:span><text:span text:style-name="T101"><text:s/>yra pagrindas manyti, kad įtariamasis ar kaltinamasis gali būti Europos Sąjungos valstybėje narėje ar kitoje valstybėje, kuri taiko asmenų perdavimo pagal Europos arešto orderį tvarką;</text:span></text:p>
      <text:p text:style-name="P102"><text:span text:style-name="T103">3.3</text:span><text:span text:style-name="T104">. gauta ikiteisminio tyrimo teisėjo ar teismo nutartis dėl kard</text:span><text:span text:style-name="T105">omosios priemonės – suėmimo skyrimo.</text:span></text:p>
      <text:p text:style-name="P106"><text:span text:style-name="T107">4</text:span><text:span text:style-name="T108">. Europos arešto orderį dėl laisvės atėmimo bausme nuteisto ir nuo šios bausmės vykdymo pasislėpusio asmens sulaikymo išduoda Lietuvos Respublikos teisingumo ministerija. Šiuo atveju Europos arešto orderis išduod</text:span><text:span text:style-name="T109">amas esant šioms sąlygoms:</text:span></text:p>
      <text:p text:style-name="P110"><text:span text:style-name="T111">4.1</text:span><text:span text:style-name="T112">. likusi laisvės atėmimo bausmė yra keturi mėnesiai ar ilgesnis terminas;</text:span></text:p>
      <text:p text:style-name="P113"><text:span text:style-name="T114">4.2</text:span><text:span text:style-name="T115">. yra pagrindas manyti, kad nuteistasis gali būti Europos Sąjungos valstybėje narėje ar kitoje valstybėje, kuri taiko asmenų perdavimo pagal Eu</text:span><text:span text:style-name="T116">ropos arešto orderį tvarką.<text:s/></text:span></text:p>
      <text:p text:style-name="P117"/>
      <text:p text:style-name="P118"><text:span text:style-name="T119">II</text:span><text:span text:style-name="T120">.<text:s/></text:span><text:span text:style-name="T121">KREIPIMASIS DĖL EUROPOS AREŠTO ORDERIO IŠDAVIMO</text:span></text:p>
      <text:p text:style-name="P122"/>
      <text:p text:style-name="P123"><text:span text:style-name="T124">5</text:span><text:span text:style-name="T125">. Ikiteisminio tyrimo metu paaiškėjus, kad nuo ikiteisminio tyrimo pasislėpęs įtariamasis gali būti Europos Sąjungos valstybėje narėje ar kitoje valstybėje,<text:s/></text:span><text:span text:style-name="T126">kuri taiko asmenų perdavimo pagal<text:s/></text:span><text:soft-page-break/><text:span text:style-name="T127">Europos arešto orderį tvarką, ir yra sąlygos išduoti Europos arešto orderį, ikiteisminiam tyrimui vadovaujantis prokuroras, atsižvelgdamas į padaryto nusikaltimo pavojingumo laipsnį, pobūdį ir įtariamojo asmenybę, užtikrin</text:span><text:span text:style-name="T128">damas asmens perdavimo proporcingumo ir proceso ekonomiškumo principų laikymąsi, Lietuvos Respublikos baudžiamojo proceso kodekso 123 straipsnyje nustatyta tvarka kreipiasi į ikiteisminio tyrimo teisėją dėl kardomosios priemonės – suėmimo skyrimo įtariamaj</text:span><text:span text:style-name="T129">am. Gavęs ikiteisminio tyrimo teisėjo nutartį suimti įtariamąjį, prokuroras surašo motyvuotą prašymą Lietuvos Respublikos generalinei prokuratūrai dėl Europos arešto orderio išdavimo. Prie prašymo pridedamas ikiteisminio tyrimo teisėjo nutarties dėl kardom</text:span><text:span text:style-name="T130">osios priemonės – suėmimo skyrimo įtariamajam nuorašas ir Europos arešto orderio (išskyrus (i) punktą) projektas pagal Taisyklių 1 priede nustatytą formą.</text:span><text:s/></text:p>
      <text:p text:style-name="P131">Punkto pakeitimai:</text:p>
      <text:p text:style-name="P132"><text:span text:style-name="T133">Nr.<text:s/></text:span><text:a xlink:href="https://www.e-tar.lt/portal/legalAct.html?documentId=TAR.590E344C079B" office:target-frame-name="_top" xlink:show="replace"><text:span text:style-name="T134">1R-312/I-140</text:span></text:a><text:span text:style-name="T135">, 2009-10-07, Žin., 2009, Nr. 122-5263 (2009-10-13), i. k. 1092270ISAK12/I-140</text:span></text:p>
      <text:p text:style-name="Normal"/>
      <text:p text:style-name="P136"><text:span text:style-name="T137">6</text:span><text:span text:style-name="T138">. Tais atvejais, kai baudžiamoji byla yra perduota teismui, nutarties nuorašą paskirti kardomąją priemonę – suėmimą nuo teismo pasislėpusiam kaltinamajam,</text:span><text:span text:style-name="T139"><text:s/>jeigu įtariama, kad jis gali būti Europos Sąjungos valstybėje narėje ar kitoje valstybėje, kuri taiko asmenų perdavimo pagal Europos arešto orderį tvarką, ir išnaudotos kitos galimybės užtikrinti kaltinamojo dalyvavimą procese ar išnagrinėti bylą kaltinam</text:span><text:span text:style-name="T140">ajam nedalyvaujant, teismas perduoda Lietuvos Respublikos generalinei prokuratūrai. Kartu su nutartimi teismas perduoda ir Europos arešto orderio (išskyrus (i) punktą) projektą.</text:span><text:s/></text:p>
      <text:p text:style-name="P141">Punkto pakeitimai:</text:p>
      <text:p text:style-name="P142"><text:span text:style-name="T143">Nr.<text:s/></text:span><text:a xlink:href="https://www.e-tar.lt/portal/legalAct.html?documentId=TAR.590E344C079B" office:target-frame-name="_top" xlink:show="replace"><text:span text:style-name="T144">1R-312/I-140</text:span></text:a><text:span text:style-name="T145">, 2009-10-07, Žin., 2009, Nr. 122-5263 (2009-10-13), i. k. 1092270ISAK12/I-140</text:span></text:p>
      <text:p text:style-name="Normal"/>
      <text:p text:style-name="P146"><text:span text:style-name="T147">7</text:span><text:span text:style-name="T148">. Jeigu byla teisme išnagrinėta ir apkaltinamasis nuosprendis priimtas nedalyvaujant kaltinamajam, įsiteisėjusio apkaltinamojo teis</text:span><text:span text:style-name="T149">mo nuosprendžio, kuriuo buvo paskirta laisvės atėmimo bausmė, nuorašą kartu su Europos arešto orderio (išskyrus (i) punktą) projektu teismas,<text:s/></text:span><text:soft-page-break/><text:span text:style-name="T150">prieš tai įvertinęs Taisyklių 12 punkte nurodytus Europos arešto orderio išdavimo kriterijus, siunčia Lietuvos Res</text:span><text:span text:style-name="T151">publikos teisingumo ministerijai.</text:span><text:s/></text:p>
      <text:p text:style-name="P152">Punkto pakeitimai:</text:p>
      <text:p text:style-name="P153"><text:span text:style-name="T154">Nr.<text:s/></text:span><text:a xlink:href="https://www.e-tar.lt/portal/legalAct.html?documentId=TAR.590E344C079B" office:target-frame-name="_top" xlink:show="replace"><text:span text:style-name="T155">1R-312/I-140</text:span></text:a><text:span text:style-name="T156">, 2009-10-07, Žin., 2009, Nr. 122-5263 (2009-10-13), i. k. 1092270ISAK12/I-140</text:span></text:p>
      <text:p text:style-name="Normal"/>
      <text:p text:style-name="P157"><text:span text:style-name="T158">8</text:span><text:span text:style-name="T159">. Jeigu nuteistasis</text:span><text:span text:style-name="T160">, kuris iki teismo nuosprendžio įsiteisėjimo nebuvo suimtas, pasislėpė nuo teismo nuosprendžiu paskirtos laisvės atėmimo bausmės vykdymo ar jeigu laisvės atėmimo bausmės vykdymo metu nuteistasis pabėgo iš pataisos įstaigos arba į ją nesugrįžo, prašymą Liet</text:span><text:span text:style-name="T161">uvos Respublikos teisingumo ministerijai dėl Europos arešto orderio išdavimo pateikia bausmę vykdanti institucija, prieš tai įvertinusi Taisyklių 12 punkte nurodytus Europos arešto orderio išdavimo kriterijus. Prie prašymo pridedamas įsiteisėjusio apkaltin</text:span><text:span text:style-name="T162">amojo teismo nuosprendžio, kuriuo buvo paskirta laisvės atėmimo bausmė, nuorašas ir Europos arešto orderio (išskyrus (i) punktą) projektas.</text:span><text:s/></text:p>
      <text:p text:style-name="P163">Punkto pakeitimai:</text:p>
      <text:p text:style-name="P164"><text:span text:style-name="T165">Nr.<text:s/></text:span><text:a xlink:href="https://www.e-tar.lt/portal/legalAct.html?documentId=TAR.590E344C079B" office:target-frame-name="_top" xlink:show="replace"><text:span text:style-name="T166">1R-312/I-1</text:span><text:span text:style-name="T167">40</text:span></text:a><text:span text:style-name="T168">, 2009-10-07, Žin., 2009, Nr. 122-5263 (2009-10-13), i. k. 1092270ISAK12/I-140</text:span></text:p>
      <text:p text:style-name="Normal"/>
      <text:p text:style-name="P169"><text:span text:style-name="T170">9</text:span><text:span text:style-name="T171">. Tais atvejais, kai teismas priima nutartį panaikinti bausmės vykdymo atidėjimą, nutartį panaikinti lygtinį atleidimą nuo laisvės atėmimo bausmės prieš terminą ar<text:s/></text:span><text:span text:style-name="T172">neatliktos laisvės atėmimo bausmės dalies pakeitimą švelnesne bausme arba nutartį dėl lygtinai iš pataisos įstaigos paleisto asmens pasiuntimo į pataisos įstaigą atlikti likusią laisvės atėmimo bausmę, šios nutarties nuorašą kartu su Europos arešto orderio</text:span><text:span text:style-name="T173"><text:s/>(išskyrus (i) punktą) projektu teismas, prieš tai įvertinęs Taisyklių 12 punkte nurodytus Europos arešto orderio išdavimo kriterijus, siunčia Lietuvos Respublikos teisingumo ministerijai.</text:span><text:s/></text:p>
      <text:p text:style-name="P174">Punkto pakeitimai:</text:p>
      <text:p text:style-name="P175"><text:span text:style-name="T176">Nr.<text:s/></text:span><text:a xlink:href="https://www.e-tar.lt/portal/legalAct.html?documentId=TAR.590E344C079B" office:target-frame-name="_top" xlink:show="replace"><text:span text:style-name="T177">1R-312/I-140</text:span></text:a><text:span text:style-name="T178">, 2009-10-07, Žin., 2009, Nr. 122-5263 (2009-10-13), i. k. 1092270ISAK12/I-140</text:span></text:p>
      <text:p text:style-name="Normal"/>
      <text:p text:style-name="P179"><text:span text:style-name="T180">10</text:span><text:span text:style-name="T181">. Jeigu įtariamasis ar kaltinamasis, dėl kurio padarytos nusikalstamos veikos pradėtas baudžiamasis procesas, taip pat<text:s/></text:span><text:span text:style-name="T182">nėra atlikęs visos ar dalies ankstesniu teismo nuosprendžiu paskirtos laisvės atėmimo bausmės, šių taisyklių 5–9 punktuose nustatyta tvarka kreipiamasi dėl dviejų Europos arešto orderių išdavimo: į Lietuvos Respublikos generalinę prokuratūrą – dėl nuo ikit</text:span><text:span text:style-name="T183">eisminio tyrimo ar teismo pasislėpusio įtariamojo ar kaltinamojo baudžiamojo persekiojimo ir į Lietuvos Respublikos teisingumo ministeriją – dėl laisvės atėmimo bausme nuteisto ir nuo šios bausmės vykdymo pasislėpusio asmens sulaikymo.</text:span></text:p>
      <text:p text:style-name="P184"><text:span text:style-name="T185">11</text:span><text:span text:style-name="T186">. Ikiteisminia</text:span><text:span text:style-name="T187">m tyrimui vadovaujantis prokuroras ir teismas, esant būtinumui, privalo kreiptis į teritorinę policijos įstaigą arba bausmę vykdančią instituciją, kad būtų gauta įtariamojo ar kaltinamojo (nuteistojo) nuotrauka, pirštų antspaudai ar kita informacija, reika</text:span><text:span text:style-name="T188">linga Europos arešto orderio projektui parengti.<text:s/></text:span></text:p>
      <text:p text:style-name="P189"/>
      <text:p text:style-name="P190"><text:span text:style-name="T191">III</text:span><text:span text:style-name="T192">.<text:s/></text:span><text:span text:style-name="T193">EUROPOS AREŠTO ORDERIO IŠDAVIMAS</text:span></text:p>
      <text:p text:style-name="P194"/>
      <text:p text:style-name="P195"><text:span text:style-name="T196">12</text:span><text:span text:style-name="T197">. Lietuvos Respublikos generalinė prokuratūra ar Lietuvos Respublikos teisingumo ministerija, gavusi Taisyklių II skyriuje nurodytus dokumentus, juos<text:s/></text:span><text:span text:style-name="T198">išnagrinėja, ir, esant Taisyklių 3 ar 4 punktuose išvardytoms sąlygoms bei atsižvelgdama į padaryto nusikaltimo pavojingumo laipsnį, pobūdį, įtariamojo, kaltinamojo, nuteistojo asmenybę, išduoda Europos arešto orderį. Jeigu Europos arešto orderiui išduoti<text:s/></text:span><text:span text:style-name="T199">trūksta informacijos, Lietuvos Respublikos generalinė prokuratūra arba Lietuvos Respublikos teisingumo ministerija kreipiasi į prašymą dėl Europos arešto orderio išdavimo pateikusią instituciją, kad ši pateiktų trūkstamą informaciją per Lietuvos Respubliko</text:span><text:span text:style-name="T200">s generalinės prokuratūros ar Lietuvos Respublikos teisingumo ministerijos nurodytą terminą. Jeigu Europos arešto orderį išduoti nėra sąlygų arba per nurodytą terminą nėra gaunama trūkstama informacija, arba Europos arešto orderio išdavimas neatitinka prop</text:span><text:span text:style-name="T201">orcingumo bei proceso ekonomiškumo principų, prašymas išduoti Europos arešto orderį grąžinamas jį pateikusiai<text:s/></text:span><text:soft-page-break/><text:span text:style-name="T202">institucijai.</text:span><text:s/></text:p>
      <text:p text:style-name="P203">Punkto pakeitimai:</text:p>
      <text:p text:style-name="P204"><text:span text:style-name="T205">Nr.<text:s/></text:span><text:a xlink:href="https://www.e-tar.lt/portal/legalAct.html?documentId=TAR.590E344C079B" office:target-frame-name="_top" xlink:show="replace"><text:span text:style-name="T206">1R-312/I-140</text:span></text:a><text:span text:style-name="T207">, 2009-10-07,<text:s/></text:span><text:span text:style-name="T208">Žin., 2009, Nr. 122-5263 (2009-10-13), i. k. 1092270ISAK12/I-140</text:span></text:p>
      <text:p text:style-name="Normal"/>
      <text:p text:style-name="P209"><text:span text:style-name="T210">13</text:span><text:span text:style-name="T211">. Europos arešto orderis turi būti išduotas ne vėliau kaip per 5 darbo dienas nuo visos Europos arešto orderiui parengti reikalingos informacijos gavimo.<text:s/></text:span></text:p>
      <text:p text:style-name="P212"><text:span text:style-name="T213">14</text:span><text:span text:style-name="T214">. Europos arešto orderi</text:span><text:span text:style-name="T215">s rengiamas pagal Taisyklių 1 priede nustatytą Europos arešto orderio formą.<text:s/></text:span></text:p>
      <text:p text:style-name="P216"><text:span text:style-name="T217">15</text:span><text:span text:style-name="T218">. Rengiant Europos arešto orderį būtina atsižvelgti į užsienio valstybių padarytus pareiškimus pagal 2002 m. birželio 13 d. Tarybos pagrindų sprendimą 2002/584/TVR dėl Europos arešto orderio ir valstybių narių tarpusavio perdavimo procedūrų, Europos Sąjung</text:span><text:span text:style-name="T219">os institucijų priimtus teisės aktus ir į Europos arešto orderiui išduoti ir jam vykdyti svarbias aplinkybes.<text:s/></text:span></text:p>
      <text:p text:style-name="P220"><text:span text:style-name="T221">16</text:span><text:span text:style-name="T222">. Europos arešto orderį pasirašo Lietuvos Respublikos generalinis prokuroras arba jo pavaduotojas, jeigu Europos arešto orderį išduoda Liet</text:span><text:span text:style-name="T223">uvos Respublikos teisingumo ministerija – Lietuvos Respublikos teisingumo ministras ar jo įgaliotas asmuo.<text:s/></text:span></text:p>
      <text:p text:style-name="P224"><text:span text:style-name="T225">17</text:span><text:span text:style-name="T226">. Europos arešto orderis surašomas lietuvių kalba. Europos arešto orderio oficialų vertimą į reikalingą užsienio valstybės kalbą užtikrina jį<text:s/></text:span><text:span text:style-name="T227">išdavusi institucija.<text:s/></text:span></text:p>
      <text:p text:style-name="P228"/>
      <text:p text:style-name="P229"><text:span text:style-name="T230">IV</text:span><text:span text:style-name="T231">.<text:s/></text:span><text:span text:style-name="T232">EUROPOS AREŠTO ORDERIO PERDAVIMAS UŽSIENIO VALSTYBĖS KOMPETENTINGOMS INSTITUCIJOMS. PRAŠOMO ASMENS PERĖMIMAS IŠ UŽSIENIO VALSTYBĖS</text:span></text:p>
      <text:p text:style-name="P233"/>
      <text:p text:style-name="P234"><text:span text:style-name="T235">18</text:span><text:span text:style-name="T236">. Europos arešto orderis užsienio valstybės kompetentingoms institucijoms perduodama</text:span><text:span text:style-name="T237">s šiais būdais:</text:span></text:p>
      <text:p text:style-name="P238"><text:span text:style-name="T239">18.1</text:span><text:span text:style-name="T240">. jeigu žinoma ieškomo asmens buvimo vieta, Europos arešto orderis tiesiogiai persiunčiamas kompetentingai tos valstybės institucijai. Europos arešto orderis gali būti siunčiamas<text:s/></text:span><text:soft-page-break/><text:span text:style-name="T241">ir per saugią Europos teisminio tinklo telekomunikacijų</text:span><text:span text:style-name="T242"><text:s/>sistemą, kai ji bus sukurta. Visais atvejais Europos arešto orderio kopija tiesiogiai siunčiama ir Lietuvos policijos padaliniui, vykdančiam asmenų paiešką ir asmenų perėmimą pagal Europos arešto orderį;</text:span></text:p>
      <text:p text:style-name="P243"><text:span text:style-name="T244">18.2</text:span><text:span text:style-name="T245">. jeigu ieškomo asmens buvimo vieta nėra ži</text:span><text:span text:style-name="T246">noma, Europos arešto orderis tiesiogiai siunčiamas Lietuvos policijos padaliniui, vykdančiam asmenų paiešką ir asmenų perėmimą pagal Europos arešto orderį. Šis padalinys Europos arešto orderį ar jį sudarančią informaciją perduoda Interpolo kanalais arba pe</text:span><text:span text:style-name="T247">r Šengeno informacinę sistemą (SIS II), kai ji bus sukurta ir prie jos prisijungs Lietuvos Respublika.<text:s/></text:span></text:p>
      <text:p text:style-name="P248"><text:span text:style-name="T249">19</text:span><text:span text:style-name="T250">. Jeigu Europos arešto orderį išdavusi institucija nežino kompetentingos užsienio valstybės institucijos, ji pateikia reikiamą užklausimą, taip<text:s/></text:span><text:span text:style-name="T251">pat ir per Europos teisminį tinklą, kad gautų tokią informaciją iš vykdančiosios valstybės narės.</text:span></text:p>
      <text:p text:style-name="P252"><text:span text:style-name="T253">20</text:span><text:span text:style-name="T254">. Visais klausimais, susijusiais su išduoto Europos arešto orderio persiuntimu ir vykdymu, su kompetentingomis užsienio valstybės institucijomis tiesiog</text:span><text:span text:style-name="T255">iai susižino Europos arešto orderį išdavusi institucija.<text:s/></text:span></text:p>
      <text:p text:style-name="P256"><text:span text:style-name="T257">21</text:span><text:span text:style-name="T258">. Gavusi užsienio valstybės sutikimą dėl pagal išduotą Europos arešto orderį sulaikyto asmens perdavimo Lietuvos Respublikai, Europos arešto orderį išdavusi institucija tiesiogiai kreipiasi į<text:s/></text:span><text:span text:style-name="T259">Lietuvos policijos padalinį, vykdantį asmenų paiešką ir asmenų perėmimą pagal Europos arešto orderį, su prašymu organizuoti minėto asmens perėmimą.<text:s/></text:span></text:p>
      <text:p text:style-name="P260"/>
      <text:p text:style-name="P261"><text:span text:style-name="T262">V</text:span><text:span text:style-name="T263">.<text:s/></text:span><text:span text:style-name="T264">ASMENS PERĖMIMAS IŠ UŽSIENIO VALSTYBĖS LAIKINAI BAUDŽIAMOJO PROCESO VEIKSMAMS ATLIKTI IR JO SUGRĄ</text:span><text:span text:style-name="T265">ŽINIMAS PERDAVUSIAI VALSTYBEI</text:span></text:p>
      <text:p text:style-name="P266"/>
      <text:p text:style-name="P267"><text:span text:style-name="T268">22</text:span><text:span text:style-name="T269">. Asmuo perimamas iš užsienio valstybės laikinai baudžiamojo proceso veiksmams atlikti susitarimo tarp Europos arešto orderį išdavusios institucijos ir vykdančiosios teisminės institucijos pagrindu, susitarime numatytam</text:span><text:span text:style-name="T270"><text:s/>laikui ir sąlygomis.<text:s/></text:span></text:p>
      <text:p text:style-name="P271"><text:span text:style-name="T272">23</text:span><text:span text:style-name="T273">. Gavusi užsienio valstybės sutikimą dėl pagal išduotą Europos arešto orderį sulaikyto asmens perdavimo Lietuvos Respublikai laikinai atlikti baudžiamojo proceso veiksmams, Europos arešto orderį išdavusi institucija tiesiogiai<text:s/></text:span><text:span text:style-name="T274">kreipiasi į Lietuvos policijos padalinį, vykdantį asmenų paiešką ir asmenų perėmimą pagal Europos arešto orderį, su prašymu organizuoti minėto asmens perėmimą.<text:s/></text:span></text:p>
      <text:p text:style-name="P275"><text:span text:style-name="T276">24</text:span><text:span text:style-name="T277">. Užsienio valstybei asmenį perdavus laikinai atlikti baudžiamojo proceso veiksmams, Euro</text:span><text:span text:style-name="T278">pos arešto orderį išdavusi institucija kontroliuoja, kada su šiuo asmeniu baigiami atlikti baudžiamojo proceso veiksmai arba sueina užsienio valstybės nustatytas laikino perdavimo terminas. Suėjus šiam terminui arba gavus užsienio valstybės reikalavimą grą</text:span><text:span text:style-name="T279">žinti laikinai perduotą asmenį, Europos arešto orderį išdavusi institucija tiesiogiai kreipiasi į Lietuvos policijos padalinį, vykdantį asmenų paiešką ir asmenų perėmimą pagal Europos arešto orderį, ir suimto asmens kardomojo kalinimo (suėmimo) vietos admi</text:span><text:span text:style-name="T280">nistraciją, kad šis asmuo būtų nedelsiant sugrąžintas jį laikinai perdavusiai valstybei.<text:s/></text:span></text:p>
      <text:p text:style-name="P281"><text:span text:style-name="T282">25</text:span><text:span text:style-name="T283">. Europos arešto orderį išdavusi institucija į Lietuvos policijos padalinį, vykdantį asmenų paiešką ir asmenų perėmimą pagal Europos arešto orderį, ir į suimto asmens kardomojo kalinimo (suėmimo) vietos administraciją kreipiasi ne vėliau kaip 7 darbo dieno</text:span><text:span text:style-name="T284">s prieš numatytą perduoto asmens sugrąžinimo perdavusiai valstybei dieną.<text:s/></text:span></text:p>
      <text:p text:style-name="P285"/>
      <text:p text:style-name="P286"><text:span text:style-name="T287">VI</text:span><text:span text:style-name="T288">.<text:s/></text:span><text:span text:style-name="T289">BAIGIAMOSIOS NUOSTATOS</text:span></text:p>
      <text:p text:style-name="P290"/>
      <text:p text:style-name="P291"><text:span text:style-name="T292">26</text:span><text:span text:style-name="T293">. Lietuvos Respublikos generalinė prokuratūra, Lietuvos Respublikos teisingumo ministerija ir Lietuvos policijos padalinys, vykdantis asmenų</text:span><text:span text:style-name="T294"><text:s/>paiešką ir asmenų perėmimą pagal<text:s/></text:span><text:soft-page-break/><text:span text:style-name="T295">Europos arešto orderį, keičiasi informacija apie išduotus Europos arešto orderius, jų vykdymo eigą ir Lietuvos Respublikos perimtus asmenis.</text:span></text:p>
      <text:p text:style-name="P296"><text:span text:style-name="T297">______________</text:span></text:p>
      <text:soft-page-break/>
      <text:p text:style-name="P298">Europos arešto orderio</text:p>
      <text:p text:style-name="P299">išdavimo ir asmens perėmimo pagal<text:s/></text:p>
      <text:p text:style-name="P300">Europos arešto orderį taisyklių</text:p>
      <text:p text:style-name="P301">1<text:s/>priedas</text:p>
      <text:p text:style-name="Normal"/>
      <text:p text:style-name="P302"><text:span text:style-name="T303">EUROPOS AREŠTO ORDERIS<text:s/></text:span></text:p>
      <text:p text:style-name="P304"/>
      <text:p text:style-name="P305">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06"/>
      <table:table table:style-name="Table307">
        <table:table-columns>
          <table:table-column table:style-name="TableColumn308"/>
        </table:table-columns>
        <table:table-row table:style-name="TableRow309">
          <table:table-cell table:style-name="TableCell310">
            <text:p text:style-name="P311">a) Informacija apie prašomo perduoti asmens tapatybę:</text:p>
            <text:p text:style-name="P312">Pavardė:<text:s/><text:tab/></text:p>
            <text:p text:style-name="P313">Vardas (-ai):<text:s/><text:tab/></text:p>
            <text:p text:style-name="P314">Mergautinė pavardė, jei naudojama:<text:s/><text:tab/></text:p>
            <text:p text:style-name="P315">Slapyvardžiai, jei naudojami:<text:s/><text:tab/></text:p>
            <text:p text:style-name="P316">Lytis:<text:s/><text:tab/></text:p>
            <text:p text:style-name="P317">Pilietybė:<text:s/><text:tab/></text:p>
            <text:p text:style-name="P318">Gimimo data:<text:s/><text:tab/></text:p>
            <text:p text:style-name="P319">Gimimo vieta:<text:s/><text:tab/></text:p>
            <text:p text:style-name="P320">Gyvenamoji vieta ir/arba žinomas adresas<text:s/><text:tab/></text:p>
            <text:p text:style-name="P321">Kalba(-os), kurią(-ias) prašomas perduoti asmuo supranta (jei žinoma)<text:s/><text:tab/></text:p>
            <text:p text:style-name="P322"><text:tab/></text:p>
            <text:p text:style-name="P323"/>
            <text:p text:style-name="P324">Prašomo perduoti asmens aprašymas/ypatingi požymiai<text:s/><text:tab/></text:p>
            <text:p text:style-name="P325"><text:tab/></text:p>
            <text:p text:style-name="P326"/>
            <text:p text:style-name="P327">Prašomo perduoti asmens nuotrauka ir pirštų atspaudai, jei jie yra ir gali būti perduoti, arba duomenys apie asmenį, iš kurio būtų galima gauti tokią informaciją, arba DNR duomenys (kai tokie duomenys gali būti pateikti, bet jie nebuvo nurodyti)</text:p>
            <text:p text:style-name="P328"/>
            <text:p text:style-name="P329"/>
          </table:table-cell>
        </table:table-row>
      </table:table>
      <text:p text:style-name="P330"/>
      <table:table table:style-name="Table331">
        <table:table-columns>
          <table:table-column table:style-name="TableColumn332"/>
        </table:table-columns>
        <table:table-row table:style-name="TableRow333">
          <table:table-cell table:style-name="TableCell334">
            <text:soft-page-break/>
            <text:p text:style-name="P335">b) Sprendimas, kuriuo remiantis išduotas arešto orderis:</text:p>
            <text:p text:style-name="P336">Arešto orderis arba jam prilyginamas teismo sprendimas:<text:s/><text:tab/></text:p>
            <text:p text:style-name="P337">Tipas:<text:s/><text:tab/></text:p>
            <text:p text:style-name="P338">Įsiteisėjęs teismo nuosprendis:<text:s/><text:tab/></text:p>
            <text:p text:style-name="P339"><text:tab/></text:p>
            <text:p text:style-name="P340">Registracijos numeris:<text:s/><text:tab/></text:p>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c) Bausmės trukmės nurodymas:</text:p>
            <text:p text:style-name="P348">1. Ilgiausias laisvės atėmimo bausmės arba įkalinimo terminas, kurį galima skirti už<text:s/>nusikalstamą (-as) veiką (-as):<text:tab/></text:p>
            <text:p text:style-name="P349"><text:tab/></text:p>
            <text:p text:style-name="P350"><text:tab/></text:p>
            <text:p text:style-name="P351">2. Skirtas laisvės atėmimo bausmės arba įkalinimo terminas:<text:s/></text:p>
            <text:p text:style-name="P352"><text:tab/></text:p>
            <text:p text:style-name="P353"><text:tab/></text:p>
            <text:p text:style-name="P354">Likęs neatliktas bausmės laikas<text:s/></text:p>
            <text:p text:style-name="P355"><text:tab/></text:p>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text:span text:style-name="T363">d) Sprendimas, priimtas<text:s/></text:span><text:span text:style-name="T364">in absentia</text:span><text:span text:style-name="T365">:</text:span></text:p>
            <text:p text:style-name="P366"><text:span text:style-name="T367">- suinteresuotas asmuo buvo asmeniškai šauktas į teismą arba jam buvo kitaip pranešta apie posėdžio, kuriame buvo priimtas sprendimas<text:s/></text:span><text:span text:style-name="T368">in absentia</text:span><text:span text:style-name="T369">, datą ir vietą</text:span></text:p>
            <text:p text:style-name="P370">arba</text:p>
            <text:p text:style-name="P371"><text:span text:style-name="T372">- suinteresuotas asmuo nebuvo asmeniškai šauktas į teismą ir jam nebuvo kitaip pranešta ap</text:span><text:span text:style-name="T373">ie posėdžio, kuriame buvo priimtas sprendimas<text:s/></text:span><text:span text:style-name="T374">in absentia</text:span><text:span text:style-name="T375">, datą ir vietą, bet jis turi šias teisines garantijas po perdavimo (tokios garantijos gali būti suteiktos iš anksto)</text:span></text:p>
            <text:p text:style-name="P376">Nurodykite teisines garantijas<text:s/></text:p>
            <text:p text:style-name="P377"><text:tab/></text:p>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e) Nusikalstamos veikos:</text:p>
            <text:p text:style-name="Normal"><text:span text:style-name="T385">Šis orderis susijęs</text:span><text:span text:style-name="T386"><text:s/>su iš viso: ………………</text:span><text:span text:style-name="T387">…</text:span><text:span text:style-name="T388">………………………… nusikalstamomis veikomis.Aplinkybių, kuriomis buvo įvykdyta (-os) nusikalstama (-os) veika (-os), įskaitant laiką, vietą ir prašomo perduoti asmens dalyvavimo joje (-se) laipsnį, apibūdinimas:</text:span></text:p>
            <text:p text:style-name="P389"><text:tab/></text:p>
            <text:p text:style-name="P390">Nusikalstamos (-ų) veikos (-ų)<text:s/>pobūdis, teisinė kvalifikacija ir taikytina įstatymo/kodekso nuostata:</text:p>
            <text:p text:style-name="P391"><text:tab/></text:p>
            <text:soft-page-break/>
            <text:p text:style-name="P392">I. Jei taikytina, pažymėkite vieną ar kelias iš šių nusikalstamų veikų, baudžiamų išduodančiojoje valstybėje narėje laisvės atėmimo bausme arba įkalinimu, kurių maksimali trukmė yra<text:s/>3 metai ar daugiau pagal išduodančiosios valstybės narės įstatymus:</text:p>
            <text:p text:style-name="P393"/>
            <text:p text:style-name="P394"><text:span text:style-name="T395">□</text:span><text:span text:style-name="T396"><text:s/>dalyvavimas nusikalstamame organizuotame susivienijime;</text:span></text:p>
            <text:p text:style-name="P397"><text:span text:style-name="T398">□</text:span><text:span text:style-name="T399"><text:s/>terorizmas;</text:span></text:p>
            <text:p text:style-name="P400"><text:span text:style-name="T401">□</text:span><text:span text:style-name="T402"><text:s/>prekyba žmonėmis;</text:span></text:p>
            <text:p text:style-name="P403"><text:span text:style-name="T404">□</text:span><text:span text:style-name="T405"><text:s/>seksualinis vaikų išnaudojimas ir vaikų pornografija;</text:span></text:p>
            <text:p text:style-name="P406"><text:span text:style-name="T407">□</text:span><text:span text:style-name="T408"><text:s/>neteisėta prekyba narkotikais ir psic</text:span><text:span text:style-name="T409">hotropinėmis medžiagomis;</text:span></text:p>
            <text:p text:style-name="P410"><text:span text:style-name="T411">□</text:span><text:span text:style-name="T412"><text:s/>neteisėta prekyba ginklais, šaudmenimis ir sprogmenimis;</text:span></text:p>
            <text:p text:style-name="P413"><text:span text:style-name="T414">□</text:span><text:span text:style-name="T415"><text:s/>korupcija;</text:span></text:p>
            <text:p text:style-name="Normal"><text:span text:style-name="T416">□</text:span><text:span text:style-name="T417"><text:s/>sukčiavimas, įskaitant sukčiavimą, kuris turi poveikį Europos Bendrijų finansiniams interesams, kaip apibrėžta 1995 m. liepos 26 d. Konvencijoje dėl Europos</text:span><text:span text:style-name="T418"><text:s/>Bendrijų finansinių interesų apsaugos;</text:span></text:p>
            <text:p text:style-name="P419"><text:span text:style-name="T420">□</text:span><text:span text:style-name="T421"><text:s/>nusikalstamu būdu įgytų pinigų plovimas;</text:span></text:p>
            <text:p text:style-name="P422"><text:span text:style-name="T423">□</text:span><text:span text:style-name="T424"><text:s/>valiutos, įskaitant eurą, padirbinėjimas;</text:span></text:p>
            <text:p text:style-name="P425"><text:span text:style-name="T426">□</text:span><text:span text:style-name="T427"><text:s/>nusikaltimai informatikai;</text:span></text:p>
            <text:p text:style-name="Normal"><text:span text:style-name="T428">□</text:span><text:span text:style-name="T429"><text:s/>ekologiniai nusikaltimai, įskaitant neteisėtą prekybą nykstančiomis gyvūnų ir augalų rūšimis bei veislėmis;</text:span></text:p>
            <text:p text:style-name="P430"><text:span text:style-name="T431">□</text:span><text:span text:style-name="T432"><text:s/>pagalba siekiant neteisėtai patekti į šalį ir apsigyventi joje;</text:span></text:p>
            <text:p text:style-name="P433"><text:span text:style-name="T434">□</text:span><text:span text:style-name="T435"><text:s/>tyčinis nužudymas, sunkus sveikatos sutrikdymas;</text:span></text:p>
            <text:p text:style-name="P436"><text:span text:style-name="T437">□</text:span><text:span text:style-name="T438"><text:s/>neteisėta prekyba žmogaus or</text:span><text:span text:style-name="T439">ganais ir audiniais;</text:span></text:p>
            <text:p text:style-name="P440"><text:span text:style-name="T441">□</text:span><text:span text:style-name="T442"><text:s/>žmonių grobimas, neteisėtas laisvės atėmimas ir įkaitų ėmimas;</text:span></text:p>
            <text:p text:style-name="P443"><text:span text:style-name="T444">□</text:span><text:span text:style-name="T445"><text:s/>rasizmas ir ksenofobija;</text:span></text:p>
            <text:p text:style-name="P446"><text:span text:style-name="T447">□</text:span><text:span text:style-name="T448"><text:s/>organizuotas arba ginkluotas apiplėšimas;</text:span></text:p>
            <text:p text:style-name="P449"><text:span text:style-name="T450">□</text:span><text:span text:style-name="T451"><text:s/>neteisėta prekyba kultūros vertybėmis, įskaitant antikvarines vertybes ir meno kūrinius;</text:span></text:p>
            <text:p text:style-name="P452"><text:span text:style-name="T453">□</text:span><text:span text:style-name="T454"><text:s/>sukčia</text:span><text:span text:style-name="T455">vimas;</text:span></text:p>
            <text:p text:style-name="P456"><text:span text:style-name="T457">□</text:span><text:span text:style-name="T458"><text:s/>reketavimas ir turto prievartavimas;</text:span></text:p>
            <text:p text:style-name="P459"><text:span text:style-name="T460">□</text:span><text:span text:style-name="T461"><text:s/>gaminių klastojimas ir piratavimas;</text:span></text:p>
            <text:p text:style-name="P462"><text:span text:style-name="T463">□</text:span><text:span text:style-name="T464"><text:s/>administracinių dokumentų padirbinėjimas ir prekyba jais;</text:span></text:p>
            <text:p text:style-name="P465"><text:span text:style-name="T466">□</text:span><text:span text:style-name="T467"><text:s/>mokėjimo instrumentų padirbinėjimas;</text:span></text:p>
            <text:p text:style-name="P468"><text:span text:style-name="T469">□</text:span><text:span text:style-name="T470"><text:s/>neteisėta prekyba hormoninėmis medžiagomis ir kitomis augimo skatinimo medžiagomis;</text:span></text:p>
            <text:p text:style-name="P471"><text:span text:style-name="T472">□</text:span><text:span text:style-name="T473"><text:s/>neteisėta prekyba branduolinėmis ir radioaktyviomis medžiagomis;</text:span></text:p>
            <text:soft-page-break/>
            <text:p text:style-name="P474"><text:span text:style-name="T475">□</text:span><text:span text:style-name="T476"><text:s/>prekyba vogtais automobiliais;</text:span></text:p>
            <text:p text:style-name="P477"><text:span text:style-name="T478">□</text:span><text:span text:style-name="T479"><text:s/>išžaginimas;</text:span></text:p>
            <text:p text:style-name="P480"><text:span text:style-name="T481">□</text:span><text:span text:style-name="T482"><text:s/>padegimas;</text:span></text:p>
            <text:p text:style-name="P483"><text:span text:style-name="T484">□</text:span><text:span text:style-name="T485"><text:s/>Tarptautiniam baudžiamajam teismui teismi</text:span><text:span text:style-name="T486">ngi nusikaltimai;</text:span></text:p>
            <text:p text:style-name="P487"><text:span text:style-name="T488">□</text:span><text:span text:style-name="T489"><text:s/>neteisėtas orlaivių/laivų užgrobimas;</text:span></text:p>
            <text:p text:style-name="P490"><text:span text:style-name="T491">□</text:span><text:span text:style-name="T492"><text:s/>sabotažas.</text:span></text:p>
            <text:p text:style-name="P493">II. Išsamus nusikalstamos veikos, neįrašytos I dalyje, apibūdinimas:<text:s/></text:p>
            <text:p text:style-name="P494"><text:tab/></text:p>
            <text:p text:style-name="P495"><text:tab/></text:p>
            <text:p text:style-name="P496"/>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f)<text:tab/>Kitos su byla susijusios aplinkybės (neprivaloma informacija):</text:p>
            <text:p text:style-name="Normal"><text:span text:style-name="T503">(</text:span><text:span text:style-name="T504">NB: Čia galima nurodyti eksteritorialumą,</text:span><text:span text:style-name="T505"><text:s/>senaties terminų eigos sustojimą (nutrūkimą) ir kitas nusikalstamos veikos pasekmes</text:span><text:span text:style-name="T506">)</text:span></text:p>
            <text:p text:style-name="P507"><text:tab/></text:p>
            <text:p text:style-name="P508"><text:tab/></text:p>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P515">g)<text:tab/>Šis orderis taip pat taikomas turto, kurio gali reikėti kaip įrodymo, areštui ir perėmimui.</text:p>
            <text:p text:style-name="P516">Šis orderis taip pat taikomas turto, kurį prašomas perduoti asmuo<text:s/>gavo iš nusikalstamos veikos, areštui ir perėmimui.</text:p>
            <text:p text:style-name="P517">Turto (ir jo buvimo vietos) (jei žinoma) aprašymas:<text:s/></text:p>
            <text:p text:style-name="P518"><text:tab/></text:p>
            <text:p text:style-name="P519"><text:tab/></text:p>
            <text:p text:style-name="P520"><text:tab/></text:p>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h) Už nusikalstamą (-as) veiką (-as), dėl kurios (-ių) išduotas šis orderis, baudžiama laisvės atėmimu ar įkalinimu iki gyvos galvos arba tokia bausmė jau yra paskirta ir:</text:p>
            <text:p text:style-name="P528">- išduodančiosios valstybės narės teisės sistema leidžia gavus prašymą arba bent po 20 metų persvarstyti paskirtą bausmę arba priemonę ir nutraukti jos vykdymą</text:p>
            <text:p text:style-name="P529">ir/arba</text:p>
            <text:p text:style-name="P530">- išduodančiosios valstybės narės teisės sistema leidžia<text:s/>suteikti malonę, į kurią asmuo turi teisę pagal išduodančiosios valstybės narės teisę arba praktiką, siekiant, kad paskirta bausmė arba priemonė nebebūtų vykdoma.</text:p>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i)<text:tab/>Teisminė institucija, kuri išdavė orderį:</text:p>
            <text:p text:style-name="P537">Oficialus pavadinimas:</text:p>
            <text:soft-page-break/>
            <text:p text:style-name="P538"><text:span text:style-name="T539">Jos atstovo pavardė (</text:span><text:span text:style-name="T540"><text:note text:note-class="footnote" text:id="_ftn0"><text:note-citation text:label="1">1</text:note-citation><text:note-body><text:p text:style-name="Normal"><text:span text:style-name="T541">1</text:span><text:span text:style-name="T542">) Įvairiomis kalbomis nurodomas teisminius įgaliojimus turintis asmuo.</text:span></text:p></text:note-body></text:note></text:span><text:span text:style-name="T543">)</text:span><text:span text:style-name="T544">:<text:s/></text:span><text:span text:style-name="T545"><text:tab/></text:span></text:p>
            <text:p text:style-name="P546">Einamos pareigos (pareigybė/kategorija):<text:s/><text:tab/></text:p>
            <text:p text:style-name="P547">Bylos numeris:<text:s/><text:tab/></text:p>
            <text:p text:style-name="P548">Adresas:<text:tab/></text:p>
            <text:p text:style-name="P549">Telefonas (šalies kodas) (srities/miesto kodas) (…)<text:tab/></text:p>
            <text:p text:style-name="P550">Faksas (šalies kodas) (srities/miesto kodas) (…)<text:tab/></text:p>
            <text:p text:style-name="P551">Elektroninis paštas:<text:s/><text:tab/></text:p>
            <text:p text:style-name="P552">Asmens, su kuriuo turi būti susisiekta dėl perdavimo praktinių klausimų, kontaktiniai duomenys:<text:s/></text:p>
            <text:p text:style-name="P553"><text:tab/></text:p>
            <text:p text:style-name="P554"><text:tab/></text:p>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Kai už Europos arešto orderio perdavimą ir administracinį priėmimą yra atsakinga centrinė institucija:</text:p>
            <text:p text:style-name="P562">Centrinės institucijos pavadinimas:<text:s/></text:p>
            <text:p text:style-name="P563"><text:tab/></text:p>
            <text:p text:style-name="P564">Asmuo pasiteirauti, jei toks yra (pareigos/kategorija ir pavardė):</text:p>
            <text:p text:style-name="P565"><text:tab/></text:p>
            <text:p text:style-name="P566">Adresas:<text:s/></text:p>
            <text:p text:style-name="P567"><text:tab/></text:p>
            <text:p text:style-name="P568">Telefonas: (šalies kodas) (srities/miesto kodas) (…)<text:tab/></text:p>
            <text:p text:style-name="P569">Faksas: (šalies kodas) (srities/miesto kodas) (…)<text:tab/></text:p>
            <text:p text:style-name="P570">Elektroninis paštas:<text:tab/></text:p>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Išduodančiosios teisminės institucijos antspaudas ir/arba jos atstovo parašas:</text:p>
            <text:p text:style-name="P578"><text:tab/></text:p>
            <text:p text:style-name="P579">Pavardė:<text:s/><text:tab/></text:p>
            <text:p text:style-name="P580"/>
            <text:p text:style-name="P581">Einamos pareigos (pareigybė/kategorija)<text:s/><text:tab/></text:p>
            <text:p text:style-name="P582"/>
            <text:p text:style-name="P583">Data: <text:s/><text:tab/></text:p>
            <text:p text:style-name="P584">Oficialus antspaudas (jei toks yra)</text:p>
            <text:p text:style-name="P585"/>
          </table:table-cell>
        </table:table-row>
      </table:table>
      <text:p text:style-name="P586"><text:span text:style-name="T587">______________</text:span></text:p>
      <text:soft-page-break/>
      <text:p text:style-name="P588">Europos arešto orderio</text:p>
      <text:p text:style-name="P589">išdavimo ir asmens perėmimo pagal<text:s/></text:p>
      <text:p text:style-name="P590">Europos arešto orderį taisyklių</text:p>
      <text:p text:style-name="P591">2<text:s/>priedas</text:p>
      <text:p text:style-name="P592"/>
      <text:p text:style-name="P593"><text:span text:style-name="T594">LIETUVOS RESPUBLIKOS BAUDŽIAMAJAME KODEKSE<text:s/></text:span><text:span text:style-name="T595">NUMATYTŲ NUSIKALTIMŲ, KURIEMS NETAIKYTINA ABIPUSIO BAUDŽIAMUMO TAISYKLĖ, REKOMENDACINĖ LENTELĖ</text:span></text:p>
      <text:p text:style-name="P596"/>
      <text:p text:style-name="P597">1. Atsižvelgiant į 2002 m. birželio 13 d. Tarybos pagrindų sprendimo 2002/584/TVR dėl Europos arešto orderio ir valstybių narių tarpusavio perdavimo procedūrų<text:s/>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2002 m. birželio 13 d. Tarybos pagrindų sprendimo 2002/584/TVR dėl Europos arešto orderio ir valstybių narių tarpusavio perdavimo procedūrų 2<text:s/>straipsnio 2 dalyje nurodyta nusikalstama veika</text:p>
          </table:table-cell>
          <table:table-cell table:style-name="TableCell605">
            <text:p text:style-name="P606">Lietuvos Respublikos baudžiamojo kodekso (toliau vadinama – BK) straipsnis, numatantis ją atitinkantį nusikaltimą, už kurį nustatyta trejų metų ar didesnė laisvės atėmimo bausmė</text:p>
          </table:table-cell>
        </table:table-row>
        <table:table-row table:style-name="TableRow607">
          <table:table-cell table:style-name="TableCell608">
            <text:p text:style-name="P609">Dalyvavimas nusikalstamame organizuotame susivienijime</text:p>
          </table:table-cell>
          <table:table-cell table:style-name="TableCell610">
            <text:p text:style-name="P611">BK 121, 249 str.</text:p>
          </table:table-cell>
        </table:table-row>
        <table:table-row table:style-name="TableRow612">
          <table:table-cell table:style-name="TableCell613">
            <text:p text:style-name="P614">Terorizmas</text:p>
          </table:table-cell>
          <table:table-cell table:style-name="TableCell615">
            <text:p text:style-name="P616">BK 250 str., jei tai padaryta teroristiniais tikslais<text:s/></text:p>
          </table:table-cell>
        </table:table-row>
        <table:table-row table:style-name="TableRow617">
          <table:table-cell table:style-name="TableCell618">
            <text:p text:style-name="P619">Prekyba žmonėmis</text:p>
          </table:table-cell>
          <table:table-cell table:style-name="TableCell620">
            <text:p text:style-name="P621">BK 147, 157 str.<text:s/></text:p>
          </table:table-cell>
        </table:table-row>
        <table:table-row table:style-name="TableRow622">
          <table:table-cell table:style-name="TableCell623">
            <text:p text:style-name="P624">Seksualinis vaikų išnaudojimas ir vaikų pornografija</text:p>
          </table:table-cell>
          <table:table-cell table:style-name="TableCell625">
            <text:p text:style-name="P626">BK 149 str. 3-4 d., 150 str. 3-4 d., 151 str. 2 d., 162<text:s/>str.<text:s/></text:p>
          </table:table-cell>
        </table:table-row>
        <table:table-row table:style-name="TableRow627">
          <table:table-cell table:style-name="TableCell628">
            <text:p text:style-name="P629">Neteisėta prekyba narkotikais ir psichotropinėmis medžiagomis</text:p>
          </table:table-cell>
          <table:table-cell table:style-name="TableCell630">
            <text:p text:style-name="P631">BK 260-263, 266 str.<text:s/></text:p>
          </table:table-cell>
        </table:table-row>
        <table:table-row table:style-name="TableRow632">
          <table:table-cell table:style-name="TableCell633">
            <text:p text:style-name="P634">Neteisėta prekyba ginklais, šaudmenimis ir sprogmenimis</text:p>
          </table:table-cell>
          <table:table-cell table:style-name="TableCell635">
            <text:p text:style-name="P636">BK 253, 254 str., 267 str. 2 d.<text:s/></text:p>
          </table:table-cell>
        </table:table-row>
        <table:table-row table:style-name="TableRow637">
          <table:table-cell table:style-name="TableCell638">
            <text:p text:style-name="P639">Korupcija</text:p>
          </table:table-cell>
          <table:table-cell table:style-name="TableCell640">
            <text:p text:style-name="P641">BK 225-228 str.</text:p>
          </table:table-cell>
        </table:table-row>
        <text:soft-page-break/>
        <table:table-row table:style-name="TableRow642">
          <table:table-cell table:style-name="TableCell643">
            <text:p text:style-name="P644">Sukčiavimas, įskaitant sukčiavimą, kuris turi<text:s/>poveikį Europos Bendrijų finansiniams interesams, kaip apibrėžta 1995 m. liepos 26 d. Konvencijoje dėl Europos Bendrijų finansinių interesų apsaugos</text:p>
          </table:table-cell>
          <table:table-cell table:style-name="TableCell645">
            <text:p text:style-name="P646">BK 182 str. 1-2 d., 206 str. 2 d., 207 str., 219 str. 1-2 d., 220 str. 2 d., 221 str. 2 d.<text:s/></text:p>
          </table:table-cell>
        </table:table-row>
        <table:table-row table:style-name="TableRow647">
          <table:table-cell table:style-name="TableCell648">
            <text:p text:style-name="P649">Nusikalstamu<text:s/>būdu įgytų pinigų plovimas</text:p>
          </table:table-cell>
          <table:table-cell table:style-name="TableCell650">
            <text:p text:style-name="P651">BK 189 str. 2 d., 216 str.<text:s/></text:p>
          </table:table-cell>
        </table:table-row>
        <table:table-row table:style-name="TableRow652">
          <table:table-cell table:style-name="TableCell653">
            <text:p text:style-name="P654">Valiutos, įskaitant eurą, padirbinėjimas</text:p>
          </table:table-cell>
          <table:table-cell table:style-name="TableCell655">
            <text:p text:style-name="P656">BK 213 str. 1-2 d.<text:s/></text:p>
          </table:table-cell>
        </table:table-row>
        <table:table-row table:style-name="TableRow657">
          <table:table-cell table:style-name="TableCell658">
            <text:p text:style-name="P659">Nusikaltimai informatikai</text:p>
          </table:table-cell>
          <table:table-cell table:style-name="TableCell660">
            <text:p text:style-name="Normal"><text:span text:style-name="T661">BK 196-198 str., 198</text:span><text:span text:style-name="T662">2</text:span><text:span text:style-name="T663"><text:s/>str. 2 d.<text:s/></text:span></text:p>
          </table:table-cell>
        </table:table-row>
        <table:table-row table:style-name="TableRow664">
          <table:table-cell table:style-name="TableCell665">
            <text:p text:style-name="P666">Ekologiniai nusikaltimai, įskaitant neteisėtą prekybą nykstančiomis gyvūnų ir<text:s/>augalų rūšimis bei veislėmis</text:p>
          </table:table-cell>
          <table:table-cell table:style-name="TableCell667">
            <text:p text:style-name="P668">BK 270 str. 1 d., 271 str., 272 str. 2 d.<text:s/></text:p>
          </table:table-cell>
        </table:table-row>
        <table:table-row table:style-name="TableRow669">
          <table:table-cell table:style-name="TableCell670">
            <text:p text:style-name="P671">Pagalba siekiant neteisėtai patekti į šalį ir apsigyventi joje</text:p>
          </table:table-cell>
          <table:table-cell table:style-name="TableCell672">
            <text:p text:style-name="P673">BK 292, 293 str., taip pat BK 307 str. 2-3 d., kiek jos susijusios su neteisėtu valstybės sienos perėjimu arba neteisėtu<text:s/>apsigyvenimu ar darbu Lietuvoje ar užsienio valstybėje</text:p>
          </table:table-cell>
        </table:table-row>
        <table:table-row table:style-name="TableRow674">
          <table:table-cell table:style-name="TableCell675">
            <text:p text:style-name="P676">Tyčinis nužudymas, sunkus sveikatos sutrikdymas</text:p>
          </table:table-cell>
          <table:table-cell table:style-name="TableCell677">
            <text:p text:style-name="P678">BK 115, 116, 129, 130, 131, 135, 136 str.<text:s/></text:p>
          </table:table-cell>
        </table:table-row>
        <table:table-row table:style-name="TableRow679">
          <table:table-cell table:style-name="TableCell680">
            <text:p text:style-name="P681">Neteisėta prekyba žmogaus organais ir audiniais</text:p>
          </table:table-cell>
          <table:table-cell table:style-name="TableCell682">
            <text:p text:style-name="P683">BK 129 str. 2 d. 12 p., 135 str. 2 d. 12 p., 138 str. 2 d.<text:s/>12 p., kiti nusikaltimai, tiesiogiai susiję su neteisėta prekyba žmogaus organais ar audiniais</text:p>
          </table:table-cell>
        </table:table-row>
        <table:table-row table:style-name="TableRow684">
          <table:table-cell table:style-name="TableCell685">
            <text:p text:style-name="P686">Žmonių grobimas, neteisėtas laisvės atėmimas ir įkaitų ėmimas</text:p>
          </table:table-cell>
          <table:table-cell table:style-name="TableCell687">
            <text:p text:style-name="P688">BK 146, 156, 252 str.</text:p>
          </table:table-cell>
        </table:table-row>
        <table:table-row table:style-name="TableRow689">
          <table:table-cell table:style-name="TableCell690">
            <text:p text:style-name="P691">Rasizmas ir ksenofobija</text:p>
          </table:table-cell>
          <table:table-cell table:style-name="TableCell692">
            <text:p text:style-name="P693">BK 169 str., 170 str. 2 d.<text:s/></text:p>
          </table:table-cell>
        </table:table-row>
        <table:table-row table:style-name="TableRow694">
          <table:table-cell table:style-name="TableCell695">
            <text:p text:style-name="P696">Organizuotas arba ginkluotas apiplėšimas</text:p>
          </table:table-cell>
          <table:table-cell table:style-name="TableCell697">
            <text:p text:style-name="P698">BK 180 str. 2-3 d., jei tai padaryta panaudojant šaunamąjį ginklą, nešaunamąjį ginklą, peilį ar kitą žmogui specialiai sužaloti pritaikytą daiktą arba jeigu tai padaryta dalyvaujant organizuotoje grupėje</text:p>
          </table:table-cell>
        </table:table-row>
        <table:table-row table:style-name="TableRow699">
          <table:table-cell table:style-name="TableCell700">
            <text:p text:style-name="P701">Neteisėta prekyba kultūros vertybėmis, įskaitant antikvarines vertybes ir meno kūrinius</text:p>
          </table:table-cell>
          <table:table-cell table:style-name="TableCell702">
            <text:p text:style-name="P703">BK 178, 183, 199 str. ir kiti nusikaltimai, tiesiogiai susiję su neteisėtu disponavimu didelę istorinę ar kultūrinę reikšmę turinčiomis vertybėmis</text:p>
          </table:table-cell>
        </table:table-row>
        <table:table-row table:style-name="TableRow704">
          <table:table-cell table:style-name="TableCell705">
            <text:p text:style-name="P706">Sukčiavimas</text:p>
          </table:table-cell>
          <table:table-cell table:style-name="TableCell707">
            <text:p text:style-name="P708">BK 182 str. 1-2 d., 207 str.</text:p>
          </table:table-cell>
        </table:table-row>
        <table:table-row table:style-name="TableRow709">
          <table:table-cell table:style-name="TableCell710">
            <text:p text:style-name="P711">Reketavimas ir turto prievartavimas</text:p>
          </table:table-cell>
          <table:table-cell table:style-name="TableCell712">
            <text:p text:style-name="P713">BK 181 str.<text:s/></text:p>
          </table:table-cell>
        </table:table-row>
        <table:table-row table:style-name="TableRow714">
          <table:table-cell table:style-name="TableCell715">
            <text:p text:style-name="P716">Gaminių klastojimas ir piratavimas</text:p>
          </table:table-cell>
          <table:table-cell table:style-name="TableCell717">
            <text:p text:style-name="P718">-</text:p>
          </table:table-cell>
        </table:table-row>
        <table:table-row table:style-name="TableRow719">
          <table:table-cell table:style-name="TableCell720">
            <text:p text:style-name="P721">Administracinių dokumentų padirbinėjimas ir prekyba jais</text:p>
          </table:table-cell>
          <table:table-cell table:style-name="TableCell722">
            <text:p text:style-name="P723">BK 300-302 str.<text:s/></text:p>
          </table:table-cell>
        </table:table-row>
        <table:table-row table:style-name="TableRow724">
          <table:table-cell table:style-name="TableCell725">
            <text:p text:style-name="P726">Mokėjimo instrumentų padirbinėjimas</text:p>
          </table:table-cell>
          <table:table-cell table:style-name="TableCell727">
            <text:p text:style-name="P728">BK 214 str.</text:p>
          </table:table-cell>
        </table:table-row>
        <table:table-row table:style-name="TableRow729">
          <table:table-cell table:style-name="TableCell730">
            <text:p text:style-name="P731">Neteisėta prekyba hormoninėmis medžiagomis ir kitomis augimo skatinimo medžiagomis</text:p>
          </table:table-cell>
          <table:table-cell table:style-name="TableCell732">
            <text:p text:style-name="P733">-</text:p>
          </table:table-cell>
        </table:table-row>
        <table:table-row table:style-name="TableRow734">
          <table:table-cell table:style-name="TableCell735">
            <text:p text:style-name="P736">Neteisėta prekyba branduolinėmis ir radioaktyviomis medžiagomis</text:p>
          </table:table-cell>
          <table:table-cell table:style-name="TableCell737">
            <text:p text:style-name="P738">BK 256 str.<text:s/></text:p>
          </table:table-cell>
        </table:table-row>
        <table:table-row table:style-name="TableRow739">
          <table:table-cell table:style-name="TableCell740">
            <text:p text:style-name="P741">Prekyba vogtais automobiliais</text:p>
          </table:table-cell>
          <table:table-cell table:style-name="TableCell742">
            <text:p text:style-name="P743">BK 189 str., kiek tai susiję su prekyba vogtais automobiliais</text:p>
          </table:table-cell>
        </table:table-row>
        <table:table-row table:style-name="TableRow744">
          <table:table-cell table:style-name="TableCell745">
            <text:p text:style-name="P746">Išžaginimas</text:p>
          </table:table-cell>
          <table:table-cell table:style-name="TableCell747">
            <text:p text:style-name="P748">BK 149-150 str.<text:s/></text:p>
          </table:table-cell>
        </table:table-row>
        <text:soft-page-break/>
        <table:table-row table:style-name="TableRow749">
          <table:table-cell table:style-name="TableCell750">
            <text:p text:style-name="P751">Padegimas</text:p>
          </table:table-cell>
          <table:table-cell table:style-name="TableCell752">
            <text:p text:style-name="P753">BK<text:s/>187 str. 2 d., 250 str., kiek tai susiję su padegimu</text:p>
          </table:table-cell>
        </table:table-row>
        <table:table-row table:style-name="TableRow754">
          <table:table-cell table:style-name="TableCell755">
            <text:p text:style-name="P756">Tarptautiniam baudžiamajam teismui teismingi nusikaltimai</text:p>
          </table:table-cell>
          <table:table-cell table:style-name="TableCell757">
            <text:p text:style-name="P758">BK 99-113 str.</text:p>
          </table:table-cell>
        </table:table-row>
        <table:table-row table:style-name="TableRow759">
          <table:table-cell table:style-name="TableCell760">
            <text:p text:style-name="P761">Neteisėtas orlaivių/laivų užgrobimas</text:p>
          </table:table-cell>
          <table:table-cell table:style-name="TableCell762">
            <text:p text:style-name="P763">BK 251 str.</text:p>
          </table:table-cell>
        </table:table-row>
        <table:table-row table:style-name="TableRow764">
          <table:table-cell table:style-name="TableCell765">
            <text:p text:style-name="P766">Sabotažas</text:p>
          </table:table-cell>
          <table:table-cell table:style-name="TableCell767">
            <text:p text:style-name="P768">BK 114, 118 str.</text:p>
          </table:table-cell>
        </table:table-row>
      </table:table>
      <text:p text:style-name="P769">2. Pasikeitus Lietuvos Respublikos baudžiamojo<text:s/>kodekso ar 2002 m. birželio 13 d. Tarybos pagrindų sprendimo 2002/584/TVR dėl Europos arešto orderio ir valstybių narių tarpusavio perdavimo procedūrų 2 straipsnio 2 dalies nuostatoms, taikytinos atitinkamos šių teisės aktų nuostatos.</text:p>
      <text:p text:style-name="P770">______________</text:p>
      <text:p text:style-name="P771"/>
      <text:p text:style-name="Normal"/>
      <text:p text:style-name="P772"/>
      <text:p text:style-name="P773"/>
      <text:p text:style-name="P774"><text:span text:style-name="T775">Pa</text:span><text:span text:style-name="T776">keitimai:</text:span></text:p>
      <text:p text:style-name="P777"/>
      <text:p text:style-name="P778"><text:span text:style-name="T779">1.</text:span></text:p>
      <text:p text:style-name="P780"><text:span text:style-name="T781">Lietuvos Respublikos generalinis prokuroras, Lietuvos Respublikos teisingumo ministerija, Įsakymas</text:span></text:p>
      <text:p text:style-name="P782"><text:span text:style-name="T783">Nr.<text:s/></text:span><text:a xlink:href="https://www.e-tar.lt/portal/legalAct.html?documentId=TAR.590E344C079B" office:target-frame-name="_top" xlink:show="replace"><text:span text:style-name="T784">1R-312/I-140</text:span></text:a><text:span text:style-name="T785">, 2009-10-07, Žin., 2009, Nr. 122-5263 (2009-</text:span><text:span text:style-name="T786">10-13), i. k. 1092270ISAK12/I-140</text:span></text:p>
      <text:p text:style-name="P787"><text:span text:style-name="T788">Dėl teisingumo ministro ir generalinio prokuroro 2004 m. rugpjūčio 26 d. įsakymo Nr. 1R-195/I-114 "Dėl Europos arešto orderio išdavimo ir asmens perėmimo pagal Europos arešto orderį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19" meta:paragraph-count="187" meta:word-count="3364" meta:character-count="27134" meta:row-count="684" meta:non-whitespace-character-count="23957"/>
  </office:meta>
</office:document-meta>
</file>