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widows="0" fo:orphans="0" fo:text-align="center"/>
      <style:text-properties fo:font-weight="bold" style:font-weight-asian="bold" style:font-weight-complex="bold"/>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text-align="center"/>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center"/>
      <style:text-properties fo:font-weight="bold" style:font-weight-asian="bold" style:font-weight-complex="bold"/>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text-position="sub 66.6%"/>
    </style:style>
    <style:style style:name="T83" style:parent-style-name="DefaultParagraphFont" style:family="text">
      <style:text-properties style:text-position="sub 66.6%"/>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center"/>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office:automatic-styles>
  <office:body>
    <office:text text:use-soft-page-breaks="true">
      <text:p text:style-name="P1"><text:span text:style-name="T6">Suvestinė redakcija nuo 2013-01-01 iki 2014-06-30</text:span></text:p>
      <text:p text:style-name="P7"/>
      <text:p text:style-name="P8"><text:span text:style-name="T9">Įsakymas paskelbtas: Žin. 2004, Nr.<text:s/></text:span><text:a xlink:href="https://www.e-tar.lt/portal/legalAct.html?documentId=TAR.B6AB2EDB31CB" office:target-frame-name="_top" xlink:show="replace"><text:span text:style-name="T10">130-4680</text:span></text:a><text:span text:style-name="T11">, i. k. 104301MISAK00D1-436</text:span></text:p>
      <text:p text:style-name="P12"/>
      <text:p text:style-name="P13">Nauja redakcija nuo 2007-07-11:</text:p>
      <text:p text:style-name="Normal"><text:span text:style-name="T14">Nr.<text:s/></text:span><text:a xlink:href="https://www.e-tar.lt/portal/legalAct.html?documentId=TAR.72C6C8BE2FF0" office:target-frame-name="_top" xlink:show="replace"><text:span text:style-name="T15">D1-380</text:span></text:a><text:span text:style-name="T16">, 2007-07-03, Žin. 2007, Nr. 76-3035 (2007-07-10), i. k. 107301MISAK00D1-380</text:span></text:p>
      <text:p text:style-name="P17"/>
      <text:p text:style-name="P18"><text:span text:style-name="T19">LIETUVOS RESPUBLIKOS APLINKOS MINISTRAS</text:span></text:p>
      <text:p text:style-name="P20"/>
      <text:p text:style-name="P21">ĮSAKYMAS</text:p>
      <text:p text:style-name="P22"><text:span text:style-name="T23">DĖL BENDRŲJŲ SAVIVALDYBIŲ APLINKOS MONITOR</text:span><text:span text:style-name="T24">INGO NUOSTATŲ PATVIRTINIMO</text:span></text:p>
      <text:p text:style-name="P25"/>
      <text:p text:style-name="P26">2004 m. rugpjūčio 16 d. Nr. D1-436</text:p>
      <text:p text:style-name="P27">Vilnius</text:p>
      <text:p text:style-name="P28"/>
      <text:p text:style-name="P29"/>
      <text:p text:style-name="P30">Vadovaudamasis Lietuvos Respublikos aplinkos monitoringo įstatymo (Žin., 1997, Nr.<text:s/><text:a xlink:href="https://www.e-tar.lt/portal/lt/legalAct/TAR.1A98CE535B1C" office:target-frame-name="_blank" xlink:show="new"><text:span text:style-name="T31">112-2824</text:span></text:a>; 2006,<text:s/>Nr. 57-2025) 8 straipsnio 2 dalimi ir 10 straipsnio 2 dalimi,</text:p>
      <text:p text:style-name="P32">1.<text:s/><text:span text:style-name="T33">Tvirtinu</text:span><text:s/>Bendruosius savivaldybių aplinkos monitoringo nuostatus (pridedama).</text:p>
      <text:p text:style-name="P34">2.<text:s/><text:span text:style-name="T35">Pavedu</text:span><text:s/>regionų aplinkos apsaugos departamentams derinti savivaldybių aplinkos monitoringo programas bei kontroliuoti jų vykdymą.</text:p>
      <text:p text:style-name="P36"/>
      <text:p text:style-name="P37"/>
      <text:p text:style-name="P38"/>
      <text:p text:style-name="P39"><text:span text:style-name="T40">Aplinkos ministras</text:span><text:span text:style-name="T41"><text:tab/>Arūnas Kundrotas</text:span></text:p>
      <text:p text:style-name="Normal"/>
      <text:p text:style-name="P42"/>
      <text:soft-page-break/>
      <text:p text:style-name="P43">PATVIRTINTA</text:p>
      <text:p text:style-name="P44">Lietuvos Respublikos aplinkos ministro<text:s/></text:p>
      <text:p text:style-name="P45">2004 m. rugpjūčio 16 d. įsakymu Nr. D1-436<text:s/></text:p>
      <text:p text:style-name="P46">(Lietuvos Respublikos aplinkos ministro</text:p>
      <text:p text:style-name="P47">2007 m. liepos 3 d. įsakymo Nr. D1-380<text:s/></text:p>
      <text:p text:style-name="P48">redakcija)</text:p>
      <text:p text:style-name="P49"/>
      <text:p text:style-name="P50"><text:span text:style-name="T51">BENDRIEJI SAVIVALDYBIŲ APLINKOS MONITORINGO NUOSTATAI</text:span></text:p>
      <text:p text:style-name="P52"/>
      <text:p text:style-name="P53"><text:span text:style-name="T54">I</text:span><text:span text:style-name="T55">.<text:s/></text:span><text:span text:style-name="T56">BENDROSIOS NUOSTATOS</text:span></text:p>
      <text:p text:style-name="P57"/>
      <text:p text:style-name="P58">1. Bendrieji savivaldybių aplinkos monitoringo nuostatai (toliau – Nuostatai) reglamentuoja savivaldybių aplinkos monitoringo programos turinį, jos rengimo,<text:s/>derinimo, vykdymo, savivaldybių aplinkos monitoringo kontrolės užtikrinimo ir informacijos teikimo tvarką.</text:p>
      <text:p text:style-name="P59">2. Savivaldybių aplinkos monitoringas – aplinkos monitoringo sistemos dalis, apimanti savivaldybių lygiu joms priskirtose teritorijose vykdomus<text:s/>sistemingus gamtinės aplinkos bei jos komponentų būklės ir jų tarpusavio sąveikos stebėjimus, antropogeninio poveikio aplinkai vertinimą ir prognozes.</text:p>
      <text:p text:style-name="P60">3. Nuostatai privalomi visiems savivaldybių aplinkos monitoringą vykdantiems bei kontrolę užtikrinantiems juridiniams ir fiziniams asmenims.</text:p>
      <text:p text:style-name="P61">4. Šiuose Nuostatuose vartojamos sąvokos atitinka Lietuvos Respublikos aplinkos monitoringo įstatyme (Žin., 1997, Nr.<text:s/><text:a xlink:href="https://www.e-tar.lt/portal/lt/legalAct/TAR.1A98CE535B1C" office:target-frame-name="_blank" xlink:show="new"><text:span text:style-name="T62">112-2824</text:span></text:a>;<text:s/>2006, Nr. 57-2025) vartojamas sąvokas.</text:p>
      <text:p text:style-name="P63"/>
      <text:p text:style-name="P64"><text:span text:style-name="T65">II</text:span><text:span text:style-name="T66">.<text:s/></text:span><text:span text:style-name="T67">SAVIVALDYBĖS APLINKOS MONITORINGO PROGRAMA, JOS RENGIMAS IR VYKDYMAS</text:span></text:p>
      <text:p text:style-name="P68"/>
      <text:p text:style-name="P69">5. Savivaldybių aplinkos monitoringą organizuoja savivaldybės vykdomoji institucija.</text:p>
      <text:p text:style-name="P70">6. Savivaldybių aplinkos monitoringas vykdomas pagal Nuostatų nustatyta tvarka parengtas, suderintas ir patvirtintas savivaldybių aplinkos monitoringo programas.</text:p>
      <text:p text:style-name="P71">7. Savivaldybės aplinkos monitoringo programa (toliau – Programa) turi:</text:p>
      <text:p text:style-name="P72">7.1. būti skirta aplinkos kokybei valdyti savivaldybės teritorijoje, kad atlikus stebėjimus būtų gauta išsamesnė, negu gaunama valstybinio aplinkos monitoringo metu, informacija apie savivaldybių teritorijų gamtinės aplinkos būklę, kuria remiantis būtų galima vertinti ir prognozuoti aplinkos pokyčius bei galimas<text:s/>pasekmes, rengti atitinkamas rekomendacijas, planuoti neigiamo poveikio mažinimo programas bei planus ir įgyvendinti jose numatytas priemones, teikti informaciją specialistams bei visuomenei;</text:p>
      <text:p text:style-name="P73">7.2. apibrėžti savivaldybių aplinkos monitoringo apimtį;</text:p>
      <text:p text:style-name="P74">7.3. remtis lėšų efektyvaus panaudojimo principu.</text:p>
      <text:p text:style-name="P75">8. Programa rengiama 3–6 metams. Jei Programai parengti būtini papildomų aplinkos tyrimų ar esamos situacijos vertinimo rezultatai, tokie tyrimai ir vertinimas turi būti atlikti prieš rengiant<text:s/>Programą.</text:p>
      <text:p text:style-name="P76">9. Programa skirstoma į dalis pagal gamtinės aplinkos sferas: oras, vanduo (paviršinis, požeminis), dirvožemis, gyvoji gamta, kraštovaizdis. Atsižvelgiant į esamą situaciją konkrečioje savivaldybėje, Programa gali būti rengiama tik atskiroms<text:s/>gamtinės aplinkos sferoms (pvz., tik orui ir vandeniui).</text:p>
      <text:p text:style-name="P77">10. Programoje turi būti nurodyta:</text:p>
      <text:p text:style-name="P78">10.1. monitoringo tikslas, pagrindiniai uždaviniai, monitoringo poreikio pagrindimas;</text:p>
      <text:p text:style-name="P79">10.2. monitoringo planas kiekvienai Programos daliai, kuriame nurodoma:</text:p>
      <text:p text:style-name="P80">10.2.1. monitoringo objektai (pvz., aplinkos oras, upės, ežerai, gyvūnų ar augalų rūšys ir pan.);</text:p>
      <text:p text:style-name="P81">10.2.2. stebimi parametrai (pvz., meteorologiniai parametrai (temperatūra, vėjo greitis, vėjo kryptis, ir pan.), taršos parametrai (kietosios dalelės, lakieji organiniai junginiai, sunkieji metalai ir<text:s/><text:soft-page-break/>pan.), hidrocheminiai parametrai (N, NO<text:span text:style-name="T82">2</text:span>, NO<text:span text:style-name="T83">3</text:span><text:s/>ir pan.), rūšies gausumo parametrai (individų skaičius, porų skaičius ir pan.) ir t. t.) ir matavimo vienetai;</text:p>
      <text:p text:style-name="P84">10.2.3. stebėjimų periodiškumas (nurodomas<text:s/>konkretus laikotarpis ar kartai per tam tikrą laikotarpį, pvz., 9 kartai per metus);</text:p>
      <text:p text:style-name="P85">10.2.4. monitoringo vietų parinkimo principai ir pagrindimas;</text:p>
      <text:p text:style-name="P86">10.2.5. monitoringo vietų skaičius ir jų išsidėstymo schema GIS pagrindu;</text:p>
      <text:p text:style-name="P87">10.2.6. metodų bei procedūrų sąrašas su nuorodomis į atitinkamus teisės aktus, kuriuose yra įtvirtinti nurodyti metodai ir procedūros, o, jei tokių teisės aktų nėra, pateikiamos nuorodos į Lietuvos, Europos, tarptautinius standartus ar tarptautinių susitarimų reikalavimus;</text:p>
      <text:p text:style-name="P88">10.2.7. atskiroms monitoringo dalims taikomi vertinimo kriterijai (pvz., dirvožemio monitoringo duomenys vertinami pagal geocheminio fono rodiklius ir pan.);</text:p>
      <text:p text:style-name="P89">10.3. monitoringo duomenų bei ataskaitų (metinės ir galutinės ataskaitos, apimančios savivaldybių teritorijų gamtinės aplinkos būklės vertinimą, išvadas ir pasiūlymus dėl galimų neigiamo poveikio mažinimo priemonių) teikimo forma, terminai, monitoringo duomenų ir ataskaitų gavėjai.</text:p>
      <text:p text:style-name="P90">11. Programa turi būti suderinta šių Nuostatų III skyriuje<text:s/>nustatyta tvarka. Suderintą Programą tvirtina savivaldybės taryba.</text:p>
      <text:p text:style-name="P91"/>
      <text:p text:style-name="P92"><text:span text:style-name="T93">III</text:span><text:span text:style-name="T94">.<text:s/></text:span><text:span text:style-name="T95">SAVIVALDYBĖS APLINKOS MONITORINGO PROGRAMOS DERINIMAS</text:span></text:p>
      <text:p text:style-name="P96"/>
      <text:p text:style-name="P97">12. Savivaldybės vykdomoji institucija ar jos įgaliota įstaiga Programą (3 egz. spausdinto teksto ir įrašytą į magnetinę laikmeną) pateikia derinti atitinkamam regiono aplinkos apsaugos departamentui (toliau – RAAD).</text:p>
      <text:p text:style-name="P98">13. RAAD ne vėliau kaip per 10 darbo dienų išnagrinėja pateiktą Programą ir, atsižvelgdamas į derinamos Programos struktūrą, teikia Programą kartu su savo pastabomis pagal kompetenciją derinti:</text:p>
      <text:p text:style-name="P99"><text:span text:style-name="T100">13.1</text:span><text:span text:style-name="T101">. Aplinkos apsaugos agentūrai, jei Programa apima oro, paviršinio vandens ir jūros kranto dinamikos monitoringą;</text:span><text:s/></text:p>
      <text:p text:style-name="P102">Punkto pakeitimai:</text:p>
      <text:p text:style-name="P103"><text:span text:style-name="T104">Nr.<text:s/></text:span><text:a xlink:href="https://www.e-tar.lt/portal/legalAct.html?documentId=TAR.BB4075B07867" office:target-frame-name="_top" xlink:show="replace"><text:span text:style-name="T105">D1-810</text:span></text:a><text:span text:style-name="T106">, 2009-12-28, Žin., 2009, Nr. 159-7262 (2009-12-31), i. k. 109301MISAK00D1-810</text:span></text:p>
      <text:p text:style-name="Normal"/>
      <text:p text:style-name="P107"><text:span text:style-name="T108">13.2.</text:span><text:span text:style-name="T109"><text:s/>Neteko galios nuo 2010-01-01</text:span></text:p>
      <text:p text:style-name="P110">Punkto naikinimas:</text:p>
      <text:p text:style-name="P111"><text:span text:style-name="T112">Nr.<text:s/></text:span><text:a xlink:href="https://www.e-tar.lt/portal/legalAct.html?documentId=TAR.BB4075B07867" office:target-frame-name="_top" xlink:show="replace"><text:span text:style-name="T113">D1-810</text:span></text:a><text:span text:style-name="T114">, 2009-12-28, Žin. 2009, Nr. 159-7262 (2009-12-31), i. k. 109301MISAK00D1-810</text:span></text:p>
      <text:p text:style-name="Normal"/>
      <text:p text:style-name="P115">13.3. Lietuvos geologijos tarnybai prie Aplinkos ministerijos, jei Programa apima žemės<text:s/>gelmių, požeminio vandens ir dirvožemio monitoringą;</text:p>
      <text:p text:style-name="P116">13.4. Aplinkos ministerijai, jei Programa apima kraštovaizdžio (išskyrus jūros kranto dinamikos) ir gyvosios gamtos monitoringą.</text:p>
      <text:p text:style-name="P117">14. Institucijos, nurodytos šių Nuostatų 13.1–13.4 punktuose, išnagrinėja pateiktą Programą ir ne vėliau kaip per 10 darbo dienų nuo Programos gavimo iš RAAD dienos pateikia raštu savo pastabas ir pasiūlymus RAAD arba raštu derina Programą.</text:p>
      <text:p text:style-name="P118">15. RAAD apibendrina iš kitų institucijų gautas pastabas ir ne vėliau kaip<text:s/>per 10 darbo dienų nuo pastabų gavimo iš visų Programą derinusių institucijų dienos raštu pateikia apibendrintas pastabas savivaldybės vykdomajai institucijai arba jos įgaliotai įstaigai, teikusiai Programą derinti, arba raštu derina Programą.</text:p>
      <text:p text:style-name="P119">16. RAAD vadovo sprendimu, kai Programai vertinti reikalinga nepriklausomų specialistų ekspertizė, terminai, nurodyti šių Nuostatų 13, 14 punktuose, gali būti pratęsti, tačiau bendra Programos derinimo procedūra, apimanti šių Nuostatų 13–15 punktuose išvardytus veiksmus, turi būti ne ilgesnė kaip 3 mėnesiai nuo Programos gavimo RAAD dienos.</text:p>
      <text:p text:style-name="P120">17. Savivaldybės vykdomoji institucija ar jos įgaliota įstaiga, teikusi Programą derinti, gavusi pastabas ir pasiūlymus iš RAAD, Programą patikslina ir pateikia pakartotinai derinti šių Nuostatų nustatyta tvarka. Pakartotiniam derinimui pateikta Programa derinama šių Nuostatų 13–16<text:s/><text:soft-page-break/>punktuose nustatyta tvarka.</text:p>
      <text:p text:style-name="P121">18. Jei dėl pasikeitusios teisinės, ekonominės ar ekologinės situacijos ar kitų aplinkybių Programą būtina keisti, savivaldybės vykdomoji institucija ar jos įgaliota įstaiga pakeistą Programą teikia derinti šių Nuostatų nustatyta tvarka.</text:p>
      <text:p text:style-name="P122"/>
      <text:p text:style-name="P123"><text:span text:style-name="T124">IV</text:span><text:span text:style-name="T125">.<text:s/></text:span><text:span text:style-name="T126">SAVIVALDYBIŲ APLINKOS MONITORINGO KONTROLĖ</text:span></text:p>
      <text:p text:style-name="P127"/>
      <text:p text:style-name="P128">19. Programos vykdymą, monitoringo duomenų kokybę, taip pat ar taikomi<text:s/>metodai atitinka teisės aktus, kontroliuoja RAAD.</text:p>
      <text:p text:style-name="P129">20. RAAD turi teisę iš savivaldybės vykdomosios institucijos ar jos įgaliotos įstaigos reikalauti papildomos informacijos, susijusios su Programos vykdymu ir reikalingos savivaldybių aplinkos monitoringo kontrolei užtikrinti.</text:p>
      <text:p text:style-name="P130"/>
      <text:p text:style-name="P131"><text:span text:style-name="T132">V</text:span><text:span text:style-name="T133">.<text:s/></text:span><text:span text:style-name="T134">SAVIVALDYBIŲ APLINKOS MONITORINGO DUOMENŲ IR INFORMACIJOS KAUPIMAS, SAUGOJIMAS BEI PATEIKIMAS</text:span></text:p>
      <text:p text:style-name="P135"/>
      <text:p text:style-name="P136">21. Savivaldybių aplinkos monitoringo duomenys renkami, kaupiami ir saugomi savivaldybių institucijų nustatyta tvarka.</text:p>
      <text:p text:style-name="P137">22. Savivaldybių aplinkos monitoringo duomenys ir ataskaitos yra nuolatinio saugojimo.</text:p>
      <text:p text:style-name="P138">23. Savivaldybių aplinkos monitoringo duomenys bei ataskaitos (metinės ir galutinė) turi būti skelbiamos savivaldybių interneto svetainėse.</text:p>
      <text:p text:style-name="P139"><text:span text:style-name="T140">24</text:span><text:span text:style-name="T141">. Savivaldybių apli</text:span><text:span text:style-name="T142">nkos monitoringo duomenys bei ataskaitos (metinės ir galutinė) teikiami atitinkamam RAAD ir kitoms Programoje nurodytoms institucijoms Programoje nustatytais terminais šia tvarka:</text:span></text:p>
      <text:p text:style-name="P143"><text:span text:style-name="T144">24.1</text:span><text:span text:style-name="T145">. atitinkamam RAAD aplinkos oro ir paviršinio vandens savivaldybių<text:s/></text:span><text:span text:style-name="T146">aplinkos monitoringo duomenys teikiami naudojant informacinę sistemą „Aplinkos informacijos valdymo integruota kompiuterinė sistema“ (toliau – IS „AIVIKS“). Jei pateikti nurodytų duomenų naudojant IS „AIVIKS“ nėra techninių galimybių, duomenys teikiami Pro</text:span><text:span text:style-name="T147">gramoje nurodyta forma. Duomenis, pateiktus nenaudojant IS „AIVIKS“, RAAD suveda į IS „AIVIKS“;</text:span></text:p>
      <text:p text:style-name="P148"><text:span text:style-name="T149">24.2</text:span><text:span text:style-name="T150">. kiti, šių Nuostatų 24.1 punkte nenurodyti, duomenys ir ataskaitos teikiami Programoje nurodyta forma.</text:span><text:s/></text:p>
      <text:p text:style-name="P151">Punkto pakeitimai:</text:p>
      <text:p text:style-name="P152"><text:span text:style-name="T153">Nr.<text:s/></text:span><text:a xlink:href="https://www.e-tar.lt/portal/legalAct.html?documentId=TAR.E33487EC04BA" office:target-frame-name="_top" xlink:show="replace"><text:span text:style-name="T154">D1-338</text:span></text:a><text:span text:style-name="T155">, 2012-04-23, Žin., 2012, Nr. 50-2492 (2012-04-28), i. k. 112301MISAK00D1-338</text:span></text:p>
      <text:p text:style-name="Normal"/>
      <text:p text:style-name="P156">25. Savivaldybių aplinkos monitoringo duomenys bei ataskaitos kitoms valstybės, savivaldybių institucijoms,<text:s/>mokslo įstaigoms, juridiniams ir fiziniams asmenims teikiama įstatymų bei kitų teisės aktų nustatyta tvarka.</text:p>
      <text:p text:style-name="P157">26. Savivaldybių aplinkos monitoringo duomenys ir ataskaitos užsienio valstybėms ir tarptautinėms organizacijoms teikiama teisės aktų ir tarptautinių susitarimų nustatyta tvarka.</text:p>
      <text:p text:style-name="P158"/>
      <text:p text:style-name="P159"><text:span text:style-name="T160">VI</text:span><text:span text:style-name="T161">.<text:s/></text:span><text:span text:style-name="T162">BAIGIAMOSIOS NUOSTATOS</text:span></text:p>
      <text:p text:style-name="P163"/>
      <text:p text:style-name="P164">27. Atliekant savivaldybės teritorijos gamtinės aplinkos būklės vertinimą gali būti naudojami ir ūkio subjektų vykdomo aplinkos monitoringo duomenys.</text:p>
      <text:p text:style-name="P165">28. Juridiniai ar fiziniai<text:s/>asmenys, pažeidę Nuostatų reikalavimus, atsako Lietuvos Respublikos įstatymų nustatyta tvarka.</text:p>
      <text:p text:style-name="P166">______________</text:p>
      <text:p text:style-name="P167">Priedo pakeitimai:</text:p>
      <text:p text:style-name="P168"><text:span text:style-name="T169">Nr.<text:s/></text:span><text:a xlink:href="https://www.e-tar.lt/portal/legalAct.html?documentId=TAR.72C6C8BE2FF0" office:target-frame-name="_top" xlink:show="replace"><text:span text:style-name="T170">D1-380</text:span></text:a><text:span text:style-name="T171">, 2007-07-03, Žin., 2007, Nr</text:span><text:span text:style-name="T172">. 76-3035 (2007-07-10), i. k. 107301MISAK00D1-380</text:span></text:p>
      <text:p text:style-name="Normal"/>
      <text:p text:style-name="P173"/>
      <text:p text:style-name="P174"/>
      <text:p text:style-name="P175"><text:span text:style-name="T176">Pakeitimai:</text:span></text:p>
      <text:p text:style-name="P177"/>
      <text:soft-page-break/>
      <text:p text:style-name="P178"><text:span text:style-name="T179">1.</text:span></text:p>
      <text:p text:style-name="P180"><text:span text:style-name="T181">Lietuvos Respublikos aplinkos ministerija, Įsakymas</text:span></text:p>
      <text:p text:style-name="P182"><text:span text:style-name="T183">Nr.<text:s/></text:span><text:a xlink:href="https://www.e-tar.lt/portal/legalAct.html?documentId=TAR.72C6C8BE2FF0" office:target-frame-name="_top" xlink:show="replace"><text:span text:style-name="T184">D1-380</text:span></text:a><text:span text:style-name="T185">, 2007-07-03, Žin., 2007, Nr. 76-3035 (2007</text:span><text:span text:style-name="T186">-07-10), i. k. 107301MISAK00D1-380</text:span></text:p>
      <text:p text:style-name="P187"><text:span text:style-name="T188">Dėl aplinkos ministro 2004 m. rugpjūčio 16 d. įsakymo Nr. D1-436 "Dėl Bendrųjų savivaldybių aplinkos monitoringo nuostatų patvirtinimo" pakeitimo</text:span></text:p>
      <text:p text:style-name="P189"/>
      <text:p text:style-name="P190"><text:span text:style-name="T191">2.</text:span></text:p>
      <text:p text:style-name="P192"><text:span text:style-name="T193">Lietuvos Respublikos aplinkos ministerija, Įsakymas</text:span></text:p>
      <text:p text:style-name="P194"><text:span text:style-name="T195">Nr.<text:s/></text:span><text:a xlink:href="https://www.e-tar.lt/portal/legalAct.html?documentId=TAR.BB4075B07867" office:target-frame-name="_top" xlink:show="replace"><text:span text:style-name="T196">D1-810</text:span></text:a><text:span text:style-name="T197">, 2009-12-28, Žin., 2009, Nr. 159-7262 (2009-12-31), i. k. 109301MISAK00D1-810</text:span></text:p>
      <text:p text:style-name="P198"><text:span text:style-name="T199">Dėl aplinkos ministro 2004 m. rugpjūčio 16 d. įsakymo Nr. D1-436 "Dėl Bendrųjų savivaldybių</text:span><text:span text:style-name="T200"><text:s/>aplinkos monitoringo nuostatų patvirtinimo" pakeitimo</text:span></text:p>
      <text:p text:style-name="P201"/>
      <text:p text:style-name="P202"><text:span text:style-name="T203">3.</text:span></text:p>
      <text:p text:style-name="P204"><text:span text:style-name="T205">Lietuvos Respublikos aplinkos ministerija, Įsakymas</text:span></text:p>
      <text:p text:style-name="P206"><text:span text:style-name="T207">Nr.<text:s/></text:span><text:a xlink:href="https://www.e-tar.lt/portal/legalAct.html?documentId=TAR.E33487EC04BA" office:target-frame-name="_top" xlink:show="replace"><text:span text:style-name="T208">D1-338</text:span></text:a><text:span text:style-name="T209">, 2012-04-23, Žin., 2012, Nr. 50-2492 (2012-04-28), i</text:span><text:span text:style-name="T210">. k. 112301MISAK00D1-338</text:span></text:p>
      <text:p text:style-name="P211"><text:span text:style-name="T212">Dėl Lietuvos Respublikos aplinkos ministro 2004 m. rugpjūčio 16 d. įsakymo Nr. D1-436 "Dėl Bendrųjų savivaldybių aplinkos monitoringo nuostatų patvirtinimo" pakeiti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3-05T09:16:00Z</meta:creation-date>
    <dc:date>2021-03-05T09:16:00Z</dc:date>
    <meta:template xlink:href="Normal.dotm" xlink:type="simple"/>
    <meta:editing-cycles>2</meta:editing-cycles>
    <meta:editing-duration>PT0S</meta:editing-duration>
    <meta:document-statistic meta:page-count="5" meta:paragraph-count="173" meta:word-count="1763" meta:character-count="12174" meta:row-count="529" meta:non-whitespace-character-count="10584"/>
  </office:meta>
</office:document-meta>
</file>