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complex="Tahoma" fo:color="#000000" style:language-asian="lt" style:country-asian="LT"/>
    </style:style>
    <style:style style:name="T57" style:parent-style-name="DefaultParagraphFont" style:family="text">
      <style:text-properties style:font-name-complex="Tahoma"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widows="0" fo:orphans="0" fo:break-before="page" fo:text-indent="3.543in" style:page-number="1"/>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name-complex="Tahoma" fo:color="#000000" style:language-asian="lt" style:country-asian="LT"/>
    </style:style>
    <style:style style:name="T174" style:parent-style-name="DefaultParagraphFont" style:family="text">
      <style:text-properties style:font-name-complex="Tahoma"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5">Įsakymas netenka galios 2021-02-27:</text:span></text:p>
      <text:p text:style-name="P6"><text:span text:style-name="T7">Lietuvos Respublikos aplinkos ministerija, Įsakymas</text:span></text:p>
      <text:p text:style-name="P8"><text:span text:style-name="T9">Nr.<text:s/></text:span><text:a xlink:href="https://www.e-tar.lt/portal/legalAct.html?documentId=f73a0470783011eb9601893677bfd7d8" office:target-frame-name="_top" xlink:show="replace"><text:span text:style-name="T10">D1-117</text:span></text:a><text:span text:style-name="T11">, 2021-02-26, paskelbta TAR 2021-02-26, i. k. 2021-03897</text:span></text:p>
      <text:p text:style-name="P12"><text:span text:style-name="T13">Dėl Bendrųjų savivaldybių aplinkos monitoringo nuostatų patvirtinimo</text:span></text:p>
      <text:p text:style-name="P14"/>
      <text:p text:style-name="P15"><text:span text:style-name="T16">Suvestinė redakcija nuo 2018-07-01 iki 2021-02-26</text:span></text:p>
      <text:p text:style-name="P17"/>
      <text:p text:style-name="P18"><text:span text:style-name="T19">Įsakymas paskelbtas: Žin. 2004, Nr.<text:s/></text:span><text:a xlink:href="https://www.e-tar.lt/portal/legalAct.html?documentId=TAR.B6AB2EDB31CB" office:target-frame-name="_top" xlink:show="replace"><text:span text:style-name="T20">130-4680</text:span></text:a><text:span text:style-name="T21">, i. k. 1</text:span><text:span text:style-name="T22">04301MISAK00D1-436</text:span></text:p>
      <text:p text:style-name="P23"/>
      <text:p text:style-name="P24">Nauja redakcija nuo 2007-07-11:</text:p>
      <text:p text:style-name="Normal"><text:span text:style-name="T25">Nr.<text:s/></text:span><text:a xlink:href="https://www.e-tar.lt/portal/legalAct.html?documentId=TAR.72C6C8BE2FF0" office:target-frame-name="_top" xlink:show="replace"><text:span text:style-name="T26">D1-380</text:span></text:a><text:span text:style-name="T27">, 2007-07-03, Žin. 2007, Nr. 76-3035 (2007-07-10), i. k. 107301MISAK00D1-380</text:span></text:p>
      <text:p text:style-name="P28"/>
      <text:p text:style-name="P29"><text:span text:style-name="T30">LIETUVOS RESPUBLIKOS APLINKOS MINI</text:span><text:span text:style-name="T31">STRAS</text:span></text:p>
      <text:p text:style-name="P32"/>
      <text:p text:style-name="P33">ĮSAKYMAS</text:p>
      <text:p text:style-name="P34"><text:span text:style-name="T35">DĖL BENDRŲJŲ SAVIVALDYBIŲ APLINKOS MONITORINGO NUOSTATŲ PATVIRTINIMO</text:span></text:p>
      <text:p text:style-name="P36"/>
      <text:p text:style-name="P37">2004 m. rugpjūčio 16 d. Nr. D1-436</text:p>
      <text:p text:style-name="P38">Vilnius</text:p>
      <text:p text:style-name="P39"/>
      <text:p text:style-name="P40"/>
      <text:p text:style-name="P41"><text:span text:style-name="T42">Vadovaudamasis Lietuvos Respublikos aplinkos monitoringo įstatymo 8 straipsnio 2 dalimi ir 10 straipsnio 2 dalimi:</text:span><text:s/></text:p>
      <text:p text:style-name="P43">Preambulės pakeitimai:</text:p>
      <text:p text:style-name="P44"><text:span text:style-name="T45">Nr.<text:s/></text:span><text:a xlink:href="https://www.e-tar.lt/portal/legalAct.html?documentId=39fd0700981f11e5a6f4e928c954d72b" office:target-frame-name="_top" xlink:show="replace"><text:span text:style-name="T46">D1-864</text:span></text:a><text:span text:style-name="T47">, 2015-11-30, paskelbta TAR 2015-12-01, i. k. 2015-19099</text:span></text:p>
      <text:p text:style-name="Normal"/>
      <text:p text:style-name="P48">1.<text:s/><text:span text:style-name="T49">Tvirtinu</text:span><text:s/>Bendruosius savivaldybių aplinkos monitoringo nuostatus (pridedama).</text:p>
      <text:p text:style-name="P50"><text:span text:style-name="T51">2</text:span><text:span text:style-name="T52">. P a v e d u:</text:span></text:p>
      <text:p text:style-name="P53"><text:span text:style-name="T54">2.1</text:span><text:span text:style-name="T55">. Aplinkos apsaugos agentūrai (toliau – AAA), Lietuvos geologijos tarnybai prie Aplinkos ministerijos (toliau – LGT) ir<text:s/></text:span><text:span text:style-name="T56">valstybinio gamtinio rezervato, valstybin</text:span><text:span text:style-name="T57">io parko ar biosferos rezervato direkcijai (toliau – Direkcija)<text:s/></text:span><text:span text:style-name="T58">derinti savivaldybių aplinkos monitoringo programas;</text:span></text:p>
      <text:p text:style-name="P59"><text:span text:style-name="T60">2.2</text:span><text:span text:style-name="T61">. Aplinkos apsaugos departamentui prie Aplinkos ministerijos kontroliuoti savivaldybių aplinkos monitoringų programų vykdymą, monito</text:span><text:span text:style-name="T62">ringo duomenų kokybę, taikomų metodų atitiktį teisės aktų reikalavimams.</text:span><text:s/></text:p>
      <text:p text:style-name="P63">Punkto pakeitimai:</text:p>
      <text:p text:style-name="P64"><text:span text:style-name="T65">Nr.<text:s/></text:span><text:a xlink:href="https://www.e-tar.lt/portal/legalAct.html?documentId=0cc6e8807b8111e8ae2bfd1913d66d57" office:target-frame-name="_top" xlink:show="replace"><text:span text:style-name="T66">D1-621</text:span></text:a><text:span text:style-name="T67">, 2018-06-28, paskelbta TAR 2018-06-29, i. k. 2018-1089</text:span><text:span text:style-name="T68">6</text:span></text:p>
      <text:p text:style-name="Normal"/>
      <text:p text:style-name="P69">Punkto pakeitimai:</text:p>
      <text:p text:style-name="P70"><text:span text:style-name="T71">Nr.<text:s/></text:span><text:a xlink:href="https://www.e-tar.lt/portal/legalAct.html?documentId=39fd0700981f11e5a6f4e928c954d72b" office:target-frame-name="_top" xlink:show="replace"><text:span text:style-name="T72">D1-864</text:span></text:a><text:span text:style-name="T73">, 2015-11-30, paskelbta TAR 2015-12-01, i. k. 2015-19099</text:span></text:p>
      <text:p text:style-name="Normal"/>
      <text:p text:style-name="P74"/>
      <text:p text:style-name="P75"/>
      <text:p text:style-name="P76"/>
      <text:p text:style-name="P77"><text:span text:style-name="T78">Aplinkos ministras</text:span><text:span text:style-name="T79"><text:tab/>Arūnas Kundrotas</text:span></text:p>
      <text:p text:style-name="Normal"/>
      <text:soft-page-break/>
      <text:p text:style-name="P80">PATVIRTINTA</text:p>
      <text:p text:style-name="P84">Lietuvos Respublikos aplinkos ministro<text:s/></text:p>
      <text:p text:style-name="P85">2004 m. rugpjūčio 16 d. įsakymu Nr. D1-436<text:s/></text:p>
      <text:p text:style-name="P86">(Lietuvos Respublikos aplinkos ministro</text:p>
      <text:p text:style-name="P87">2007 m. liepos 3 d. įsakymo Nr. D1-380<text:s/></text:p>
      <text:p text:style-name="P88">redakcija)</text:p>
      <text:p text:style-name="P89"/>
      <text:p text:style-name="P90"><text:span text:style-name="T91">BENDRIEJI SAVIVALDYBIŲ APLINKOS MONITORINGO NUOSTATAI</text:span></text:p>
      <text:p text:style-name="P92"/>
      <text:p text:style-name="P93"><text:span text:style-name="T94">I</text:span><text:span text:style-name="T95">.<text:s/></text:span><text:span text:style-name="T96">BENDROSIOS NUOSTATOS</text:span></text:p>
      <text:p text:style-name="P97"/>
      <text:p text:style-name="P98">1. Bendrieji savivaldybių aplinkos monitoringo nuostatai (toliau – Nuostatai) reglamentuoja savivaldybių aplinkos monitoringo programos turinį, jos rengimo, derinimo, vykdymo, savivaldybių aplinkos monitoringo kontrolės užtikrinimo ir informacijos teikimo tvarką.</text:p>
      <text:p text:style-name="P99">2. Savivaldybių aplinkos monitoringas – aplinkos monitoringo sistemos dalis, apimanti savivaldybių lygiu<text:s/>joms priskirtose teritorijose vykdomus sistemingus gamtinės aplinkos bei jos komponentų būklės ir jų tarpusavio sąveikos stebėjimus, antropogeninio poveikio aplinkai vertinimą ir prognozes.</text:p>
      <text:p text:style-name="P100">3. Nuostatai privalomi visiems savivaldybių aplinkos monitoringą vykdantiems bei kontrolę užtikrinantiems juridiniams ir fiziniams asmenims.</text:p>
      <text:p text:style-name="P101">4. Šiuose Nuostatuose vartojamos sąvokos atitinka Lietuvos Respublikos aplinkos monitoringo įstatyme (Žin., 1997, Nr.<text:s/><text:a xlink:href="https://www.e-tar.lt/portal/lt/legalAct/TAR.1A98CE535B1C" office:target-frame-name="_blank" xlink:show="new"><text:span text:style-name="T102">112-2824</text:span></text:a>; 2006, Nr. 57-2025) vartojamas sąvokas.</text:p>
      <text:p text:style-name="P103"/>
      <text:p text:style-name="P104"><text:span text:style-name="T105">II</text:span><text:span text:style-name="T106">.<text:s/></text:span><text:span text:style-name="T107">SAVIVALDYBĖS APLINKOS MONITORINGO PROGRAMA, JOS RENGIMAS IR VYKDYMAS</text:span></text:p>
      <text:p text:style-name="P108"/>
      <text:p text:style-name="P109">5. Savivaldybių aplinkos monitoringą organizuoja savivaldybės vykdomoji institucija.</text:p>
      <text:p text:style-name="P110">6. Savivaldybių aplinkos monitoringas vykdomas pagal Nuostatų nustatyta tvarka parengtas, suderintas ir patvirtintas savivaldybių aplinkos monitoringo programas.</text:p>
      <text:p text:style-name="P111">7. Savivaldybės aplinkos monitoringo programa (toliau – Programa) turi:</text:p>
      <text:p text:style-name="P11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113">7.2. apibrėžti savivaldybių aplinkos monitoringo apimtį;</text:p>
      <text:p text:style-name="P114">7.3. remtis lėšų efektyvaus panaudojimo principu.</text:p>
      <text:p text:style-name="P115"><text:span text:style-name="T116">8</text:span><text:span text:style-name="T117">. Programa rengiama 3-6 metams. Jei Programai parengti būtini papildomi aplinkos tyrimai ar esamos<text:s/></text:span><text:span text:style-name="T118">situacijos vertinimo rezultatai, tokie tyrimai ir vertinimas turi būti atlikti prieš rengiant Programą. Programas rengti turi teisę universitetai, mokslinių tyrimų institutai, kvalifikuoti ekspertai, kiti juridiniai ir fiziniai asmenys, kurių veikla susiju</text:span><text:span text:style-name="T119">si su fiziniais, biomedicinos ar aplinkos inžinerijos moksliniais tyrimais, aplinkos monitoringo programų rengimu ir vykdymu.</text:span><text:s/></text:p>
      <text:p text:style-name="P120">Punkto pakeitimai:</text:p>
      <text:p text:style-name="P121"><text:span text:style-name="T122">Nr.<text:s/></text:span><text:a xlink:href="https://www.e-tar.lt/portal/legalAct.html?documentId=39fd0700981f11e5a6f4e928c954d72b" office:target-frame-name="_top" xlink:show="replace"><text:span text:style-name="T123">D1-864</text:span></text:a><text:span text:style-name="T124">,<text:s/></text:span><text:span text:style-name="T125">2015-11-30, paskelbta TAR 2015-12-01, i. k. 2015-19099</text:span></text:p>
      <text:p text:style-name="Normal"/>
      <text:p text:style-name="P126"><text:span text:style-name="T127">9</text:span><text:span text:style-name="T128">. Programa skirstoma į dalis pagal gamtinės aplinkos sferas: aplinkos oras, vanduo (paviršinis, požeminis), dirvožemis, gyvoji gamta, kraštovaizdis. Atsižvelgiant į esamą situaciją konkrečioje sa</text:span><text:span text:style-name="T129">vivaldybėje, Programa gali būti rengiama atskiroms gamtinės aplinkos sferoms (pvz., tik aplinkos orui ir vandeniui).</text:span><text:s/></text:p>
      <text:p text:style-name="P130">Punkto pakeitimai:</text:p>
      <text:p text:style-name="P131"><text:span text:style-name="T132">Nr.<text:s/></text:span><text:a xlink:href="https://www.e-tar.lt/portal/legalAct.html?documentId=39fd0700981f11e5a6f4e928c954d72b" office:target-frame-name="_top" xlink:show="replace"><text:span text:style-name="T133">D1-864</text:span></text:a><text:span text:style-name="T134">, 2015-11-3</text:span><text:span text:style-name="T135">0, paskelbta TAR 2015-12-01, i. k. 2015-19099</text:span></text:p>
      <text:p text:style-name="Normal"/>
      <text:p text:style-name="P136">10. Programoje turi būti nurodyta:</text:p>
      <text:p text:style-name="P137">10.1. monitoringo tikslas, pagrindiniai uždaviniai, monitoringo poreikio pagrindimas;</text:p>
      <text:p text:style-name="P138">10.2. monitoringo planas kiekvienai Programos daliai, kuriame nurodoma:</text:p>
      <text:p text:style-name="P139"><text:span text:style-name="T140">10.2.1</text:span><text:span text:style-name="T141">. monitoringo objektai (pvz., aplinkos oras, upės, ežerai, gyvūnų ar augalų rūšys, žemės dangos klasės (žemės naudmenos), želdynai ir želdiniai, jūrinė pakrantė, smegduobės, pažeistos teritorijos, estetinę vertę turinčios panoramos ir pan.);</text:span><text:s/></text:p>
      <text:p text:style-name="P142">Punkto pakeitimai:</text:p>
      <text:p text:style-name="P143"><text:span text:style-name="T144">Nr.<text:s/></text:span><text:a xlink:href="https://www.e-tar.lt/portal/legalAct.html?documentId=39fd0700981f11e5a6f4e928c954d72b" office:target-frame-name="_top" xlink:show="replace"><text:span text:style-name="T145">D1-864</text:span></text:a><text:span text:style-name="T146">, 2015-11-30, paskelbta TAR 2015-12-01, i. k. 2015-19099</text:span></text:p>
      <text:p text:style-name="Normal"/>
      <text:p text:style-name="P147"><text:span text:style-name="T148">10.2.2</text:span><text:span text:style-name="T149">. stebimi parametrai (pvz., meteorologiniai parametrai (temperatūra, vėjo greitis, vėjo kryptis, ir pan.), aplinkos kokybės parametrai (kietosios dalelės, lakieji organiniai junginiai, sunkieji metalai ir pan.), hidrocheminiai parametrai (N, NO2, NO3 ir pa</text:span><text:span text:style-name="T150">n.), rūšies gausumo parametrai (individų skaičius, porų skaičius ir pan.) ir t. t.), kraštovaizdžio struktūros vertinimo parametrai (žemės dangos klasių pokyčiai, kraštovaizdžio poliarizacijos laipsnis, įvairių žemės naudmenų santykių rodikliai ir pan.), k</text:span><text:span text:style-name="T151">raštovaizdžio vizualinės struktūros vertinimo parametrai (vietovės vertikalioji ir horizontalioji sąskaida, vietovės uždarumas ar atvirumas, vizualinis talpumas ir pan.) ir matavimo vienetai;<text:s/></text:span></text:p>
      <text:p text:style-name="P152">Punkto pakeitimai:</text:p>
      <text:p text:style-name="P153"><text:span text:style-name="T154">Nr.<text:s/></text:span><text:a xlink:href="https://www.e-tar.lt/portal/legalAct.html?documentId=39fd0700981f11e5a6f4e928c954d72b" office:target-frame-name="_top" xlink:show="replace"><text:span text:style-name="T155">D1-864</text:span></text:a><text:span text:style-name="T156">, 2015-11-30, paskelbta TAR 2015-12-01, i. k. 2015-19099</text:span></text:p>
      <text:p text:style-name="Normal"/>
      <text:p text:style-name="P157">10.2.3. stebėjimų periodiškumas (nurodomas konkretus laikotarpis ar kartai per tam tikrą laikotarpį, pvz., 9 kartai per metus);</text:p>
      <text:p text:style-name="P158">10.2.4. monitoringo vietų parinkimo principai ir pagrindimas;</text:p>
      <text:p text:style-name="P159">10.2.5. monitoringo vietų skaičius ir jų išsidėstymo schema GIS pagrindu;</text:p>
      <text:p text:style-name="P160">10.2.6. metodų bei procedūrų sąrašas su nuorodomis į atitinkamus teisės<text:s/>aktus, kuriuose yra įtvirtinti nurodyti metodai ir procedūros, o, jei tokių teisės aktų nėra, pateikiamos nuorodos į Lietuvos, Europos, tarptautinius standartus ar tarptautinių susitarimų reikalavimus;</text:p>
      <text:p text:style-name="P161">10.2.7. atskiroms monitoringo dalims taikomi vertinimo kriterijai (pvz., dirvožemio monitoringo duomenys vertinami pagal geocheminio fono rodiklius ir pan.);</text:p>
      <text:p text:style-name="P162">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163">11. Programa turi būti suderinta šių Nuostatų III skyriuje nustatyta tvarka. Suderintą Programą tvirtina savivaldybės taryba.</text:p>
      <text:p text:style-name="P164"/>
      <text:p text:style-name="P165"><text:span text:style-name="T166">III</text:span><text:span text:style-name="T167">.<text:s/></text:span><text:span text:style-name="T168">SAVIVALDYBĖS APLINKOS MONITORINGO PROGRAMOS DERINIMAS</text:span></text:p>
      <text:p text:style-name="P169"/>
      <text:p text:style-name="P170"><text:span text:style-name="T171">12</text:span><text:span text:style-name="T172">. Savivaldybės vykdomoji institucija ar jos įgaliota įstaiga Programą (spausdinto teksto ir įrašytą į magnetinę laikmeną) pateikia derinti AAA, LGT,<text:s/></text:span><text:span text:style-name="T173">kai programa apim</text:span><text:span text:style-name="T174">a požeminio vandens ir dirvožemio monitoringą,</text:span><text:span text:style-name="T175"><text:s/>Direkcijai, kai Programa vykdoma valstybiniame gamtiniame rezervate, valstybiniame parke ar valstybiniame biosferos rezervate, taip pat kai Programa vykdoma nacionalinėje saugomoje teritorijoje ar „Natura 2000</text:span><text:span text:style-name="T176">“ teritorijoje, kuri nepatenka į valstybinį gamtinį rezervatą, valstybinį parką ar valstybinį biosferos rezervatą, tačiau priskirta Direkcijai pagal Valstybinės saugomų teritorijų tarnybos direktoriaus 2014 m. kovo 26 d. įsakymu Nr. V-83 „Dėl nacionalinių<text:s/></text:span><text:span text:style-name="T177">saugomų teritorijų ir „Natura 2000“ tinklo teritorijų priskyrimo saugomų teritorijų direkcijoms“ patvirtintą Nacionalinių saugomų teritorijų ir „Natura 2000“ tinklo teritorijų priskyrimą saugomų teritorijų direkcijoms.</text:span><text:s/></text:p>
      <text:p text:style-name="P178">Punkto pakeitimai:</text:p>
      <text:p text:style-name="P179"><text:span text:style-name="T180">Nr.<text:s/></text:span><text:a xlink:href="https://www.e-tar.lt/portal/legalAct.html?documentId=77deabe093cc11e380b38b32042e57ec" office:target-frame-name="_top" xlink:show="replace"><text:span text:style-name="T181">D1-129</text:span></text:a><text:span text:style-name="T182">, 2014-02-11, paskelbta TAR 2014-02-12, i. k. 2014-01439</text:span></text:p>
      <text:p text:style-name="P183"><text:span text:style-name="T184">Nr.<text:s/></text:span><text:a xlink:href="https://www.e-tar.lt/portal/legalAct.html?documentId=39fd0700981f11e5a6f4e928c954d72b" office:target-frame-name="_top" xlink:show="replace"><text:span text:style-name="T185">D1-864</text:span></text:a><text:span text:style-name="T186">, 2015-11-30, paskelbta TAR 2015-12-01, i. k. 2015-19099</text:span></text:p>
      <text:p text:style-name="Normal"/>
      <text:p text:style-name="P187"><text:span text:style-name="T188">13.</text:span><text:span text:style-name="T189"><text:s/>Neteko galios nuo 2016-01-01</text:span></text:p>
      <text:p text:style-name="P190">Punkto naikinimas:</text:p>
      <text:soft-page-break/>
      <text:p text:style-name="P191"><text:span text:style-name="T192">Nr.<text:s/></text:span><text:a xlink:href="https://www.e-tar.lt/portal/legalAct.html?documentId=39fd0700981f11e5a6f4e928c954d72b" office:target-frame-name="_top" xlink:show="replace"><text:span text:style-name="T193">D1-864</text:span></text:a><text:span text:style-name="T194">, 2015-11-30, paskelbta TAR 2015-12-</text:span><text:span text:style-name="T195">01, i. k. 2015-19099</text:span></text:p>
      <text:p text:style-name="P196">Punkto pakeitimai:</text:p>
      <text:p text:style-name="P197"><text:span text:style-name="T198">Nr.<text:s/></text:span><text:a xlink:href="https://www.e-tar.lt/portal/legalAct.html?documentId=77deabe093cc11e380b38b32042e57ec" office:target-frame-name="_top" xlink:show="replace"><text:span text:style-name="T199">D1-129</text:span></text:a><text:span text:style-name="T200">, 2014-02-11, paskelbta TAR 2014-02-12, i. k. 2014-01439</text:span></text:p>
      <text:p text:style-name="Normal"/>
      <text:p text:style-name="P201"><text:span text:style-name="T202">14.</text:span><text:span text:style-name="T203"><text:s/>Neteko galios nuo 2016-01-01</text:span></text:p>
      <text:p text:style-name="P204">Punkto<text:s/>naikinimas:</text:p>
      <text:p text:style-name="P205"><text:span text:style-name="T206">Nr.<text:s/></text:span><text:a xlink:href="https://www.e-tar.lt/portal/legalAct.html?documentId=39fd0700981f11e5a6f4e928c954d72b" office:target-frame-name="_top" xlink:show="replace"><text:span text:style-name="T207">D1-864</text:span></text:a><text:span text:style-name="T208">, 2015-11-30, paskelbta TAR 2015-12-01, i. k. 2015-19099</text:span></text:p>
      <text:p text:style-name="P209">Punkto pakeitimai:</text:p>
      <text:p text:style-name="P210"><text:span text:style-name="T211">Nr.<text:s/></text:span><text:a xlink:href="https://www.e-tar.lt/portal/legalAct.html?documentId=77deabe093cc11e380b38b32042e57ec" office:target-frame-name="_top" xlink:show="replace"><text:span text:style-name="T212">D1-129</text:span></text:a><text:span text:style-name="T213">, 2014-02-11, paskelbta TAR 2014-02-12, i. k. 2014-01439</text:span></text:p>
      <text:p text:style-name="Normal"/>
      <text:p text:style-name="P214"><text:span text:style-name="T215">15</text:span><text:span text:style-name="T216">. Šių Nuostatų 12 punkte nurodytos institucijos ne vėliau kaip per 20 darbo dienų įvertina pateiktą Programą ir raštu pateikia pastabas savivald</text:span><text:span text:style-name="T217">ybės vykdomajai institucijai arba jos įgaliotai įstaigai, teikusiai Programą derinti, arba raštu derina Programą.</text:span><text:s/></text:p>
      <text:p text:style-name="P218">Punkto pakeitimai:</text:p>
      <text:p text:style-name="P219"><text:span text:style-name="T220">Nr.<text:s/></text:span><text:a xlink:href="https://www.e-tar.lt/portal/legalAct.html?documentId=77deabe093cc11e380b38b32042e57ec" office:target-frame-name="_top" xlink:show="replace"><text:span text:style-name="T221">D1-129</text:span></text:a><text:span text:style-name="T222">, 2014-02-11,<text:s/></text:span><text:span text:style-name="T223">paskelbta TAR 2014-02-12, i. k. 2014-01439</text:span></text:p>
      <text:p text:style-name="P224"><text:span text:style-name="T225">Nr.<text:s/></text:span><text:a xlink:href="https://www.e-tar.lt/portal/legalAct.html?documentId=39fd0700981f11e5a6f4e928c954d72b" office:target-frame-name="_top" xlink:show="replace"><text:span text:style-name="T226">D1-864</text:span></text:a><text:span text:style-name="T227">, 2015-11-30, paskelbta TAR 2015-12-01, i. k. 2015-19099</text:span></text:p>
      <text:p text:style-name="Normal"/>
      <text:p text:style-name="P228"><text:span text:style-name="T229">16</text:span><text:span text:style-name="T230">. AAA, LGT ar Direkcijos vadovo<text:s/></text:span><text:span text:style-name="T231">sprendimu, kai Programai vertinti reikalinga nepriklausomų specialistų ekspertizė, terminas, nurodytas šių Nuostatų 15 punkte, gali būti pratęstas, tačiau bendra Programos derinimo procedūra turi būti ne ilgesnė, kaip 3 mėnesiai nuo Programos gavimo AAA, L</text:span><text:span text:style-name="T232">GT ar Direkcijoje dienos.</text:span><text:s/></text:p>
      <text:p text:style-name="P233">Punkto pakeitimai:</text:p>
      <text:p text:style-name="P234"><text:span text:style-name="T235">Nr.<text:s/></text:span><text:a xlink:href="https://www.e-tar.lt/portal/legalAct.html?documentId=77deabe093cc11e380b38b32042e57ec" office:target-frame-name="_top" xlink:show="replace"><text:span text:style-name="T236">D1-129</text:span></text:a><text:span text:style-name="T237">, 2014-02-11, paskelbta TAR 2014-02-12, i. k. 2014-01439</text:span></text:p>
      <text:p text:style-name="P238"><text:span text:style-name="T239">Nr.<text:s/></text:span><text:a xlink:href="https://www.e-tar.lt/portal/legalAct.html?documentId=39fd0700981f11e5a6f4e928c954d72b" office:target-frame-name="_top" xlink:show="replace"><text:span text:style-name="T240">D1-864</text:span></text:a><text:span text:style-name="T241">, 2015-11-30, paskelbta TAR 2015-12-01, i. k. 2015-19099</text:span></text:p>
      <text:p text:style-name="Normal"/>
      <text:p text:style-name="P242"><text:span text:style-name="T243">17</text:span><text:span text:style-name="T244">. Savivaldybės vykdomoji institucija ar jos įgaliota įstaiga, gavusi pastabas ir pasiūlymus, Programą patikslina ir pateikia paka</text:span><text:span text:style-name="T245">rtotinai derinti šių Nuostatų nustatyta tvarka. Pakartotiniam derinimui pateikta Programa derinama šių Nuostatų 15–16 punktuose nustatyta tvarka.</text:span><text:s/></text:p>
      <text:p text:style-name="P246">Punkto pakeitimai:</text:p>
      <text:p text:style-name="P247"><text:span text:style-name="T248">Nr.<text:s/></text:span><text:a xlink:href="https://www.e-tar.lt/portal/legalAct.html?documentId=77deabe093cc11e380b38b32042e57ec" office:target-frame-name="_top" xlink:show="replace"><text:span text:style-name="T249">D1-129</text:span></text:a><text:span text:style-name="T250">, 2014-02-11, paskelbta TAR 2014-02-12, i. k. 2014-01439</text:span></text:p>
      <text:p text:style-name="P251"><text:span text:style-name="T252">Nr.<text:s/></text:span><text:a xlink:href="https://www.e-tar.lt/portal/legalAct.html?documentId=39fd0700981f11e5a6f4e928c954d72b" office:target-frame-name="_top" xlink:show="replace"><text:span text:style-name="T253">D1-864</text:span></text:a><text:span text:style-name="T254">, 2015-11-30, paskelbta TAR 2015-12-01, i. k. 2015-19099</text:span></text:p>
      <text:p text:style-name="Normal"/>
      <text:p text:style-name="P255">18. Jei dėl<text:s/>pasikeitusios teisinės, ekonominės ar ekologinės situacijos ar kitų aplinkybių Programą būtina keisti, savivaldybės vykdomoji institucija ar jos įgaliota įstaiga pakeistą Programą teikia derinti šių Nuostatų nustatyta tvarka.</text:p>
      <text:p text:style-name="P256"/>
      <text:p text:style-name="P257"><text:span text:style-name="T258">IV</text:span><text:span text:style-name="T259">.<text:s/></text:span><text:span text:style-name="T260">SAVIVALDYBIŲ<text:s/></text:span><text:span text:style-name="T261">APLINKOS MONITORINGO KONTROLĖ</text:span></text:p>
      <text:p text:style-name="P262"/>
      <text:p text:style-name="P263"><text:span text:style-name="T264">19</text:span><text:span text:style-name="T265">. Programos vykdymą, monitoringo duomenų kokybę, taip pat ar taikomi metodai atitinka teisės aktus, kontroliuoja Aplinkos apsaugos departamentas prie Aplinkos ministerijos (toliau – AAD).</text:span><text:s/></text:p>
      <text:p text:style-name="P266">Punkto pakeitimai:</text:p>
      <text:p text:style-name="P267"><text:span text:style-name="T268">Nr.<text:s/></text:span><text:a xlink:href="https://www.e-tar.lt/portal/legalAct.html?documentId=77deabe093cc11e380b38b32042e57ec" office:target-frame-name="_top" xlink:show="replace"><text:span text:style-name="T269">D1-129</text:span></text:a><text:span text:style-name="T270">, 2014-02-11, paskelbta TAR 2014-02-12, i. k. 2014-01439</text:span></text:p>
      <text:p text:style-name="P271"><text:span text:style-name="T272">Nr.<text:s/></text:span><text:a xlink:href="https://www.e-tar.lt/portal/legalAct.html?documentId=0cc6e8807b8111e8ae2bfd1913d66d57" office:target-frame-name="_top" xlink:show="replace"><text:span text:style-name="T273">D1-621</text:span></text:a><text:span text:style-name="T274">, 2018-06-28, paskelbta TAR 2018-06-29, i. k. 2018-10896</text:span></text:p>
      <text:p text:style-name="Normal"/>
      <text:p text:style-name="P275"><text:span text:style-name="T276">20</text:span><text:span text:style-name="T277">. AAD turi teisę iš savivaldybės vykdomosios institucijos ar jos įgaliotos įstaigos reikalauti papildomos informacijos, susijusios su Programos vykdymu ir reikalingos savivaldybių a</text:span><text:span text:style-name="T278">plinkos monitoringo kontrolei užtikrinti.</text:span><text:s/></text:p>
      <text:p text:style-name="P279">Punkto pakeitimai:</text:p>
      <text:p text:style-name="P280"><text:span text:style-name="T281">Nr.<text:s/></text:span><text:a xlink:href="https://www.e-tar.lt/portal/legalAct.html?documentId=0cc6e8807b8111e8ae2bfd1913d66d57" office:target-frame-name="_top" xlink:show="replace"><text:span text:style-name="T282">D1-621</text:span></text:a><text:span text:style-name="T283">, 2018-06-28, paskelbta TAR 2018-06-29, i. k. 2018-10896</text:span></text:p>
      <text:p text:style-name="Normal"/>
      <text:p text:style-name="P284"><text:span text:style-name="T285">V</text:span><text:span text:style-name="T286">.<text:s/></text:span><text:span text:style-name="T287">SAVIVALDYBIŲ APLINK</text:span><text:span text:style-name="T288">OS MONITORINGO DUOMENŲ IR INFORMACIJOS KAUPIMAS, SAUGOJIMAS BEI PATEIKIMAS</text:span></text:p>
      <text:p text:style-name="P289"/>
      <text:p text:style-name="P290">21. Savivaldybių aplinkos monitoringo duomenys renkami, kaupiami ir saugomi savivaldybių institucijų nustatyta tvarka.</text:p>
      <text:p text:style-name="P291">22. Savivaldybių aplinkos monitoringo duomenys ir ataskaitos yra nuolatinio saugojimo.</text:p>
      <text:p text:style-name="P292">23. Savivaldybių aplinkos monitoringo duomenys bei ataskaitos (metinės ir galutinė) turi būti skelbiamos savivaldybių interneto svetainėse.</text:p>
      <text:p text:style-name="P293"><text:span text:style-name="T294">24</text:span><text:span text:style-name="T295">. Savivaldybių aplinkos monitoringo duomenys bei ataskaitos (metinė ir g</text:span><text:span text:style-name="T296">alutinė) teikiami AAA ir kitoms Programoje nurodytoms institucijoms Programoje nustatytais terminais ir šia tvarka:</text:span></text:p>
      <text:p text:style-name="P297"><text:span text:style-name="T298">24.1</text:span><text:span text:style-name="T299">. AAA aplinkos oro ir paviršinio vandens savivaldybių aplinkos monitoringo duomenys teikiami naudojant informacinę sistemą „Aplinkos i</text:span><text:span text:style-name="T300">nformacijos valdymo integruota kompiuterinė sistema“ (toliau – IS „AIVIKS“) arba duomenys teikiami Programoje nurodyta forma;</text:span><text:s/></text:p>
      <text:p text:style-name="P301">Punkto pakeitimai:</text:p>
      <text:p text:style-name="P302"><text:span text:style-name="T303">Nr.<text:s/></text:span><text:a xlink:href="https://www.e-tar.lt/portal/legalAct.html?documentId=39fd0700981f11e5a6f4e928c954d72b" office:target-frame-name="_top" xlink:show="replace"><text:span text:style-name="T304">D1-864</text:span></text:a><text:span text:style-name="T305">,<text:s/></text:span><text:span text:style-name="T306">2015-11-30, paskelbta TAR 2015-12-01, i. k. 2015-19099</text:span></text:p>
      <text:p text:style-name="Normal"/>
      <text:p text:style-name="P307"><text:span text:style-name="T308">24.2</text:span><text:span text:style-name="T309">. kiti šių Nuostatų 24.1 punkte nenurodyti duomenys <text:s/>ir ataskaitos teikiami Programoje nurodyta forma.</text:span></text:p>
      <text:p text:style-name="P310">Punkto pakeitimai:</text:p>
      <text:p text:style-name="P311"><text:span text:style-name="T312">Nr.<text:s/></text:span><text:a xlink:href="https://www.e-tar.lt/portal/legalAct.html?documentId=77deabe093cc11e380b38b32042e57ec" office:target-frame-name="_top" xlink:show="replace"><text:span text:style-name="T313">D1-129</text:span></text:a><text:span text:style-name="T314">, 2014-02-11, paskelbta TAR 2014-02-12, i. k. 2014-01439</text:span></text:p>
      <text:p text:style-name="Normal"/>
      <text:p text:style-name="P315">25. Savivaldybių aplinkos monitoringo duomenys bei ataskaitos kitoms valstybės, savivaldybių<text:s/>institucijoms, mokslo įstaigoms, juridiniams ir fiziniams asmenims teikiama įstatymų bei kitų teisės aktų nustatyta tvarka.</text:p>
      <text:p text:style-name="P316">26. Savivaldybių aplinkos monitoringo duomenys ir ataskaitos užsienio valstybėms ir tarptautinėms organizacijoms teikiama teisės aktų ir tarptautinių susitarimų nustatyta tvarka.</text:p>
      <text:p text:style-name="P317"/>
      <text:p text:style-name="P318"><text:span text:style-name="T319">VI</text:span><text:span text:style-name="T320">.<text:s/></text:span><text:span text:style-name="T321">BAIGIAMOSIOS NUOSTATOS</text:span></text:p>
      <text:p text:style-name="P322"/>
      <text:p text:style-name="P323">27. Atliekant savivaldybės teritorijos gamtinės aplinkos būklės vertinimą gali būti naudojami ir ūkio subjektų vykdomo aplinkos monitoringo duomenys.</text:p>
      <text:p text:style-name="P324">28. Juridiniai ar fiziniai asmenys, pažeidę Nuostatų reikalavimus, atsako Lietuvos Respublikos įstatymų nustatyta tvarka.</text:p>
      <text:p text:style-name="P325">______________</text:p>
      <text:p text:style-name="P326">Priedo pakeitimai:</text:p>
      <text:p text:style-name="P327"><text:span text:style-name="T328">Nr.<text:s/></text:span><text:a xlink:href="https://www.e-tar.lt/portal/legalAct.html?documentId=TAR.72C6C8BE2FF0" office:target-frame-name="_top" xlink:show="replace"><text:span text:style-name="T329">D1-380</text:span></text:a><text:span text:style-name="T330">, 2007-07-03,</text:span><text:span text:style-name="T331"><text:s/>Žin., 2007, Nr. 76-3035 (2007-07-10), i. k. 107301MISAK00D1-380</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72C6C8BE2FF0" office:target-frame-name="_top" xlink:show="replace"><text:span text:style-name="T343">D1-380</text:span></text:a><text:span text:style-name="T344">, 2007-07-03, Žin., 2007,<text:s/></text:span><text:span text:style-name="T345">Nr. 76-3035 (2007-07-10), i. k. 107301MISAK00D1-380</text:span></text:p>
      <text:p text:style-name="P346"><text:span text:style-name="T347">Dėl aplinkos ministro 2004 m. rugpjūčio 16 d. įsakymo Nr. D1-436 "Dėl Bendrųjų savivaldybių aplinkos monitoringo nuostat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pan><text:span text:style-name="T355">.<text:s/></text:span><text:a xlink:href="https://www.e-tar.lt/portal/legalAct.html?documentId=TAR.BB4075B07867" office:target-frame-name="_top" xlink:show="replace"><text:span text:style-name="T356">D1-810</text:span></text:a><text:span text:style-name="T357">, 2009-12-28, Žin., 2009, Nr. 159-7262 (2009-12-31), i. k. 109301MISAK00D1-810</text:span></text:p>
      <text:p text:style-name="P358"><text:span text:style-name="T359">Dėl aplinkos ministro 2004 m. rugpjūčio 16 d. įsakymo Nr. D1-436 "Dėl Bendrųjų savivald</text:span><text:span text:style-name="T360">ybių aplinkos monitoringo nuostatų patvirtinimo" pakeitimo</text:span></text:p>
      <text:p text:style-name="P361"/>
      <text:p text:style-name="P362"><text:span text:style-name="T363">3.</text:span></text:p>
      <text:p text:style-name="P364"><text:span text:style-name="T365">Lietuvos Respublikos aplinkos ministerija, Įsakymas</text:span></text:p>
      <text:p text:style-name="P366"><text:span text:style-name="T367">Nr.<text:s/></text:span><text:a xlink:href="https://www.e-tar.lt/portal/legalAct.html?documentId=TAR.E33487EC04BA" office:target-frame-name="_top" xlink:show="replace"><text:span text:style-name="T368">D1-338</text:span></text:a><text:span text:style-name="T369">, 2012-04-23, Žin., 2012, Nr. 50-2492<text:s/></text:span><text:span text:style-name="T370">(2012-04-28), i. k. 112301MISAK00D1-338</text:span></text:p>
      <text:p text:style-name="P371"><text:span text:style-name="T372">Dėl Lietuvos Respublikos aplinkos ministro 2004 m. rugpjūčio 16 d. įsakymo Nr. D1-436 "Dėl Bendrųjų savivaldybių aplinkos monitoringo nuostatų patvirtinimo" pakeitimo</text:span></text:p>
      <text:p text:style-name="P373"/>
      <text:p text:style-name="P374"><text:span text:style-name="T375">4.</text:span></text:p>
      <text:p text:style-name="P376"><text:span text:style-name="T377">Lietuvos Respublikos aplinkos ministerija, Įs</text:span><text:span text:style-name="T378">akymas</text:span></text:p>
      <text:p text:style-name="P379"><text:span text:style-name="T380">Nr.<text:s/></text:span><text:a xlink:href="https://www.e-tar.lt/portal/legalAct.html?documentId=77deabe093cc11e380b38b32042e57ec" office:target-frame-name="_top" xlink:show="replace"><text:span text:style-name="T381">D1-129</text:span></text:a><text:span text:style-name="T382">, 2014-02-11, paskelbta TAR 2014-02-12, i. k. 2014-01439</text:span></text:p>
      <text:soft-page-break/>
      <text:p text:style-name="P383"><text:span text:style-name="T384">Dėl Lietuvos Respublikos aplinkos ministro 2004 m. rugpjūčio 16 d. įsakymo Nr. D1-43</text:span><text:span text:style-name="T385">6 "Dėl Bendrųjų savivaldybių aplinkos monitoringo nuostatų patvirtinimo“ pakeitimo</text:span></text:p>
      <text:p text:style-name="P386"/>
      <text:p text:style-name="P387"><text:span text:style-name="T388">5.</text:span></text:p>
      <text:p text:style-name="P389"><text:span text:style-name="T390">Lietuvos Respublikos aplinkos ministerija, Įsakymas</text:span></text:p>
      <text:p text:style-name="P391"><text:span text:style-name="T392">Nr.<text:s/></text:span><text:a xlink:href="https://www.e-tar.lt/portal/legalAct.html?documentId=39fd0700981f11e5a6f4e928c954d72b" office:target-frame-name="_top" xlink:show="replace"><text:span text:style-name="T393">D1-864</text:span></text:a><text:span text:style-name="T394">, 2015-11</text:span><text:span text:style-name="T395">-30, paskelbta TAR 2015-12-01, i. k. 2015-19099</text:span></text:p>
      <text:p text:style-name="P396"><text:span text:style-name="T397">Dėl Lietuvos Respublikos aplinkos ministro 2004 m. rugpjūčio 16 d. įsakymo Nr. D1-436 „Dėl Bendrųjų savivaldybių aplinkos monitoringo nuostatų patvirtinimo“ pakeitimo</text:span></text:p>
      <text:p text:style-name="P398"/>
      <text:p text:style-name="P399"><text:span text:style-name="T400">6.</text:span></text:p>
      <text:p text:style-name="P401"><text:span text:style-name="T402">Lietuvos Respublikos aplinkos ministe</text:span><text:span text:style-name="T403">rija, Įsakymas</text:span></text:p>
      <text:p text:style-name="P404"><text:span text:style-name="T405">Nr.<text:s/></text:span><text:a xlink:href="https://www.e-tar.lt/portal/legalAct.html?documentId=0cc6e8807b8111e8ae2bfd1913d66d57" office:target-frame-name="_top" xlink:show="replace"><text:span text:style-name="T406">D1-621</text:span></text:a><text:span text:style-name="T407">, 2018-06-28, paskelbta TAR 2018-06-29, i. k. 2018-10896</text:span></text:p>
      <text:p text:style-name="P408"><text:span text:style-name="T409">Dėl Lietuvos Respublikos aplinkos ministro 2004 m. rugpjūčio 16 d. įsakymo N</text:span><text:span text:style-name="T410">r. D1-436 „Dėl Bendrųjų savivaldybių aplinkos monitoring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1"><text:page-number text:fixed="false">5</text:page-number></text:p>
        <text:p text:style-name="Header"/>
      </style:header>
      <style:footer>
        <text:p text:style-name="P82"/>
      </style:footer>
    </style:master-page>
    <style:master-page style:next-style-name="MP1" style:name="MPF1" style:page-layout-name="PL1">
      <style:header>
        <text:p text:style-name="Header"/>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6" meta:paragraph-count="196" meta:word-count="2179" meta:character-count="18113" meta:row-count="556" meta:non-whitespace-character-count="16130"/>
  </office:meta>
</office:document-meta>
</file>