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6">Suvestinė redakcija nuo 2014-07-01 iki 2015-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text:span text:style-name="T98">12</text:span><text:span text:style-name="T99">. Savivaldybės vykdomoji institucija ar jos įgaliota įstaiga Programą (3 egz. spausdinto teksto ir įrašytą į magneti</text:span><text:span text:style-name="T100">nę laikmeną) pateikia derinti Aplinkos apsaugos agentūrai (toliau – AAA).</text:span><text:s/></text:p>
      <text:p text:style-name="P101">Punkto pakeitimai:</text:p>
      <text:p text:style-name="P102"><text:span text:style-name="T103">Nr.<text:s/></text:span><text:a xlink:href="https://www.e-tar.lt/portal/legalAct.html?documentId=77deabe093cc11e380b38b32042e57ec" office:target-frame-name="_top" xlink:show="replace"><text:span text:style-name="T104">D1-129</text:span></text:a><text:span text:style-name="T105">, 2014-02-11, paskelbta TAR 2014-02-12, i. k.<text:s/></text:span><text:span text:style-name="T106">2014-01439</text:span></text:p>
      <text:p text:style-name="Normal"/>
      <text:p text:style-name="P107"><text:span text:style-name="T108">13</text:span><text:span text:style-name="T109">. AAA ne vėliau kaip per 10 darbo dienų įvertina pateiktą Programą ir, atsižvelgdama į derinamos Programos struktūrą, teikia Programą kartu su savo pastabomis pagal kompetenciją derinti:</text:span></text:p>
      <text:p text:style-name="P110"><text:span text:style-name="T111">13.1</text:span><text:span text:style-name="T112">. Lietuvos geologijos tarnybai prie Aplinkos<text:s/></text:span><text:span text:style-name="T113">ministerijos, jei Programa apima žemės gelmių, požeminio vandens ir dirvožemio monitoringą;</text:span></text:p>
      <text:p text:style-name="P114"><text:span text:style-name="T115">13.2</text:span><text:span text:style-name="T116">. Aplinkos ministerijai, jei Programa apima kraštovaizdžio (išskyrus jūros kranto dinamikos) ir gyvosios gamtos monitoringą.</text:span></text:p>
      <text:p text:style-name="P117">Punkto pakeitimai:</text:p>
      <text:p text:style-name="P118"><text:span text:style-name="T119">Nr.<text:s/></text:span><text:a xlink:href="https://www.e-tar.lt/portal/legalAct.html?documentId=77deabe093cc11e380b38b32042e57ec" office:target-frame-name="_top" xlink:show="replace"><text:span text:style-name="T120">D1-129</text:span></text:a><text:span text:style-name="T121">, 2014-02-11, paskelbta TAR 2014-02-12, i. k. 2014-01439</text:span></text:p>
      <text:p text:style-name="Normal"/>
      <text:p text:style-name="P122"><text:span text:style-name="T123">14</text:span><text:span text:style-name="T124">. Institucijos, nurodytos šių Nuostatų 13.1–13.2 punktuose, išnagrinėja pateiktą Programą<text:s/></text:span><text:span text:style-name="T125">ir ne vėliau kaip per 10 darbo dienų nuo programos gavimo iš AAA dienos pateikia raštu savo pastabas ir pasiūlymus AAA arba raštu derina Programą.</text:span><text:s/></text:p>
      <text:p text:style-name="P126">Punkto pakeitimai:</text:p>
      <text:p text:style-name="P127"><text:span text:style-name="T128">Nr.<text:s/></text:span><text:a xlink:href="https://www.e-tar.lt/portal/legalAct.html?documentId=77deabe093cc11e380b38b32042e57ec" office:target-frame-name="_top" xlink:show="replace"><text:span text:style-name="T129">D1-129</text:span></text:a><text:span text:style-name="T130">, 2014-02-11, paskelbta TAR 2014-02-12, i. k. 2014-01439</text:span></text:p>
      <text:p text:style-name="Normal"/>
      <text:p text:style-name="P131"><text:span text:style-name="T132">15</text:span><text:span text:style-name="T133">. AAA apibendrina iš kitų institucijų gautas pastabas ir ne vėliau kaip per 10 darbo dienų po pastabų gavimo iš visų Programą derinusių institucijų dienos raštu pateikia api</text:span><text:span text:style-name="T134">bendrintas pastabas savivaldybės vykdomajai institucijai arba jos įgaliotai įstaigai, teikusiai Programą derinti, arba raštu derina Programą.</text:span><text:s/></text:p>
      <text:p text:style-name="P135">Punkto pakeitimai:</text:p>
      <text:p text:style-name="P136"><text:span text:style-name="T137">Nr.<text:s/></text:span><text:a xlink:href="https://www.e-tar.lt/portal/legalAct.html?documentId=77deabe093cc11e380b38b32042e57ec" office:target-frame-name="_top" xlink:show="replace"><text:span text:style-name="T138">D1-129</text:span></text:a><text:span text:style-name="T139">, 2014-02-11, paskelbta TAR 2014-02-12, i. k. 2014-01439</text:span></text:p>
      <text:p text:style-name="Normal"/>
      <text:p text:style-name="P140"><text:span text:style-name="T141">16</text:span><text:span text:style-name="T142">. AAA vadovo sprendimu, kai Programai vertinti reikalinga nepriklausomų specialistų ekspertizė, terminai, nurodyti šių Nuostatų 13, 14 punktuose, gali būti pratęsti, tačiau bendr</text:span><text:span text:style-name="T143">a Programos derinimo procedūra, apimanti šių Nuostatų 13–15 punktuose išvardytus veiksmus, turi būti ne ilgesnė, kaip 3 mėnesiai nuo Programos gavimo AAA dienos.</text:span><text:s/></text:p>
      <text:p text:style-name="P144">Punkto pakeitimai:</text:p>
      <text:p text:style-name="P145"><text:span text:style-name="T146">Nr.<text:s/></text:span><text:a xlink:href="https://www.e-tar.lt/portal/legalAct.html?documentId=77deabe093cc11e380b38b32042e57ec" office:target-frame-name="_top" xlink:show="replace"><text:span text:style-name="T147">D1-129</text:span></text:a><text:span text:style-name="T148">, 2014-02-11, paskelbta TAR 2014-02-12, i. k. 2014-01439</text:span></text:p>
      <text:p text:style-name="Normal"/>
      <text:p text:style-name="P149"><text:span text:style-name="T150">17</text:span><text:span text:style-name="T151">. Savivaldybės vykdomoji institucija ar jos įgaliota įstaiga, teikusi Programą derinti, ga</text:span><text:span text:style-name="T152">vusi pastabas ir pasiūlymus iš AAA, Programą patikslina ir pateikia pakartotinai derinti šių Nuostatų nustatyta tvarka. Pakartotiniam derinimui pateikta Programa derinama šių Nuostatų 13–16 punktuose nustatyta tvarka.</text:span><text:s/></text:p>
      <text:p text:style-name="P153">Punkto pakeitimai:</text:p>
      <text:p text:style-name="P154"><text:span text:style-name="T155">Nr.<text:s/></text:span><text:a xlink:href="https://www.e-tar.lt/portal/legalAct.html?documentId=77deabe093cc11e380b38b32042e57ec" office:target-frame-name="_top" xlink:show="replace"><text:span text:style-name="T156">D1-129</text:span></text:a><text:span text:style-name="T157">, 2014-02-11, paskelbta TAR 2014-02-12, i. k. 2014-01439</text:span></text:p>
      <text:p text:style-name="Normal"/>
      <text:p text:style-name="P158">18. Jei dėl pasikeitusios teisinės, ekonominės ar ekologinės situacijos ar kitų aplinkybių Programą būtina keisti, savivaldybės vykdomoji institucija ar jos įgaliota įstaiga pakeistą Programą teikia derinti šių Nuostatų nustatyta tvarka.</text:p>
      <text:p text:style-name="P159"/>
      <text:p text:style-name="P160"><text:span text:style-name="T161">IV</text:span><text:span text:style-name="T162">.<text:s/></text:span><text:span text:style-name="T163">SAVIVALDYBIŲ APLINKOS MONITORINGO KONTROLĖ</text:span></text:p>
      <text:p text:style-name="P164"/>
      <text:p text:style-name="P165"><text:span text:style-name="T166">19</text:span><text:span text:style-name="T167">. Programos vykdymą, monitoringo duomenų kokybę, taip pat ar<text:s/></text:span><text:span text:style-name="T168">taikomi metodai atitinka teisės aktus, kontroliuoja atitinkami regionų aplinkos apsaugos departamentai (toliau – RAAD).</text:span><text:s/></text:p>
      <text:p text:style-name="P169">Punkto pakeitimai:</text:p>
      <text:p text:style-name="P170"><text:span text:style-name="T171">Nr.<text:s/></text:span><text:a xlink:href="https://www.e-tar.lt/portal/legalAct.html?documentId=77deabe093cc11e380b38b32042e57ec" office:target-frame-name="_top" xlink:show="replace"><text:span text:style-name="T172">D1-129</text:span></text:a><text:span text:style-name="T173">,<text:s/></text:span><text:span text:style-name="T174">2014-02-11, paskelbta TAR 2014-02-12, i. k. 2014-01439</text:span></text:p>
      <text:p text:style-name="Normal"/>
      <text:p text:style-name="P175">20. RAAD turi teisę iš savivaldybės vykdomosios institucijos ar jos įgaliotos įstaigos reikalauti papildomos informacijos, susijusios su Programos vykdymu ir reikalingos savivaldybių aplinkos monitoringo kontrolei užtikrinti.</text:p>
      <text:p text:style-name="P176"/>
      <text:p text:style-name="P177"><text:span text:style-name="T178">V</text:span><text:span text:style-name="T179">.<text:s/></text:span><text:span text:style-name="T180">SAVIVALDYBIŲ APLINKOS MONITORINGO DUOMENŲ IR INFORMACIJOS KAUPIMAS, SAUGOJIMAS BEI PATEIKIMAS</text:span></text:p>
      <text:p text:style-name="P181"/>
      <text:p text:style-name="P182">21. Savivaldybių aplinkos monitoringo duomenys renkami, kaupiami ir saugomi savivaldybių institucijų nustatyta tvarka.</text:p>
      <text:p text:style-name="P183">22. Savivaldybių aplinkos monitoringo duomenys ir ataskaitos yra nuolatinio saugojimo.</text:p>
      <text:p text:style-name="P184">23. Savivaldybių aplinkos monitoringo duomenys bei ataskaitos (metinės ir galutinė) turi būti skelbiamos savivaldybių interneto svetainėse.</text:p>
      <text:p text:style-name="P185"><text:span text:style-name="T186">24</text:span><text:span text:style-name="T187">.<text:s/></text:span><text:span text:style-name="T188">Savivaldybių aplinkos monitoringo duomenys bei ataskaitos (metinė ir galutinė) teikiami AAA ir kitoms Programoje nurodytoms institucijoms Programoje nustatytais terminais ir šia tvarka:</text:span></text:p>
      <text:p text:style-name="P189"><text:span text:style-name="T190">24.1</text:span><text:span text:style-name="T191">. AAA aplinkos oro ir paviršinio vandens savivaldybių aplinkos m</text:span><text:span text:style-name="T192">onitoringo duomenys teikiami naudojant informacinę sistemą „Aplinkos informacijos valdymo integruota kompiuterinė sistema“ (toliau – IS „AIVIKS“). Jei pateikti nurodytų duomenų naudojant IS „AIVIKS“ nėra techninių galimybių, duomenys teikiami Programoje nu</text:span><text:span text:style-name="T193">rodyta forma. Duomenis, pateiktus nenaudojant IS „AIVIKS“, AAA suveda į IS „AIVIKS“;<text:s/></text:span></text:p>
      <text:p text:style-name="P194"><text:span text:style-name="T195">24.2</text:span><text:span text:style-name="T196">. kiti šių Nuostatų 24.1 punkte nenurodyti duomenys <text:s/>ir ataskaitos teikiami Programoje nurodyta forma.</text:span></text:p>
      <text:p text:style-name="P197">Punkto pakeitimai:</text:p>
      <text:p text:style-name="P198"><text:span text:style-name="T199">Nr.<text:s/></text:span><text:a xlink:href="https://www.e-tar.lt/portal/legalAct.html?documentId=77deabe093cc11e380b38b32042e57ec" office:target-frame-name="_top" xlink:show="replace"><text:span text:style-name="T200">D1-129</text:span></text:a><text:span text:style-name="T201">, 2014-02-11, paskelbta TAR 2014-02-12, i. k. 2014-01439</text:span></text:p>
      <text:p text:style-name="Normal"/>
      <text:p text:style-name="P202">25. Savivaldybių aplinkos monitoringo duomenys bei ataskaitos kitoms valstybės, savivaldybių institucijoms, mokslo įstaigoms, juridiniams ir fiziniams asmenims teikiama įstatymų bei kitų teisės aktų nustatyta tvarka.</text:p>
      <text:p text:style-name="P203">26. Savivaldybių aplinkos monitoringo duomenys ir ataskaitos užsienio valstybėms ir tarptautinėms organizacijoms teikiama teisės aktų ir tarptautinių susitarimų nustatyta tvarka.</text:p>
      <text:p text:style-name="P204"/>
      <text:p text:style-name="P205"><text:span text:style-name="T206">VI</text:span><text:span text:style-name="T207">.<text:s/></text:span><text:span text:style-name="T208">BAIGIAMOSIOS NUOSTATOS</text:span></text:p>
      <text:p text:style-name="P209"/>
      <text:p text:style-name="P210">27. Atliekant savivaldybės teritorijos gamtinės aplinkos būklės vertinimą gali būti naudojami ir ūkio subjektų vykdomo aplinkos monitoringo duomenys.</text:p>
      <text:p text:style-name="P211">28. Juridiniai ar fiziniai asmenys, pažeidę<text:s/>Nuostatų reikalavimus, atsako Lietuvos Respublikos įstatymų nustatyta tvarka.</text:p>
      <text:p text:style-name="P212">______________</text:p>
      <text:p text:style-name="P213">Priedo pakeitimai:</text:p>
      <text:p text:style-name="P214"><text:span text:style-name="T215">Nr.<text:s/></text:span><text:a xlink:href="https://www.e-tar.lt/portal/legalAct.html?documentId=TAR.72C6C8BE2FF0" office:target-frame-name="_top" xlink:show="replace"><text:span text:style-name="T216">D1-380</text:span></text:a><text:span text:style-name="T217">, 2007-07-03, Žin., 2007, Nr. 76-3035<text:s/></text:span><text:span text:style-name="T218">(2007-07-10), i. k. 107301MISAK00D1-380</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aplinkos ministerija, Įsakymas</text:span></text:p>
      <text:p text:style-name="P228"><text:span text:style-name="T229">Nr.<text:s/></text:span><text:a xlink:href="https://www.e-tar.lt/portal/legalAct.html?documentId=TAR.72C6C8BE2FF0" office:target-frame-name="_top" xlink:show="replace"><text:span text:style-name="T230">D1-380</text:span></text:a><text:span text:style-name="T231">, 2007-07-03, Žin., 2007, Nr. 76-3035 (2007-07-10),<text:s/></text:span><text:span text:style-name="T232">i. k. 107301MISAK00D1-380</text:span></text:p>
      <text:p text:style-name="P233"><text:span text:style-name="T234">Dėl aplinkos ministro 2004 m. rugpjūčio 16 d. įsakymo Nr. D1-436 "Dėl Bendrųjų savivaldybių aplinkos monitoringo nuostatų patvirtinimo" pakeitimo</text:span></text:p>
      <text:p text:style-name="P235"/>
      <text:p text:style-name="P236"><text:span text:style-name="T237">2.</text:span></text:p>
      <text:p text:style-name="P238"><text:span text:style-name="T239">Lietuvos Respublikos aplinkos ministerija, Įsakymas</text:span></text:p>
      <text:p text:style-name="P240"><text:span text:style-name="T241">Nr.<text:s/></text:span><text:a xlink:href="https://www.e-tar.lt/portal/legalAct.html?documentId=TAR.BB4075B07867" office:target-frame-name="_top" xlink:show="replace"><text:span text:style-name="T242">D1-810</text:span></text:a><text:span text:style-name="T243">, 2009-12-28, Žin., 2009, Nr. 159-7262 (2009-12-31), i. k. 109301MISAK00D1-810</text:span></text:p>
      <text:p text:style-name="P244"><text:span text:style-name="T245">Dėl aplinkos ministro 2004 m. rugpjūčio 16 d. įsakymo Nr. D1-436 "Dėl Bendrųjų savivaldybių aplinkos monitoringo<text:s/></text:span><text:span text:style-name="T246">nuostatų patvirtinimo" pakeitimo</text:span></text:p>
      <text:p text:style-name="P247"/>
      <text:p text:style-name="P248"><text:span text:style-name="T249">3.</text:span></text:p>
      <text:p text:style-name="P250"><text:span text:style-name="T251">Lietuvos Respublikos aplinkos ministerija, Įsakymas</text:span></text:p>
      <text:p text:style-name="P252"><text:span text:style-name="T253">Nr.<text:s/></text:span><text:a xlink:href="https://www.e-tar.lt/portal/legalAct.html?documentId=TAR.E33487EC04BA" office:target-frame-name="_top" xlink:show="replace"><text:span text:style-name="T254">D1-338</text:span></text:a><text:span text:style-name="T255">, 2012-04-23, Žin., 2012, Nr. 50-2492 (2012-04-28), i. k. 112301MISAK00D1-3</text:span><text:span text:style-name="T256">38</text:span></text:p>
      <text:p text:style-name="P257"><text:span text:style-name="T258">Dėl Lietuvos Respublikos aplinkos ministro 2004 m. rugpjūčio 16 d. įsakymo Nr. D1-436 "Dėl Bendrųjų savivaldybių aplinkos monitoringo nuostatų patvirtinimo" pakeitimo</text:span></text:p>
      <text:p text:style-name="P259"/>
      <text:p text:style-name="P260"><text:span text:style-name="T261">4.</text:span></text:p>
      <text:p text:style-name="P262"><text:span text:style-name="T263">Lietuvos Respublikos aplinkos ministerija, Įsakymas</text:span></text:p>
      <text:p text:style-name="P264"><text:span text:style-name="T265">Nr.<text:s/></text:span><text:a xlink:href="https://www.e-tar.lt/portal/legalAct.html?documentId=77deabe093cc11e380b38b32042e57ec" office:target-frame-name="_top" xlink:show="replace"><text:span text:style-name="T266">D1-129</text:span></text:a><text:span text:style-name="T267">, 2014-02-11, paskelbta TAR 2014-02-12, i. k. 2014-01439</text:span></text:p>
      <text:p text:style-name="P268"><text:span text:style-name="T269">Dėl Lietuvos Respublikos aplinkos ministro 2004 m. rugpjūčio 16 d. įsakymo Nr. D1-436 "Dėl Bendrųjų savivaldybių aplinkos</text:span><text:span text:style-name="T270"><text:s/>monitoringo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5" meta:paragraph-count="155" meta:word-count="1617" meta:character-count="13336" meta:row-count="395" meta:non-whitespace-character-count="11874"/>
  </office:meta>
</office:document-meta>
</file>