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keep-together="always" fo:widows="0" fo:orphans="0" fo:break-before="page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10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1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117" style:family="table-column">
      <style:table-column-properties style:column-width="0.6215in" style:use-optimal-column-width="false"/>
    </style:style>
    <style:style style:name="TableColumn118" style:family="table-column">
      <style:table-column-properties style:column-width="1.7736in" style:use-optimal-column-width="false"/>
    </style:style>
    <style:style style:name="TableColumn119" style:family="table-column">
      <style:table-column-properties style:column-width="3.9034in" style:use-optimal-column-width="false"/>
    </style:style>
    <style:style style:name="Table116" style:family="table">
      <style:table-properties style:width="6.2986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31" style:family="table-cell">
      <style:table-cell-properties fo:border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vertical-align="middle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34in solid #000000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vertical-align="middle"/>
      <style:text-properties fo:color="#000000" fo:hyphenate="false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style:vertical-align="middle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34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style:vertical-align="middle"/>
      <style:text-properties fo:color="#000000" fo:hyphenate="false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style:vertical-align="middle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style:vertical-align="middle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style:vertical-align="middle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 style:font-style-complex="italic" fo:color="#000000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vertical-align="middle"/>
      <style:text-properties fo:color="#000000" fo:hyphenate="false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34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style:vertical-align="middle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181" style:family="table-cell">
      <style:table-cell-properties fo:border="0.0034in solid #000000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style:vertical-align="middle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style:vertical-align="middle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T190" style:parent-style-name="DefaultParagraphFont" style:family="text">
      <style:text-properties fo:color="#000000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style:vertical-align="middle"/>
      <style:text-properties fo:color="#000000" fo:hyphenate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vertical-align="middle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style:font-style-complex="italic" fo:color="#000000"/>
    </style:style>
    <style:style style:name="T199" style:parent-style-name="DefaultParagraphFont" style:family="text">
      <style:text-properties fo:color="#000000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style:vertical-align="middle"/>
      <style:text-properties fo:color="#000000" fo:hyphenate="false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style:vertical-align="middle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style:vertical-align="middle"/>
      <style:text-properties fo:color="#000000" fo:hyphenate="false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style:vertical-align="middle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style:vertical-align="middle"/>
      <style:text-properties fo:color="#000000" fo:hyphenate="false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vertical-align="middle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style:vertical-align="middle"/>
      <style:text-properties fo:color="#000000" fo:hyphenate="false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="0.0034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vertical-align="middle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style:vertical-align="middle"/>
      <style:text-properties fo:color="#000000" fo:hyphenate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vertical-align="middle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34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style:vertical-align="middle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style:font-style-complex="italic" fo:color="#000000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style:vertical-align="middle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34in solid #000000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vertical-align="middle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 style:min-row-height="0.0416in" style:use-optimal-row-height="false"/>
    </style:style>
    <style:style style:name="TableCell276" style:family="table-cell">
      <style:table-cell-properties fo:border="0.0034in solid #000000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style:vertical-align="middle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34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style:vertical-align="middle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Normal" style:family="paragraph">
      <style:paragraph-properties fo:widows="0" fo:orphans="0" style:vertical-align="middle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34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style:vertical-align="middle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font-style="italic" style:font-style-asian="italic" style:font-style-complex="italic" fo:color="#000000"/>
    </style:style>
    <style:style style:name="T300" style:parent-style-name="DefaultParagraphFont" style:family="text">
      <style:text-properties fo:color="#000000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34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style:vertical-align="middle"/>
      <style:text-properties fo:color="#000000" fo:hyphenate="false"/>
    </style:style>
    <style:style style:name="P304" style:parent-style-name="Normal" style:family="paragraph">
      <style:paragraph-properties fo:widows="0" fo:orphans="0"/>
    </style:style>
    <style:style style:name="TableCell305" style:family="table-cell">
      <style:table-cell-properties fo:border="0.0034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13" style:family="table-cell">
      <style:table-cell-properties fo:border="0.0034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style:vertical-align="middle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style:vertical-align="middle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style:font-style-complex="italic" fo:color="#000000"/>
    </style:style>
    <style:style style:name="T322" style:parent-style-name="DefaultParagraphFont" style:family="text">
      <style:text-properties fo:color="#000000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34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style:vertical-align="middle"/>
      <style:text-properties fo:color="#000000" fo:hyphenate="false"/>
    </style:style>
    <style:style style:name="TableCell326" style:family="table-cell">
      <style:table-cell-properties fo:border="0.0034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style:vertical-align="middle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 style:font-style-complex="italic" fo:color="#000000"/>
    </style:style>
    <style:style style:name="T330" style:parent-style-name="DefaultParagraphFont" style:family="text">
      <style:text-properties fo:color="#000000"/>
    </style:style>
    <style:style style:name="TableCell331" style:family="table-cell">
      <style:table-cell-properties fo:border="0.0034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style:vertical-align="middle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style="italic" style:font-style-asian="italic" style:font-style-complex="italic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13 iki 2012-06-30</text:span></text:p>
      <text:p text:style-name="P10"/>
      <text:p text:style-name="P11"><text:span text:style-name="T12">Įsakymas paskelbtas: Žin. 2004, Nr.<text:s/></text:span><text:a xlink:href="https://www.e-tar.lt/portal/legalAct.html?documentId=TAR.7B6390A69C91" office:target-frame-name="_top" xlink:show="replace"><text:span text:style-name="T13">130-4677</text:span></text:a><text:span text:style-name="T14">, i. k. 104301MISAK00D1-433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INVAZINIŲ LIETUVOJE ORGANIZMŲ RŪŠIŲ SĄRAŠO PATVIRTINIMO IR DĖL KAI KURIŲ APLINKOS MINISTRO ĮSAKYMŲ PRIPAŽINIMO NETEKUSIAIS GALIOS</text:p>
      <text:p text:style-name="P23"/>
      <text:p text:style-name="P24">2004 m. rugpjūčio 16 d. Nr. D1-433</text:p>
      <text:p text:style-name="P25">Vilnius</text:p>
      <text:p text:style-name="P26"/>
      <text:p text:style-name="P27"/>
      <text:p text:style-name="P28"><text:span text:style-name="T29">Vadovaudamasis Biologinės įvairovės konvencijos (Žin., 1995, Nr.<text:s/></text:span><text:a xlink:href="https://www.e-tar.lt/portal/lt/legalAct/TAR.FF27410A18B2" office:target-frame-name="_blank" xlink:show="new"><text:span text:style-name="T30">69-1662</text:span></text:a><text:span text:style-name="T31">) 8 straipsniu, Europos laukinės gamtos ir gamtinės aplinkos konvencijos (Žin., 1996</text:span><text:span text:style-name="T32">, Nr.<text:s/></text:span><text:a xlink:href="https://www.e-tar.lt/portal/lt/legalAct/TAR.5CF16BA7EA74" office:target-frame-name="_blank" xlink:show="new"><text:span text:style-name="T33">91-2126</text:span></text:a><text:span text:style-name="T34">) 11 straipsnio 2 dalimi, Lietuvos Respublikos laukinės gyvūnijos įstatymo (Žin., 1997, Nr.<text:s/></text:span><text:a xlink:href="https://www.e-tar.lt/portal/lt/legalAct/TAR.08F2F39FF20B" office:target-frame-name="_blank" xlink:show="new"><text:span text:style-name="T35">108-2726</text:span></text:a><text:span text:style-name="T36">; 2001, Nr. 110-3988) 7 straipsniu,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37">108-2727</text:span></text:a><text:span text:style-name="T38">; 2001, Nr. 110-3987) 16 straipsniu, Lietuvos Respublikos laukinės augalijos įstatymo (Žin., 1999, Nr.<text:s/></text:span><text:a xlink:href="https://www.e-tar.lt/portal/lt/legalAct/TAR.B810DCE56C74" office:target-frame-name="_blank" xlink:show="new"><text:span text:style-name="T39">60-1944</text:span></text:a><text:span text:style-name="T40">)<text:s/></text:span><text:span text:style-name="T41">6 straipsniu, Lietuvos Respublikos Vyriausybės 1999 m. gruodžio 20 d. nutarimu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42">109-3189</text:span></text:a><text:span text:style-name="T43">)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44">84-</text:span><text:span text:style-name="T45">2353</text:span></text:a><text:span text:style-name="T46">; 2002, Nr.<text:s/></text:span><text:a xlink:href="https://www.e-tar.lt/portal/lt/legalAct/TAR.003BDFD5EFB1" office:target-frame-name="_blank" xlink:show="new"><text:span text:style-name="T47">20-766</text:span></text:a><text:span text:style-name="T48">), 6.37 ir 11.5 punktais ir atsižvelgdamas į Invazinių rūšių kontrolės tarybos siūlymą:</text:span></text:p>
      <text:p text:style-name="P49"><text:span text:style-name="T50">1</text:span><text:span text:style-name="T51">. Tvirtinu</text:span><text:span text:style-name="T52"><text:s/>Invazinių Lietuvoje organizmų rūšių sąrašą (p</text:span><text:span text:style-name="T53">ridedama).</text:span></text:p>
      <text:p text:style-name="P54"><text:span text:style-name="T55">2</text:span><text:span text:style-name="T56">.<text:s/></text:span><text:span text:style-name="T57">Nustatau,</text:span><text:span text:style-name="T58"><text:s/>kad į šio įsakymo 1 punkte nurodytą sąrašą įrašytų rūšių organizmai kontroliuojami ar naikinami vadovaujantis Invazinių rūšių organizmų kontrolės ir naikinimo tvarka, patvirtinta aplinkos ministro 2002 m. liepos 1 d. įsakymu Nr.</text:span><text:span text:style-name="T59"><text:s/>352 „Dėl introdukcijos, reintrodukcijos ir perkėlimo tvarkos, invazinių rūšių organizmų kontrolės ir naikinimo tvarkos, invazinių rūšių kontrolės tarybos sudėties ir nuostatų, introdukcijos, reintrodukcijos ir perkėlimo programos patvirtinimo“ (Žin., 2002</text:span><text:span text:style-name="T60">, Nr.<text:s/></text:span><text:a xlink:href="https://www.e-tar.lt/portal/lt/legalAct/TAR.4F0F24D6E2BF" office:target-frame-name="_blank" xlink:show="new"><text:span text:style-name="T61">81-3505</text:span></text:a><text:span text:style-name="T62">).</text:span></text:p>
      <text:p text:style-name="P63"><text:span text:style-name="T64">3</text:span><text:span text:style-name="T65">.<text:s/></text:span><text:span text:style-name="T66">Įpareigoju</text:span><text:span text:style-name="T67"><text:s/>Aplinkos ministerijos Gamtos apsaugos departamentą organizuoti ir koordinuoti invazinių Lietuvoje organizmų rūšių stebėjimo ir kontrolės<text:s/></text:span><text:span text:style-name="T68">programų rengimą ir jų įgyvendinimą.</text:span></text:p>
      <text:p text:style-name="P69"><text:span text:style-name="T70">4</text:span><text:span text:style-name="T71">.<text:s/></text:span><text:span text:style-name="T72">Pripažįstu</text:span><text:span text:style-name="T73"><text:s/>netekusiais galios šiuos įsakymus:</text:span></text:p>
      <text:p text:style-name="P74"><text:span text:style-name="T75">4.1</text:span><text:span text:style-name="T76">. Lietuvos Respublikos aplinkos ministro 2000 m. birželio 1 d. įsakymą Nr. 217 „Dėl komisijos kenksmingų ir naikintinų laukinių augalų ir grybų rūšių sąrašui sud</text:span><text:span text:style-name="T77">aryti, jų naikinimo būdui nustatyti sudarymo“ (Žin., 2000, Nr.<text:s/></text:span><text:a xlink:href="https://www.e-tar.lt/portal/lt/legalAct/TAR.9364F1AC3F2F" office:target-frame-name="_blank" xlink:show="new"><text:span text:style-name="T78">46-1329</text:span></text:a><text:span text:style-name="T79">);</text:span></text:p>
      <text:p text:style-name="P80"><text:span text:style-name="T81">4.2</text:span><text:span text:style-name="T82">. Lietuvos Respublikos aplinkos ministro 2001 m. sausio 8 d. įsakymą Nr. 9 „Dėl komisijos K</text:span><text:span text:style-name="T83">enksmingų ir naikintinų laukinių augalų ir grybų rūšių sąrašui sudaryti nuostatų patvirtinimo“ (Žin., 2001, Nr.<text:s/></text:span><text:a xlink:href="https://www.e-tar.lt/portal/lt/legalAct/TAR.635B886F8953" office:target-frame-name="_blank" xlink:show="new"><text:span text:style-name="T84">4-105</text:span></text:a><text:span text:style-name="T85">);</text:span></text:p>
      <text:p text:style-name="P86"><text:span text:style-name="T87">4.3</text:span><text:span text:style-name="T88">. Lietuvos Respublikos aplinkos ministro 2001 m. sausio 8 d. įsakymą Nr. 10 „Dėl Kenksmingų ir naikintinų laukinių augalų ar grybų rūšių sąrašo, Atskirų laukinių augalų, kenksmingų žmonėms, gyvuliams bei vertingiems laukiniams augalams, naikinimo rekomenda</text:span><text:span text:style-name="T89">cijų patvirtinimo“ (Žin., 2001, Nr.<text:s/></text:span><text:a xlink:href="https://www.e-tar.lt/portal/lt/legalAct/TAR.7462A5AD5051" office:target-frame-name="_blank" xlink:show="new"><text:span text:style-name="T90">4-106</text:span></text:a><text:span text:style-name="T91">);</text:span></text:p>
      <text:p text:style-name="P92"><text:span text:style-name="T93">4.4</text:span><text:span text:style-name="T94">. Lietuvos Respublikos aplinkos ministro 2002 m. liepos 16 d. įsakymą Nr. 365 „Dėl aplinkos ministro 2000 m. birželio 1<text:s/></text:span><text:span text:style-name="T95">d. įsakymo Nr. 217 „Dėl komisijos kenksmingų ir naikintinų laukinių augalų ir grybų rūšių sąrašui sudaryti, jų naikinimo būdui nustatyti sudarymo“ pakeitimo“ (Žin., 2002, Nr.<text:s/></text:span><text:a xlink:href="https://www.e-tar.lt/portal/lt/legalAct/TAR.99D01C441937" office:target-frame-name="_blank" xlink:show="new"><text:span text:style-name="T96">79-3383</text:span></text:a><text:span text:style-name="T97">).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ARŪNAS KUNDROTAS</text:span></text:p>
      <text:p text:style-name="P104"/>
      <text:soft-page-break/>
      <text:p text:style-name="P105">PATVIRTINTA</text:p>
      <text:p text:style-name="P106">Lietuvos Respublikos aplinkos ministro<text:s/></text:p>
      <text:p text:style-name="P107">2004 m. rugpjūčio 16 d.<text:s/></text:p>
      <text:p text:style-name="P108">įsakymu Nr. D1-433<text:s/></text:p>
      <text:p text:style-name="P109">(Lietuvos Respublikos aplinkos ministro<text:s/></text:p>
      <text:p text:style-name="P110">2009 m. lapkričio 9 d.<text:s/></text:p>
      <text:p text:style-name="P111">įsakymo Nr. D1-663 redakcija)</text:p>
      <text:p text:style-name="P112"/>
      <text:p text:style-name="P113"><text:span text:style-name="T114">INVAZINIŲ LIETUVOJE ORGANIZMŲ RŪŠI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text:s/></text:p>
          </table:table-cell>
          <table:table-cell table:style-name="TableCell123" table:number-columns-spanned="2">
            <text:p text:style-name="P124">Organizmai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GYVŪNAI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rows-spanned="3">
            <text:p text:style-name="P132">Žinduoliai (Mammalia)</text:p>
          </table:table-cell>
          <table:table-cell table:style-name="TableCell133">
            <text:p text:style-name="P134"><text:span text:style-name="T135">Mangutas (</text:span><text:span text:style-name="T136">Nyctereutes procyonoides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Kanadinė audinė (</text:span><text:span text:style-name="T145">Mustela vison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Ondatra (</text:span><text:span text:style-name="T154">Ondatra zibethica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rows-spanned="2">
            <text:p text:style-name="P160"><text:span text:style-name="T161">Žuvys (</text:span><text:span text:style-name="T162">Pisces</text:span><text:span text:style-name="T163">)</text:span></text:p>
          </table:table-cell>
          <table:table-cell table:style-name="TableCell164">
            <text:p text:style-name="P165"><text:span text:style-name="T166">Nuodėgulinis grundulas (</text:span><text:span text:style-name="T167">Perccottus glenii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Grundalas rubuilis (</text:span><text:span text:style-name="T176">Neogobius melanostomus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rows-spanned="7">
            <text:p text:style-name="P182"><text:span text:style-name="T183">Vėžiagyviai (</text:span><text:span text:style-name="T184">Crustacea</text:span><text:span text:style-name="T185">)<text:s/></text:span></text:p>
          </table:table-cell>
          <table:table-cell table:style-name="TableCell186">
            <text:p text:style-name="P187"><text:span text:style-name="T188">Rainuotasis vėžys (</text:span><text:span text:style-name="T189">Orconectes limosus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Žymėtasis vėžys (</text:span><text:span text:style-name="T198">Pacifastacus leniusculus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Apželtkojis krabas (</text:span><text:span text:style-name="T207">Eriocheir sinensis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covered-table-cell>
            <text:p text:style-name="P212"/>
          </table:covered-table-cell>
          <table:table-cell table:style-name="TableCell213">
            <text:p text:style-name="P214"><text:span text:style-name="T215">Spygliuotoji vandens blusa<text:s/></text:span><text:span text:style-name="T216">(</text:span><text:span text:style-name="T217">Cercopagis pengoi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Ežerinė mizidė (</text:span><text:span text:style-name="T226">Paramysis lacustris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Kietašarvė šoniplauka (</text:span><text:span text:style-name="T235">Pontogammarus robustoides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covered-table-cell>
            <text:p text:style-name="P240"/>
          </table:covered-table-cell>
          <table:table-cell table:style-name="TableCell241">
            <text:p text:style-name="P242"><text:span text:style-name="T243">Jūros gilė (</text:span><text:span text:style-name="T244">Balanus improvisus</text:span><text:span text:style-name="T245">)</text:span>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<text:span text:style-name="T251">Moliuskai (</text:span><text:span text:style-name="T252">Mollusca</text:span><text:span text:style-name="T253">)<text:s/></text:span></text:p>
          </table:table-cell>
          <table:table-cell table:style-name="TableCell254">
            <text:p text:style-name="P255"><text:span text:style-name="T256">Dreisena (</text:span><text:span text:style-name="T257">Dreissena polymorpha</text:span><text:span text:style-name="T258">)</text:span></text:p>
          </table:table-cell>
        </table:table-row>
        <table:table-row table:style-name="TableRow259">
          <table:table-cell table:style-name="TableCell260" table:number-columns-spanned="3">
            <text:p text:style-name="P261">AUGALAI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<text:span text:style-name="T267">Kleviniai (</text:span><text:span text:style-name="T268">Aceraceae</text:span><text:span text:style-name="T269">)</text:span></text:p>
          </table:table-cell>
          <table:table-cell table:style-name="TableCell270">
            <text:p text:style-name="P271"><text:span text:style-name="T272">Uosialapis klevas (</text:span><text:span text:style-name="T273">Acer negundo<text:s/></text:span><text:span text:style-name="T274">L.),išskyrus urbanizuotų teritorijų želdynuose ir želdiniuose</text:span></text:p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><text:span text:style-name="T280">Salieriniai (</text:span><text:span text:style-name="T281">Apiaceae</text:span><text:span text:style-name="T282">)</text:span></text:p>
          </table:table-cell>
          <table:table-cell table:style-name="TableCell283">
            <text:p text:style-name="P284"><text:span text:style-name="T285">Sosnovskio barštis (</text:span><text:span text:style-name="T286">Heracleum sosnovskyi Manden.</text:span><text:span text:style-name="T287">)</text:span></text:p>
          </table:table-cell>
        </table:table-row>
        <table:table-row table:style-name="TableRow288">
          <table:table-cell table:style-name="TableCell289">
            <text:p text:style-name="P290">16</text:p>
          </table:table-cell>
          <table:table-cell table:style-name="TableCell291" table:number-rows-spanned="2">
            <text:p text:style-name="P292"><text:span text:style-name="T293">Pupiniai (</text:span><text:span text:style-name="T294">Fabaceae</text:span><text:span text:style-name="T295">)</text:span></text:p>
          </table:table-cell>
          <table:table-cell table:style-name="TableCell296">
            <text:p text:style-name="P297"><text:span text:style-name="T298">Gausialapis lubinas (</text:span><text:span text:style-name="T299">Lupinus polyphyllus Lindl.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>17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Baltažiedė robinija (</text:span><text:span text:style-name="T308">Robinia pseudoacacia<text:s/></text:span><text:span text:style-name="T309">L.),išskyrus urbanizuotų teritorijų želdynuose ir želdiniuose</text:span></text:p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<text:span text:style-name="T315">Spriginiai (</text:span><text:span text:style-name="T316">Balsaminaceae</text:span><text:span text:style-name="T317">)</text:span></text:p>
          </table:table-cell>
          <table:table-cell table:style-name="TableCell318">
            <text:p text:style-name="P319"><text:span text:style-name="T320">Smulkiažiedė sprigė (</text:span><text:span text:style-name="T321">Impatiens parviflora<text:s/></text:span><text:span text:style-name="T322">DC.)</text:span></text:p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><text:span text:style-name="T328">Erškėtiniai (</text:span><text:span text:style-name="T329">Rosaceae</text:span><text:span text:style-name="T330">)</text:span></text:p>
          </table:table-cell>
          <table:table-cell table:style-name="TableCell331">
            <text:p text:style-name="P332"><text:span text:style-name="T333">Vėlyvoji ieva (</text:span><text:span text:style-name="T334">Padus serotina</text:span><text:span text:style-name="T335"><text:s/>(Ehrh.) Borkh.)</text:span></text:p>
          </table:table-cell>
        </table:table-row>
      </table:table>
      <text:p text:style-name="Normal"/>
      <text:p text:style-name="P336">_________________</text:p>
      <text:p text:style-name="P337">Priedo pakeitimai:</text:p>
      <text:p text:style-name="P338"><text:span text:style-name="T339">Nr.<text:s/></text:span><text:a xlink:href="https://www.e-tar.lt/portal/legalAct.html?documentId=TAR.0C1CBB18DF55" office:target-frame-name="_top" xlink:show="replace"><text:span text:style-name="T340">D1-663</text:span></text:a><text:span text:style-name="T341">, 2009-11-09, Žin., 2009, Nr. 135-5904 (2009-11-12), i. k. 109301MISAK00D1-663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soft-page-break/>
      <text:p text:style-name="P347"><text:span text:style-name="T348">1.</text:span></text:p>
      <text:p text:style-name="P349"><text:span text:style-name="T350">Lietuvos Respublikos<text:s/></text:span><text:span text:style-name="T351">aplinkos ministerija, Įsakymas</text:span></text:p>
      <text:p text:style-name="P352"><text:span text:style-name="T353">Nr.<text:s/></text:span><text:a xlink:href="https://www.e-tar.lt/portal/legalAct.html?documentId=TAR.0C1CBB18DF55" office:target-frame-name="_top" xlink:show="replace"><text:span text:style-name="T354">D1-663</text:span></text:a><text:span text:style-name="T355">, 2009-11-09, Žin., 2009, Nr. 135-5904 (2009-11-12), i. k. 109301MISAK00D1-663</text:span></text:p>
      <text:p text:style-name="P356"><text:span text:style-name="T357">Dėl Lietuvos Respublikos aplinkos ministro 2004 m. rug</text:span><text:span text:style-name="T358">pjūčio 16 d. įsakymo Nr. D1-433 "Dėl Invazinių Lietuvoje organizmų rūšių sąrašo patvirtinimo ir dėl kai kurių aplinkos ministro įsakymų pripažinimo netekusiais galios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3T09:14:00Z</meta:creation-date>
    <dc:date>2016-12-23T09:14:00Z</dc:date>
    <meta:template xlink:href="Normal.dotm" xlink:type="simple"/>
    <meta:editing-cycles>2</meta:editing-cycles>
    <meta:editing-duration>PT0S</meta:editing-duration>
    <meta:document-statistic meta:page-count="4" meta:paragraph-count="137" meta:word-count="815" meta:character-count="6480" meta:row-count="263" meta:non-whitespace-character-count="5802"/>
  </office:meta>
</office:document-meta>
</file>