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416in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master-page-name="MPF1" style:family="paragraph">
      <style:paragraph-properties fo:break-before="page"/>
      <style:text-properties fo:font-size="8pt" style:font-size-asian="8pt" style:font-size-complex="8pt"/>
    </style:style>
    <style:style style:name="P105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P113" style:parent-style-name="Normal" style:family="paragraph">
      <style:text-properties fo:font-size="8pt" style:font-size-asian="8pt" style:font-size-complex="8pt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size="8pt" style:font-size-asian="8pt" style:font-size-complex="8pt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118" style:parent-style-name="Normal" style:family="paragraph">
      <style:text-properties fo:font-size="8pt" style:font-size-asian="8pt" style:font-size-complex="8pt"/>
    </style:style>
    <style:style style:name="TableColumn120" style:family="table-column">
      <style:table-column-properties style:column-width="0.3937in"/>
    </style:style>
    <style:style style:name="TableColumn121" style:family="table-column">
      <style:table-column-properties style:column-width="2.0673in"/>
    </style:style>
    <style:style style:name="TableColumn122" style:family="table-column">
      <style:table-column-properties style:column-width="2.2638in"/>
    </style:style>
    <style:style style:name="TableColumn123" style:family="table-column">
      <style:table-column-properties style:column-width="1.8458in"/>
    </style:style>
    <style:style style:name="Table119" style:family="table">
      <style:table-properties style:width="6.5708in" fo:margin-left="0.173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0" style:parent-style-name="Normal" style:family="paragraph">
      <style:text-properties fo:font-size="8pt" style:font-size-asian="8pt" style:font-size-complex="8pt"/>
    </style:style>
    <style:style style:name="P14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center">
        <style:tab-stops>
          <style:tab-stop style:type="left" style:position="1.627in"/>
        </style:tab-stops>
      </style:paragraph-properties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30 iki 2015-07-20</text:span></text:p>
      <text:p text:style-name="P3"/>
      <text:p text:style-name="P4"><text:span text:style-name="T5">Įsakymas paskelbtas: Žin. 2004, Nr.<text:s/></text:span><text:a xlink:href="https://www.e-tar.lt/portal/legalAct.html?documentId=TAR.7B6390A69C91" office:target-frame-name="_top" xlink:show="replace"><text:span text:style-name="T6">130-4677</text:span></text:a><text:span text:style-name="T7">, i. k. 104301MISAK00D1-433</text:span></text:p>
      <text:p text:style-name="P8"/>
      <text:p text:style-name="P9"><text:s/></text:p>
      <text:p text:style-name="P10"><text:span text:style-name="T11"/><text:span text:style-name="T12">LIETUVOS RESPUBLIKOS APLINKOS MINISTRO</text:span></text:p>
      <text:p text:style-name="P13"/>
      <text:p text:style-name="P14">Į S A K Y M A S</text:p>
      <text:p text:style-name="P15">DĖL INVAZINIŲ LIETUVOJE ORGANIZMŲ RŪŠIŲ SĄRAŠO PATVIRTINIMO IR DĖL KAI KURIŲ APLINKOS MINISTRO ĮSAKYMŲ PRIPAŽINIMO NETEKUSIAIS GALIOS</text:p>
      <text:p text:style-name="P16"/>
      <text:p text:style-name="P17">2004 m. rugpjūčio 16 d. Nr. D1-433</text:p>
      <text:p text:style-name="P18">Vilnius</text:p>
      <text:p text:style-name="P19"/>
      <text:p text:style-name="P20"/>
      <text:p text:style-name="P21"><text:span text:style-name="T22">Vadovaudamasis Biologinės įvairovės konvencijos (Žin., 1995, Nr.<text:s/></text:span><text:a xlink:href="https://www.e-tar.lt/portal/lt/legalAct/TAR.FF27410A18B2" office:target-frame-name="_blank" xlink:show="new"><text:span text:style-name="T23">69-1662</text:span></text:a><text:span text:style-name="T24">) 8 straipsniu, Europos laukinės gamtos ir gamtinės aplinkos konvencijos (Žin., 1996</text:span><text:span text:style-name="T25">, Nr.<text:s/></text:span><text:a xlink:href="https://www.e-tar.lt/portal/lt/legalAct/TAR.5CF16BA7EA74" office:target-frame-name="_blank" xlink:show="new"><text:span text:style-name="T26">91-2126</text:span></text:a><text:span text:style-name="T27">) 11 straipsnio 2 dalimi, Lietuvos Respublikos laukinės gyvūnijos įstatymo (Žin., 1997, Nr.<text:s/></text:span><text:a xlink:href="https://www.e-tar.lt/portal/lt/legalAct/TAR.08F2F39FF20B" office:target-frame-name="_blank" xlink:show="new"><text:span text:style-name="T28">108-2726</text:span></text:a><text:span text:style-name="T29">; 2001, Nr. 110-3988) 7 straipsniu,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30">108-2727</text:span></text:a><text:span text:style-name="T31">; 2001, Nr. 110-3987) 16 straipsniu, Lietuvos Respublikos laukinės augalijos įstatymo (Žin., 1999, Nr.<text:s/></text:span><text:a xlink:href="https://www.e-tar.lt/portal/lt/legalAct/TAR.B810DCE56C74" office:target-frame-name="_blank" xlink:show="new"><text:span text:style-name="T32">60-1944</text:span></text:a><text:span text:style-name="T33">)<text:s/></text:span><text:span text:style-name="T34">6 straipsniu, Lietuvos Respublikos Vyriausybės 1999 m. gruodžio 20 d. nutarimu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35">109-3189</text:span></text:a><text:span text:style-name="T36">)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7">84-</text:span><text:span text:style-name="T38">2353</text:span></text:a><text:span text:style-name="T39">; 2002, Nr.<text:s/></text:span><text:a xlink:href="https://www.e-tar.lt/portal/lt/legalAct/TAR.003BDFD5EFB1" office:target-frame-name="_blank" xlink:show="new"><text:span text:style-name="T40">20-766</text:span></text:a><text:span text:style-name="T41">), 6.37 ir 11.5 punktais ir atsižvelgdamas į Invazinių rūšių kontrolės tarybos siūlymą:</text:span></text:p>
      <text:p text:style-name="P42"><text:span text:style-name="T43">1</text:span><text:span text:style-name="T44">. Tvirtinu</text:span><text:span text:style-name="T45"><text:s/>Invazinių Lietuvoje organizmų rūšių sąrašą (p</text:span><text:span text:style-name="T46">ridedama).</text:span></text:p>
      <text:p text:style-name="P47"><text:span text:style-name="T48">2</text:span><text:span text:style-name="T49">.<text:s/></text:span><text:span text:style-name="T50">Nustatau,</text:span><text:span text:style-name="T51"><text:s/>kad į šio įsakymo 1 punkte nurodytą sąrašą įrašytų rūšių organizmai kontroliuojami ar naikinami vadovaujantis Invazinių rūšių organizmų kontrolės ir naikinimo tvarka, patvirtinta aplinkos ministro 2002 m. liepos 1 d. įsakymu Nr.</text:span><text:span text:style-name="T52"><text:s/>352 „Dėl introdukcijos, reintrodukcijos ir perkėlimo tvarkos, invazinių rūšių organizmų kontrolės ir naikinimo tvarkos, invazinių rūšių kontrolės tarybos sudėties ir nuostatų, introdukcijos, reintrodukcijos ir perkėlimo programos patvirtinimo“ (Žin., 2002</text:span><text:span text:style-name="T53">, Nr.<text:s/></text:span><text:a xlink:href="https://www.e-tar.lt/portal/lt/legalAct/TAR.4F0F24D6E2BF" office:target-frame-name="_blank" xlink:show="new"><text:span text:style-name="T54">81-3505</text:span></text:a><text:span text:style-name="T55">).</text:span></text:p>
      <text:p text:style-name="P56"><text:span text:style-name="T57">3</text:span><text:span text:style-name="T58">.<text:s/></text:span><text:span text:style-name="T59">Įpareigoju</text:span><text:span text:style-name="T60"><text:s/>Aplinkos ministerijos Gamtos apsaugos departamentą organizuoti ir koordinuoti invazinių Lietuvoje organizmų rūšių stebėjimo ir kontrolės<text:s/></text:span><text:span text:style-name="T61">programų rengimą ir jų įgyvendinimą.</text:span></text:p>
      <text:p text:style-name="P62"><text:span text:style-name="T63">4</text:span><text:span text:style-name="T64">.<text:s/></text:span><text:span text:style-name="T65">Pripažįstu</text:span><text:span text:style-name="T66"><text:s/>netekusiais galios šiuos įsakymus:</text:span></text:p>
      <text:p text:style-name="P67"><text:span text:style-name="T68">4.1</text:span><text:span text:style-name="T69">. Lietuvos Respublikos aplinkos ministro 2000 m. birželio 1 d. įsakymą Nr. 217 „Dėl komisijos kenksmingų ir naikintinų laukinių augalų ir grybų rūšių sąrašui sud</text:span><text:span text:style-name="T70">aryti, jų naikinimo būdui nustatyti sudarymo“ (Žin., 2000, Nr.<text:s/></text:span><text:a xlink:href="https://www.e-tar.lt/portal/lt/legalAct/TAR.9364F1AC3F2F" office:target-frame-name="_blank" xlink:show="new"><text:span text:style-name="T71">46-1329</text:span></text:a><text:span text:style-name="T72">);</text:span></text:p>
      <text:p text:style-name="P73"><text:span text:style-name="T74">4.2</text:span><text:span text:style-name="T75">. Lietuvos Respublikos aplinkos ministro 2001 m. sausio 8 d. įsakymą Nr. 9 „Dėl komisijos K</text:span><text:span text:style-name="T76">enksmingų ir naikintinų laukinių augalų ir grybų rūšių sąrašui sudaryti nuostatų patvirtinimo“ (Žin., 2001, Nr.<text:s/></text:span><text:a xlink:href="https://www.e-tar.lt/portal/lt/legalAct/TAR.635B886F8953" office:target-frame-name="_blank" xlink:show="new"><text:span text:style-name="T77">4-105</text:span></text:a><text:span text:style-name="T78">);</text:span></text:p>
      <text:p text:style-name="P79"><text:span text:style-name="T80">4.3</text:span><text:span text:style-name="T81">. Lietuvos Respublikos aplinkos ministro 2001 m. sausio 8 d. įsakymą Nr. 10 „Dėl Kenksmingų ir naikintinų laukinių augalų ar grybų rūšių sąrašo, Atskirų laukinių augalų, kenksmingų žmonėms, gyvuliams bei vertingiems laukiniams augalams, naikinimo rekomenda</text:span><text:span text:style-name="T82">cijų patvirtinimo“ (Žin., 2001, Nr.<text:s/></text:span><text:a xlink:href="https://www.e-tar.lt/portal/lt/legalAct/TAR.7462A5AD5051" office:target-frame-name="_blank" xlink:show="new"><text:span text:style-name="T83">4-106</text:span></text:a><text:span text:style-name="T84">);</text:span></text:p>
      <text:p text:style-name="P85"><text:span text:style-name="T86">4.4</text:span><text:span text:style-name="T87">. Lietuvos Respublikos aplinkos ministro 2002 m. liepos 16 d. įsakymą Nr. 365 „Dėl aplinkos ministro 2000 m. birželio 1<text:s/></text:span><text:span text:style-name="T88">d. įsakymo Nr. 217 „Dėl komisijos kenksmingų ir naikintinų laukinių augalų ir grybų rūšių sąrašui sudaryti, jų naikinimo būdui nustatyti sudarymo“ pakeitimo“ (Žin., 2002, Nr.<text:s/></text:span><text:a xlink:href="https://www.e-tar.lt/portal/lt/legalAct/TAR.99D01C441937" office:target-frame-name="_blank" xlink:show="new"><text:span text:style-name="T89">79-3383</text:span></text:a><text:span text:style-name="T90">).</text:span></text:p>
      <text:p text:style-name="P91"/>
      <text:p text:style-name="P92"/>
      <text:p text:style-name="P93"/>
      <text:p text:style-name="P94"><text:span text:style-name="T95">APLINKOS MINISTRAS</text:span><text:span text:style-name="T96"><text:tab/>ARŪNAS KUNDROTAS</text:span></text:p>
      <text:p text:style-name="Normal"/>
      <text:p text:style-name="P97"/>
      <text:p text:style-name="P105">PATVIRTINTA</text:p>
      <text:p text:style-name="P106">Lietuvos Respublikos aplinkos</text:p>
      <text:p text:style-name="P107">ministro 2004 m. rugpjūčio 16 d.</text:p>
      <text:p text:style-name="P108">įsakymu Nr. D1-433</text:p>
      <text:p text:style-name="P109">(Lietuvos Respublikos aplinkos</text:p>
      <text:p text:style-name="P110">ministro 2014 m. balandžio 28 d.</text:p>
      <text:p text:style-name="P111">įsakymo Nr.<text:s/>D1-381 redakcija)</text:p>
      <text:p text:style-name="P112"/>
      <text:p text:style-name="P113"/>
      <text:p text:style-name="P114"><text:span text:style-name="T115">INVAZINIŲ LIETUVOJE RŪŠIŲ SĄRAŠAS</text:span></text:p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text:s/></text:p>
          </table:table-cell>
          <table:table-cell table:style-name="TableCell127">
            <text:p text:style-name="P128">Lietuviškas pavadinimas</text:p>
          </table:table-cell>
          <table:table-cell table:style-name="TableCell129">
            <text:p text:style-name="P130">Lotyniškas pavadinimas</text:p>
          </table:table-cell>
          <table:table-cell table:style-name="TableCell131">
            <text:p text:style-name="P132">Pastabo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>Gyvūnai</text:p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Mangutas<text:s/></text:p>
          </table:table-cell>
          <table:table-cell table:style-name="TableCell151">
            <text:p text:style-name="P152"><text:span text:style-name="T153">Nyctereutes rocyonoides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Kanadinė audinė</text:p>
          </table:table-cell>
          <table:table-cell table:style-name="TableCell161">
            <text:p text:style-name="P162">Mustela vison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<text:span text:style-name="T170">Ondatra<text:s/></text:span></text:p>
          </table:table-cell>
          <table:table-cell table:style-name="TableCell171">
            <text:p text:style-name="P172"><text:span text:style-name="T173">Ondatra zibethic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Paprastasis meškėnas</text:p>
          </table:table-cell>
          <table:table-cell table:style-name="TableCell181">
            <text:p text:style-name="P182">Procyon lotor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Pilkoji žiurkė<text:s/></text:p>
          </table:table-cell>
          <table:table-cell table:style-name="TableCell190">
            <text:p text:style-name="P191">Rattus norvegicu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Kanadinė berniklė<text:s/></text:p>
          </table:table-cell>
          <table:table-cell table:style-name="TableCell199">
            <text:p text:style-name="P200">Branta canadensis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Amerikinis balinis vėžlys</text:p>
          </table:table-cell>
          <table:table-cell table:style-name="TableCell208">
            <text:p text:style-name="P209">Chrysemys pict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Raštuotasis (raudonausis) vėžlys</text:p>
          </table:table-cell>
          <table:table-cell table:style-name="TableCell217">
            <text:p text:style-name="P218">Trachemys scripta elegan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Nuodėgulinis grundalas</text:p>
          </table:table-cell>
          <table:table-cell table:style-name="TableCell226">
            <text:p text:style-name="P227">Perccottus glenii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Grundalas rubuilis</text:p>
          </table:table-cell>
          <table:table-cell table:style-name="TableCell235">
            <text:p text:style-name="P236">Neogobius melanostomus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Rainuotasis vėžys</text:p>
          </table:table-cell>
          <table:table-cell table:style-name="TableCell244">
            <text:p text:style-name="P245">Orconectes limosu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Žymėtasis vėžys</text:p>
          </table:table-cell>
          <table:table-cell table:style-name="TableCell253">
            <text:p text:style-name="P254">Pacifastacus leniusculu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>Apželtkojis krabas</text:p>
          </table:table-cell>
          <table:table-cell table:style-name="TableCell262">
            <text:p text:style-name="P263">Eriocheir sinensis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Pietinė vijasraigė</text:p>
          </table:table-cell>
          <table:table-cell table:style-name="TableCell271">
            <text:p text:style-name="P272">Potamopyrgus antipodarum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Ispaninis smalžys</text:p>
          </table:table-cell>
          <table:table-cell table:style-name="TableCell280">
            <text:p text:style-name="P281">Arion lusitanicu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Dreisena</text:p>
          </table:table-cell>
          <table:table-cell table:style-name="TableCell289">
            <text:p text:style-name="P290">Dreissena polymorph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7.</text:p>
          </table:table-cell>
          <table:table-cell table:style-name="TableCell296">
            <text:p text:style-name="P297">Jūros gilė</text:p>
          </table:table-cell>
          <table:table-cell table:style-name="TableCell298">
            <text:p text:style-name="P299">Balanus improvisu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Kietašarvė šoniplauka</text:p>
          </table:table-cell>
          <table:table-cell table:style-name="TableCell307">
            <text:p text:style-name="P308">Pontogammarus robustoide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Ežerinė mizidė</text:p>
          </table:table-cell>
          <table:table-cell table:style-name="TableCell316">
            <text:p text:style-name="P317">Paramysis lacustri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Spygliuotoji vandens blusa</text:p>
          </table:table-cell>
          <table:table-cell table:style-name="TableCell325">
            <text:p text:style-name="P326">Cercopagis pengoi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>Augalai</text:p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Uosialapis klevas</text:p>
          </table:table-cell>
          <table:table-cell table:style-name="TableCell347">
            <text:p text:style-name="P348">Acer negundo<text:s/></text:p>
          </table:table-cell>
          <table:table-cell table:style-name="TableCell349">
            <text:p text:style-name="P350">Urbanizuotų teritorijų želdynuose ir želdiniuose<text:s/><text:soft-page-break/>gali būti nenaikinamas.</text:p>
          </table:table-cell>
        </table:table-row>
        <text:soft-page-break/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P355">Sosnovskio barštis</text:p>
          </table:table-cell>
          <table:table-cell table:style-name="TableCell356">
            <text:p text:style-name="P357">Heracleum sosnovskyi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>
            <text:p text:style-name="P364">Gausialapis lubinas</text:p>
          </table:table-cell>
          <table:table-cell table:style-name="TableCell365">
            <text:p text:style-name="P366">Lupinus polyphyllu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Baltažiedė robinija</text:p>
          </table:table-cell>
          <table:table-cell table:style-name="TableCell374">
            <text:p text:style-name="P375">Robinia<text:s/>pseudoacacia</text:p>
          </table:table-cell>
          <table:table-cell table:style-name="TableCell376">
            <text:p text:style-name="P377">Urbanizuotų teritorijų želdynuose ir želdiniuose gali būti nenaikinamas.</text:p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Smulkiažiedė sprigė</text:p>
          </table:table-cell>
          <table:table-cell table:style-name="TableCell383">
            <text:p text:style-name="P384">Impatiens parviflora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Bitinė sprigė</text:p>
          </table:table-cell>
          <table:table-cell table:style-name="TableCell392">
            <text:p text:style-name="P393">Impatiens grandulifera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7.</text:p>
          </table:table-cell>
          <table:table-cell table:style-name="TableCell399">
            <text:p text:style-name="P400">Vėlyvoji ieva</text:p>
          </table:table-cell>
          <table:table-cell table:style-name="TableCell401">
            <text:p text:style-name="P402">Padus serotina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Raukšlėtalapis erškėtis</text:p>
          </table:table-cell>
          <table:table-cell table:style-name="TableCell410">
            <text:p text:style-name="P411">Rosa rugosa</text:p>
          </table:table-cell>
          <table:table-cell table:style-name="TableCell412">
            <text:p text:style-name="P413">Urbanizuotų teritorijų želdynuose ir želdiniuose gali būti nenaikinamas.</text:p>
          </table:table-cell>
        </table:table-row>
        <table:table-row table:style-name="TableRow414">
          <table:table-cell table:style-name="TableCell415">
            <text:p text:style-name="P416">29.</text:p>
          </table:table-cell>
          <table:table-cell table:style-name="TableCell417">
            <text:p text:style-name="P418">Dygliavaisis virkštenis</text:p>
          </table:table-cell>
          <table:table-cell table:style-name="TableCell419">
            <text:p text:style-name="P420">Echinocystis lobat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0.</text:p>
          </table:table-cell>
          <table:table-cell table:style-name="TableCell426">
            <text:p text:style-name="P427">Šiaurinis šemenis</text:p>
          </table:table-cell>
          <table:table-cell table:style-name="TableCell428">
            <text:p text:style-name="P429">Phalacroloma septentrionale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1.</text:p>
          </table:table-cell>
          <table:table-cell table:style-name="TableCell435">
            <text:p text:style-name="P436">Varpinė medlieva</text:p>
          </table:table-cell>
          <table:table-cell table:style-name="TableCell437">
            <text:p text:style-name="P438">Amelanchier spicata</text:p>
          </table:table-cell>
          <table:table-cell table:style-name="TableCell439">
            <text:p text:style-name="P440">Urbanizuotų teritorijų želdynuose ir<text:s/>želdiniuose gali būti nenaikinamas.</text:p>
          </table:table-cell>
        </table:table-row>
        <table:table-row table:style-name="TableRow441">
          <table:table-cell table:style-name="TableCell442">
            <text:p text:style-name="P443">32.</text:p>
          </table:table-cell>
          <table:table-cell table:style-name="TableCell444">
            <text:p text:style-name="P445">Vėlyvoji rykštenė</text:p>
          </table:table-cell>
          <table:table-cell table:style-name="TableCell446">
            <text:p text:style-name="P447">Solidago gigantea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3.</text:p>
          </table:table-cell>
          <table:table-cell table:style-name="TableCell453">
            <text:p text:style-name="P454">Aukštoji rykštenė</text:p>
          </table:table-cell>
          <table:table-cell table:style-name="TableCell455">
            <text:p text:style-name="P456">Solidago altissim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Kanadinė rykštenė</text:p>
          </table:table-cell>
          <table:table-cell table:style-name="TableCell464">
            <text:p text:style-name="P465">Solidago canadensis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5.</text:p>
          </table:table-cell>
          <table:table-cell table:style-name="TableCell471">
            <text:p text:style-name="P472">Kanadinė elodėja</text:p>
          </table:table-cell>
          <table:table-cell table:style-name="TableCell473">
            <text:p text:style-name="P474">Elodea canadensis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6.</text:p>
          </table:table-cell>
          <table:table-cell table:style-name="TableCell480">
            <text:p text:style-name="P481">Tankiažiedė rūgštynė</text:p>
          </table:table-cell>
          <table:table-cell table:style-name="TableCell482">
            <text:p text:style-name="P483">Rumex confertu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7.</text:p>
          </table:table-cell>
          <table:table-cell table:style-name="TableCell489">
            <text:p text:style-name="P490">Šluotinis sausakrūmis</text:p>
          </table:table-cell>
          <table:table-cell table:style-name="TableCell491">
            <text:p text:style-name="P492">Sarothamnus scoparius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8.</text:p>
          </table:table-cell>
          <table:table-cell table:style-name="TableCell498">
            <text:p text:style-name="P499">Ilgakotis lakišius</text:p>
          </table:table-cell>
          <table:table-cell table:style-name="TableCell500">
            <text:p text:style-name="P501">Bidens frondos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9.</text:p>
          </table:table-cell>
          <table:table-cell table:style-name="TableCell507">
            <text:p text:style-name="P508">Muilinė guboja</text:p>
          </table:table-cell>
          <table:table-cell table:style-name="TableCell509">
            <text:p text:style-name="P510">Gypsophila paniculata</text:p>
          </table:table-cell>
          <table:table-cell table:style-name="TableCell511">
            <text:p text:style-name="P512">Urbanizuotų teritorijų želdynuose ir želdiniuose gali būti nenaikinamas.</text:p>
          </table:table-cell>
        </table:table-row>
      </table:table>
      <text:p text:style-name="P513"/>
      <text:p text:style-name="P514">Priedo pakeitimai:</text:p>
      <text:p text:style-name="P515"><text:span text:style-name="T516">Nr.<text:s/></text:span><text:a xlink:href="https://www.e-tar.lt/portal/legalAct.html?documentId=TAR.0C1CBB18DF55" office:target-frame-name="_top" xlink:show="replace"><text:span text:style-name="T517">D1-663</text:span></text:a><text:span text:style-name="T518">, 2009-11-09, Žin., 2009, Nr. 135-5904 (2009-11-12), i. k. 109301MISAK00D1-663</text:span></text:p>
      <text:p text:style-name="P519"><text:span text:style-name="T520">Nr.<text:s/></text:span><text:a xlink:href="https://www.e-tar.lt/portal/legalAct.html?documentId=TAR.F4B04EE4113A" office:target-frame-name="_top" xlink:show="replace"><text:span text:style-name="T521">D1-548</text:span></text:a><text:span text:style-name="T522">, 2012-06-27, Žin., 2012, Nr. 76-3953 (2012-06-30), i. k. 112301MISAK00D1-548</text:span></text:p>
      <text:p text:style-name="P523"><text:span text:style-name="T524">Nr.<text:s/></text:span><text:a xlink:href="https://www.e-tar.lt/portal/legalAct.html?documentId=3ede5240cf6911e3a8ded1a0f5aff0a9" office:target-frame-name="_top" xlink:show="replace"><text:span text:style-name="T525">D1-381</text:span></text:a><text:span text:style-name="T526">, 2014-04-28, paskelbta TAR 2014-04-29, i. k. 2014-04912</text:span></text:p>
      <text:p text:style-name="Normal"/>
      <text:p text:style-name="P527"/>
      <text:p text:style-name="P528"/>
      <text:p text:style-name="P529"><text:span text:style-name="T530">Pake</text:span><text:span text:style-name="T531">itimai:</text:span></text:p>
      <text:p text:style-name="P532"/>
      <text:p text:style-name="P533"><text:span text:style-name="T534">1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TAR.0C1CBB18DF55" office:target-frame-name="_top" xlink:show="replace"><text:span text:style-name="T539">D1-663</text:span></text:a><text:span text:style-name="T540">, 2009-11-09, Žin., 2009, Nr. 135-5904 (2009-11-12), i. k. 109301MISAK00D1-663</text:span></text:p>
      <text:p text:style-name="P541"><text:span text:style-name="T542">Dėl Lietuvos<text:s/></text:span><text:span text:style-name="T543">Respublikos aplinkos ministro 2004 m. rugpjūčio 16 d. įsakymo Nr. D1-433 "Dėl Invazinių Lietuvoje organizmų rūšių sąrašo patvirtinimo ir dėl kai kurių aplinkos ministro įsakymų pripažinimo netekusiais galios" pakeitimo</text:span></text:p>
      <text:p text:style-name="P544"/>
      <text:p text:style-name="P545"><text:span text:style-name="T546">2.</text:span></text:p>
      <text:p text:style-name="P547"><text:span text:style-name="T548">Lietuvos Respublikos aplinkos min</text:span><text:span text:style-name="T549">isterija, Įsakymas</text:span></text:p>
      <text:p text:style-name="P550"><text:span text:style-name="T551">Nr.<text:s/></text:span><text:a xlink:href="https://www.e-tar.lt/portal/legalAct.html?documentId=TAR.F4B04EE4113A" office:target-frame-name="_top" xlink:show="replace"><text:span text:style-name="T552">D1-548</text:span></text:a><text:span text:style-name="T553">, 2012-06-27, Žin., 2012, Nr. 76-3953 (2012-06-30), i. k. 112301MISAK00D1-548</text:span></text:p>
      <text:p text:style-name="P554"><text:span text:style-name="T555">Dėl Lietuvos Respublikos aplinkos ministro 2004 m. rugpjūčio 16 d.<text:s/></text:span><text:span text:style-name="T556">įsakymo Nr. D1-433 "Dėl Invazinių Lietuvoje organizmų rūšių sąrašo patvirtinimo ir dėl kai kurių aplinkos ministro įsakymų pripažinimo netekusiais galios" pakeitimo</text:span></text:p>
      <text:p text:style-name="P557"/>
      <text:soft-page-break/>
      <text:p text:style-name="P558"><text:span text:style-name="T559">3.</text:span></text:p>
      <text:p text:style-name="P560"><text:span text:style-name="T561">Lietuvos Respublikos aplinkos ministerija, Įsakymas</text:span></text:p>
      <text:p text:style-name="P562"><text:span text:style-name="T563">Nr.<text:s/></text:span><text:a xlink:href="https://www.e-tar.lt/portal/legalAct.html?documentId=3ede5240cf6911e3a8ded1a0f5aff0a9" office:target-frame-name="_top" xlink:show="replace"><text:span text:style-name="T564">D1-381</text:span></text:a><text:span text:style-name="T565">, 2014-04-28, paskelbta TAR 2014-04-29, i. k. 2014-04912</text:span></text:p>
      <text:p text:style-name="P566"><text:span text:style-name="T567">Dėl Lietuvos Respublikos aplinkos ministro 2004 m. rugpjūčio 16 d. įsakymo Nr. D1-433 „Dėl Invazinių Lietuvoje organizmų rūšių</text:span><text:span text:style-name="T568"><text:s/>sąrašo patvirtinimo ir dėl kai kurių aplinkos ministro įsakymų pripažinimo netekusiais galios“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5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3T09:14:00Z</meta:creation-date>
    <dc:date>2016-12-23T09:14:00Z</dc:date>
    <meta:template xlink:href="Normal.dotm" xlink:type="simple"/>
    <meta:editing-cycles>2</meta:editing-cycles>
    <meta:editing-duration>PT0S</meta:editing-duration>
    <meta:document-statistic meta:page-count="5" meta:paragraph-count="183" meta:word-count="1084" meta:character-count="8615" meta:row-count="350" meta:non-whitespace-character-count="7714"/>
  </office:meta>
</office:document-meta>
</file>