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</style:style>
    <style:style style:name="T27" style:parent-style-name="DefaultParagraphFont" style:family="text"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806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Column60" style:family="table-column">
      <style:table-column-properties style:column-width="0.3958in"/>
    </style:style>
    <style:style style:name="TableColumn61" style:family="table-column">
      <style:table-column-properties style:column-width="1.5729in"/>
    </style:style>
    <style:style style:name="TableColumn62" style:family="table-column">
      <style:table-column-properties style:column-width="1.9687in"/>
    </style:style>
    <style:style style:name="TableColumn63" style:family="table-column">
      <style:table-column-properties style:column-width="2.2645in"/>
    </style:style>
    <style:style style:name="Table59" style:family="table">
      <style:table-properties style:width="6.202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style-complex="italic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weight-complex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0" style:parent-style-name="DefaultParagraphFont" style:family="text">
      <style:text-properties style:font-weight-complex="bold" style:font-style-complex="italic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tyle-complex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style:font-style-complex="italic" style:font-size-complex="12pt"/>
    </style:style>
    <style:style style:name="P51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P532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P540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24</text:span></text:p>
      <text:p text:style-name="P10"/>
      <text:p text:style-name="P11"><text:span text:style-name="T12">Įsakymas paskelbtas: Žin. 2004, Nr.<text:s/></text:span><text:a xlink:href="https://www.e-tar.lt/portal/legalAct.html?documentId=TAR.7B6390A69C91" office:target-frame-name="_top" xlink:show="replace"><text:span text:style-name="T13">130-4677</text:span></text:a><text:span text:style-name="T14">, i. k. 104301MISAK00D1-433</text:span></text:p>
      <text:p text:style-name="P15"/>
      <text:p text:style-name="P16">Nauja redakcija nuo 2016-12-24:</text:p>
      <text:p text:style-name="Normal"><text:span text:style-name="T17">Nr.<text:s/></text:span><text:a xlink:href="https://www.e-tar.lt/portal/legalAct.html?documentId=58f53310c81d11e69dec860c1f4a5372" office:target-frame-name="_top" xlink:show="replace"><text:span text:style-name="T18">D1-810</text:span></text:a><text:span text:style-name="T19">, 2016-11-28, paskelbta TAR 2016-12-23, i. k. 2016-2928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INVAZINIŲ LIETUVOJE RŪŠIŲ SĄRAŠO PATVIRTINIMO</text:p>
      <text:p text:style-name="P25"/>
      <text:p text:style-name="P26"><text:span text:style-name="T27">2004 m. rugpjūčio 16 d. Nr. D1-433</text:span></text:p>
      <text:p text:style-name="P28">Vilnius</text:p>
      <text:p text:style-name="P29"/>
      <text:p text:style-name="P30"><text:span text:style-name="T31">Vadovaudamasis Lietuvos Respublikos laukinės gyvūnijos įstatymo 4 straipsnio 3 dalies 9 punktu, Lietuvos Respublikos laukinės augalijos įstatymo 15 straipsniu ir Lietuvos Respublikos Vyriausybės 1999 m. gruo</text:span><text:span text:style-name="T32">džio 20 d. nutarimo Nr. 1446 „Dėl Lietuvos Respublikos laukinės augalijos įstatymo įgyvendinimo“ 3.4 punktu:</text:span></text:p>
      <text:p text:style-name="P33"><text:span text:style-name="T34">1</text:span><text:span text:style-name="T35">. T v i r t i n u Invazinių Lietuvoje rūšių sąrašą (pridedama).</text:span></text:p>
      <text:p text:style-name="P36"><text:span text:style-name="T37">2</text:span><text:span text:style-name="T38">. N u s t a t a u, kad į šio įsakymo 1 punkte nurodytą sąrašą įrašytos rū</text:span><text:span text:style-name="T39">šys kontroliuojamos ar naikinamos vadovaujantis Invazinių rūšių kontrolės ir naikinimo tvarkos aprašu, patvirtintu Lietuvos Respublikos aplinkos ministro 2002 m. liepos 1 d. įsakymu Nr. 352 „Dėl Introdukcijos, reintrodukcijos ir perkėlimo tvarkos aprašo, I</text:span><text:span text:style-name="T40">nvazinių rūšių kontrolės ir naikinimo tvarkos aprašo, Invazinių rūšių kontrolės tarybos sudėties ir nuostatų, Introdukcijos, reintrodukcijos ir perkėlimo programos patvirtinimo</text:span></text:p>
      <text:p text:style-name="P41"/>
      <text:p text:style-name="P42"/>
      <text:p text:style-name="Normal"/>
      <text:p text:style-name="P43"><text:span text:style-name="T44">APLINKOS MINISTRAS</text:span><text:span text:style-name="T45"><text:tab/>ARŪNAS KUNDROTAS</text:span></text:p>
      <text:p text:style-name="Normal"/>
      <text:p text:style-name="P46"/>
      <text:p text:style-name="P47"/>
      <text:soft-page-break/>
      <text:p text:style-name="P48">PATVIRTINTA</text:p>
      <text:p text:style-name="P49">Lietuvos<text:s/>Respublikos aplinkos</text:p>
      <text:p text:style-name="P50">ministro 2004 m. rugpjūčio 16 d.</text:p>
      <text:p text:style-name="P51">įsakymu Nr. D1-433</text:p>
      <text:p text:style-name="P52">(Lietuvos Respublikos aplinkos</text:p>
      <text:p text:style-name="P53">ministro 2016 m. lapkričio 28 d.</text:p>
      <text:p text:style-name="P54">įsakymo Nr. D1-810 redakcija)</text:p>
      <text:p text:style-name="P55"/>
      <text:p text:style-name="P56"/>
      <text:p text:style-name="P57"><text:span text:style-name="T58">INVAZINIŲ LIETUVOJE RŪŠIŲ SĄRAŠAS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ūšies lietuviškas pavadinimas</text:p>
          </table:table-cell>
          <table:table-cell table:style-name="TableCell69">
            <text:p text:style-name="P70">Rūšies mokslinis lotyniškas pavadinimas*</text:p>
          </table:table-cell>
          <table:table-cell table:style-name="TableCell71">
            <text:p text:style-name="P72">Pastabos bei rūšių lietuviškų ir lotyniškų* pavadinimų sinonimai</text:p>
          </table:table-cell>
        </table:table-row>
        <table:table-row table:style-name="TableRow73">
          <table:table-cell table:style-name="TableCell74" table:number-columns-spanned="4">
            <text:p text:style-name="P75">Gyvūnai**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Moliuskai<text:s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Luzitaninis arionas</text:span></text:p>
          </table:table-cell>
          <table:table-cell table:style-name="TableCell85">
            <text:p text:style-name="P86"><text:span text:style-name="T87">Arion lusitanicus<text:s/></text:span><text:span text:style-name="T88">(Bank<text:s/></text:span><text:span text:style-name="T89">et al</text:span><text:span text:style-name="T90">. (2007)</text:span></text:p>
          </table:table-cell>
          <table:table-cell table:style-name="TableCell91">
            <text:p text:style-name="P92">Luzitaninis smalžys***</text:p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Pietinė vijasraigė</text:p>
          </table:table-cell>
          <table:table-cell table:style-name="TableCell99">
            <text:p text:style-name="P100"><text:span text:style-name="T101">Potamopyrgus antipodarum</text:span><text:span text:style-name="T102"><text:s/>(J. E. Gray, 1843)</text:span></text:p>
          </table:table-cell>
          <table:table-cell table:style-name="TableCell103">
            <text:p text:style-name="P104">Naujazelandinė vijasraigė***</text:p>
          </table:table-cell>
        </table:table-row>
        <table:table-row table:style-name="TableRow105">
          <table:table-cell table:style-name="TableCell106" table:number-columns-spanned="4">
            <text:p text:style-name="P107">Vėžiagyviai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Ežerinė mizidė</text:p>
          </table:table-cell>
          <table:table-cell table:style-name="TableCell113">
            <text:p text:style-name="P114"><text:span text:style-name="T115">Paramysis lacustris<text:s/></text:span><text:span text:style-name="T116">(Czerniavsky, 1882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text:s/></text:p>
          </table:table-cell>
          <table:table-cell table:style-name="TableCell122">
            <text:p text:style-name="P123">Gauruotoji šoniplauka</text:p>
          </table:table-cell>
          <table:table-cell table:style-name="TableCell124">
            <text:p text:style-name="P125"><text:span text:style-name="T126">Dikerogammarus villosus</text:span><text:span text:style-name="T127"><text:s/>Sowinsky, 1894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Kietašarvė šoniplauka</text:p>
          </table:table-cell>
          <table:table-cell table:style-name="TableCell135">
            <text:p text:style-name="P136"><text:span text:style-name="T137">Pontogammarus robustoides</text:span><text:span text:style-name="T138"><text:s/>(Sars, 1894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Rainuotasis vėžys</text:p>
          </table:table-cell>
          <table:table-cell table:style-name="TableCell146">
            <text:p text:style-name="P147"><text:span text:style-name="T148">Orconectes limosus</text:span><text:span text:style-name="T149"><text:s/>Rafinesque, 1817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Žymėtasis vėžys</text:p>
          </table:table-cell>
          <table:table-cell table:style-name="TableCell157">
            <text:p text:style-name="P158"><text:span text:style-name="T159">Pacifastacus leniusculus</text:span><text:span text:style-name="T160"><text:s/>Dana, 1852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Žuvys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Juodažiotis grundalas</text:p>
          </table:table-cell>
          <table:table-cell table:style-name="TableCell171">
            <text:p text:style-name="P172"><text:span text:style-name="T173">Neogobius melanostomus</text:span><text:span text:style-name="T174"><text:s/>Dybowski, 1877</text:span></text:p>
          </table:table-cell>
          <table:table-cell table:style-name="TableCell175">
            <text:p text:style-name="P176">Grundalas rubuilis***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Nuodėgulinis grundalas</text:p>
          </table:table-cell>
          <table:table-cell table:style-name="TableCell182">
            <text:p text:style-name="P183"><text:span text:style-name="T184">Perccottus glenii<text:s/></text:span><text:span text:style-name="T185">Dybowski, 1877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Ropliai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Puošnusis vėžlys</text:p>
          </table:table-cell>
          <table:table-cell table:style-name="TableCell196">
            <text:p text:style-name="P197"><text:span text:style-name="T198">Chrysemys picta<text:s/></text:span><text:span text:style-name="T199">(Schneider, 1783)</text:span></text:p>
          </table:table-cell>
          <table:table-cell table:style-name="TableCell200">
            <text:p text:style-name="P201">Amerikinis balinis vėžlys***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Raštuotasis vėžlys</text:p>
          </table:table-cell>
          <table:table-cell table:style-name="TableCell207">
            <text:p text:style-name="P208"><text:span text:style-name="T209">Trachemys scripta<text:s/></text:span><text:span text:style-name="T210">(Schoepff, 1792)</text:span></text:p>
          </table:table-cell>
          <table:table-cell table:style-name="TableCell211">
            <text:p text:style-name="P212">Apima porūšius:<text:s/></text:p>
            <text:p text:style-name="P213"><text:span text:style-name="T214">1. raudonausis raštuotasis vėžlys (</text:span><text:span text:style-name="T215">Trachemys scripta elegans<text:s/></text:span><text:span text:style-name="T216">(Wied-Neuwied, 1839));</text:span></text:p>
            <text:p text:style-name="P217"><text:span text:style-name="T218">2. paprastasis raštuotasis vėžlys (</text:span><text:span text:style-name="T219">Trachemys scripta scripta</text:span><text:span text:style-name="T220"><text:s/></text:span><text:soft-page-break/><text:span text:style-name="T221">(Schoepff, 1792));</text:span></text:p>
            <text:p text:style-name="P222"><text:span text:style-name="T223">3. kamberlandinis raštuotasis vėžlys (</text:span><text:span text:style-name="T224">Trachemys scripta troostii</text:span><text:span text:style-name="T225"><text:s/>(Holbrook, 1836)</text:span></text:p>
            <text:p text:style-name="P226">Raudonausis vėžlys***</text:p>
            <text:p text:style-name="P227">Geltondryžis vėžlys***</text:p>
          </table:table-cell>
        </table:table-row>
        <text:soft-page-break/>
        <table:table-row table:style-name="TableRow228">
          <table:table-cell table:style-name="TableCell229" table:number-columns-spanned="4">
            <text:p text:style-name="P230">Paukščiai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Kanadinė berniklė<text:s/></text:p>
          </table:table-cell>
          <table:table-cell table:style-name="TableCell236">
            <text:p text:style-name="P237"><text:span text:style-name="T238">Branta canadensis<text:s/></text:span><text:span text:style-name="T239">(Linnaeus, 1758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Žinduoliai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3.</text:p>
          </table:table-cell>
          <table:table-cell table:style-name="TableCell248">
            <text:p text:style-name="P249">Kanadinė audinė</text:p>
          </table:table-cell>
          <table:table-cell table:style-name="TableCell250">
            <text:p text:style-name="P251"><text:span text:style-name="T252">Neovison vison<text:s/></text:span><text:span text:style-name="T253">Schreber, 1777</text:span></text:p>
          </table:table-cell>
          <table:table-cell table:style-name="TableCell254">
            <text:p text:style-name="P255"><text:span text:style-name="T256">Mustela vison</text:span><text:span text:style-name="T257"><text:s/>Schreber, 1777****</text:span></text:p>
          </table:table-cell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Mangutas<text:s/></text:p>
          </table:table-cell>
          <table:table-cell table:style-name="TableCell263">
            <text:p text:style-name="P264"><text:span text:style-name="T265">Nyctereutes procyonoides</text:span><text:span text:style-name="T266"><text:s/>Gray, 1834</text:span></text:p>
          </table:table-cell>
          <table:table-cell table:style-name="TableCell267">
            <text:p text:style-name="P268">Usūrinis šuo***</text:p>
            <text:p text:style-name="P269"/>
          </table:table-cell>
        </table:table-row>
        <table:table-row table:style-name="TableRow270">
          <table:table-cell table:style-name="TableCell271">
            <text:p text:style-name="P272">15.</text:p>
          </table:table-cell>
          <table:table-cell table:style-name="TableCell273">
            <text:p text:style-name="P274">Paprastasis meškėnas</text:p>
          </table:table-cell>
          <table:table-cell table:style-name="TableCell275">
            <text:p text:style-name="P276"><text:span text:style-name="T277">Procyon lotor<text:s/></text:span><text:span text:style-name="T278">Linnaeus, 1758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6.</text:p>
          </table:table-cell>
          <table:table-cell table:style-name="TableCell284">
            <text:p text:style-name="P285"><text:span text:style-name="T286">Ondatra<text:s/></text:span></text:p>
          </table:table-cell>
          <table:table-cell table:style-name="TableCell287">
            <text:p text:style-name="P288"><text:span text:style-name="T289">Ondatra zibethicus<text:s/></text:span><text:span text:style-name="T290">Linnaeus, 1766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Pilkoji žiurkė<text:s/></text:p>
          </table:table-cell>
          <table:table-cell table:style-name="TableCell298">
            <text:p text:style-name="P299"><text:span text:style-name="T300">Rattus norvegicus</text:span><text:s/><text:span text:style-name="T301">(Berkenhout, 1769)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>Augalai**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Magnolijūnai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8.</text:p>
          </table:table-cell>
          <table:table-cell table:style-name="TableCell313">
            <text:p text:style-name="P314">Sosnovskio barštis</text:p>
          </table:table-cell>
          <table:table-cell table:style-name="TableCell315">
            <text:p text:style-name="P316"><text:span text:style-name="T317">Heracleum sosnowskyi<text:s/></text:span><text:span text:style-name="T318">Manden.</text:span></text:p>
          </table:table-cell>
          <table:table-cell table:style-name="TableCell319">
            <text:p text:style-name="P320">Kenksmingas žmogaus sveikatai</text:p>
          </table:table-cell>
        </table:table-row>
        <table:table-row table:style-name="TableRow321">
          <table:table-cell table:style-name="TableCell322">
            <text:p text:style-name="P323">19.</text:p>
          </table:table-cell>
          <table:table-cell table:style-name="TableCell324">
            <text:p text:style-name="P325">Kanadinė elodėja</text:p>
          </table:table-cell>
          <table:table-cell table:style-name="TableCell326">
            <text:p text:style-name="P327"><text:span text:style-name="T328">Elodea canadensis<text:s/></text:span><text:span text:style-name="T329">Michx.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.</text:p>
          </table:table-cell>
          <table:table-cell table:style-name="TableCell335">
            <text:p text:style-name="P336">Raukšlėtalapis erškėtis</text:p>
          </table:table-cell>
          <table:table-cell table:style-name="TableCell337">
            <text:p text:style-name="P338"><text:span text:style-name="T339">Rosa rugosa<text:s/></text:span><text:span text:style-name="T340">Thunb.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P347">Vėlyvoji ieva</text:p>
          </table:table-cell>
          <table:table-cell table:style-name="TableCell348">
            <text:p text:style-name="P349"><text:span text:style-name="T350">Prunus serotina<text:s/></text:span><text:span text:style-name="T351">(Ehrh.) Borkh.</text:span></text:p>
          </table:table-cell>
          <table:table-cell table:style-name="TableCell352">
            <text:p text:style-name="P353"><text:span text:style-name="T354">Padus serotina<text:s/></text:span><text:span text:style-name="T355">Ehrh.****</text:span></text:p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Muilinė guboja</text:p>
          </table:table-cell>
          <table:table-cell table:style-name="TableCell361">
            <text:p text:style-name="P362"><text:span text:style-name="T363">Gypsophila paniculata<text:s/></text:span><text:span text:style-name="T364">L.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Uosialapis klevas</text:p>
          </table:table-cell>
          <table:table-cell table:style-name="TableCell372">
            <text:p text:style-name="P373"><text:span text:style-name="T374">Acer negundo<text:s/></text:span><text:span text:style-name="T375">L.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4.</text:p>
          </table:table-cell>
          <table:table-cell table:style-name="TableCell381">
            <text:p text:style-name="P382">Varpinė medlieva</text:p>
          </table:table-cell>
          <table:table-cell table:style-name="TableCell383">
            <text:p text:style-name="P384"><text:span text:style-name="T385">Amelanchier spicata<text:s/></text:span><text:span text:style-name="T386">(Lam.) K. Koch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P393">Ilgakotis lakišius</text:p>
          </table:table-cell>
          <table:table-cell table:style-name="TableCell394">
            <text:p text:style-name="P395"><text:span text:style-name="T396">Bidens frondosa<text:s/></text:span><text:span text:style-name="T397"><text:s/>L.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Gausialapis lubinas</text:p>
          </table:table-cell>
          <table:table-cell table:style-name="TableCell405">
            <text:p text:style-name="P406"><text:span text:style-name="T407">Lupinus polyphyllus<text:s/></text:span><text:span text:style-name="T408">Lindl.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7.</text:p>
          </table:table-cell>
          <table:table-cell table:style-name="TableCell414">
            <text:p text:style-name="P415">Didžioji rykštenė</text:p>
          </table:table-cell>
          <table:table-cell table:style-name="TableCell416">
            <text:p text:style-name="P417"><text:span text:style-name="T418">Solidago gigantea<text:s/></text:span><text:span text:style-name="T419">Aiton</text:span></text:p>
          </table:table-cell>
          <table:table-cell table:style-name="TableCell420">
            <text:p text:style-name="P421">Vėlyvoji rykštenė***</text:p>
            <text:p text:style-name="P422"><text:span text:style-name="T423">Solidago serotinoides</text:span><text:span text:style-name="T424"><text:s/>Á. Löve et D. Löve****</text:span></text:p>
          </table:table-cell>
        </table:table-row>
        <table:table-row table:style-name="TableRow425">
          <table:table-cell table:style-name="TableCell426">
            <text:p text:style-name="P427">28.</text:p>
          </table:table-cell>
          <table:table-cell table:style-name="TableCell428">
            <text:p text:style-name="P429">Kanadinė rykštenė</text:p>
          </table:table-cell>
          <table:table-cell table:style-name="TableCell430">
            <text:p text:style-name="P431"><text:span text:style-name="T432">Solidago canadensis<text:s/></text:span><text:span text:style-name="T433">L.</text:span></text:p>
          </table:table-cell>
          <table:table-cell table:style-name="TableCell434">
            <text:p text:style-name="P435"><text:span text:style-name="T436">Taip pat apima rūšį: aukštoji rykštenė (</text:span><text:span text:style-name="T437">Solidago altissima<text:s/></text:span><text:span text:style-name="T438">L.)*****</text:span></text:p>
          </table:table-cell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Baltažiedė robinija</text:p>
          </table:table-cell>
          <table:table-cell table:style-name="TableCell444">
            <text:p text:style-name="P445"><text:span text:style-name="T446">Robinia pseudoacacia<text:s/></text:span><text:span text:style-name="T447">L.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0.</text:p>
          </table:table-cell>
          <table:table-cell table:style-name="TableCell453">
            <text:p text:style-name="P454">Tankiažiedė rūgštynė</text:p>
          </table:table-cell>
          <table:table-cell table:style-name="TableCell455">
            <text:p text:style-name="P456"><text:span text:style-name="T457">Rumex confertus<text:s/></text:span><text:span text:style-name="T458">Willd.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Šluotinis<text:s/><text:soft-page-break/>sausakrūmis</text:p>
          </table:table-cell>
          <table:table-cell table:style-name="TableCell466">
            <text:p text:style-name="P467"><text:span text:style-name="T468">Cytisus scoparius<text:s/></text:span><text:span text:style-name="T469">(L.)<text:s/></text:span><text:soft-page-break/><text:span text:style-name="T470">Link</text:span></text:p>
          </table:table-cell>
          <table:table-cell table:style-name="TableCell471">
            <text:p text:style-name="P472"><text:span text:style-name="T473">Sarothamnus scoparius<text:s/></text:span><text:span text:style-name="T474">(L.) W.<text:s/></text:span><text:soft-page-break/><text:span text:style-name="T475">D. J. Koch****</text:span></text:p>
          </table:table-cell>
        </table:table-row>
        <text:soft-page-break/>
        <table:table-row table:style-name="TableRow476">
          <table:table-cell table:style-name="TableCell477">
            <text:p text:style-name="P478">32.</text:p>
          </table:table-cell>
          <table:table-cell table:style-name="TableCell479">
            <text:p text:style-name="P480">Bitinė sprigė</text:p>
          </table:table-cell>
          <table:table-cell table:style-name="TableCell481">
            <text:p text:style-name="P482"><text:span text:style-name="T483">Impatiens grandulifera<text:s/></text:span><text:span text:style-name="T484">Royle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3.</text:p>
          </table:table-cell>
          <table:table-cell table:style-name="TableCell490">
            <text:p text:style-name="P491">Smulkiažiedė sprigė</text:p>
          </table:table-cell>
          <table:table-cell table:style-name="TableCell492">
            <text:p text:style-name="P493"><text:span text:style-name="T494">Impatiens parviflora<text:s/></text:span><text:span text:style-name="T495">DC.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4.</text:p>
          </table:table-cell>
          <table:table-cell table:style-name="TableCell501">
            <text:p text:style-name="P502"><text:span text:style-name="T503">Vienametė šiušelė</text:span></text:p>
          </table:table-cell>
          <table:table-cell table:style-name="TableCell504">
            <text:p text:style-name="P505"><text:span text:style-name="T506">Erigeron</text:span><text:span text:style-name="T507"><text:s/></text:span><text:span text:style-name="T508">annuus</text:span><text:span text:style-name="T509"><text:s/>(L.) Pers.<text:s/></text:span></text:p>
          </table:table-cell>
          <table:table-cell table:style-name="TableCell510">
            <text:p text:style-name="P511">Taip pat apima rūšį:<text:s/></text:p>
            <text:p text:style-name="P512"><text:span text:style-name="T513">šeriuotoji šiušelė (</text:span><text:span text:style-name="T514">Erigeron strigosus</text:span><text:span text:style-name="T515"><text:s/>Muhl. ex Willd.)*****</text:span></text:p>
            <text:p text:style-name="P516">Šiaurinis šemenis*</text:p>
            <text:p text:style-name="P517"><text:span text:style-name="T518">Phalacroloma septentrionale<text:s/></text:span><text:span text:style-name="T519">(Fernald et Wiegand) Tzvelev****</text:span></text:p>
          </table:table-cell>
        </table:table-row>
        <table:table-row table:style-name="TableRow520">
          <table:table-cell table:style-name="TableCell521">
            <text:p text:style-name="P522">35.</text:p>
          </table:table-cell>
          <table:table-cell table:style-name="TableCell523">
            <text:p text:style-name="P524">Dygliavaisis virkštenis</text:p>
          </table:table-cell>
          <table:table-cell table:style-name="TableCell525">
            <text:p text:style-name="P526"><text:span text:style-name="T527">Echinocystis lobata<text:s/></text:span><text:span text:style-name="T528">(Michx.) Torr. et A. Gray</text:span>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Pastaba</text:span><text:span text:style-name="T534">:</text:span></text:p>
      <text:p text:style-name="P535">*<text:s/>nurodomas rūšies lotyniškas pavadinimas su atradėjo inicialais ir atradimo metais (taikoma tik gyvūnų rūšims)</text:p>
      <text:p text:style-name="P536">** draudimas galioja ir rūšių porūšiams, augalų veislėms</text:p>
      <text:p text:style-name="P537">*** pažymėti lietuviški rūšies sinonimai</text:p>
      <text:p text:style-name="P538">**** pažymėti lotyniški rūšies sinonimai</text:p>
      <text:p text:style-name="P539">***** apima sunkiai atpažįstamų augalų rūšių, kurių teisinis statusas yra lygiavertis, grupę</text:p>
      <text:p text:style-name="P540">_______________</text:p>
      <text:p text:style-name="P541">Priedo pakeitimai:</text:p>
      <text:p text:style-name="P542"><text:span text:style-name="T543">Nr.<text:s/></text:span><text:a xlink:href="https://www.e-tar.lt/portal/legalAct.html?documentId=TAR.0C1CBB18DF55" office:target-frame-name="_top" xlink:show="replace"><text:span text:style-name="T544">D1-663</text:span></text:a><text:span text:style-name="T545">, 2009-11-09, Žin., 2009, Nr. 135-590</text:span><text:span text:style-name="T546">4 (2009-11-12), i. k. 109301MISAK00D1-663</text:span></text:p>
      <text:p text:style-name="P547"><text:span text:style-name="T548">Nr.<text:s/></text:span><text:a xlink:href="https://www.e-tar.lt/portal/legalAct.html?documentId=TAR.F4B04EE4113A" office:target-frame-name="_top" xlink:show="replace"><text:span text:style-name="T549">D1-548</text:span></text:a><text:span text:style-name="T550">, 2012-06-27, Žin., 2012, Nr. 76-3953 (2012-06-30), i. k. 112301MISAK00D1-548</text:span></text:p>
      <text:p text:style-name="P551"><text:span text:style-name="T552">Nr.<text:s/></text:span><text:a xlink:href="https://www.e-tar.lt/portal/legalAct.html?documentId=3ede5240cf6911e3a8ded1a0f5aff0a9" office:target-frame-name="_top" xlink:show="replace"><text:span text:style-name="T553">D1-381</text:span></text:a><text:span text:style-name="T554">, 2014-04-28, paskelbta TAR 2014-04-29, i. k. 2014-04912</text:span></text:p>
      <text:p text:style-name="P555"><text:span text:style-name="T556">Nr.<text:s/></text:span><text:a xlink:href="https://www.e-tar.lt/portal/legalAct.html?documentId=5a5db9202eb811e5b1be8e104a145478" office:target-frame-name="_top" xlink:show="replace"><text:span text:style-name="T557">D1-551</text:span></text:a><text:span text:style-name="T558">, 2015-07-20, paskelbta TAR</text:span><text:span text:style-name="T559"><text:s/>2015-07-20, i. k. 2015-11487</text:span></text:p>
      <text:p text:style-name="P560"><text:span text:style-name="T561">Nr.<text:s/></text:span><text:a xlink:href="https://www.e-tar.lt/portal/legalAct.html?documentId=58f53310c81d11e69dec860c1f4a5372" office:target-frame-name="_top" xlink:show="replace"><text:span text:style-name="T562">D1-810</text:span></text:a><text:span text:style-name="T563">, 2016-11-28, paskelbta TAR 2016-12-23, i. k. 2016-29280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aplinkos ministerija,</text:span><text:span text:style-name="T573"><text:s/>Įsakymas</text:span></text:p>
      <text:p text:style-name="P574"><text:span text:style-name="T575">Nr.<text:s/></text:span><text:a xlink:href="https://www.e-tar.lt/portal/legalAct.html?documentId=TAR.0C1CBB18DF55" office:target-frame-name="_top" xlink:show="replace"><text:span text:style-name="T576">D1-663</text:span></text:a><text:span text:style-name="T577">, 2009-11-09, Žin., 2009, Nr. 135-5904 (2009-11-12), i. k. 109301MISAK00D1-663</text:span></text:p>
      <text:p text:style-name="P578"><text:span text:style-name="T579">Dėl Lietuvos Respublikos aplinkos ministro 2004 m. rugpjūčio 16 d. įsakymo<text:s/></text:span><text:span text:style-name="T580">Nr. D1-433 "Dėl Invazinių Lietuvoje organizmų rūšių sąrašo patvirtinimo ir dėl kai kurių aplinkos ministro įsakymų pripažinimo netekusiais galios" pakeitimo</text:span></text:p>
      <text:p text:style-name="P581"/>
      <text:p text:style-name="P582"><text:span text:style-name="T583">2.</text:span></text:p>
      <text:p text:style-name="P584"><text:span text:style-name="T585">Lietuvos Respublikos aplinkos ministerija, Įsakymas</text:span></text:p>
      <text:p text:style-name="P586"><text:span text:style-name="T587">Nr.<text:s/></text:span><text:a xlink:href="https://www.e-tar.lt/portal/legalAct.html?documentId=TAR.F4B04EE4113A" office:target-frame-name="_top" xlink:show="replace"><text:span text:style-name="T588">D1-548</text:span></text:a><text:span text:style-name="T589">, 2012-06-27, Žin., 2012, Nr. 76-3953 (2012-06-30), i. k. 112301MISAK00D1-548</text:span></text:p>
      <text:p text:style-name="P590"><text:span text:style-name="T591">Dėl Lietuvos Respublikos aplinkos ministro 2004 m. rugpjūčio 16 d. įsakymo Nr. D1-433 "Dėl I</text:span><text:span text:style-name="T592">nvazinių Lietuvoje organizmų rūšių sąrašo patvirtinimo ir dėl kai kurių aplinkos ministro įsakymų pripažinimo netekusiais galios" pakeitimo</text:span></text:p>
      <text:p text:style-name="P593"/>
      <text:p text:style-name="P594"><text:span text:style-name="T595">3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3ede5240cf6911e3a8ded1a0f5aff0a9" office:target-frame-name="_top" xlink:show="replace"><text:span text:style-name="T600">D1-381</text:span></text:a><text:span text:style-name="T601">, 2014-04-28, paskelbta TAR 2014-04-29, i. k. 2014-04912</text:span></text:p>
      <text:p text:style-name="P602"><text:span text:style-name="T603">Dėl Lietuvos Respublikos aplinkos ministro 2004 m. rugpjūčio 16 d. įsakymo Nr. D1-433 „Dėl Invazinių Lietuvoje organizmų rūšių sąrašo patvirtinimo ir d</text:span><text:span text:style-name="T604">ėl kai kurių aplinkos ministro įsakymų pripažinimo netekusiais galios“ pakeitimo</text:span></text:p>
      <text:p text:style-name="P605"/>
      <text:p text:style-name="P606"><text:span text:style-name="T607">4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5a5db9202eb811e5b1be8e104a145478" office:target-frame-name="_top" xlink:show="replace"><text:span text:style-name="T612">D1-551</text:span></text:a><text:span text:style-name="T613">, 2015-07-2</text:span><text:span text:style-name="T614">0, paskelbta TAR 2015-07-20, i. k. 2015-11487</text:span></text:p>
      <text:p text:style-name="P615"><text:span text:style-name="T616">Dėl Lietuvos Respublikos aplinkos ministro 2004 m. rugpjūčio 16 d. įsakymo Nr. D1-433 „Dėl Invazinių Lietuvoje organizmų rūšių sąrašo patvirtinimo ir dėl kai kurių aplinkos ministro įsakymų pripažinimo netekusi</text:span><text:span text:style-name="T617">ais galios“ pakeitimo</text:span></text:p>
      <text:p text:style-name="P618"/>
      <text:p text:style-name="P619"><text:span text:style-name="T620">5.</text:span></text:p>
      <text:p text:style-name="P621"><text:span text:style-name="T622">Lietuvos Respublikos aplinkos ministerija, Įsakymas</text:span></text:p>
      <text:p text:style-name="P623"><text:span text:style-name="T624">Nr.<text:s/></text:span><text:a xlink:href="https://www.e-tar.lt/portal/legalAct.html?documentId=58f53310c81d11e69dec860c1f4a5372" office:target-frame-name="_top" xlink:show="replace"><text:span text:style-name="T625">D1-810</text:span></text:a><text:span text:style-name="T626">, 2016-11-28, paskelbta TAR 2016-12-23, i. k. 2016-29280</text:span></text:p>
      <text:p text:style-name="P627"><text:span text:style-name="T628">Dėl Lietuvos<text:s/></text:span><text:span text:style-name="T629">Respublikos aplinkos ministro 2004 m. rugpjūčio 16 d. įsakymo Nr. D1-433 „Dėl Invazinių Lietuvoje organizmų rūšių sąrašo patvirtinimo ir dėl kai kurių aplinkos ministro įsakymų pripažinimo netekusiais galios“ pakeitimo</text:span>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9:14:00Z</meta:creation-date>
    <dc:date>2016-12-23T09:14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060" meta:character-count="8107" meta:row-count="276" meta:non-whitespace-character-count="7199"/>
  </office:meta>
</office:document-meta>
</file>