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534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5-09-18 iki 2012-06-09</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 paraiškas mokėti vienkartines kompensacijas skiria lėšas iš Lietuvos Respublikos valstybės biudžete šiam tikslui<text:s/></text:span><text:span text:style-name="T41">numatytų lėšų.</text:span></text:p>
      <text:p text:style-name="P42"><text:span text:style-name="T43">2.2</text:span><text:span text:style-name="T44">. Savivaldybės kas ketvirtį teikia Socialinės apsaugos ir darbo ministerijai šiam tikslui gautų lėšų panaudojimo ataskaitas.</text:span></text:p>
      <text:p text:style-name="P45"><text:span text:style-name="T46">3</text:span><text:span text:style-name="T47">. Pripažinti netekusiais galios:</text:span></text:p>
      <text:p text:style-name="P48"><text:span text:style-name="T49">3.1</text:span><text:span text:style-name="T50">. Lietuvos Respublikos Vyriausybės 1994 m. gruodžio 23 d. nutari</text:span><text:span text:style-name="T51">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52">101-2044</text:span></text:a><text:span text:style-name="T53">; 1995, Nr.<text:s/></text:span><text:a xlink:href="https://www.e-tar.lt/portal/legalAct.html?documentId=TAR.571DB83DDAB9" office:target-frame-name="_blank" xlink:show="new"><text:span text:style-name="T54">59-1496</text:span></text:a><text:span text:style-name="T55">; 1997, Nr.<text:s/></text:span><text:a xlink:href="https://www.e-tar.lt/portal/legalAct.html?documentId=TAR.07E48E30C34B" office:target-frame-name="_blank" xlink:show="new"><text:span text:style-name="T56">82-2061</text:span></text:a><text:span text:style-name="T57">);</text:span></text:p>
      <text:p text:style-name="P58"><text:span text:style-name="T59">3.2</text:span><text:span text:style-name="T60">. Lietuvos Respublikos Vyriausybės 1995 m. liepos 7 d. nutarimą Nr. 952 „Dėl Lietuvos Respublikos Vyriausybės 1994 m. gruodžio 23 d. nutarimo Nr. 1322 „Dėl kompensacijų asmenims, sužalotiems atliekant būtinąją karinę tarnybą sovietinėje<text:s/></text:span><text:span text:style-name="T61">armijoje, ir šioje armijoje žuvusiųjų šeimoms išmokėjimo tvarkos“ dalinio pakeitimo“ (Žin., 1995, Nr.<text:s/></text:span><text:a xlink:href="https://www.e-tar.lt/portal/legalAct.html?documentId=TAR.C86D7A545AED" office:target-frame-name="_blank" xlink:show="new"><text:span text:style-name="T62">58-1445</text:span></text:a><text:span text:style-name="T63">);</text:span></text:p>
      <text:p text:style-name="P64"><text:span text:style-name="T65">3.3</text:span><text:span text:style-name="T66">. Lietuvos Respublikos Vyriausybės 1995</text:span><text:span text:style-name="T67"><text:s/>m. liepos 13 d. nutarimą Nr. 975 „Dėl Lietuvos Respublikos Vyriausybės 1994 m. gruodžio 23 d. nutarimo Nr. 1322 „Dėl kompensacijų asmenims, sužalotiems atliekant būtinąją karinę tarnybą sovietinėje armijoje, ir šioje armijoje žuvusiųjų šeimoms išmokėjimo<text:s/></text:span><text:span text:style-name="T68">tvarkos“ dalinio pakeitimo“ (Žin., 1995, Nr.<text:s/></text:span><text:a xlink:href="https://www.e-tar.lt/portal/legalAct.html?documentId=TAR.571DB83DDAB9" office:target-frame-name="_blank" xlink:show="new"><text:span text:style-name="T69">59-1496</text:span></text:a><text:span text:style-name="T70">);</text:span></text:p>
      <text:p text:style-name="P71"><text:span text:style-name="T72">3.4</text:span><text:span text:style-name="T73">. Lietuvos Respublikos Vyriausybės 1995 m. lapkričio 17 d. nutarimą Nr. 1458 „Dėl Lietuvos Respu</text:span><text:span text:style-name="T74">blikos Vyriausybės 1995 m. liepos 7 d. nutarimo Nr. 952 „Dėl Lietuvos Respublikos Vyriausybės 1994 m. gruodžio 23 d. nutarimo Nr. 1322 „Dėl kompensacijų asmenims, sužalotiems atliekant būtinąją karinę tarnybą sovietinėje armijoje, ir šioje armijoje žuvusių</text:span><text:span text:style-name="T75">jų šeimoms išmokėjimo tvarkos“ dalinio pakeitimo“ 2 punkto pripažinimo netekusiu galios“ (Žin., 1995, Nr.<text:s/></text:span><text:a xlink:href="https://www.e-tar.lt/portal/legalAct.html?documentId=TAR.BC73F10D298C" office:target-frame-name="_blank" xlink:show="new"><text:span text:style-name="T76">95-2132</text:span></text:a><text:span text:style-name="T77">);</text:span></text:p>
      <text:p text:style-name="P78"><text:span text:style-name="T79">3.5</text:span><text:span text:style-name="T80">. Lietuvos Respublikos Vyriausybės<text:s/></text:span><text:span text:style-name="T81">1997 m. rugsėjo 1 d. nutarimą Nr. 937 „Dėl Lietuvos Respublikos Vyriausybės 1994 m. gruodžio 23 d. nutarimo Nr. 1322 „Dėl kompensacijų asmenims, sužalotiems atliekant būtinąją karinę tarnybą sovietinėje armijoje, ir šioje armijoje žuvusiųjų šeimoms išmokėj</text:span><text:span text:style-name="T82">imo tvarkos“ dalinio pakeitimo“ (Žin., 1997, Nr.<text:s/></text:span><text:a xlink:href="https://www.e-tar.lt/portal/legalAct.html?documentId=TAR.07E48E30C34B" office:target-frame-name="_blank" xlink:show="new"><text:span text:style-name="T83">82-2061</text:span></text:a><text:span text:style-name="T84">).</text:span></text:p>
      <text:p text:style-name="P85"><text:span text:style-name="T86">4</text:span><text:span text:style-name="T87">. Šis nutarimas įsigalioja nuo 2005 m. sausio 1 dienos.</text:span></text:p>
      <text:p text:style-name="P88"/>
      <text:p text:style-name="P89"/>
      <text:p text:style-name="P90"/>
      <text:p text:style-name="P91">MINISTRAS PIRMININKAS<text:tab/>ALGIRDAS<text:s/>BRAZAUSKAS</text:p>
      <text:p text:style-name="P92"/>
      <text:p text:style-name="P93"/>
      <text:p text:style-name="P94"/>
      <text:p text:style-name="P95"><text:span text:style-name="T96">SOCIALINĖS APSAUGOS IR DARBO MINISTRĖ</text:span><text:span text:style-name="T97"><text:tab/>VILIJA BLINKEVIČIŪTĖ</text:span></text:p>
      <text:soft-page-break/>
      <text:p text:style-name="P98">PATVIRTINTA</text:p>
      <text:p text:style-name="P99">Lietuvos Respublikos Vyriausybės</text:p>
      <text:p text:style-name="P100">2004 m. rugpjūčio 19 d. nutarimu</text:p>
      <text:p text:style-name="P101">Nr. 1004</text:p>
      <text:p text:style-name="P102"/>
      <text:p text:style-name="P103"><text:span text:style-name="T104">VIENKARTINIŲ KOMPENSACIJŲ ASMENIMS, SUŽALOTIEMS ATLIEKANT</text:span></text:p>
      <text:p text:style-name="P105">BŪTINĄJĄ KARINĘ TARNYBĄ<text:s/>SOVIETINĖJE ARMIJOJE, IR ŠIOJE ARMIJOJE</text:p>
      <text:p text:style-name="P106"><text:span text:style-name="T107">ŽUVUSIŲJŲ ŠEIMOMS IŠMOKĖJIMO TVARKOS APRAŠAS</text:span></text:p>
      <text:p text:style-name="P108"/>
      <text:p text:style-name="P109"><text:span text:style-name="T110">1</text:span><text:span text:style-name="T111">. Vienkartinių kompensacijų asmenims, sužalotiems atliekant būtinąją karinę tarnybą sovietinėje armijoje, ir šioje armijoje žuvusiųjų šeimoms išmokėjimo tvarkos apra</text:span><text:span text:style-name="T112">šas (toliau vadinama – šis Aprašas) reglamentuoja vienkartinių kompensacijų, mokamų iš Lietuvos Respublikos valstybės biudžeto, vadovaujantis Lietuvos Respublikos įstatymu „Dėl socialinės paramos asmenims, sužalotiems atliekant būtinąją karinę tarnybą sovi</text:span><text:span text:style-name="T113">etinėje armijoje, ir šioje armijoje žuvusiųjų šeimoms (1945 07 22-1991 12 31)“ (Žin., 1994, Nr.<text:s/></text:span><text:a xlink:href="https://www.e-tar.lt/portal/legalAct.html?documentId=TAR.3C56DC9F15F3" office:target-frame-name="_blank" xlink:show="new"><text:span text:style-name="T114">59-1162</text:span></text:a><text:span text:style-name="T115">), skyrimą ir mokėjimą.</text:span></text:p>
      <text:p text:style-name="P116"><text:span text:style-name="T117">2</text:span><text:span text:style-name="T118">. Asmenų, žuvusių ar mirus</text:span><text:span text:style-name="T119">ių būtinosios karinės tarnybos ir karinių apmokymų metu sovietinėje armijoje ar mirusių vėliau dėl ligų, susijusių su tarnyba, tėvams (įtėviams), kitos santuokos nesudariusiems sutuoktiniams, vaikams (įvaikiams) ir kitiems išlaikytiniams (toliau vadinama –</text:span><text:span text:style-name="T120"><text:s/>šeimos nariai) lygiomis dalimis išmokama 14400 litų vienkartinė kompensacija.</text:span></text:p>
      <text:p text:style-name="P121"><text:span text:style-name="T122">3</text:span><text:span text:style-name="T123">. Asmenims, pripažintiems nedarbingais ar iš dalies darbingais (iki 2005 m. liepos 1 d. – invalidais) dėl sužalojimų ar ligų, susijusių su karine tarnyba ar kariniais apmok</text:span><text:span text:style-name="T124">ymais, išmokamos šių dydžių vienkartinės kompensacijos:</text:span></text:p>
      <text:p text:style-name="P125"><text:span text:style-name="T126">3.1</text:span><text:span text:style-name="T127">. pripažintiems netekusiais 75–100 procentų darbingumo (iki 2005 m. liepos 1 d. – I grupės invalidais) – 7200 litų;</text:span></text:p>
      <text:p text:style-name="P128"><text:span text:style-name="T129">3.2</text:span><text:span text:style-name="T130">. pripažintiems <text:s/>netekusiais 60–70 procentų darbingumo (iki 2005 m. liep</text:span><text:span text:style-name="T131">os 1 d. – II grupės invalidais) – 5760 litų;</text:span></text:p>
      <text:p text:style-name="P132"><text:span text:style-name="T133">3.3</text:span><text:span text:style-name="T134">. pripažintiems netekusiais 45–55 procentų darbingumo (iki 2005 m. liepos 1 d. – III grupės invalidais) – 4320 litų;</text:span></text:p>
      <text:p text:style-name="P135"><text:span text:style-name="T136">3.4</text:span><text:span text:style-name="T137">. pripažintiems netekusiais 20–40 procentų darbingumo – 2880 litų.“. 2. Įrašyti<text:s/></text:span><text:span text:style-name="T138">4.1 punkte vietoj žodžių „teritorinės medicininės socialinės ekspertizės komisijos“ žodžius „asmens sveikatos priežiūros įstaigos gydytojų konsultacinės komisijos</text:span><text:s/></text:p>
      <text:p text:style-name="P139">Punkto pakeitimai:</text:p>
      <text:p text:style-name="P140"><text:span text:style-name="T141">Nr.<text:s/></text:span><text:a xlink:href="https://www.e-tar.lt/portal/legalAct.html?documentId=TAR.50C16F7DFDE8" office:target-frame-name="_top" xlink:show="replace"><text:span text:style-name="T142">999</text:span></text:a><text:span text:style-name="T143">, 2005-09-13, Žin., 2005, Nr. 112-4088 (2005-09-17), i. k. 1051100NUTA00000999</text:span></text:p>
      <text:p text:style-name="Normal"/>
      <text:p text:style-name="P144"><text:span text:style-name="T145">4</text:span><text:span text:style-name="T146">. Kad gautų vienkartinę kompensaciją, nurodytą šio Aprašo 2 punkte, kiekvienas šeimos narys turi pateikti savivaldybei, kurios teritorijoje buvo<text:s/></text:span><text:span text:style-name="T147">paskutinė žuvusiojo nuolatinė gyvenamoji vieta, prašymą. Kartu su prašymu pateikiami šie dokumentai:</text:span></text:p>
      <text:p text:style-name="P148"><text:span text:style-name="T149">4.1</text:span><text:span text:style-name="T150">. žuvus asmeniui būtinosios karinės tarnybos ar karinių apmokymų sovietinėje armijoje metu, – mirties liudijimo nuorašas, patvirtintas įstatymo nustat</text:span><text:span text:style-name="T151">yta tvarka, ir karinio dalinio, kuriame tarnavo žuvęs asmuo, pranešimas ar telegrama; o mirus vėliau dėl ligų, susijusių su tarnyba, – teritorinės medicininės socialinės ekspertizės komisijos išvada, kad mirtis įvyko dėl ligos, susijusios su būtinąja karin</text:span><text:span text:style-name="T152">e tarnyba sovietinėje armijoje. Šiuos dokumentus pateikia vienas iš šeimos narių. Šeimos narys, kuris kreipiasi prašydamas išmokėti kompensaciją, prašyme privalo nurodyti ir visus kitus šeimos narius, turinčius teisę į vienkartinę kompensaciją (jų vardus,<text:s/></text:span><text:span text:style-name="T153">pavardes, nuolatinę gyvenamąją vietą), jeigu jų nėra, – apie tai nurodyti raštu;</text:span></text:p>
      <text:p text:style-name="P154"><text:span text:style-name="T155">4.2</text:span><text:span text:style-name="T156">. giminystės ryšį su žuvusiuoju ar mirusiuoju įrodantys dokumentai – santuokos, gimimo liudijimo, kitų giminystės ryšį įrodančių dokumentų nuorašai, patvirtinti įstatym</text:span><text:span text:style-name="T157">o nustatyta tvarka.</text:span></text:p>
      <text:p text:style-name="P158"><text:span text:style-name="T159">5</text:span><text:span text:style-name="T160">. Kad gautų vienkartinę kompensaciją, asmuo, kuris pripažintas nedarbingu ar iš dalies darbingu (iki 2005 m. liepos 1 d. – invalidu) dėl sužalojimų ar ligų, susijusių su karine tarnyba ar kariniais apmokymais, kartu su prašymu pa</text:span><text:span text:style-name="T161">teikia Neįgalumo ir darbingumo nustatymo tarnybos prie Socialinės apsaugos ir darbo ministerijos išduotą darbingumo lygio pažymą ar teritorinės<text:s/></text:span><text:soft-page-break/><text:span text:style-name="T162">medicininės socialinės ekspertizės komisijos išduotą invalidumo pažymėjimą, galiojantį kreipimosi su prašymu išm</text:span><text:span text:style-name="T163">okėti kompensaciją dieną.</text:span><text:s/></text:p>
      <text:p text:style-name="P164">Punkto pakeitimai:</text:p>
      <text:p text:style-name="P165"><text:span text:style-name="T166">Nr.<text:s/></text:span><text:a xlink:href="https://www.e-tar.lt/portal/legalAct.html?documentId=TAR.50C16F7DFDE8" office:target-frame-name="_top" xlink:show="replace"><text:span text:style-name="T167">999</text:span></text:a><text:span text:style-name="T168">, 2005-09-13, Žin., 2005, Nr. 112-4088 (2005-09-17), i. k. 1051100NUTA00000999</text:span></text:p>
      <text:p text:style-name="Normal"/>
      <text:p text:style-name="P169"><text:span text:style-name="T170">6.</text:span><text:span text:style-name="T171"><text:s/>Neteko galios nuo 2005-09-18</text:span></text:p>
      <text:p text:style-name="P172">Punkto<text:s/>naikinimas:</text:p>
      <text:p text:style-name="P173"><text:span text:style-name="T174">Nr.<text:s/></text:span><text:a xlink:href="https://www.e-tar.lt/portal/legalAct.html?documentId=TAR.50C16F7DFDE8" office:target-frame-name="_top" xlink:show="replace"><text:span text:style-name="T175">999</text:span></text:a><text:span text:style-name="T176">, 2005-09-13, Žin. 2005, Nr. 112-4088 (2005-09-17), i. k. 1051100NUTA00000999</text:span></text:p>
      <text:p text:style-name="Normal"/>
      <text:p text:style-name="P177"><text:span text:style-name="T178">7</text:span><text:span text:style-name="T179">. Savivaldybės, gavusios prašymus ir reikiamus dokumentus, per 30 kalen</text:span><text:span text:style-name="T180">dorinių dienų:</text:span></text:p>
      <text:p text:style-name="P181"><text:span text:style-name="T182">7.1</text:span><text:span text:style-name="T183">. patikrina pateiktų duomenų tikrumą;</text:span></text:p>
      <text:p text:style-name="P184"><text:span text:style-name="T185">7.2</text:span><text:span text:style-name="T186">. nustato pretendentų į kompensaciją, nurodytą šio Aprašo 2 punkte, skaičių;</text:span></text:p>
      <text:p text:style-name="P187"><text:span text:style-name="T188">7.3</text:span><text:span text:style-name="T189">. patikrina, ar asmenims 1995–1997 metais nebuvo išmokėtos minėtosios vienkartinės kompensacijos;</text:span></text:p>
      <text:p text:style-name="P190"><text:span text:style-name="T191">7.4</text:span><text:span text:style-name="T192">.<text:s/></text:span><text:span text:style-name="T193">teikia Socialinės apsaugos ir darbo ministerijai vardinius asmenų, pateikusių prašymą išmokėti kompensaciją, sąrašus ir paraiškas skirti Lietuvos Respublikos valstybės biudžeto lėšų vienkartinėms kompensacijoms išmokėti.</text:span></text:p>
      <text:p text:style-name="P194"><text:span text:style-name="T195">8</text:span><text:span text:style-name="T196">. Socialinės apsaugos ir dar</text:span><text:span text:style-name="T197">bo ministerija, gavusi šio Aprašo 7.4 punkte nurodytų asmenų sąrašus, patikrina, ar tiems asmenims 1995–1997 metais nebuvo išmokėtos vienkartinės kompensacijos kitose savivaldybėse, ir savivaldybėms pagal paraiškas perveda lėšas į jų nurodytas sąskaitas. S</text:span><text:span text:style-name="T198">avivaldybėms skiriami 2 procentai kompensacijoms mokėti skirtų lėšų administravimo išlaidoms padengti.</text:span><text:s/></text:p>
      <text:p text:style-name="P199">Punkto pakeitimai:</text:p>
      <text:p text:style-name="P200"><text:span text:style-name="T201">Nr.<text:s/></text:span><text:a xlink:href="https://www.e-tar.lt/portal/legalAct.html?documentId=TAR.50C16F7DFDE8" office:target-frame-name="_top" xlink:show="replace"><text:span text:style-name="T202">999</text:span></text:a><text:span text:style-name="T203">, 2005-09-13, Žin., 2005, Nr. 112-4088 (2005</text:span><text:span text:style-name="T204">-09-17), i. k. 1051100NUTA00000999</text:span></text:p>
      <text:p text:style-name="Normal"/>
      <text:p text:style-name="P205"><text:span text:style-name="T206">9</text:span><text:span text:style-name="T207">. Gavusios lėšas vienkartinėms kompensacijoms išmokėti, savivaldybės, atsižvelgdamos į prašymo padavimo datą, per 5 darbo dienas perveda jas į pareiškėjų nurodytas asmenines sąskaitas bankuose ir kitose kredito<text:s/></text:span><text:span text:style-name="T208">įstaigose.</text:span></text:p>
      <text:p text:style-name="P209"><text:span text:style-name="T210">10</text:span><text:span text:style-name="T211">. Pagal šį Aprašą išmokėtos vienkartinės kompensacijos vėliau neindeksuojamos, o neišmokėtos kompensacijos nepaveldimos.</text:span></text:p>
      <text:p text:style-name="P212"><text:span text:style-name="T213">11</text:span><text:span text:style-name="T214">. Paaiškėjus, kad vienkartinė kompensacija, nurodyta šio Aprašo 2 punkte, išmokėta ne visiems šeimos nariams, tu</text:span><text:span text:style-name="T215">rėjusiems teisę ją gauti, šeimos narių ginčai dėl vienkartinės kompensacijos dalies išieškojimo iš ją gavusių asmenų sprendžiami įstatymų nustatyta tvarka.</text:span></text:p>
      <text:p text:style-name="P216"><text:span text:style-name="T217">12</text:span><text:span text:style-name="T218">. Ginčai dėl asmens sveikatos būklės išvadų, teikimo, vienkartinių kompensacijų skyrimo ir išm</text:span><text:span text:style-name="T219">okėjimo sprendžiami įstatymų nustatyta tvarka.</text:span></text:p>
      <text:p text:style-name="P220">Punkto pakeitimai:</text:p>
      <text:p text:style-name="P221"><text:span text:style-name="T222">Nr.<text:s/></text:span><text:a xlink:href="https://www.e-tar.lt/portal/legalAct.html?documentId=TAR.50C16F7DFDE8" office:target-frame-name="_top" xlink:show="replace"><text:span text:style-name="T223">999</text:span></text:a><text:span text:style-name="T224">, 2005-09-13, Žin., 2005, Nr. 112-4088 (2005-09-17), i. k. 1051100NUTA00000999</text:span></text:p>
      <text:p text:style-name="Normal"/>
      <text:p text:style-name="P225"><text:span text:style-name="T226">13</text:span><text:span text:style-name="T227">. Šio Aprašo nu</text:span><text:span text:style-name="T228">ostatos netaikomos asmenims:</text:span></text:p>
      <text:p text:style-name="P229"><text:span text:style-name="T230">13.1</text:span><text:span text:style-name="T231">. kurie patyrė žalą likviduojant Černobylio atominės elektrinės avarijos padarinius;</text:span></text:p>
      <text:p text:style-name="P232"><text:span text:style-name="T233">13.2</text:span><text:span text:style-name="T234">. kuriems kompensacijos išmokėtos 1995–1997 metais, laikantis Kompensacijų asmenims, sužalotiems atliekant būtinąją karinę tarny</text:span><text:span text:style-name="T235">bą sovie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36">101-2044</text:span></text:a><text:span text:style-name="T237">).</text:span></text:p>
      <text:p text:style-name="P238"><text:span text:style-name="T239">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50C16F7DFDE8" office:target-frame-name="_top" xlink:show="replace"><text:span text:style-name="T251">999</text:span></text:a><text:span text:style-name="T252">, 2005-09-13, Žin., 2005, Nr. 112-4088<text:s/></text:span><text:span text:style-name="T253">(2005-09-17), i. k. 1051100NUTA00000999</text:span></text:p>
      <text:p text:style-name="P254"><text:span text:style-name="T255">Dėl Lietuvos Respublikos Vyriausybės 2004 m. rugpjūčio 19 d. nutarimo Nr. 1004 "Dėl Vienkartinių kompensacijų asmenims, sužalotiems atliekant būtinąją karinę tarnybą sovietinėje armijoje, ir šioje armijoje žuvusiųjų<text:s/></text:span><text:span text:style-name="T256">šeimoms išmokėjimo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7:00Z</meta:creation-date>
    <dc:date>2016-11-16T18:07:00Z</dc:date>
    <meta:template xlink:href="Normal.dotm" xlink:type="simple"/>
    <meta:editing-cycles>2</meta:editing-cycles>
    <meta:editing-duration>PT0S</meta:editing-duration>
    <meta:document-statistic meta:page-count="5" meta:paragraph-count="50" meta:word-count="1467" meta:character-count="11415" meta:row-count="199" meta:non-whitespace-character-count="9998"/>
  </office:meta>
</office:document-meta>
</file>