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fo:line-height="115%"/>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text-align="center" fo:line-height="115%">
        <style:tab-stops>
          <style:tab-stop style:type="center" style:position="-5.4166in"/>
          <style:tab-stop style:type="center" style:position="2.884in"/>
          <style:tab-stop style:type="left" style:position="4.3312in"/>
          <style:tab-stop style:type="right" style:position="5.768in"/>
        </style:tab-stops>
      </style:paragraph-properties>
      <style:text-properties fo:font-weight="bold" style:font-weight-asian="bold" style:font-weight-complex="bold" fo:text-transform="uppercase" style:font-size-complex="12pt"/>
    </style:style>
    <style:style style:name="P28" style:parent-style-name="Normal" style:family="paragraph">
      <style:paragraph-properties fo:text-align="center" fo:line-height="115%">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fo:line-height="115%">
        <style:tab-stops>
          <style:tab-stop style:type="center" style:position="-5.4166in"/>
          <style:tab-stop style:type="center" style:position="2.884in"/>
          <style:tab-stop style:type="left" style:position="4.3312in"/>
          <style:tab-stop style:type="right" style:position="5.768in"/>
        </style:tab-stops>
      </style:paragraph-properties>
      <style:text-properties fo:font-weight="bold" style:font-weight-asian="bold" style:font-weight-complex="bold" fo:text-transform="uppercase"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138in" style:font-size-complex="12pt" style:language-asian="lt" style:country-asian="LT"/>
    </style:style>
    <style:style style:name="P36"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0.492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text-align="justify" fo:text-indent="3.5437in" style:page-number="1"/>
    </style:style>
    <style:style style:name="P55" style:parent-style-name="Normal" style:family="paragraph">
      <style:paragraph-properties fo:text-align="justify" fo:text-indent="3.5437in"/>
    </style:style>
    <style:style style:name="P56" style:parent-style-name="Normal" style:family="paragraph">
      <style:paragraph-properties fo:text-align="justify" fo:text-indent="3.5437in"/>
    </style:style>
    <style:style style:name="P57" style:parent-style-name="Normal" style:family="paragraph">
      <style:paragraph-properties fo:text-align="justify" fo:text-indent="3.5437in"/>
    </style:style>
    <style:style style:name="P58" style:parent-style-name="Normal" style:family="paragraph">
      <style:paragraph-properties fo:text-indent="0.534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fo:background-color="#FFFFFF"/>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975" style:parent-style-name="DefaultParagraphFont" style:family="text">
      <style:text-properties style:font-size-complex="12pt" fo:background-color="#FFFFFF"/>
    </style:style>
    <style:style style:name="T976" style:parent-style-name="DefaultParagraphFont" style:family="text">
      <style:text-properties style:font-size-complex="12pt" fo:background-color="#FFFFFF"/>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font-weight="bold" style:font-weight-asian="bold"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center"/>
    </style:style>
    <style:style style:name="T1265" style:parent-style-name="DefaultParagraphFont" style:family="text">
      <style:text-properties fo:color="#000000"/>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widows="0" fo:orphans="0"/>
    </style:style>
  </office:automatic-styles>
  <office:body>
    <office:text text:use-soft-page-breaks="true">
      <text:p text:style-name="P1"><text:span text:style-name="T9">Suvestinė redakcija nuo 2022-06-03</text:span></text:p>
      <text:p text:style-name="P10"/>
      <text:p text:style-name="P11"><text:span text:style-name="T12">Nutarimas paskelbtas: Žin. 2004, Nr.<text:s/></text:span><text:a xlink:href="https://www.e-tar.lt/portal/legalAct.html?documentId=TAR.094AB12EF893" office:target-frame-name="_top" xlink:show="replace"><text:span text:style-name="T13">131-4704</text:span></text:a><text:span text:style-name="T14">, i. k. 1041100NUTA00000996</text:span></text:p>
      <text:p text:style-name="P15"/>
      <text:p text:style-name="P16">Nauja redakcija nuo 2022-06-03:</text:p>
      <text:p text:style-name="Normal"><text:span text:style-name="T17">Nr.<text:s/></text:span><text:a xlink:href="https://www.e-tar.lt/portal/legalAct.html?documentId=689db820e25f11ec8d9390588bf2de65" office:target-frame-name="_top" xlink:show="replace"><text:span text:style-name="T18">580</text:span></text:a><text:span text:style-name="T19">, 2022-06-01, paskelbta TAR 2022-06-02, i. k. 2022-12033</text:span></text:p>
      <text:p text:style-name="P20"/>
      <text:p text:style-name="P21">Lietuvos Respublikos Vyriausybė</text:p>
      <text:p text:style-name="P22"/>
      <text:p text:style-name="P23">nutarimas</text:p>
      <text:p text:style-name="P24"><text:span text:style-name="T25">dėl saugomų teritorijų tipiniO apsaugos reglamentO patvi</text:span><text:span text:style-name="T26">rtinimo</text:span></text:p>
      <text:p text:style-name="P27"/>
      <text:p text:style-name="P28"><text:span text:style-name="T29">2004 m. rugpjūčio 19 d. Nr. 996</text:span><text:span text:style-name="T30"><text:line-break/>Vilnius</text:span></text:p>
      <text:p text:style-name="P31"/>
      <text:p text:style-name="P32"><text:span text:style-name="T33">Vadovaudamasi Lietuvos Respublikos saugomų teritorijų įstatymo 2 straipsnio 35 dalimi, Lietuvos Respublikos Vyriausybė<text:s/></text:span><text:span text:style-name="T34">nutari</text:span><text:span text:style-name="T35">a:</text:span></text:p>
      <text:p text:style-name="P36"><text:span text:style-name="T37">Patvirtinti Saugomų teritorijų tipinį apsaugos reglamentą (pridedama).<text:s/></text:span></text:p>
      <text:p text:style-name="P38"/>
      <text:p text:style-name="P39"/>
      <text:p text:style-name="P40"/>
      <text:p text:style-name="P41">MINISTRAS PIRMININKAS<text:tab/>ALGIRDAS BRAZAUSKAS</text:p>
      <text:p text:style-name="P42"/>
      <text:p text:style-name="P43"/>
      <text:p text:style-name="P44"/>
      <text:p text:style-name="P45">APLINKOS MINISTRAS<text:tab/>ARŪNAS KUNDROTAS</text:p>
      <text:p text:style-name="P46"/>
      <text:p text:style-name="Normal"/>
      <text:soft-page-break/>
      <text:p text:style-name="P47">PATVIRTINTA</text:p>
      <text:p text:style-name="P55">Lietuvos Respublikos Vyriausybės</text:p>
      <text:p text:style-name="P56">2004 m.<text:s/>rugpjūčio 19 d. nutarimu</text:p>
      <text:p text:style-name="P57">Nr. 996</text:p>
      <text:p text:style-name="P58"/>
      <text:p text:style-name="P59"><text:span text:style-name="T60">SAUGOMŲ TERITORIJŲ TIPINIS APSAUGOS REGLAMENTAS<text:s/></text:span></text:p>
      <text:p text:style-name="P61">Pakeistas priedo pavadinimas:</text:p>
      <text:p text:style-name="P62"><text:span text:style-name="T63">Nr.<text:s/></text:span><text:a xlink:href="https://www.e-tar.lt/portal/legalAct.html?documentId=689db820e25f11ec8d9390588bf2de65" office:target-frame-name="_top" xlink:show="replace"><text:span text:style-name="T64">580</text:span></text:a><text:span text:style-name="T65">, 2022-06-01, paskelbta TAR 2022-06-</text:span><text:span text:style-name="T66">02, i. k. 2022-12033</text:span></text:p>
      <text:p text:style-name="Normal"/>
      <text:p text:style-name="P67"><text:span text:style-name="T68">I SKYRIUS</text:span></text:p>
      <text:p text:style-name="P69"><text:span text:style-name="T70">BENDROSIOS NUOSTATOS<text:s/></text:span></text:p>
      <text:p text:style-name="P71">Pakeistas skyriaus pavadinimas:</text:p>
      <text:p text:style-name="P72"><text:span text:style-name="T73">Nr.<text:s/></text:span><text:a xlink:href="https://www.e-tar.lt/portal/legalAct.html?documentId=689db820e25f11ec8d9390588bf2de65" office:target-frame-name="_top" xlink:show="replace"><text:span text:style-name="T74">580</text:span></text:a><text:span text:style-name="T75">, 2022-06-01, paskelbta TAR 2022-06-02, i. k. 2022-12033</text:span></text:p>
      <text:p text:style-name="Normal"/>
      <text:p text:style-name="P76"><text:span text:style-name="T77">1</text:span><text:span text:style-name="T78">. Saugomų teritorijų tipinis apsaugos reglamentas (toliau – Reglamentas) nustato valstybinių parkų, valstybinių rezervatų ir biosferos rezervatų planavimo schemose (ribų ir tvarkymo planuose), valstybinių ir savivaldybių draustinių, pajūrio juostos žemynin</text:span><text:span text:style-name="T79">ės dalies tvarkymo planuose išskiriamų kraštovaizdžio tvarkymo zonų kraštovaizdžio apsaugos, naudojimo ir tvarkymo reikalavimus.<text:s/></text:span></text:p>
      <text:p text:style-name="P80">Punkto pakeitimai:</text:p>
      <text:p text:style-name="P81"><text:span text:style-name="T82">Nr.<text:s/></text:span><text:a xlink:href="https://www.e-tar.lt/portal/legalAct.html?documentId=TAR.27F00040668A" office:target-frame-name="_top" xlink:show="replace"><text:span text:style-name="T83">1814</text:span></text:a><text:span text:style-name="T84">, 2010-12-22, Žin</text:span><text:span text:style-name="T85">., 2010, Nr. 153-7827 (2010-12-28), i. k. 1101100NUTA00001814</text:span></text:p>
      <text:p text:style-name="P86"><text:span text:style-name="T87">Nr.<text:s/></text:span><text:a xlink:href="https://www.e-tar.lt/portal/legalAct.html?documentId=689db820e25f11ec8d9390588bf2de65" office:target-frame-name="_top" xlink:show="replace"><text:span text:style-name="T88">580</text:span></text:a><text:span text:style-name="T89">, 2022-06-01, paskelbta TAR 2022-06-02, i. k. 2022-12033</text:span></text:p>
      <text:p text:style-name="Normal"/>
      <text:p text:style-name="P90"><text:span text:style-name="T91">2.</text:span><text:span text:style-name="T92"><text:s/>Neteko galios nuo 2010-12-</text:span><text:span text:style-name="T93">29</text:span></text:p>
      <text:p text:style-name="P94">Punkto naikinimas:</text:p>
      <text:p text:style-name="P95"><text:span text:style-name="T96">Nr.<text:s/></text:span><text:a xlink:href="https://www.e-tar.lt/portal/legalAct.html?documentId=TAR.27F00040668A" office:target-frame-name="_top" xlink:show="replace"><text:span text:style-name="T97">1814</text:span></text:a><text:span text:style-name="T98">, 2010-12-22, Žin. 2010, Nr. 153-7827 (2010-12-28), i. k. 1101100NUTA00001814</text:span></text:p>
      <text:p text:style-name="Normal"/>
      <text:p text:style-name="P99"><text:span text:style-name="T100">3</text:span><text:span text:style-name="T101">. Reglamente vartojamos sąvokos apibrėžtos Lietuvos Respublikos saugomų teritorijų įstatyme,<text:s/></text:span><text:span text:style-name="T102">Lietuvos Respublikos nekilnojamojo kultūros paveldo apsaugos įstatyme,</text:span><text:span text:style-name="T103"><text:s/>Lietuvos Respublikos miškų įstatyme ir Lietuvos Respublikos teritorijų planavimo įstatyme.</text:span><text:s/></text:p>
      <text:p text:style-name="P104">Punkto pakeitimai:</text:p>
      <text:p text:style-name="P105"><text:span text:style-name="T106">Nr.<text:s/></text:span><text:a xlink:href="https://www.e-tar.lt/portal/legalAct.html?documentId=TAR.27F00040668A" office:target-frame-name="_top" xlink:show="replace"><text:span text:style-name="T107">1814</text:span></text:a><text:span text:style-name="T108">, 2010-12-22, Žin., 2010, Nr. 153-7827 (2010-12-28), i. k. 1101100NUTA00001814</text:span></text:p>
      <text:p text:style-name="P109"><text:span text:style-name="T110">Nr.<text:s/></text:span><text:a xlink:href="https://www.e-tar.lt/portal/legalAct.html?documentId=689db820e25f11ec8d9390588bf2de65" office:target-frame-name="_top" xlink:show="replace"><text:span text:style-name="T111">580</text:span></text:a><text:span text:style-name="T112">, 2022-06-01, paskelbta TAR 2022-06-02, i. k. 2022-12033</text:span></text:p>
      <text:p text:style-name="Normal"/>
      <text:p text:style-name="P113"><text:span text:style-name="T114">4.</text:span><text:span text:style-name="T115"><text:s/>Neteko galios nuo 2010-12-29</text:span></text:p>
      <text:p text:style-name="P116">Punkto naikinimas:</text:p>
      <text:p text:style-name="P117"><text:span text:style-name="T118">Nr.<text:s/></text:span><text:a xlink:href="https://www.e-tar.lt/portal/legalAct.html?documentId=TAR.27F00040668A" office:target-frame-name="_top" xlink:show="replace"><text:span text:style-name="T119">1814</text:span></text:a><text:span text:style-name="T120">, 2010-12-22, Žin. 2010, Nr. 153-7827 (2010-12-28), i. k. 1101100NUTA00001814</text:span></text:p>
      <text:p text:style-name="Normal"/>
      <text:p text:style-name="P121"><text:span text:style-name="T122">5</text:span><text:span text:style-name="T123">. Vienoje funkcinio prioriteto zonoje gali būti išskiriamos kelios kraštovaizdžio tvarkymo zonos. Kraštovaizdžio tvarkymo zonos<text:s/></text:span><text:span text:style-name="T124">sudaro teritorijos kraštotvarkinių kategorijų sistemą, skirstomą į konservacinės, miškų ūkio, žemės ūkio ir kitos pagrindinės paskirties ir vandens ūkio paskirties žemės zonų grupes (tvarkymo reglamentus). Konkrečios kraštovaizdžio tvarkymo zonos nustatomo</text:span><text:span text:style-name="T125">s saugomos teritorijos tvarkymo plano brėžinyje M 1:10000-1:35000. Kraštovaizdžio tvarkymo zonos išskiriamos atsižvelgiant į pagrindinę žemės naudojimo paskirtį ir teritorijos apsaugos ir naudojimo pobūdį. Nustatomas kraštovaizdžio tvarkymo pobūdis neprikl</text:span><text:span text:style-name="T126">auso nuo žemės nuosavybės formos ir taikomas visiems žemės savininkams, valdytojams ir naudotojams.</text:span></text:p>
      <text:p text:style-name="P127">Punkto pakeitimai:</text:p>
      <text:p text:style-name="P128"><text:span text:style-name="T129">Nr.<text:s/></text:span><text:a xlink:href="https://www.e-tar.lt/portal/legalAct.html?documentId=TAR.27F00040668A" office:target-frame-name="_top" xlink:show="replace"><text:span text:style-name="T130">1814</text:span></text:a><text:span text:style-name="T131">, 2010-12-22, Žin., 2010, Nr. 153-7827 (2010-12</text:span><text:span text:style-name="T132">-28), i. k. 1101100NUTA00001814</text:span></text:p>
      <text:p text:style-name="Normal"/>
      <text:p text:style-name="P133"><text:span text:style-name="T134">6</text:span><text:span text:style-name="T135">. Kraštovaizdžio tvarkymo zonų apsaugos, naudojimo ir tvarkymo reikalavimai gali būti detalizuojami pagal konkrečios vietos sąlygas ir ypatumus. Saugomai teritorijai ar jos daliai, kuriai suteiktas Europos Bendrijos sv</text:span><text:span text:style-name="T136">arbos saugomos teritorijos statusas, papildomai taikomi Bendrieji buveinių ar paukščių apsaugai svarbių teritorijų nuostatai, patvirtinti Lietuvos Respublikos<text:s/></text:span><text:soft-page-break/><text:span text:style-name="T137">Vyriausybės 2004 m. kovo 15 d. nutarimu Nr. 276<text:s/></text:span><text:span text:style-name="T138">„Dėl Bendrųjų buveinių ar paukščių apsaugai svarb</text:span><text:span text:style-name="T139">ių teritorijų nuostatų patvirtinimo</text:span><text:span text:style-name="T140">.<text:s/></text:span></text:p>
      <text:p text:style-name="P141">Punkto pakeitimai:</text:p>
      <text:p text:style-name="P142"><text:span text:style-name="T143">Nr.<text:s/></text:span><text:a xlink:href="https://www.e-tar.lt/portal/legalAct.html?documentId=689db820e25f11ec8d9390588bf2de65" office:target-frame-name="_top" xlink:show="replace"><text:span text:style-name="T144">580</text:span></text:a><text:span text:style-name="T145">, 2022-06-01, paskelbta TAR 2022-06-02, i. k. 2022-12033</text:span></text:p>
      <text:p text:style-name="Normal"/>
      <text:p text:style-name="P146"><text:span text:style-name="T147">7.</text:span><text:span text:style-name="T148"><text:s/>Neteko galios nuo 2022-06-03</text:span></text:p>
      <text:p text:style-name="P149">Punkto naikinimas:</text:p>
      <text:p text:style-name="P150"><text:span text:style-name="T151">Nr.<text:s/></text:span><text:a xlink:href="https://www.e-tar.lt/portal/legalAct.html?documentId=689db820e25f11ec8d9390588bf2de65" office:target-frame-name="_top" xlink:show="replace"><text:span text:style-name="T152">580</text:span></text:a><text:span text:style-name="T153">, 2022-06-01, paskelbta TAR 2022-06-02, i. k. 2022-12033</text:span></text:p>
      <text:p text:style-name="P154">Punkto pakeitimai:</text:p>
      <text:p text:style-name="P155"><text:span text:style-name="T156">Nr.<text:s/></text:span><text:a xlink:href="https://www.e-tar.lt/portal/legalAct.html?documentId=TAR.27F00040668A" office:target-frame-name="_top" xlink:show="replace"><text:span text:style-name="T157">1814</text:span></text:a><text:span text:style-name="T158">, 2010-12-22, Žin., 2010, Nr. 153-7827 (2010-12-28), i. k. 1101100NUTA00001814</text:span></text:p>
      <text:p text:style-name="Normal"/>
      <text:p text:style-name="P159"><text:span text:style-name="T160">7¹</text:span><text:span text:style-name="T161">. Saugomose teritorijose etnografinio regiono architektūros ir sodybų planavimo tradicijomis pagrįstus reikalavimus, saugomos teritorijos valdymo, apsaugos ir tvarkymo organizavimo ypatumus<text:s/></text:span><text:span text:style-name="T162">nustato</text:span><text:span text:style-name="T163"><text:s/>s</text:span><text:span text:style-name="T164">augomų teritorijų nuostatai.<text:s/></text:span></text:p>
      <text:p text:style-name="P165">Papildyta punktu:</text:p>
      <text:p text:style-name="P166"><text:span text:style-name="T167">Nr.<text:s/></text:span><text:a xlink:href="https://www.e-tar.lt/portal/legalAct.html?documentId=689db820e25f11ec8d9390588bf2de65" office:target-frame-name="_top" xlink:show="replace"><text:span text:style-name="T168">580</text:span></text:a><text:span text:style-name="T169">, 2022-06-01, paskelbta TAR 2022-06-02, i. k. 2022-12033</text:span></text:p>
      <text:p text:style-name="Normal"/>
      <text:p text:style-name="P170"><text:span text:style-name="T171">II SKYRIUS</text:span></text:p>
      <text:p text:style-name="P172"><text:span text:style-name="T173">REIKALAVIMAI KONSERVACINĖS PASKIRTIES ŽEMĖS KRAŠTOVAIZDŽIO TVARKYMO ZONOMS<text:s/></text:span></text:p>
      <text:p text:style-name="P174">Pakeistas skyriaus pavadinimas:</text:p>
      <text:p text:style-name="P175"><text:span text:style-name="T176">Nr.<text:s/></text:span><text:a xlink:href="https://www.e-tar.lt/portal/legalAct.html?documentId=689db820e25f11ec8d9390588bf2de65" office:target-frame-name="_top" xlink:show="replace"><text:span text:style-name="T177">580</text:span></text:a><text:span text:style-name="T178">, 2022-06-01, paskelbta TAR 2022-06-02, i. k. 2022-12033</text:span></text:p>
      <text:p text:style-name="Normal"/>
      <text:p text:style-name="P179"><text:span text:style-name="T180">8</text:span><text:span text:style-name="T181">. Išskiriamos šios konservacinės paskirties žemės kraštovaizdžio<text:s/></text:span><text:span text:style-name="T182">tvarkymo zonų grupės:</text:span></text:p>
      <text:p text:style-name="P183"><text:span text:style-name="T184">8.1</text:span><text:span text:style-name="T185">. rezervatiniai miškai, pievos, pelkės, smėlynai;</text:span></text:p>
      <text:p text:style-name="P186"><text:span text:style-name="T187">8.2</text:span><text:span text:style-name="T188">. rezervatiniai vandenys;</text:span></text:p>
      <text:p text:style-name="P189"><text:span text:style-name="T190">8.3</text:span><text:span text:style-name="T191">. rezervatiniai architektūriniai (archeologiniai) kompleksai;</text:span></text:p>
      <text:p text:style-name="P192"><text:span text:style-name="T193">8.4</text:span><text:span text:style-name="T194">. gamtos ir kultūros paveldo objektų teritorijos.</text:span></text:p>
      <text:p text:style-name="P195"><text:span text:style-name="T196">9</text:span><text:span text:style-name="T197">.<text:s/></text:span><text:span text:style-name="T198">Rezervatiniai miškai, pievos, pelkės, smėlynai - tai ypatingos vertės natūralūs gamtiniai kompleksai, reprezentuojantys svarbiausius šalies biocenozių tipus. Juose gali būti išskiriamos šios kraštovaizdžio tvarkymo zonos:</text:span></text:p>
      <text:p text:style-name="P199"><text:span text:style-name="T200">9.1</text:span><text:span text:style-name="T201">. griežtos apsaugos kraštovai</text:span><text:span text:style-name="T202">zdžio tvarkymo zona, kurioje:</text:span></text:p>
      <text:p text:style-name="P203"><text:span text:style-name="T204">9.1.1</text:span><text:span text:style-name="T205">. draudžiama ūkinė veikla, išskyrus atvejus, nurodytus Reglamento 9.1.4 papunktyje, taip pat gaisrų gesinimą, biologines ir profilaktines miškų sanitarinės apsaugos (išskyrus sanitarinius kirtimus, kurie draudžiami) pri</text:span><text:span text:style-name="T206">emones epizootijų ir masinio kenkėjų plitimo atvejais, kvartalinių linijų ir esamų kelių priežiūrą;</text:span><text:s/></text:p>
      <text:p text:style-name="P207">Punkto pakeitimai:</text:p>
      <text:p text:style-name="P208"><text:span text:style-name="T209">Nr.<text:s/></text:span><text:a xlink:href="https://www.e-tar.lt/portal/legalAct.html?documentId=689db820e25f11ec8d9390588bf2de65" office:target-frame-name="_top" xlink:show="replace"><text:span text:style-name="T210">580</text:span></text:a><text:span text:style-name="T211">, 2022-06-01, paskelbta TAR 202</text:span><text:span text:style-name="T212">2-06-02, i. k. 2022-12033</text:span></text:p>
      <text:p text:style-name="Normal"/>
      <text:p text:style-name="P213"><text:span text:style-name="T214">9.1.2</text:span><text:span text:style-name="T215">. leidžiama atlikti mokslinius tyrimus ir stebėjimus, vykdyti monitoringą;</text:span></text:p>
      <text:p text:style-name="P216"><text:span text:style-name="T217">9.1.3</text:span><text:span text:style-name="T218">. leidžiama įrengti mokomuosius takus, lankytis mokomaisiais tikslais;</text:span></text:p>
      <text:p text:style-name="P219"><text:span text:style-name="T220">9.1.4</text:span><text:span text:style-name="T221">. vietiniams gyventojams gali būti leidžiama uogauti ir<text:s/></text:span><text:span text:style-name="T222">grybauti rezervatų nuostatuose nustatyta tvarka;</text:span></text:p>
      <text:p text:style-name="P223"><text:span text:style-name="T224">9.2</text:span><text:span text:style-name="T225">. griežtos apsaugos kraštovaizdžio tvarkymo zonoje gali būti išskiriama išimtinai mokslo interesams skiriama absoliučios apsaugos kraštovaizdžio tvarkymo pozonė, kurioje:</text:span></text:p>
      <text:p text:style-name="P226"><text:span text:style-name="T227">9.2.1</text:span><text:span text:style-name="T228">. draudžiama ūkinė v</text:span><text:span text:style-name="T229">eikla, natūralių gamtinių procesų reguliavimas;</text:span></text:p>
      <text:p text:style-name="P230"><text:span text:style-name="T231">9.2.2</text:span><text:span text:style-name="T232">. leidžiama atlikti mokslinius tyrimus ir stebėjimus, vykdyti monitoringą;</text:span></text:p>
      <text:p text:style-name="P233"><text:span text:style-name="T234">9.3</text:span><text:span text:style-name="T235">. reguliuojamos apsaugos kraštovaizdžio tvarkymo zona, kurioje:</text:span></text:p>
      <text:p text:style-name="P236"><text:span text:style-name="T237">9.3.1</text:span><text:span text:style-name="T238">. draudžiama naudoti gamtos išteklius ir vykdyti kitą ūkinę veiklą, išskyrus atvejus, nurodytus Reglamento 9.3.7 papunktyje, taip pat tvarkymo darbus, kuriais siekiama išsaugoti retas augalų, grybų ir gyvūnų rūšis ir bendrijas;<text:s/></text:span></text:p>
      <text:p text:style-name="P239">Punkto pakeitimai:</text:p>
      <text:p text:style-name="P240"><text:span text:style-name="T241">Nr.<text:s/></text:span><text:a xlink:href="https://www.e-tar.lt/portal/legalAct.html?documentId=689db820e25f11ec8d9390588bf2de65" office:target-frame-name="_top" xlink:show="replace"><text:span text:style-name="T242">580</text:span></text:a><text:span text:style-name="T243">, 2022-06-01, paskelbta TAR 2022-06-02, i. k. 2022-12033</text:span></text:p>
      <text:p text:style-name="Normal"/>
      <text:p text:style-name="P244"><text:span text:style-name="T245">9.3.2</text:span><text:span text:style-name="T246">. leidžiama gesinti gaisrus ir įgyvendinti biologines ir profilaktines miškų sanitarinės aps</text:span><text:span text:style-name="T247">augos priemones epizootijų ir masinio kenkėjų plitimo atvejais, taip pat vykdyti kvartalinių linijų ir esamų kelių priežiūrą;</text:span></text:p>
      <text:p text:style-name="P248"><text:span text:style-name="T249">9.3.3</text:span><text:span text:style-name="T250">. leidžiama vykdyti rezervatų planavimo dokumentuose numatytus ugdomuosius kirtimus ir būtinus miškų priešgaisrinės apsau</text:span><text:span text:style-name="T251">gos profilaktikos darbus - įrengti ir mineralizuoti priešgaisrines juostas, vykdyti sanitarinius kirtimus;</text:span></text:p>
      <text:p text:style-name="P252"><text:span text:style-name="T253">9.3.4</text:span><text:span text:style-name="T254">. leidžiama vykdyti rezervatų planavimo dokumentuose numatytas gamtinių ekosistemų atkūrimo ir formavimo priemones, kirsti krūmus, šienauti<text:s/></text:span><text:span text:style-name="T255">ir ganyti pievose arba pelkėse, siekiant išsaugoti retas augalų, grybų ir gyvūnų rūšis ir bendrijas;</text:span></text:p>
      <text:p text:style-name="P256"><text:span text:style-name="T257">9.3.5</text:span><text:span text:style-name="T258">. leidžiama atlikti mokslinius tyrimus ir stebėjimus, vykdyti monitoringą, inventorizuoti saugomus kompleksus, objektus ir miškus;</text:span></text:p>
      <text:p text:style-name="P259"><text:span text:style-name="T260">9.3.6</text:span><text:span text:style-name="T261">. leid</text:span><text:span text:style-name="T262">žiama įrengti mokomuosius takus, lankytis mokomaisiais ir pažintiniais tikslais;</text:span></text:p>
      <text:p text:style-name="P263"><text:span text:style-name="T264">9.3.7</text:span><text:span text:style-name="T265">. vietiniams gyventojams gali būti leidžiama uogauti ir grybauti rezervatų nuostatuose nustatyta tvarka.</text:span></text:p>
      <text:p text:style-name="P266"><text:span text:style-name="T267">10</text:span><text:span text:style-name="T268">. Rezervatiniai vandenys - tai gamtiniuose rezervat</text:span><text:span text:style-name="T269">uose esantys vandens telkiniai. Juose gali būti išskiriamos šios kraštovaizdžio tvarkymo zonos:</text:span></text:p>
      <text:p text:style-name="P270"><text:span text:style-name="T271">10.1</text:span><text:span text:style-name="T272">. griežtos apsaugos kraštovaizdžio tvarkymo zona, kurioje:</text:span></text:p>
      <text:p text:style-name="P273"><text:span text:style-name="T274">10.1.1</text:span><text:span text:style-name="T275">. draudžiama ūkinė veikla, išskyrus vandens ekosistemų sanitarinės apsaugos priemonių v</text:span><text:span text:style-name="T276">ykdymą kilus epizootijoms;</text:span></text:p>
      <text:p text:style-name="P277"><text:span text:style-name="T278">10.1.2</text:span><text:span text:style-name="T279">. leidžiama atlikti mokslinius tyrimus ir stebėjimus, vykdyti monitoringą, inventorizuoti saugomus kompleksus ir objektus;</text:span></text:p>
      <text:p text:style-name="P280"><text:span text:style-name="T281">10.1.3</text:span><text:span text:style-name="T282">. leidžiama lankytis mokomaisiais tikslais;</text:span></text:p>
      <text:p text:style-name="P283"><text:span text:style-name="T284">10.2</text:span><text:span text:style-name="T285">. griežtos apsaugos<text:s/></text:span><text:span text:style-name="T286">kraštovaizdžio tvarkymo zonoje gali būti išskiriama išimtinai mokslo reikmėms skirta absoliučios apsaugos kraštovaizdžio tvarkymo pozonė, kurioje:</text:span></text:p>
      <text:p text:style-name="P287"><text:span text:style-name="T288">10.2.1</text:span><text:span text:style-name="T289">. draudžiama ūkinė veikla, natūralių gamtinių procesų reguliavimas;</text:span></text:p>
      <text:p text:style-name="P290"><text:span text:style-name="T291">10.2.2</text:span><text:span text:style-name="T292">. leidžiama atlikti mok</text:span><text:span text:style-name="T293">slinius tyrimus ir stebėjimus, vykdyti monitoringą, inventorizuoti saugomus kompleksus ir objektus;</text:span></text:p>
      <text:p text:style-name="P294"><text:span text:style-name="T295">10.3</text:span><text:span text:style-name="T296">. reguliuojamos apsaugos kraštovaizdžio tvarkymo zona, kurioje:</text:span></text:p>
      <text:p text:style-name="P297"><text:span text:style-name="T298">10.3.1</text:span><text:span text:style-name="T299">. draudžiama naudoti gamtos išteklius ir vykdyti kitą ūkinę veiklą, išskyr</text:span><text:span text:style-name="T300">us tvarkymo darbus, kuriais siekiama išsaugoti vertingas hidrobiocenozes;</text:span></text:p>
      <text:p text:style-name="P301"><text:span text:style-name="T302">10.3.2</text:span><text:span text:style-name="T303">. draudžiama naudoti gamtos išteklius ir vykdyti kitą ūkinę veiklą, išskyrus hidrobiocenozės apsaugos darbus ištikus stichinei nelaimei ar avarijai;</text:span></text:p>
      <text:p text:style-name="P304"><text:span text:style-name="T305">10.3.3</text:span><text:span text:style-name="T306">. leidžiama a</text:span><text:span text:style-name="T307">tlikti mokslinius tyrimus ir stebėjimus, vykdyti monitoringą, inventorizuoti saugomus kompleksus ir objektus;</text:span></text:p>
      <text:p text:style-name="P308"><text:span text:style-name="T309">10.3.4</text:span><text:span text:style-name="T310">. leidžiama vykdyti specialiuose projektuose numatytas vandens ekosistemų struktūros atkūrimo ir formavimo priemones;</text:span></text:p>
      <text:p text:style-name="P311"><text:span text:style-name="T312">10.3.5</text:span><text:span text:style-name="T313">.<text:s/></text:span><text:span text:style-name="T314">leidžiama lankytis mokomaisiais ir pažintiniais tikslais.</text:span></text:p>
      <text:p text:style-name="P315"><text:span text:style-name="T316">11</text:span><text:span text:style-name="T317">. Rezervatiniai architektūriniai (archeologiniai) kompleksai - tai ypač didelės kultūrinės vertės teritorijos, turinčios daugiausia istorinės informacijos, aukščiausią meninės brandos lygį</text:span><text:span text:style-name="T318"><text:s/>ir autento laipsnį ir paverstos arba verstinos etnokultūros muziejais. Norint jas išlaikyti kuo autentiškesnes, taikomos paminklosauginės konservacinės-restauracinės priemonės. Jų teritorijose išskiriamos šios kraštovaizdžio tvarkymo zonos:</text:span></text:p>
      <text:p text:style-name="P319"><text:span text:style-name="T320">11.1</text:span><text:span text:style-name="T321">. kultūr</text:span><text:span text:style-name="T322">inių rezervatų (rezervatų-muziejų) kraštovaizdžio tvarkymo zona, kurioje:</text:span></text:p>
      <text:p text:style-name="P323"><text:span text:style-name="T324">11.1.1</text:span><text:span text:style-name="T325">. maksimaliai saugant kultūros paveldo autentiškumą, leidžiama vykdyti būtinus konservavimo, restauravimo ir remonto darbus;</text:span></text:p>
      <text:p text:style-name="P326"><text:span text:style-name="T327">11.1.2</text:span><text:span text:style-name="T328">. leidžiama atlikti mokslinius tyrimus<text:s/></text:span><text:span text:style-name="T329">ir stebėjimus;</text:span></text:p>
      <text:p text:style-name="P330"><text:span text:style-name="T331">11.1.3</text:span><text:span text:style-name="T332">. leidžiama įrengti muziejines ekspozicijas;</text:span></text:p>
      <text:p text:style-name="P333"><text:span text:style-name="T334">11.1.4</text:span><text:span text:style-name="T335">. leidžiama ir skatinama lankytis pažintiniais tikslais;</text:span></text:p>
      <text:p text:style-name="P336"><text:span text:style-name="T337">11.2</text:span><text:span text:style-name="T338">. dirbtinai formuojamų materialiosios etnokultūros muziejų (skansenų) kraštovaizdžio tvarkymo zona. Tai speci</text:span><text:span text:style-name="T339">aliai atkurtų arba iš įvairių vietovių į vieną vietą sukeltų etnoarchitektūros paminklų kompleksas, kuriame veiklą reglamentuoja Lietuvos Respublikos muziejų įstatymas. Joje:</text:span></text:p>
      <text:p text:style-name="P340">Punkto pakeitimai:</text:p>
      <text:p text:style-name="P341"><text:span text:style-name="T342">Nr.<text:s/></text:span><text:a xlink:href="https://www.e-tar.lt/portal/legalAct.html?documentId=689db820e25f11ec8d9390588bf2de65" office:target-frame-name="_top" xlink:show="replace"><text:span text:style-name="T343">580</text:span></text:a><text:span text:style-name="T344">, 2022-06-01, paskelbta TAR 2022-06-02, i. k. 2022-12033</text:span></text:p>
      <text:p text:style-name="P345"><text:span text:style-name="T346">11.2.1</text:span><text:span text:style-name="T347">. gali būti vykdomi būtini konservavimo, restauravimo ir remonto darbai;</text:span></text:p>
      <text:p text:style-name="P348"><text:span text:style-name="T349">11.2.2</text:span><text:span text:style-name="T350">. leidžia</text:span><text:span text:style-name="T351">ma atlikti mokslinius tyrimus ir stebėjimus, vykdyti monitoringą, inventorizuoti saugomus kompleksus ir objektus;</text:span></text:p>
      <text:p text:style-name="P352"><text:span text:style-name="T353">11.2.3</text:span><text:span text:style-name="T354">. leidžiama įrengti muziejines ekspozicijas;</text:span></text:p>
      <text:p text:style-name="P355"><text:span text:style-name="T356">11.2.4</text:span><text:span text:style-name="T357">. leidžiama ir skatinama lankytis pažintiniais tikslais.</text:span></text:p>
      <text:p text:style-name="P358"><text:span text:style-name="T359">12</text:span><text:span text:style-name="T360">. Papildom</text:span><text:span text:style-name="T361">i apribojimai gamtos ir kultūros paveldo objektų teritorijoms Reglamente nenustatomi. Jose gali būti išskiriamos šios kraštovaizdžio tvarkymo zonos:</text:span></text:p>
      <text:p text:style-name="P362">Punkto pakeitimai:</text:p>
      <text:p text:style-name="P363"><text:span text:style-name="T364">Nr.<text:s/></text:span><text:a xlink:href="https://www.e-tar.lt/portal/legalAct.html?documentId=689db820e25f11ec8d9390588bf2de65" office:target-frame-name="_top" xlink:show="replace"><text:span text:style-name="T365">580</text:span></text:a><text:span text:style-name="T366">, 2022-06-01, paskelbta TAR 2022-06-02, i. k. 2022-12033</text:span></text:p>
      <text:p text:style-name="P367"><text:span text:style-name="T368">12.1</text:span><text:span text:style-name="T369">. griežtos apsaugos kraštovaizdžio tvarkymo zona. Ji gali būti nustatoma kultūros paveldo objektų teritorijose ir gamtos paveldo objektuose (saugomuose gamtinio kraštovaizdžio<text:s/></text:span><text:span text:style-name="T370">objektuose), reikalinguose griežto apsaugos ir naudojimo režimo;</text:span></text:p>
      <text:p text:style-name="P371"><text:span text:style-name="T372">12.2</text:span><text:span text:style-name="T373">. reguliuojamos apsaugos kraštovaizdžio tvarkymo zona. Ji gali būti nustatoma kultūros paveldo objektų teritorijose ir gamtos paveldo objektuose (saugomuose gamtinio kraštovaizdžio ob</text:span><text:span text:style-name="T374">jektuose), pirmiausia hidrografiniuose ar geomorfologiniuose objektuose, kurių teritorijose tikslinga palaikyti tradicines (įprastas) naudojimo formas, užtikrinančias nustatytosios vertės išsaugojimą, ir gerinti šių vertybių eksponavimo sąlygas.</text:span></text:p>
      <text:p text:style-name="P375"/>
      <text:p text:style-name="P376"><text:span text:style-name="T377">III</text:span><text:span text:style-name="T378"><text:s/>SKYRIUS</text:span></text:p>
      <text:p text:style-name="P379"><text:span text:style-name="T380">REIKALAVIMAI MIŠKŲ ŪKIO PASKIRTIES ŽEMĖS KRAŠTOVAIZDŽIO TVARKYMO ZONOMS</text:span></text:p>
      <text:p text:style-name="P381">Pakeistas skyriaus pavadinimas:</text:p>
      <text:p text:style-name="P382"><text:span text:style-name="T383">Nr.<text:s/></text:span><text:a xlink:href="https://www.e-tar.lt/portal/legalAct.html?documentId=689db820e25f11ec8d9390588bf2de65" office:target-frame-name="_top" xlink:show="replace"><text:span text:style-name="T384">580</text:span></text:a><text:span text:style-name="T385">, 2022-06-01, paskelbta TAR 2022-0</text:span><text:span text:style-name="T386">6-02, i. k. 2022-12033</text:span></text:p>
      <text:p text:style-name="Normal"/>
      <text:p text:style-name="P387"><text:span text:style-name="T388">13</text:span><text:span text:style-name="T389">. Išskiriamos šios miškų ūkio paskirties žemės kraštovaizdžio tvarkymo zonų grupės:</text:span></text:p>
      <text:p text:style-name="P390"><text:span text:style-name="T391">13.1</text:span><text:span text:style-name="T392">. ekosistemų apsaugos miškai;</text:span></text:p>
      <text:p text:style-name="P393"><text:span text:style-name="T394">13.2</text:span><text:span text:style-name="T395">. rekreaciniai miškai;</text:span></text:p>
      <text:p text:style-name="P396"><text:span text:style-name="T397">13.3</text:span><text:span text:style-name="T398">. apsauginiai miškai;</text:span></text:p>
      <text:p text:style-name="P399"><text:span text:style-name="T400">13.4</text:span><text:span text:style-name="T401">. ūkiniai miškai.</text:span></text:p>
      <text:p text:style-name="P402">14. Ekosistemų<text:s/>apsaugos miškai – tai miškai, kuriuose<text:span text:style-name="T403"><text:s/></text:span>taikomi teisės aktų, reglamentuojančių naudojimą IIA grupės miškuose, reikalavimai. Juose išskiriamos šios kraštovaizdžio tvarkymo zonos:<text:s/></text:p>
      <text:p text:style-name="P404">Punkto pakeitimai:</text:p>
      <text:p text:style-name="P405"><text:span text:style-name="T406">Nr.<text:s/></text:span><text:a xlink:href="https://www.e-tar.lt/portal/legalAct.html?documentId=TAR.27F00040668A" office:target-frame-name="_top" xlink:show="replace"><text:span text:style-name="T407">1814</text:span></text:a><text:span text:style-name="T408">, 2010-12-22, Žin., 2010, Nr. 153-7827 (2010-12-28), i. k. 1101100NUTA00001814</text:span></text:p>
      <text:p text:style-name="P409"><text:span text:style-name="T410">14.1</text:span><text:span text:style-name="T411">. išsaugančio (konservacinio) ūkininkavimo kraštovaizdžio tvarkymo zona, kurios reglamentas dažniausiai taikomas gamtinių ir kompleksinių dr</text:span><text:span text:style-name="T412">austinių teritorijose. Joje:</text:span></text:p>
      <text:p text:style-name="P413"><text:span text:style-name="T414">14.1.1</text:span><text:span text:style-name="T415">. draudžiama vykdyti pagrindinius plynus kirtimus;</text:span></text:p>
      <text:p text:style-name="P416"><text:span text:style-name="T417">14.1.2</text:span><text:span text:style-name="T418">. gamtinę brandą pasiekę medynai gali būti kertami pagrindiniais neplynais kirtimais;</text:span></text:p>
      <text:p text:style-name="P419"><text:span text:style-name="T420">14.1.3</text:span><text:span text:style-name="T421">. leidžiama vykdyti specialius aplinką formuojančius kirtimus,</text:span><text:span text:style-name="T422"><text:s/>jeigu reikia sudaryti tinkamas saugomų biotos ar kitų kraštovaizdžio elementų egzistavimo ir eksponavimo sąlygas;</text:span></text:p>
      <text:p text:style-name="P423"><text:span text:style-name="T424">14.1.4</text:span><text:span text:style-name="T425">. stichinių arba biotinių veiksnių sudarkyti, blogos sanitarinės būklės medynai kertami neplynais arba plynais sanitariniais kirtim</text:span><text:span text:style-name="T426">ais;</text:span></text:p>
      <text:p text:style-name="P427"><text:span text:style-name="T428">14.1.5</text:span><text:span text:style-name="T429">. sanitariniai, ugdymo ir kiti kirtimai vykdomi rudenį ir žiemą (nuo rugsėjo 1 d. iki kovo 1 d.). Sanitariniai kirtimai ištikus stichinei nelaimei ir masiškai plintant kenkėjams gali būti vykdomi ir kitu metų laiku;</text:span></text:p>
      <text:p text:style-name="P430"><text:span text:style-name="T431">14.1.6</text:span><text:span text:style-name="T432">. miškas atkuriamas vadovaujantis Miško atkūrimo ir įveisimo nuostatais, tvirtinamais aplinkos ministro;<text:s/></text:span></text:p>
      <text:p text:style-name="P433">Punkto pakeitimai:</text:p>
      <text:p text:style-name="P434"><text:span text:style-name="T435">Nr.<text:s/></text:span><text:a xlink:href="https://www.e-tar.lt/portal/legalAct.html?documentId=TAR.27F00040668A" office:target-frame-name="_top" xlink:show="replace"><text:span text:style-name="T436">1814</text:span></text:a><text:span text:style-name="T437">, 2010-12-22, Žin., 2010, Nr. 153-7827 (2</text:span><text:span text:style-name="T438">010-12-28), i. k. 1101100NUTA00001814</text:span></text:p>
      <text:p text:style-name="P439"><text:span text:style-name="T440">Nr.<text:s/></text:span><text:a xlink:href="https://www.e-tar.lt/portal/legalAct.html?documentId=689db820e25f11ec8d9390588bf2de65" office:target-frame-name="_top" xlink:show="replace"><text:span text:style-name="T441">580</text:span></text:a><text:span text:style-name="T442">, 2022-06-01, paskelbta TAR 2022-06-02, i. k. 2022-12033</text:span></text:p>
      <text:p text:style-name="Normal"/>
      <text:p text:style-name="P443"><text:span text:style-name="T444">14.1.7</text:span><text:span text:style-name="T445">. leidžiama rinkti nemedieninius miško ištekl</text:span><text:span text:style-name="T446">ius, medžioti atsižvelgiant į ekosistemos apsaugos reikalavimus;</text:span></text:p>
      <text:p text:style-name="P447"><text:span text:style-name="T448">14.1.8</text:span><text:span text:style-name="T449">. skatinama nenaudoti pesticidų, trąšų;</text:span></text:p>
      <text:p text:style-name="P450"><text:span text:style-name="T451">14.1.9</text:span><text:span text:style-name="T452">. draudžiama statyti pastatus ir plėtoti inžinerinę infrastruktūrą, paversti miško žemę kitomis naudmenomis, taip pat eksploatuoti<text:s/></text:span><text:span text:style-name="T453">naudingąsias iškasenas;</text:span></text:p>
      <text:p text:style-name="P454"><text:span text:style-name="T455">14.1.10</text:span><text:span text:style-name="T456">. į ekosistemas saugančius miškus patenkančios pelkės neįtraukiamos į valstybės naudingųjų iškasenų išteklių balansą;</text:span></text:p>
      <text:p text:style-name="P457"><text:span text:style-name="T458">14.2</text:span><text:span text:style-name="T459">. atkuriančio ūkininkavimo kraštovaizdžio tvarkymo zona, kurios reglamentas taikomas gamtinių</text:span><text:span text:style-name="T460"><text:s/>ar kompleksinių draustinių dalyse, atkuriamuosiuose sklypuose, siekiant sudaryti juose sąlygas atkurti gamtos išteklius atitinkamomis miško rūšinės ir erdvinės struktūros formavimo priemonėmis, taip pat degraduotas arba išnykusias biocenozių struktūras pa</text:span><text:span text:style-name="T461">gal gamtotvarkos planus ar projektus.</text:span></text:p>
      <text:p text:style-name="P462"><text:span text:style-name="T463">15</text:span><text:span text:style-name="T464">. Rekreaciniai miškai - tai miškai, kurių svarbiausia funkcija yra žmogaus rekreacinių poreikių tenkinimas ir poilsiavimo sąlygų sudarymas. Rekreaciniuose miškuose taikomi teisės aktų, reglamentuojančių naudoji</text:span><text:span text:style-name="T465">mą IIB grupės miškuose, reikalavimai. Juose išskiriamos šios kraštovaizdžio tvarkymo zonos:</text:span></text:p>
      <text:p text:style-name="P466"><text:span text:style-name="T467">15.1</text:span><text:span text:style-name="T468">. ekstensyvaus pritaikymo (miško parkų) kraštovaizdžio tvarkymo zona, kurioje:</text:span></text:p>
      <text:p text:style-name="P469"><text:span text:style-name="T470">15.1.1</text:span><text:span text:style-name="T471">. palaikoma artima natūraliai miško rūšinė sudėtis ir struktūra;</text:span></text:p>
      <text:p text:style-name="P472"><text:span text:style-name="T473">15.1.2</text:span><text:span text:style-name="T474">. vykdomos aplinkos formavimo, sanitarinių-higieninių ir estetinių savybių gerinimo, reginių formavimo ir medynų atsparumo didinimo priemonės;</text:span></text:p>
      <text:p text:style-name="P475"><text:span text:style-name="T476">15.1.3</text:span><text:span text:style-name="T477">. gerinamos rekreacinės savybės, atveriami reginiai, atraktyvūs ir lankomi objektai, kuriant mi</text:span><text:span text:style-name="T478">nimalią rekreacinę infrastruktūrą;</text:span></text:p>
      <text:p text:style-name="P479"><text:span text:style-name="T480">15.1.4</text:span><text:span text:style-name="T481">. gamtinę brandą pasiekę medynai gali būti kertami pagrindiniais neplynais kirtimais. Leidžiama vykdyti visų rūšių ugdymo, sanitarinius ir aplinką formuojančius kirtimus;</text:span></text:p>
      <text:p text:style-name="P482"><text:span text:style-name="T483">15.1.5</text:span><text:span text:style-name="T484">. kertama ne per poilsiavimo<text:s/></text:span><text:span text:style-name="T485">sezoną, išskyrus stichinių arba biotinių veiksnių sudarkytus medynus. Blogos sanitarinės būklės, sudarkyti stichinių arba biotinių veiksnių medynai kertami neplynais arba plynais sanitariniais kirtimais;</text:span></text:p>
      <text:p text:style-name="P486"><text:span text:style-name="T487">15.1.6</text:span><text:span text:style-name="T488">. draudžiama naudoti pesticidus. Masiškai<text:s/></text:span><text:span text:style-name="T489">plintant kenkėjams, leidžiama naudoti biopreparatus ir selektyvinio veikimo insekticidus;</text:span></text:p>
      <text:p text:style-name="P490"><text:span text:style-name="T491">15.1.7</text:span><text:span text:style-name="T492">. leidžiama rinkti nemedieninius miško išteklius;</text:span></text:p>
      <text:p text:style-name="P493">15.1.8. draudžiama statyti statinius (išskyrus rekreacinę įrangą ir infrastruktūrą), paversti miško žemę kitomis naudmenomis;<text:s/></text:p>
      <text:p text:style-name="P494">Punkto pakeitimai:</text:p>
      <text:p text:style-name="P495"><text:span text:style-name="T496">Nr.<text:s/></text:span><text:a xlink:href="https://www.e-tar.lt/portal/legalAct.html?documentId=TAR.27F00040668A" office:target-frame-name="_top" xlink:show="replace"><text:span text:style-name="T497">1814</text:span></text:a><text:span text:style-name="T498">, 2010-12-22, Žin., 2010, Nr. 153-7827 (2010-12-28), i. k. 1101100NUTA00001814</text:span></text:p>
      <text:p text:style-name="Normal"/>
      <text:p text:style-name="P499"><text:span text:style-name="T500">15.1.9</text:span><text:span text:style-name="T501">. stovyklavietės gali būti įreng</text:span><text:span text:style-name="T502">iamos tik saugomų teritorijų planavimo dokumentuose nustatytose vietose prie vandens ir dviračių turizmo trasų;</text:span></text:p>
      <text:p text:style-name="P503"><text:span text:style-name="T504">15.1.10</text:span><text:span text:style-name="T505">. medžioklė ribojama, per vasaros sezoną draudžiama;</text:span></text:p>
      <text:p text:style-name="P506"><text:span text:style-name="T507">15.2</text:span><text:span text:style-name="T508">. intensyvaus pritaikymo (poilsio parkų) kraštovaizdžio tvarkymo zona.</text:span><text:span text:style-name="T509"><text:s/>Joje:</text:span></text:p>
      <text:p text:style-name="P510"><text:span text:style-name="T511">15.2.1</text:span><text:span text:style-name="T512">. leidžiama formuoti intensyviam poilsiui pritaikytą būdingą poilsio parkui miško rūšinę sudėtį ir struktūrą, atverti reginius;</text:span></text:p>
      <text:p text:style-name="P513"><text:span text:style-name="T514">15.2.2</text:span><text:span text:style-name="T515">. rekreacinę aplinką leidžiama formuoti neplynais (grupiniais-atvejiniais ir atrankiniais) kirtimais, ž</text:span><text:span text:style-name="T516">eldinti stambiais sodmenimis;</text:span></text:p>
      <text:p text:style-name="P517"><text:span text:style-name="T518">15.2.3</text:span><text:span text:style-name="T519">. leidžiama formuoti tankų rekreacinės infrastruktūros tinklą;</text:span></text:p>
      <text:p text:style-name="P520"><text:span text:style-name="T521">15.2.4</text:span><text:span text:style-name="T522">. gamtinę brandą pasiekę medynai gali būti kertami pagrindiniais neplynais kirtimais. Leidžiama vykdyti visų rūšių ugdymo, sanitarinius ir kraš</text:span><text:span text:style-name="T523">tovaizdžio formavimo kirtimus;</text:span></text:p>
      <text:p text:style-name="P524"><text:span text:style-name="T525">15.2.5</text:span><text:span text:style-name="T526">. kertama ne per poilsiavimo sezoną, išskyrus stichinių arba biotinių veiksnių sudarkytus medynus. Blogos sanitarinės būklės, sudarkyti stichinių arba biotinių veiksnių medynai kertami neplynais arba plynais sanitar</text:span><text:span text:style-name="T527">iniais kirtimais;</text:span></text:p>
      <text:p text:style-name="P528"><text:span text:style-name="T529">15.2.6</text:span><text:span text:style-name="T530">. draudžiama naudoti pesticidus. Masiškai plintant kenkėjams, leidžiama naudoti biopreparatus ir selektyvinio veikimo insekticidus;</text:span></text:p>
      <text:p text:style-name="P531"><text:span text:style-name="T532">15.2.7</text:span><text:span text:style-name="T533">. medžioklė ribojama, per vasaros sezoną draudžiama.</text:span></text:p>
      <text:p text:style-name="P534">16. Apsauginiai miškai – tai miškai, kuriuose taikomi teisės aktų, reglamentuojančių naudojimą III grupės miškuose, reikalavimai. Išskiriamos šios kraštovaizdžio tvarkymo zonos:<text:s/></text:p>
      <text:p text:style-name="P535">Punkto pakeitimai:</text:p>
      <text:p text:style-name="P536"><text:span text:style-name="T537">Nr.<text:s/></text:span><text:a xlink:href="https://www.e-tar.lt/portal/legalAct.html?documentId=TAR.27F00040668A" office:target-frame-name="_top" xlink:show="replace"><text:span text:style-name="T538">1814</text:span></text:a><text:span text:style-name="T539">, 2010-12-22, Žin., 2010, Nr. 153-7827 (2010-12-28), i. k. 1101100NUTA00001814</text:span></text:p>
      <text:p text:style-name="P540"><text:span text:style-name="T541">16.1</text:span><text:span text:style-name="T542">. bendrojo apsauginio ūkininkavimo kraštovaizdžio tvarkymo zona, nustatoma miškuose, esančiuose vandenviečių, kurortų, intensyvaus karsto aps</text:span><text:span text:style-name="T543">augos, buferinės apsaugos ir vizualinės apsaugos zonose, geologiniuose, geomorfologiniuose, hidrografiniuose, kultūriniuose draustiniuose, biosferos monitoringo teritorijose, taip pat kraštovaizdžio draustinių dalyse, kuriose nėra biologinių vertybių. Šioj</text:span><text:span text:style-name="T544">e zonoje ūkininkaujama stengiantis išlaikyti produktyvius, augavietės sąlygas atitinkančius medynus. Joje:</text:span></text:p>
      <text:p text:style-name="P545"><text:span text:style-name="T546">16.1.1</text:span><text:span text:style-name="T547">. leidžiama vykdyti neplynus ir nedidelio ploto (iki 5 hektarų) plynus pagrindinius, ugdymo ir sanitarinius kirtimus;</text:span></text:p>
      <text:p text:style-name="P548"><text:span text:style-name="T549">16.1.2</text:span><text:span text:style-name="T550">. pagrindinia</text:span><text:span text:style-name="T551">i kirtimai vykdomi rudenį ir žiemą, kitokie kirtimai gali būti vykdomi visus metus, išskyrus paukščių perėjimo periodą (nuo kovo 1 d. iki liepos 1 d.);</text:span></text:p>
      <text:p text:style-name="P552"><text:span text:style-name="T553">16.1.3</text:span><text:span text:style-name="T554">. rengiant specialiuosius planus (tvarkymo planus, miškotvarkos projektus, kitus), gali būti n</text:span><text:span text:style-name="T555">umatomi reginius formuojantys kirtimai;</text:span></text:p>
      <text:p text:style-name="P556">16.1.4. miškas atkuriamas laikantis Miško atkūrimo ir įveisimo nuostatų reikalavimų;<text:s/></text:p>
      <text:p text:style-name="P557">Punkto pakeitimai:</text:p>
      <text:p text:style-name="P558"><text:span text:style-name="T559">Nr.<text:s/></text:span><text:a xlink:href="https://www.e-tar.lt/portal/legalAct.html?documentId=TAR.27F00040668A" office:target-frame-name="_top" xlink:show="replace"><text:span text:style-name="T560">1814</text:span></text:a><text:span text:style-name="T561">, 2010-12-22,<text:s/></text:span><text:span text:style-name="T562">Žin., 2010, Nr. 153-7827 (2010-12-28), i. k. 1101100NUTA00001814</text:span></text:p>
      <text:p text:style-name="Normal"/>
      <text:p text:style-name="P563"><text:span text:style-name="T564">16.1.5</text:span><text:span text:style-name="T565">. kovoti su miško kenkėjais leidžiama ūkinėmis, biologinėmis ir ribotai cheminėmis priemonėmis;</text:span></text:p>
      <text:p text:style-name="P566"><text:span text:style-name="T567">16.1.6</text:span><text:span text:style-name="T568">. leidžiama rinkti nemedieninius miško išteklius, medžioti;</text:span></text:p>
      <text:p text:style-name="P569"><text:span text:style-name="T570">16.1.7</text:span><text:span text:style-name="T571">. st</text:span><text:span text:style-name="T572">ovyklavietės gali būti įrengiamos tik saugomų teritorijų planavimo dokumentuose nustatytose vietose prie vandens ir dviračių turizmo trasų;</text:span></text:p>
      <text:p text:style-name="P573"><text:span text:style-name="T574">16.2</text:span><text:span text:style-name="T575">. specializuoto apsauginio ūkininkavimo kraštovaizdžio tvarkymo zona, nustatoma apsauginiuose miškuose,<text:s/></text:span><text:span text:style-name="T576">esančiuose rezervatų apsaugos zonose, vandens telkinių, laukų ir miško masyvų apsaugos zonose, taip pat geologinių, geomorfologinių, hidrografinių, kultūrinių, kraštovaizdžio draustinių dalyse. Joje:</text:span></text:p>
      <text:p text:style-name="P577"><text:span text:style-name="T578">16.2.1</text:span><text:span text:style-name="T579">. atsižvelgiant į vietos sąlygas ir apsaugos tik</text:span><text:span text:style-name="T580">slus, gali būti draudžiama vykdyti plynus pagrindinius kirtimus;</text:span></text:p>
      <text:p text:style-name="P581"><text:span text:style-name="T582">16.2.2</text:span><text:span text:style-name="T583">. draudžiama naudoti trąšas;</text:span></text:p>
      <text:p text:style-name="P584">16.2.3. miškas atkuriamas laikantis Miško atkūrimo ir įveisimo nuostatų reikalavimų;<text:s/></text:p>
      <text:p text:style-name="P585">Punkto pakeitimai:</text:p>
      <text:p text:style-name="P586"><text:span text:style-name="T587">Nr.<text:s/></text:span><text:a xlink:href="https://www.e-tar.lt/portal/legalAct.html?documentId=TAR.27F00040668A" office:target-frame-name="_top" xlink:show="replace"><text:span text:style-name="T588">1814</text:span></text:a><text:span text:style-name="T589">, 2010-12-22, Žin., 2010, Nr. 153-7827 (2010-12-28), i. k. 1101100NUTA00001814</text:span></text:p>
      <text:p text:style-name="Normal"/>
      <text:p text:style-name="P590"><text:span text:style-name="T591">17</text:span><text:span text:style-name="T592">. Ūkinių miškų zonose taikomi miškų ūkio veiklos reikalavimai, nustatyti teisės aktų, reglamentuojančių naudojimą IV gr</text:span><text:span text:style-name="T593">upės miškuose. Joje:</text:span></text:p>
      <text:p text:style-name="P594"><text:span text:style-name="T595">17.1</text:span><text:span text:style-name="T596">. leidžiama vykdyti visų rūšių kirtimus. Plynų kirtimų biržės negali būti didesnės kaip 8 hektarai;</text:span></text:p>
      <text:p text:style-name="P597"><text:span text:style-name="T598">17.2</text:span><text:span text:style-name="T599">. leidžiama naudoti trąšas ir pesticidus;</text:span></text:p>
      <text:p text:style-name="P600"><text:span text:style-name="T601">17.3</text:span><text:span text:style-name="T602">. draudžiama sakinti medynus ir įrengti naujas sausinimo sistemas;</text:span></text:p>
      <text:p text:style-name="P603"><text:span text:style-name="T604">17</text:span><text:span text:style-name="T605">.4</text:span><text:span text:style-name="T606">. draudžiama veisti plantacinius miškus, taikomos tradicinio ūkininkavimo priemonės;</text:span></text:p>
      <text:p text:style-name="P607">17.5. miškas atkuriamas laikantis Miško atkūrimo ir įveisimo nuostatų reikalavimų;<text:s/></text:p>
      <text:p text:style-name="P608">Punkto pakeitimai:</text:p>
      <text:p text:style-name="P609"><text:span text:style-name="T610">Nr.<text:s/></text:span><text:a xlink:href="https://www.e-tar.lt/portal/legalAct.html?documentId=TAR.27F00040668A" office:target-frame-name="_top" xlink:show="replace"><text:span text:style-name="T611">1814</text:span></text:a><text:span text:style-name="T612">, 2010-12-22, Žin., 2010, Nr. 153-7827 (2010-12-28), i. k. 1101100NUTA00001814</text:span></text:p>
      <text:p text:style-name="Normal"/>
      <text:p text:style-name="P613"><text:span text:style-name="T614">17.6</text:span><text:span text:style-name="T615">. leidžiama rinkti nemedieninius miško išteklius, medžioti.</text:span></text:p>
      <text:p text:style-name="P616"/>
      <text:p text:style-name="P617"><text:span text:style-name="T618">IV SKYRIUS</text:span></text:p>
      <text:p text:style-name="P619"><text:span text:style-name="T620">REIKALAVIMAI ŽEMĖS ŪKIO PASKIRTIES ŽEMĖS KRAŠTOVAIZDŽIO TVARKYMO ZONOMS<text:s/></text:span></text:p>
      <text:p text:style-name="P621">Pakeistas skyriaus pavadinimas:</text:p>
      <text:p text:style-name="P622"><text:span text:style-name="T623">Nr.<text:s/></text:span><text:a xlink:href="https://www.e-tar.lt/portal/legalAct.html?documentId=689db820e25f11ec8d9390588bf2de65" office:target-frame-name="_top" xlink:show="replace"><text:span text:style-name="T624">580</text:span></text:a><text:span text:style-name="T625">, 2022-06-01, paskelbta TAR 2022-06-02, i.<text:s/></text:span><text:span text:style-name="T626">k. 2022-12033</text:span></text:p>
      <text:p text:style-name="Normal"/>
      <text:p text:style-name="P627"><text:span text:style-name="T628">18</text:span><text:span text:style-name="T629">. Išskiriamos šios žemės ūkio paskirties žemės kraštovaizdžio tvarkymo zonų grupės:</text:span></text:p>
      <text:p text:style-name="P630"><text:span text:style-name="T631">18.1</text:span><text:span text:style-name="T632">. ekosistemas saugančios agrarinės teritorijos;</text:span></text:p>
      <text:p text:style-name="P633"><text:span text:style-name="T634">18.2</text:span><text:span text:style-name="T635">. rekreacinės agrarinės teritorijos;</text:span></text:p>
      <text:p text:style-name="P636"><text:span text:style-name="T637">18.3</text:span><text:span text:style-name="T638">. apsauginės agrarinės teritorijos;</text:span></text:p>
      <text:p text:style-name="P639"><text:span text:style-name="T640">18.4</text:span><text:span text:style-name="T641">.<text:s/></text:span><text:span text:style-name="T642">ūkinės agrarinės teritorijos.</text:span></text:p>
      <text:p text:style-name="P643"><text:span text:style-name="T644">19</text:span><text:span text:style-name="T645">. Ekosistemas saugančios agrarinės teritorijos - tai žemės ūkio teritorijos, kuriose yra saugomų ar saugotinų biotos objektų, esančios botaniniuose, zoologiniuose, botaniniuose- zoologiniuose, taip pat kraštovaizdžio d</text:span><text:span text:style-name="T646">raustiniuose. Išskiriamos šios kraštovaizdžio tvarkymo zonos:</text:span></text:p>
      <text:p text:style-name="P647"><text:span text:style-name="T648">19.1</text:span><text:span text:style-name="T649">. ekosistemas išsaugančio (konservacinio) ūkininkavimo kraštovaizdžio tvarkymo zona. Joje:</text:span></text:p>
      <text:p text:style-name="P650"><text:span text:style-name="T651">19.1.1</text:span><text:span text:style-name="T652">. išlaikomas tradicinis istoriškai paveldėtas agroekosistemos pobūdis;</text:span></text:p>
      <text:p text:style-name="P653"><text:span text:style-name="T654">19.1.2</text:span><text:span text:style-name="T655">. draudž</text:span><text:span text:style-name="T656">iama naikinti natūralią augaliją ir gyvūniją, saugoma biologinė įvairovė;</text:span></text:p>
      <text:p text:style-name="P657"><text:span text:style-name="T658">19.1.3</text:span><text:span text:style-name="T659">. draudžiama apsodinti ar transformuoti į kitas naudmenas natūralias pievas ir ganyklas;</text:span></text:p>
      <text:p text:style-name="P660"><text:span text:style-name="T661">19.1.4</text:span><text:span text:style-name="T662">. draudžiama keisti hidrologinį režimą;</text:span></text:p>
      <text:p text:style-name="P663"><text:span text:style-name="T664">19.1.5</text:span><text:span text:style-name="T665">. draudžiama statyti<text:s/></text:span><text:span text:style-name="T666">statinius, nesusijusius su ekosistemų apsauga;</text:span></text:p>
      <text:p text:style-name="P667"><text:span text:style-name="T668">19.1.6</text:span><text:span text:style-name="T669">. skatinama nenaudoti trąšų, pesticidų, kitų chemikalų;</text:span></text:p>
      <text:p text:style-name="P670"><text:span text:style-name="T671">19.1.7</text:span><text:span text:style-name="T672">. jeigu ši zona išskiriama polderiuose, papildomai draudžiama suarti ar persėti pievas, rengti galvijų vasaros aikšteles, šlapiose kl</text:span><text:span text:style-name="T673">ampiose vietose reguliuojamas gyvulių ganymo intensyvumas, neleidžiama užaugti krūmams. Pievas skatinama pradėti šienauti ne anksčiau kaip po liepos 1 d. (pasibaigus paukščių perėjimo periodui);</text:span></text:p>
      <text:p text:style-name="P674"><text:span text:style-name="T675">19.2</text:span><text:span text:style-name="T676">. ekosistemas atkuriančio ūkininkavimo kraštovaizdž</text:span><text:span text:style-name="T677">io tvarkymo zona. Joje:</text:span></text:p>
      <text:p text:style-name="P678"><text:span text:style-name="T679">19.2.1</text:span><text:span text:style-name="T680">. leidžiama vykdyti specialius gamtinio komplekso struktūros, kurią pakeitė ūkinė veikla, atkūrimo darbus;</text:span></text:p>
      <text:p text:style-name="P681"><text:span text:style-name="T682">19.2.2</text:span><text:span text:style-name="T683">. tikslingai formuojama specialioms funkcijoms pritaikyta natūrali gamtinė aplinka;</text:span></text:p>
      <text:p text:style-name="P684"><text:span text:style-name="T685">19.2.3</text:span><text:span text:style-name="T686">. jeigu ši zo</text:span><text:span text:style-name="T687">na išskiriama polderiuose, papildomai draudžiama suarti ar persėti pievas, rengti galvijų vasaros aikšteles, nesutvarkius nuotekų surinkimo ir kenksmingumo šalinimo įrenginių; siurbti vandenį propeleriniais siurbliais, kai neįrengtos žuvų apsaugos priemonė</text:span><text:span text:style-name="T688">s (tinklai, gaudyklės, kitos), pievas rekomenduojama pradėti šienauti ne anksčiau kaip birželio 15 dieną, šlapiose klampiose vietose reguliuojamas gyvulių ganymo intensyvumas, skatinama nenaudoti pesticidų ir kitų chemikalų.</text:span></text:p>
      <text:p text:style-name="P689"><text:span text:style-name="T690">20</text:span><text:span text:style-name="T691">. Rekreacinės agrarin</text:span><text:span text:style-name="T692">ės teritorijos – tai agrarinės funkcijos nepraradusios mėgėjų sodo teritorijos, taip pat vaizdingos agrarinės paežerių ar paupių teritorijos, intensyviai naudojamos poilsiui. Išskiriamos šios kraštovaizdžio tvarkymo zonos:</text:span><text:s/></text:p>
      <text:p text:style-name="P693">Punkto pakeitimai:</text:p>
      <text:p text:style-name="P694"><text:span text:style-name="T695">Nr.<text:s/></text:span><text:a xlink:href="https://www.e-tar.lt/portal/legalAct.html?documentId=TAR.27F00040668A" office:target-frame-name="_top" xlink:show="replace"><text:span text:style-name="T696">1814</text:span></text:a><text:span text:style-name="T697">, 2010-12-22, Žin., 2010, Nr. 153-7827 (2010-12-28), i. k. 1101100NUTA00001814</text:span></text:p>
      <text:p text:style-name="P698"><text:span text:style-name="T699">Nr.<text:s/></text:span><text:a xlink:href="https://www.e-tar.lt/portal/legalAct.html?documentId=689db820e25f11ec8d9390588bf2de65" office:target-frame-name="_top" xlink:show="replace"><text:span text:style-name="T700">580</text:span></text:a><text:span text:style-name="T701">, 2022-06-01, paskelbta TAR 2022-06-02, i. k. 2022-12033</text:span></text:p>
      <text:p text:style-name="P702"><text:span text:style-name="T703">20.1</text:span><text:span text:style-name="T704">. ekstensyvaus pritaikymo kraštovaizdžio tvarkymo zona. Joje:</text:span></text:p>
      <text:p text:style-name="P705"><text:span text:style-name="T706">20.1.1</text:span><text:span text:style-name="T707">. leidžiama vykdyti darbus, didinančius vietovės estetinį potencialą (patrauklumą), kraštovaizdį formuoti specialiomis</text:span><text:span text:style-name="T708"><text:s/>kraštovaizdžio architektūros priemonėmis;</text:span></text:p>
      <text:p text:style-name="P709"><text:span text:style-name="T710">20.1.2</text:span><text:span text:style-name="T711">. gerinamos vietovių pažintinio eksponavimo sąlygos;</text:span></text:p>
      <text:p text:style-name="P712"><text:span text:style-name="T713">20.1.3</text:span><text:span text:style-name="T714">. didinami želdinių plotai;</text:span></text:p>
      <text:p text:style-name="P715"><text:span text:style-name="T716">20.1.4</text:span><text:span text:style-name="T717">. laikomasi bendrųjų ekologinės apsaugos principų;</text:span></text:p>
      <text:p text:style-name="P718"><text:span text:style-name="T719">20.1.5</text:span><text:span text:style-name="T720">. skatinama kaimo turizmo plėtra;</text:span></text:p>
      <text:p text:style-name="P721"><text:span text:style-name="T722">20.2</text:span><text:span text:style-name="T723">. intensyvaus pritaikymo kraštovaizdžio tvarkymo zona - specializuotos rekreacinės agrarinės teritorijos-agrorekreaciniai gamybiniai kompleksai.</text:span></text:p>
      <text:p text:style-name="P724"><text:span text:style-name="T725">21</text:span><text:span text:style-name="T726">. Apsauginės agrarinės teritorijos (įsiterpusios miškuose) - tai apsauginėse draustinių zonose es</text:span><text:span text:style-name="T727">ančios agrarinės žemės. Išskiriamos šios kraštovaizdžio tvarkymo zonos:</text:span></text:p>
      <text:p text:style-name="P728"><text:span text:style-name="T729">21.1</text:span><text:span text:style-name="T730">. bendrojo apsauginio ūkininkavimo kraštovaizdžio tvarkymo zona. Ji išskiriama nuo stambesnių vandens telkinių nutolusiose apsaugines (ypač buferines) funkcijas atliekančiose agr</text:span><text:span text:style-name="T731">arinėse teritorijose, dažniausiai esančiose takoskyrinėse juostose, kuriose ūkininkaujama nepažeidžiant bendrųjų gamtinio karkaso teritorijų apsaugos tikslų, taip pat intensyvaus karsto apsaugos ir vizualinės apsaugos zonose. Pagrindinė tvarkymo kryptis –<text:s/></text:span><text:span text:style-name="T732">sukurti ir išlaikyti produktyvias agroekosistemas, užtikrinant gamtinio kraštovaizdžio stabilumą ir ekologinės kompensacijos galimybes. Joje:</text:span></text:p>
      <text:p text:style-name="P733">Punkto pakeitimai:</text:p>
      <text:p text:style-name="P734"><text:span text:style-name="T735">Nr.<text:s/></text:span><text:a xlink:href="https://www.e-tar.lt/portal/legalAct.html?documentId=689db820e25f11ec8d9390588bf2de65" office:target-frame-name="_top" xlink:show="replace"><text:span text:style-name="T736">580</text:span></text:a><text:span text:style-name="T737">, 2022-06-01, paskelbta TAR 2022-06-02, i. k. 2022-12033</text:span></text:p>
      <text:p text:style-name="P738"><text:span text:style-name="T739">21.1.1</text:span><text:span text:style-name="T740">. draudžiama naikinti medžių grupes, keisti į žemės ūkio naudmenas kaip miško žemė inventorizuotus plotus ir krūmynus buvusiose žemės ūkio naudmenose, išskyrus tvarkymo priemones, s</text:span><text:span text:style-name="T741">kirtas biologinei įvairovei apsaugoti;</text:span></text:p>
      <text:p text:style-name="P742"><text:span text:style-name="T743">21.1.2</text:span><text:span text:style-name="T744">. draudžiama sausinti ir versti kitomis naudmenomis pelkutes, didesnes kaip 0,5 hektaro, ir jų apypelkius, naikinti ar keisti pelkių augaliją, kasti durpes, kultūrinti ir versti kitomis naudmenomis natūralia</text:span><text:span text:style-name="T745">s pievas;</text:span></text:p>
      <text:p text:style-name="P746"><text:span text:style-name="T747">21.1.3</text:span><text:span text:style-name="T748">. rekomenduojama ir skatinama didinti miško želdinių plotą, žemėtvarkos projektuose numatoma formuoti vietinės reikšmės gamtinio karkaso elementų tinklą;</text:span></text:p>
      <text:p text:style-name="P749"><text:span text:style-name="T750">21.1.4</text:span><text:span text:style-name="T751">. leidžiama remontuoti esamas ir įrengti naujas sausinimo sistemas, išsk</text:span><text:span text:style-name="T752">yrus atvejus, numatytus Reglamento 21.1.2 papunktyje;<text:s/></text:span></text:p>
      <text:p text:style-name="P753">Punkto pakeitimai:</text:p>
      <text:p text:style-name="P754"><text:span text:style-name="T755">Nr.<text:s/></text:span><text:a xlink:href="https://www.e-tar.lt/portal/legalAct.html?documentId=689db820e25f11ec8d9390588bf2de65" office:target-frame-name="_top" xlink:show="replace"><text:span text:style-name="T756">580</text:span></text:a><text:span text:style-name="T757">, 2022-06-01, paskelbta TAR 2022-06-02, i. k. 2022-12033</text:span></text:p>
      <text:p text:style-name="Normal"/>
      <text:p text:style-name="P758"><text:span text:style-name="T759">21.1.5</text:span><text:span text:style-name="T760">. jeigu<text:s/></text:span><text:span text:style-name="T761">ši zona išskiriama polderiuose, papildomai draudžiama suarti pievas, tačiau leidžiama persėti žolyną, draudžiama įrengti galvijų vasaros aikšteles, nesutvarkius nuotekų surinkimo ir kenksmingumo šalinimo įrenginių, pievos šienaujamos ir nuolat ganomos, ska</text:span><text:span text:style-name="T762">tinama nenaudoti pesticidų ir kitų chemikalų;</text:span></text:p>
      <text:p text:style-name="P763"><text:span text:style-name="T764">21.2</text:span><text:span text:style-name="T765">. specializuoto apsauginio ūkininkavimo kraštovaizdžio tvarkymo zona. Ji išskiriama agrarinėse teritorijose, kuriose numatyti papildomi specialieji bendrosios vandens telkinių, dirvožemio, ekologinės<text:s/></text:span><text:span text:style-name="T766">apsaugos, taip pat sanitarinės ir fizinės apsaugos reikalavimai, kai tikslinga plėtoti tradicinį žemės ūkį, technologiškai neprieštaraujantį vandenų ir dirvožemio apsaugos arba atitinkamų draustinių (kraštovaizdžio, geomorfologinių ir kitų) apsaugos ir nau</text:span><text:span text:style-name="T767">dojimo režimui. Joje:</text:span></text:p>
      <text:p text:style-name="P768"><text:span text:style-name="T769">21.2.1</text:span><text:span text:style-name="T770">. skatinama netręšti natūralių pievų ir ganyklų;</text:span></text:p>
      <text:p text:style-name="P771"><text:span text:style-name="T772">21.2.2</text:span><text:span text:style-name="T773">. rekomenduojama ir skatinama ekologinė arba priešerozinė žemdirbystė.</text:span></text:p>
      <text:p text:style-name="P774"><text:span text:style-name="T775">22</text:span><text:span text:style-name="T776">. Ūkinės agrarinės teritorijos - tai nepasižyminčios gamtinėmis vertybėmis ar svarbiom</text:span><text:span text:style-name="T777">is apsauginėmis funkcijomis agrarinės teritorijos. Išskiriamos šios kraštovaizdžio tvarkymo zonos:</text:span></text:p>
      <text:p text:style-name="P778"><text:span text:style-name="T779">22.1</text:span><text:span text:style-name="T780">. tradicinio gamybinio ūkininkavimo kraštovaizdžio tvarkymo zona. Joje:</text:span></text:p>
      <text:p text:style-name="P781"><text:span text:style-name="T782">22.1.1</text:span><text:span text:style-name="T783">. plėtojamas esamas tradicinis žemės ūkis, iš esmės nekeičiantis įprast</text:span><text:span text:style-name="T784">os agrarinio kraštovaizdžio struktūros;</text:span></text:p>
      <text:p text:style-name="P785"><text:span text:style-name="T786">22.1.2</text:span><text:span text:style-name="T787">. jeigu ši zona išskiriama polderiuose, papildomai draudžiama ūkinių naudmenų aliuviniuose dirvožemiuose vienam hektarui naudoti daugiau kaip 60 kilogramų azoto ir 15 kilogramų fosforo veikliosios medžiagos</text:span><text:span text:style-name="T788"><text:s/>(PO5), pievų suarimas ir persėjimas neribojamas;</text:span></text:p>
      <text:p text:style-name="P789"><text:span text:style-name="T790">22.2</text:span><text:span text:style-name="T791">. plantacinio gamybinio ūkininkavimo kraštovaizdžio tvarkymo zona, kurioje plėtojamas esamas tradicinis žemės ūkis, iš esmės nekeičiantis įprastos agrarinio kraštovaizdžio struktūros.</text:span></text:p>
      <text:p text:style-name="P792"/>
      <text:p text:style-name="P793"><text:span text:style-name="T794">V<text:s/></text:span><text:span text:style-name="T795">SKYRIUS</text:span></text:p>
      <text:p text:style-name="P796"><text:span text:style-name="T797">REIKALAVIMAI KITOS PASKIRTIES ŽEMĖS KRAŠTOVAIZDŽIO TVARKYMO ZONOMS</text:span></text:p>
      <text:p text:style-name="P798">Pakeistas skyriaus pavadinimas:</text:p>
      <text:p text:style-name="P799"><text:span text:style-name="T800">Nr.<text:s/></text:span><text:a xlink:href="https://www.e-tar.lt/portal/legalAct.html?documentId=689db820e25f11ec8d9390588bf2de65" office:target-frame-name="_top" xlink:show="replace"><text:span text:style-name="T801">580</text:span></text:a><text:span text:style-name="T802">, 2022-06-01, paskelbta TAR 2022-06-02,<text:s/></text:span><text:span text:style-name="T803">i. k. 2022-12033</text:span></text:p>
      <text:p text:style-name="Normal"/>
      <text:p text:style-name="P804"><text:span text:style-name="T805">23</text:span><text:span text:style-name="T806">. Kitos paskirties žemės kraštovaizdžio tvarkymo zonos pagal naudojimo būdą yra:</text:span></text:p>
      <text:p text:style-name="P807"><text:span text:style-name="T808">23.1</text:span><text:span text:style-name="T809">. gyvenamosios ir visuomeninės paskirties;</text:span></text:p>
      <text:p text:style-name="P810"><text:span text:style-name="T811">23.2</text:span><text:span text:style-name="T812">. rekreacinės;</text:span></text:p>
      <text:p text:style-name="P813"><text:span text:style-name="T814">23.3</text:span><text:span text:style-name="T815">. eksploatacinės (gavybinės);</text:span></text:p>
      <text:p text:style-name="P816"><text:span text:style-name="T817">23.4</text:span><text:span text:style-name="T818">. pramoninės-komunalinės;</text:span></text:p>
      <text:p text:style-name="P819"><text:span text:style-name="T820">23.5</text:span><text:span text:style-name="T821">.</text:span><text:span text:style-name="T822"><text:s/>komunikacinės-inžinerinės;</text:span></text:p>
      <text:p text:style-name="P823"><text:span text:style-name="T824">23.6</text:span><text:span text:style-name="T825">. edukacinės;</text:span></text:p>
      <text:p text:style-name="P826"><text:span text:style-name="T827">23.7</text:span><text:span text:style-name="T828">. gynybinės (karinės).</text:span></text:p>
      <text:p text:style-name="P829"><text:span text:style-name="T830">24</text:span><text:span text:style-name="T831">. Gyvenamosios ir visuomeninės paskirties žemės kraštovaizdžio tvarkymo zonos - tai miestų, miestelių ir kaimų užstatytos teritorijos. Jose siekiama išsaugoti istorišk</text:span><text:span text:style-name="T832">ai susiformavusio kultūrinio kraštovaizdžio, urbanistinių ir architektūrinių jo elementų vertės požymius, tradicines architektūros formas ir mastelį. Išskiriamos šios gyvenamosios ir visuomeninės paskirties žemės kraštovaizdžio tvarkymo zonų grupės:</text:span></text:p>
      <text:p text:style-name="P833"><text:span text:style-name="T834">24.1</text:span><text:span text:style-name="T835">. kultūros paveldo požiūriu vertingi miestai, miesteliai, kaimai ar jų dalys;</text:span></text:p>
      <text:p text:style-name="P836"><text:span text:style-name="T837">24.2</text:span><text:span text:style-name="T838">. rekreaciniai miestai, miesteliai, kaimai ar jų dalys;</text:span></text:p>
      <text:p text:style-name="P839"><text:span text:style-name="T840">24.3</text:span><text:span text:style-name="T841">. apsauginių teritorijų miestai, miesteliai, kaimai ar jų dalys;</text:span></text:p>
      <text:p text:style-name="P842"><text:span text:style-name="T843">24.4</text:span><text:span text:style-name="T844">. bendrojo tvarkymo miestai, mies</text:span><text:span text:style-name="T845">teliai, kaimai ar jų dalys.</text:span></text:p>
      <text:p text:style-name="P846"><text:span text:style-name="T847">25</text:span><text:span text:style-name="T848">. Kultūros paveldo požiūriu vertingų miestų, miestelių, kaimų ar jų dalių reglamentą formuoja pasirinkti architektūrinio tvarkymo principai, kurių laikantis pasiekiama atitinkamų architektūrinio tvarkymo rezultatų. Šioms</text:span><text:span text:style-name="T849"><text:s/>zonoms nustatomi ir bendrieji kultūrinio kraštovaizdžio vertybių išsaugojimo reikalavimai kraštovaizdžio architektūros (erdvių formavimo) požiūriu, t.y. erdvinės sąrangos ir erdvinių ryšių reikalavimai. Pagal architektūrinę specifiką išskiriamos:</text:span></text:p>
      <text:p text:style-name="P850"><text:span text:style-name="T851">25.1</text:span><text:span text:style-name="T852">.<text:s/></text:span><text:span text:style-name="T853">kraštovaizdžio išsaugančiojo tvarkymo zona, kuri išskiriama paminklinę vertę turinčiuose miestuose, miesteliuose, kaimuose ar jų dalyse, tvarkomuose konservavimo, restauravimo ir atkūrimo priemonėmis pagrįstu būdu, atitinkančiu Nekilnojamojo kultūros pavel</text:span><text:span text:style-name="T854">do apsaugos įstatyme nustatytas restauravimo ir atkūrimo priemones. Joje:</text:span><text:s text:c="2"/></text:p>
      <text:p text:style-name="P855">Punkto pakeitimai:</text:p>
      <text:p text:style-name="P856"><text:span text:style-name="T857">Nr.<text:s/></text:span><text:a xlink:href="https://www.e-tar.lt/portal/legalAct.html?documentId=TAR.27F00040668A" office:target-frame-name="_top" xlink:show="replace"><text:span text:style-name="T858">1814</text:span></text:a><text:span text:style-name="T859">, 2010-12-22, Žin., 2010, Nr. 153-7827 (2010-12-28), i. k.<text:s/></text:span><text:span text:style-name="T860">1101100NUTA00001814</text:span></text:p>
      <text:p text:style-name="P861"><text:span text:style-name="T862">Nr.<text:s/></text:span><text:a xlink:href="https://www.e-tar.lt/portal/legalAct.html?documentId=689db820e25f11ec8d9390588bf2de65" office:target-frame-name="_top" xlink:show="replace"><text:span text:style-name="T863">580</text:span></text:a><text:span text:style-name="T864">, 2022-06-01, paskelbta TAR 2022-06-02, i. k. 2022-12033</text:span></text:p>
      <text:p text:style-name="P865"><text:span text:style-name="T866">25.1.1</text:span><text:span text:style-name="T867">. vykdomi konservavimo, restauravimo ir atkūrimo darbai, užtikrina</text:span><text:span text:style-name="T868">ntys etnoarchitektūros vertybių išsaugojimą;</text:span></text:p>
      <text:p text:style-name="P869"><text:span text:style-name="T870">25.1.2</text:span><text:span text:style-name="T871">. draudžiama statyba, pažeidžianti miestą, miestelį ar kaimą kaip vientisą architektūrinį kompleksą ir jo tradicinius ryšius su gamtine aplinka;</text:span></text:p>
      <text:p text:style-name="P872"><text:span text:style-name="T873">25.1.3</text:span><text:span text:style-name="T874">. teisės aktų nustatytais atvejais tvarkymo da</text:span><text:span text:style-name="T875">rbai gali būti atliekami laikantis riboto imitavimo principo;</text:span></text:p>
      <text:p text:style-name="P876"><text:span text:style-name="T877">25.1.4</text:span><text:span text:style-name="T878">. darbai vykdomi pagal projektus, numatančius konkrečias architektūrinės ir gamtinės aplinkos formavimo priemones;</text:span></text:p>
      <text:p text:style-name="P879"><text:span text:style-name="T880">25.2</text:span><text:span text:style-name="T881">. kraštovaizdžio atnaujinamojo tvarkymo zona, kurioje<text:s/></text:span><text:span text:style-name="T882">svarbūs etnokultūrinio kraštovaizdžio elementai tvarkomi renovavimo ir imitavimo priemonėmis pagrįstu būdu. Tokių kaimų ir miestelių apsaugos ir tvarkymo reglamento pagrindinis tikslas yra bendro vaizdo ir vizualinių ryšių su aplinka tradicinio pobūdžio iš</text:span><text:span text:style-name="T883">saugojimas. Joje:</text:span></text:p>
      <text:p text:style-name="P884"><text:span text:style-name="T885">25.2.1</text:span><text:span text:style-name="T886">. vykdomi renovavimo, imitavimo, taip pat dalinio regeneravimo, restauravimo ir transformavimo darbai, kuriais užtikrinamas dalinis tradicinės architektūros išsaugojimas;</text:span></text:p>
      <text:p text:style-name="P887"><text:span text:style-name="T888">25.2.2</text:span><text:span text:style-name="T889">. teisės aktų nustatyta tvarka gali būti saugomas</text:span><text:span text:style-name="T890"><text:s/>esamas užstatymo charakteris (tiek statant naujus, tiek rekonstruojant senus pastatus) ir neužstatyta erdvė aplink kaimus ar miestelius;</text:span></text:p>
      <text:p text:style-name="P891"><text:span text:style-name="T892">25.2.3</text:span><text:span text:style-name="T893">. orientuojamasi į imituojančius arba kopijuojančius tradicinę regioninę architektūrą mažaaukščius pastatus<text:s/></text:span><text:span text:style-name="T894">su dvišlaičiu stogu;</text:span></text:p>
      <text:p text:style-name="P895"><text:span text:style-name="T896">25.2.4</text:span><text:span text:style-name="T897">. išsaugomi storesni kaip 10 centimetrų skersmens ir (ar) svarbūs gyvenvietės struktūrai želdiniai ir jų grupės (ne vaismedžiai), jeigu kitaip nenustatyta teisės aktuose;</text:span></text:p>
      <text:p text:style-name="P898"><text:span text:style-name="T899">25.2.5</text:span><text:span text:style-name="T900">. visomis galimomis priemonėmis (perdažant,<text:s/></text:span><text:span text:style-name="T901">uždengiant želdiniais, kitaip) mažinamas neigiamas vizualinis netradicinės architektūros statinių poveikis;</text:span></text:p>
      <text:p text:style-name="P902"><text:span text:style-name="T903">25.3</text:span><text:span text:style-name="T904">. kraštovaizdžio pertvarkomojo tvarkymo zona, kurioje miestų ir miestelių dalys, išsaugojusios urbanistiniu požiūriu vertingus planinės st</text:span><text:span text:style-name="T905">ruktūros elementus, tačiau jau praradusios architektūrinę užstatymo vertę, tvarkomos transformavimo ir renovavimo priemonėmis pagrįstu būdu. Šioje zonoje pagrindinis išsaugojimo objektas yra miestelio (jo dalies) plano struktūra ar jos elementai. Joje:</text:span></text:p>
      <text:p text:style-name="P906"><text:span text:style-name="T907">25.</text:span><text:span text:style-name="T908">3.1</text:span><text:span text:style-name="T909">. vykdomi užstatymo transformavimo ir renovavimo darbai privalo užtikrinti urbanistiniu požiūriu vertingo gatvių tinklo, aikščių ar kitų planinės struktūros elementų išsaugojimą;</text:span></text:p>
      <text:p text:style-name="P910"><text:span text:style-name="T911">25.3.2</text:span><text:span text:style-name="T912">. leidžiama formuoti vietos sąlygas atitinkantį architektūrini</text:span><text:span text:style-name="T913">ų elementų kompleksą;</text:span></text:p>
      <text:p text:style-name="P914"><text:span text:style-name="T915">25.3.3</text:span><text:span text:style-name="T916">. detaliuosiuose miestų, miestelių, kaimų ir jų dalių planuose numatoma išsaugoti pavienius kultūros paveldo požiūriu ypač vertingus objektus.</text:span></text:p>
      <text:p text:style-name="P917"><text:span text:style-name="T918">26</text:span><text:span text:style-name="T919">. Rekreaciniai miestai, miesteliai, kaimai ar jų dalys - tai<text:s/></text:span><text:span text:style-name="T920">gyvenvietės, kurių tvarkymo reglamentą formuojančiais prioritetiniais interesais pripažįstami rekreaciniai, taip pat esamos arba perspektyvinės vasarvietės, kuriose rekreacinės aplinkos kokybės užtikrinimas yra svarbiausias jų kraštovaizdžio formavimo užda</text:span><text:span text:style-name="T921">vinys. Išskiriamos:</text:span></text:p>
      <text:p text:style-name="P922"><text:span text:style-name="T923">26.1</text:span><text:span text:style-name="T924">. ekstensyvaus (palaikomojo) tvarkymo kraštovaizdžio tvarkymo zona. Joje:</text:span></text:p>
      <text:p text:style-name="P925"><text:span text:style-name="T926">26.1.1</text:span><text:span text:style-name="T927">. išlaikomas esamas užstatymo pobūdis, tradicinė kaimiška aplinka, propaguojama tradicinė gyvensena, kultūrinio kraštovaizdžio tvarkymo tradicijos;</text:span></text:p>
      <text:p text:style-name="P928"><text:span text:style-name="T929">26.1.2</text:span><text:span text:style-name="T930">. vykdomos priemonės (daugiausia renovacijos), padedančios gerinti poilsio sąlygas;</text:span></text:p>
      <text:p text:style-name="P931"><text:span text:style-name="T932">26.1.3</text:span><text:span text:style-name="T933">. kaimuose skatinama sodybas pertvarkyti į kaimo turizmo sodybas;</text:span></text:p>
      <text:p text:style-name="P934"><text:span text:style-name="T935">26.2</text:span><text:span text:style-name="T936">. intensyvaus (formuojančiojo) tvarkymo kraštovaizdžio tvarkymo zona. Joje:</text:span></text:p>
      <text:p text:style-name="P937"><text:span text:style-name="T938">26.2.1</text:span><text:span text:style-name="T939">. galima tikslingai keisti esamo užstatymo pobūdį, tvarkyti želdinius taip, kad nebūtų pažeidžiamos estetinės kraštovaizdžio vertybės ir nebūtų daroma vizualinė įtaka artimoje aplinkoje esančioms vertybėms;</text:span></text:p>
      <text:p text:style-name="P940"><text:span text:style-name="T941">26.2.2</text:span><text:span text:style-name="T942">. naujos statybos ir tvarkymo p</text:span><text:span text:style-name="T943">riemonės (daugiausia transformacijos ir renovacijos) turi iš esmės gerinti poilsio sąlygas ir aplinkos kokybę;</text:span></text:p>
      <text:p text:style-name="P944"><text:span text:style-name="T945">26.2.3</text:span><text:span text:style-name="T946">. plėtojamas intensyvus rekreacinis naudojimas, sodybos pertvarkomos į vasarnamius, kaimuose - į kaimo turizmo sodybas.</text:span></text:p>
      <text:p text:style-name="P947"><text:span text:style-name="T948">27</text:span><text:span text:style-name="T949">. Aps</text:span><text:span text:style-name="T950">auginių teritorijų miestai, miesteliai, kaimai ar jų dalys - tai draustiniuose ir ekologinės apsaugos zonose esančios gyvenvietės, nepasižyminčios kultūros paveldo vertybėmis ar rekreacinėmis funkcijomis, tačiau galinčios veikti kitas šalia esančias vertin</text:span><text:span text:style-name="T951">gas teritorijas. Jose išskiriamos:</text:span></text:p>
      <text:p text:style-name="P952"><text:span text:style-name="T953">27.1</text:span><text:span text:style-name="T954">. sugriežtinto geoekologinio reguliavimo kraštovaizdžio tvarkymo zona, nustatoma visose kompaktiškose gamtiniame karkase esančiose gyvenvietėse, taip pat ekologinės apsaugos zonoje, neturinčioje kitų specialių tiksl</text:span><text:span text:style-name="T955">ų. Joje:</text:span></text:p>
      <text:p text:style-name="P956"><text:span text:style-name="T957">27.1.1</text:span><text:span text:style-name="T958">. vykdomos priemonės, užtikrinančios gyvenviečių gyvenamosios aplinkos ekologinę kokybę ir jos gerinimą, bendrą aplinkos geoekologinio stabilumo išsaugojimą ir palaikymą;</text:span></text:p>
      <text:p text:style-name="P959"><text:span text:style-name="T960">27.1.2</text:span><text:span text:style-name="T961">. saugomi ir plečiami gyvenviečių ir jų artimosios aplinko</text:span><text:span text:style-name="T962">s želdiniai, gerinama pritaikant rekreacijos reikmėms jų rūšinė sudėtis;</text:span></text:p>
      <text:p text:style-name="P963"><text:span text:style-name="T964">27.2</text:span><text:span text:style-name="T965">. sugriežtinto vizualinio reguliavimo kraštovaizdžio tvarkymo zona nustatoma gyvenvietėse ar jų dalyse, esančiose geologiniuose, geomorfologiniuose, hidrografiniuose ir kraš</text:span><text:span text:style-name="T966">tovaizdžio draustiniuose, vizualinės (regimosios), buferinės, ekologinės apsaugos,<text:s/></text:span><text:span text:style-name="T967">rekreacinio ir kito (gyvenamojo) funkcinio prioriteto zonose.<text:s/></text:span><text:span text:style-name="T968">Joje:</text:span></text:p>
      <text:p text:style-name="P969">Punkto pakeitimai:</text:p>
      <text:p text:style-name="P970"><text:span text:style-name="T971">Nr.<text:s/></text:span><text:a xlink:href="https://www.e-tar.lt/portal/legalAct.html?documentId=689db820e25f11ec8d9390588bf2de65" office:target-frame-name="_top" xlink:show="replace"><text:span text:style-name="T972">580</text:span></text:a><text:span text:style-name="T973">, 2022-06-01, paskelbta TAR 2022-06-02, i. k. 2022-12033</text:span></text:p>
      <text:p text:style-name="P974"><text:span text:style-name="T975">27.2.1</text:span><text:span text:style-name="T976">. išlaikomas esamas vizualinis gyvenviečių pobūdis, nesodinami želdiniai, galintys užstoti ar trukdantys apžvelgti saugomus objektus ar kompleksus.<text:s/></text:span></text:p>
      <text:p text:style-name="P977">Punkto pakeitimai:</text:p>
      <text:p text:style-name="P978"><text:span text:style-name="T979">Nr.<text:s/></text:span><text:a xlink:href="https://www.e-tar.lt/portal/legalAct.html?documentId=689db820e25f11ec8d9390588bf2de65" office:target-frame-name="_top" xlink:show="replace"><text:span text:style-name="T980">580</text:span></text:a><text:span text:style-name="T981">, 2022-06-01, paskelbta TAR 2022-06-02, i. k. 2022-12033</text:span></text:p>
      <text:p text:style-name="Normal"/>
      <text:p text:style-name="P982"><text:span text:style-name="T983">27.2.2</text:span><text:span text:style-name="T984">. didinamas kraštovaizdžio erdvinės struktūros raiškumas, ypač šiuo požiūriu reikšmingo</text:span><text:span text:style-name="T985">se vizualinės apsaugos teritorijose;</text:span></text:p>
      <text:p text:style-name="P986"><text:span text:style-name="T987">27.2.3</text:span><text:span text:style-name="T988">. saugomas natūralus reljefo raiškumas ir pobūdis.</text:span></text:p>
      <text:p text:style-name="P989"><text:span text:style-name="T990">28</text:span><text:span text:style-name="T991">. Bendrojo tvarkymo miestuose, miesteliuose, kaimuose ar jų dalyse išskiriamos:</text:span></text:p>
      <text:p text:style-name="P992"><text:span text:style-name="T993">28.1</text:span><text:span text:style-name="T994">. ekstensyvaus tvarkymo kraštovaizdžio tvarkymo zona, kurioje:</text:span></text:p>
      <text:p text:style-name="P995"><text:span text:style-name="T996">28.1.1</text:span><text:span text:style-name="T997">. palaikomas bendras susiformavęs užstatymo pobūdis ir urbanistinė struktūra;</text:span></text:p>
      <text:p text:style-name="P998"><text:span text:style-name="T999">28.1.2</text:span><text:span text:style-name="T1000">. vykdant statybas, aplinka radikaliai nepertvarkoma, apsiribojama daugiausia renovacijos priemonėmis;</text:span></text:p>
      <text:p text:style-name="P1001"><text:span text:style-name="T1002">28.2</text:span><text:span text:style-name="T1003">. intensyvaus tvarkymo kraštovaizdžio tvarkymo</text:span><text:span text:style-name="T1004"><text:s/>zona, nustatoma didesnį plėtros potencialą turinčiose ūkinėse gyvenvietėse. Joje:</text:span></text:p>
      <text:p text:style-name="P1005"><text:span text:style-name="T1006">28.2.1</text:span><text:span text:style-name="T1007">. leidžiama iš esmės keisti užstatymo pobūdį;</text:span></text:p>
      <text:p text:style-name="P1008"><text:span text:style-name="T1009">28.2.2</text:span><text:span text:style-name="T1010">. vykdant statybas, gali būti keičiama urbanistinė aplinka.</text:span></text:p>
      <text:p text:style-name="P1011"><text:span text:style-name="T1012">29</text:span><text:span text:style-name="T1013">. Rekreacinės paskirties žemės kraštova</text:span><text:span text:style-name="T1014">izdžio tvarkymo zonų teritorijose tvarkymą lemia numatytų rekreacinių funkcijų poreikis. Rekreacinių teritorijų apsaugos ir tvarkymo darbai vykdomi pagal specialiuosius ir detaliuosius planus, išskyrus naujų statinių statybą kaimo turizmo paslaugoms teikti</text:span><text:span text:style-name="T1015">, esamų individualių gyvenamųjų pastatų ir sodybų rekonstravimą ir pritaikymą kaimo turizmo poreikiams pagal teisės aktų nustatyta tvarka parengtus ir patvirtintus projektus. Turi būti užtikrinamas šių teritorijų prieinamumas lankytojams, poilsiautojų saug</text:span><text:span text:style-name="T1016">umas, reikiamos poilsiavimo sąlygos, negalima bloginti fizinių rekreacinių kraštovaizdžio savybių, naikinti jo estetinio potencialo, statyti su rekreacija nesusijusių pastatų ir įrenginių. Išskiriamos šios kraštovaizdžio tvarkymo zonos:</text:span></text:p>
      <text:p text:style-name="P1017"><text:span text:style-name="T1018">29.1</text:span><text:span text:style-name="T1019">. subnatūrali</text:span><text:span text:style-name="T1020">os (neurbanizuojamos) rekreacinės aplinkos kraštovaizdžio tvarkymo zona. Joje:</text:span></text:p>
      <text:p text:style-name="P1021"><text:span text:style-name="T1022">29.1.1</text:span><text:span text:style-name="T1023">. draudžiama statyti poilsio pastatus;</text:span></text:p>
      <text:p text:style-name="P1024"><text:span text:style-name="T1025">29.1.2</text:span><text:span text:style-name="T1026">. leidžiama įrengti poilsiavietes, sustojimo aikšteles ir maudykles;</text:span></text:p>
      <text:p text:style-name="P1027"><text:span text:style-name="T1028">29.1.3</text:span><text:span text:style-name="T1029">. leidžiama formuoti tik minimalią<text:s/></text:span><text:span text:style-name="T1030">rekreacinę infrastruktūrą, išsaugant gamtinę aplinką, natūralų kraštovaizdį;</text:span></text:p>
      <text:p text:style-name="P1031"><text:span text:style-name="T1032">29.1.4</text:span><text:span text:style-name="T1033">. draudžiama žaloti ir naikinti rekreacinę įrangą, trukdyti ilsėtis;</text:span></text:p>
      <text:p text:style-name="P1034"><text:span text:style-name="T1035">29.2</text:span><text:span text:style-name="T1036">. urbanizuotos rekreacinės aplinkos kraštovaizdžio tvarkymo zona. Joje:</text:span></text:p>
      <text:p text:style-name="P1037"><text:span text:style-name="T1038">29.2.1</text:span><text:span text:style-name="T1039">. statomi<text:s/></text:span><text:span text:style-name="T1040">stovyklaviečių, kempingų, turizmo centrų, poilsio namų ar kitokių stacionarių rekreacinių statinių kompleksai;</text:span></text:p>
      <text:p text:style-name="P1041"><text:span text:style-name="T1042">29.2.2</text:span><text:span text:style-name="T1043">. kuriama intensyviai lankyti pritaikyta aplinka, rekreacinė inžinerinė infrastruktūra;</text:span></text:p>
      <text:p text:style-name="P1044"><text:span text:style-name="T1045">29.2.3</text:span><text:span text:style-name="T1046">. rekreaciniais interesais gali būti<text:s/></text:span><text:span text:style-name="T1047">keičiamas gamtinės aplinkos pobūdis.</text:span></text:p>
      <text:p text:style-name="P1048"><text:span text:style-name="T1049">30</text:span><text:span text:style-name="T1050">. Eksploatacinės (gavybinės) paskirties žemės kraštovaizdžio tvarkymo zonos – gavybai naudojami durpynai, nerūdinių statybinių medžiagų karjerai ir vandenviečių teritorijos. Šios teritorijos tvarkomos pagal ka</text:span><text:span text:style-name="T1051">sybos, naudingųjų iškasenų eksploatavimo technologijų reikalavimus; orientuojamasi į perspektyvinius, regeneravimo arba rekultivavimo poreikius. Papildomi apribojimai Reglamente nenustatomi. Išskiriamos:</text:span></text:p>
      <text:p text:style-name="P1052">Punkto pakeitimai:</text:p>
      <text:p text:style-name="P1053"><text:span text:style-name="T1054">Nr.<text:s/></text:span><text:a xlink:href="https://www.e-tar.lt/portal/legalAct.html?documentId=689db820e25f11ec8d9390588bf2de65" office:target-frame-name="_top" xlink:show="replace"><text:span text:style-name="T1055">580</text:span></text:a><text:span text:style-name="T1056">, 2022-06-01, paskelbta TAR 2022-06-02, i. k. 2022-12033</text:span></text:p>
      <text:p text:style-name="P1057"><text:span text:style-name="T1058">30.1</text:span><text:span text:style-name="T1059">. subnatūralios (neurbanizuojamos) aplinkos eksploatacinių sklypų kraštovaizdžio tvarkymo zona</text:span><text:span text:style-name="T1060">;</text:span></text:p>
      <text:p text:style-name="P1061"><text:span text:style-name="T1062">30.2</text:span><text:span text:style-name="T1063">. transformuojamos aplinkos eksploatacinių sklypų kraštovaizdžio tvarkymo zona.</text:span></text:p>
      <text:p text:style-name="P1064"><text:span text:style-name="T1065">31</text:span><text:span text:style-name="T1066">. Pramoninės-komunalinės paskirties žemės kraštovaizdžio tvarkymo zonos – saugomose teritorijose esantys energetikos, pramonės, komunalinės infrastruktūros ob</text:span><text:span text:style-name="T1067">jektai. Šios teritorijos tvarkomos pagal atliekamų funkcijų technologijų ir reikiamos infrastruktūros kūrimo reikalavimus; gamybinių kompleksų veikla turi būti derinama su saugomų teritorijų apsaugos tikslais. Papildomi apribojimai Reglamente nenustatomi.<text:s/></text:span><text:span text:style-name="T1068">Išskiriamos:</text:span></text:p>
      <text:p text:style-name="P1069">Punkto pakeitimai:</text:p>
      <text:p text:style-name="P1070"><text:span text:style-name="T1071">Nr.<text:s/></text:span><text:a xlink:href="https://www.e-tar.lt/portal/legalAct.html?documentId=689db820e25f11ec8d9390588bf2de65" office:target-frame-name="_top" xlink:show="replace"><text:span text:style-name="T1072">580</text:span></text:a><text:span text:style-name="T1073">, 2022-06-01, paskelbta TAR 2022-06-02, i. k. 2022-12033</text:span></text:p>
      <text:p text:style-name="P1074"><text:span text:style-name="T1075">31.1</text:span><text:span text:style-name="T1076">. ekstensyviai technogenizuotos aplinkos pramoninių-<text:s/></text:span><text:span text:style-name="T1077">komunalinių sklypų kraštovaizdžio tvarkymo zona;</text:span></text:p>
      <text:p text:style-name="P1078"><text:span text:style-name="T1079">31.2</text:span><text:span text:style-name="T1080">. intensyviai technogenizuotos aplinkos pramoninių- komunalinių sklypų kraštovaizdžio tvarkymo zona.</text:span></text:p>
      <text:p text:style-name="P1081"><text:span text:style-name="T1082">32</text:span><text:span text:style-name="T1083">. Komunikacinės</text:span><text:span text:style-name="T1084">-</text:span><text:span text:style-name="T1085">inžinerinės paskirties žemės kraštovaizdžio tvarkymo zonos –saugomose teri</text:span><text:span text:style-name="T1086">torijose esantys stambesnių transporto ir inžinerinės infrastruktūros objektų sklypai. Šios teritorijos tvarkomos pagal atliekamų funkcijų, technologijų ir reikiamos infrastruktūros kūrimo reikalavimus; esamų objektų veikla turi būti derinama su saugomos t</text:span><text:span text:style-name="T1087">eritorijos<text:s/></text:span><text:span text:style-name="T1088">apsaugos tikslais</text:span><text:span text:style-name="T1089"><text:s/>ir griežtai kontroliuojama. Papildomi apribojimai Reglamente nenustatomi. Išskiriamos:</text:span></text:p>
      <text:p text:style-name="P1090">Punkto pakeitimai:</text:p>
      <text:p text:style-name="P1091"><text:span text:style-name="T1092">Nr.<text:s/></text:span><text:a xlink:href="https://www.e-tar.lt/portal/legalAct.html?documentId=689db820e25f11ec8d9390588bf2de65" office:target-frame-name="_top" xlink:show="replace"><text:span text:style-name="T1093">580</text:span></text:a><text:span text:style-name="T1094">, 2022-06-01, pa</text:span><text:span text:style-name="T1095">skelbta TAR 2022-06-02, i. k. 2022-12033</text:span></text:p>
      <text:p text:style-name="P1096"><text:span text:style-name="T1097">32.1</text:span><text:span text:style-name="T1098">. ekstensyviai technogenizuotos aplinkos komunikacinių- inžinerinių sklypų kraštovaizdžio tvarkymo zona;</text:span></text:p>
      <text:p text:style-name="P1099"><text:span text:style-name="T1100">32.2</text:span><text:span text:style-name="T1101">. intensyviai technogenizuotos aplinkos komunikacinių- inžinerinių sklypų kraštovaizdžio tvarkym</text:span><text:span text:style-name="T1102">o zona.</text:span></text:p>
      <text:p text:style-name="P1103"><text:span text:style-name="T1104">33</text:span><text:span text:style-name="T1105">. Edukacinės paskirties žemės kraštovaizdžio tvarkymo zonos – saugomose teritorijose esantys mokslo ir muziejinių įstaigų kompleksų sklypai. Šios teritorijos tvarkomos mokslo ir švietimo plėtojimo reikmėms, jose skatinama kurti reikiamas la</text:span><text:span text:style-name="T1106">uko ekspozicijas, užtikrinamos edukacinio jų lankymo sąlygos. Papildomi apribojimai Reglamente nenustatomi. Išskiriamos:</text:span></text:p>
      <text:p text:style-name="P1107">Punkto pakeitimai:</text:p>
      <text:p text:style-name="P1108"><text:span text:style-name="T1109">Nr.<text:s/></text:span><text:a xlink:href="https://www.e-tar.lt/portal/legalAct.html?documentId=689db820e25f11ec8d9390588bf2de65" office:target-frame-name="_top" xlink:show="replace"><text:span text:style-name="T1110">580</text:span></text:a><text:span text:style-name="T1111">, 2022-06-0</text:span><text:span text:style-name="T1112">1, paskelbta TAR 2022-06-02, i. k. 2022-12033</text:span></text:p>
      <text:p text:style-name="P1113"><text:span text:style-name="T1114">33.1</text:span><text:span text:style-name="T1115">. subnatūralios (neurbanizuotos) aplinkos edukacinė kraštovaizdžio tvarkymo zona;</text:span></text:p>
      <text:p text:style-name="P1116"><text:span text:style-name="T1117">33.2</text:span><text:span text:style-name="T1118">. urbanizuotos aplinkos edukacinė kraštovaizdžio tvarkymo zona.</text:span></text:p>
      <text:p text:style-name="P1119"><text:span text:style-name="T1120">34</text:span><text:span text:style-name="T1121">. Gynybinės (karinės) paskirties žemės kra</text:span><text:span text:style-name="T1122">štovaizdžio tvarkymo zonos – saugomose teritorijose esančios teritorijos, skirtos krašto apsaugos tikslams. Jose galimi kirtimai keliams ir infrastruktūros objektams, numatytiems teritorijų planavimo dokumentuose, įrengti. Papildomi apribojimai Reglamente<text:s/></text:span><text:span text:style-name="T1123">nenustatomi. Išskiriamos:</text:span></text:p>
      <text:p text:style-name="P1124">Punkto pakeitimai:</text:p>
      <text:p text:style-name="P1125"><text:span text:style-name="T1126">Nr.<text:s/></text:span><text:a xlink:href="https://www.e-tar.lt/portal/legalAct.html?documentId=689db820e25f11ec8d9390588bf2de65" office:target-frame-name="_top" xlink:show="replace"><text:span text:style-name="T1127">580</text:span></text:a><text:span text:style-name="T1128">, 2022-06-01, paskelbta TAR 2022-06-02, i. k. 2022-12033</text:span></text:p>
      <text:p text:style-name="P1129"><text:span text:style-name="T1130">34.1</text:span><text:span text:style-name="T1131">. subnatūralios (neurbanizuojamos) aplinkos</text:span><text:span text:style-name="T1132"><text:s/>gynybinė (karinė) kraštovaizdžio tvarkymo zona;</text:span></text:p>
      <text:p text:style-name="P1133"><text:span text:style-name="T1134">34.2</text:span><text:span text:style-name="T1135">. urbanizuotos aplinkos gynybinė (karinė) kraštovaizdžio tvarkymo zona.</text:span></text:p>
      <text:p text:style-name="P1136"/>
      <text:p text:style-name="P1137"><text:span text:style-name="T1138">VI SKYRIUS</text:span></text:p>
      <text:p text:style-name="P1139"><text:span text:style-name="T1140">REIKALAVIMAI VANDENS ŪKIO PASKIRTIES ŽEMĖS KRAŠTOVAIZDŽIO TVARKYMO ZONOMS</text:span></text:p>
      <text:p text:style-name="P1141">Pakeistas skyriaus pavadinimas:</text:p>
      <text:p text:style-name="P1142"><text:span text:style-name="T1143">Nr.<text:s/></text:span><text:a xlink:href="https://www.e-tar.lt/portal/legalAct.html?documentId=689db820e25f11ec8d9390588bf2de65" office:target-frame-name="_top" xlink:show="replace"><text:span text:style-name="T1144">580</text:span></text:a><text:span text:style-name="T1145">, 2022-06-01, paskelbta TAR 2022-06-02, i. k. 2022-12033</text:span></text:p>
      <text:p text:style-name="Normal"/>
      <text:p text:style-name="P1146"><text:span text:style-name="T1147">35</text:span><text:span text:style-name="T1148">. Išskiriamos šios vandens ūkio paskirties žemės kraštovaizdžio tvarkymo zonų grupės:</text:span></text:p>
      <text:p text:style-name="P1149"><text:span text:style-name="T1150">35.1</text:span><text:span text:style-name="T1151">. ekosistemas saugantys vandenys;</text:span></text:p>
      <text:p text:style-name="P1152"><text:span text:style-name="T1153">35.2</text:span><text:span text:style-name="T1154">. rekreaciniai vandenys;</text:span></text:p>
      <text:p text:style-name="P1155"><text:span text:style-name="T1156">35.3</text:span><text:span text:style-name="T1157">. bendro naudojimo (bendrosios apsaugos) vandenys;</text:span></text:p>
      <text:p text:style-name="P1158"><text:span text:style-name="T1159">35.4</text:span><text:span text:style-name="T1160">. ūkiniai vandenys.</text:span></text:p>
      <text:p text:style-name="P1161"><text:span text:style-name="T1162">36</text:span><text:span text:style-name="T1163">. Ekosistemas saugantys vandenys - tai vertingomis vandenų biocenozėmis ir rūšimis pasiž</text:span><text:span text:style-name="T1164">ymintys gamtinių ir kompleksinių draustinių vandens telkiniai. Juose išskiriamos:</text:span></text:p>
      <text:p text:style-name="P1165"><text:span text:style-name="T1166">36.1</text:span><text:span text:style-name="T1167">. išsaugančio ūkininkavimo kraštovaizdžio tvarkymo zona, kurioje:</text:span></text:p>
      <text:p text:style-name="P1168"><text:span text:style-name="T1169">36.1.1</text:span><text:span text:style-name="T1170">. draudžiama veikla, galinti pakenkti hidroekosistemų stabilumui;</text:span></text:p>
      <text:p text:style-name="P1171"><text:span text:style-name="T1172">36.1.2</text:span><text:span text:style-name="T1173">. draudžiama<text:s/></text:span><text:span text:style-name="T1174">naikinti saugomus vandenų biotos objektus;</text:span></text:p>
      <text:p text:style-name="P1175"><text:span text:style-name="T1176">36.1.3</text:span><text:span text:style-name="T1177">. ribojamas žvejybos intensyvumas, gali būti reguliuojama rekreacija, neigiamai veikianti saugomų objektų ir kompleksų būklę ir atsparumą;</text:span></text:p>
      <text:p text:style-name="P1178"><text:span text:style-name="T1179">36.1.4</text:span><text:span text:style-name="T1180">. vykdomos ir skatinamos priemonės vandens telkinių ek</text:span><text:span text:style-name="T1181">osistemų stabilumui palaikyti;</text:span></text:p>
      <text:p text:style-name="P1182"><text:span text:style-name="T1183">36.2</text:span><text:span text:style-name="T1184">. atkuriančio ūkininkavimo kraštovaizdžio tvarkymo zona, nustatoma biologinės įvairovės apsaugos požiūriu svarbiuose vandens telkiniuose, kurių hidrobiocenozės dėl žmogaus ūkinės veiklos paveiktos degradacijos proce</text:span><text:span text:style-name="T1185">sų. Būtina parengti ir vykdyti specialias tokių vandens telkinių ekosistemų atkūrimo programas.</text:span></text:p>
      <text:p text:style-name="P1186"><text:span text:style-name="T1187">37</text:span><text:span text:style-name="T1188">. Rekreaciniai vandenys - tai išimtinai rekreaciniams tikslams naudojami vandens telkiniai ar jų dalys. Išskiriamos:</text:span></text:p>
      <text:p text:style-name="P1189"><text:span text:style-name="T1190">37.1</text:span><text:span text:style-name="T1191">. ekstensyvaus rekreacinio pr</text:span><text:span text:style-name="T1192">itaikymo kraštovaizdžio tvarkymo zona, kurioje:</text:span></text:p>
      <text:p text:style-name="P1193"><text:span text:style-name="T1194">37.1.1.</text:span><text:span text:style-name="T1195"><text:s/>Neteko galios nuo 2022-06-03</text:span></text:p>
      <text:p text:style-name="P1196">Punkto naikinimas:</text:p>
      <text:p text:style-name="P1197"><text:span text:style-name="T1198">Nr.<text:s/></text:span><text:a xlink:href="https://www.e-tar.lt/portal/legalAct.html?documentId=689db820e25f11ec8d9390588bf2de65" office:target-frame-name="_top" xlink:show="replace"><text:span text:style-name="T1199">580</text:span></text:a><text:span text:style-name="T1200">, 2022-06-01, paskelbta TAR 2022-06-02, i. k. 2</text:span><text:span text:style-name="T1201">022-12033</text:span></text:p>
      <text:p text:style-name="Normal"/>
      <text:p text:style-name="P1202"><text:span text:style-name="T1203">37.1.2</text:span><text:span text:style-name="T1204">. pakrantė parengiama rekreaciniam naudojimui;</text:span></text:p>
      <text:p text:style-name="P1205"><text:span text:style-name="T1206">37.1.3</text:span><text:span text:style-name="T1207">. akvatorijos išlaikomos subnatūralios, neperkraunamos inžineriniais įrenginiais;</text:span></text:p>
      <text:p text:style-name="P1208"><text:span text:style-name="T1209">37.2</text:span><text:span text:style-name="T1210">. intensyvaus rekreacinio pritaikymo kraštovaizdžio tvarkymo zona, kurioje:</text:span></text:p>
      <text:p text:style-name="P1211"><text:span text:style-name="T1212">37.2.1</text:span><text:span text:style-name="T1213">.<text:s/></text:span><text:span text:style-name="T1214">kuriama komfortiška numatytų rūšių vandens rekreacijos aplinka;</text:span></text:p>
      <text:p text:style-name="P1215"><text:span text:style-name="T1216">37.2.2</text:span><text:span text:style-name="T1217">. akvatorijos pritaikomos ypač intensyviai naudoti;</text:span></text:p>
      <text:p text:style-name="P1218"><text:span text:style-name="T1219">37.2.3</text:span><text:span text:style-name="T1220">. pakrantėse gali būti sukurta intensyvi rekreacinė inžinerinė infrastruktūra.</text:span></text:p>
      <text:p text:style-name="P1221"><text:span text:style-name="T1222">38</text:span><text:span text:style-name="T1223">. Bendro naudojimo (bendrosios<text:s/></text:span><text:span text:style-name="T1224">apsaugos) vandenys - tai ypatingų apsaugos ar naudojimo priemonių nereikalingi vandens telkiniai. Išskiriamos šios kraštovaizdžio tvarkymo zonos:</text:span></text:p>
      <text:p text:style-name="P1225"><text:span text:style-name="T1226">38.1</text:span><text:span text:style-name="T1227">. ekstensyvaus apsauginio ūkininkavimo kraštovaizdžio tvarkymo zona, nustatoma hidrografinių ir kraštova</text:span><text:span text:style-name="T1228">izdžio draustinių vandens telkiniuose. Joje:</text:span></text:p>
      <text:p text:style-name="P1229"><text:span text:style-name="T1230">38.1.1</text:span><text:span text:style-name="T1231">. draudžiama pertvarkyti kranto linijas ir vagas, keisti vandens lygį;</text:span></text:p>
      <text:p text:style-name="P1232"><text:span text:style-name="T1233">38.1.2</text:span><text:span text:style-name="T1234">. draudžiama veikla, galinti pakeisti bendrą gamtinį komplekso pobūdį;</text:span></text:p>
      <text:p text:style-name="P1235"><text:span text:style-name="T1236">38.2</text:span><text:span text:style-name="T1237">. intensyvaus apsauginio ūkininkavimo kra</text:span><text:span text:style-name="T1238">štovaizdžio tvarkymo zona nustatoma ne draustiniuose esančiuose stambiuose bendro naudojimo (bendrosios apsaugos) vandenyse, neturinčiuose specialių apribojimų. Reglamentas atitinka bendrąją šalyje nustatytą paviršinių vandens telkinių naudojimo tvarką, už</text:span><text:span text:style-name="T1239">tikrinančią jų, kaip gamtinio karkaso elementų, išsaugojimą ir svarbiausių ekokompensacinių funkcijų atlikimą.</text:span><text:s/></text:p>
      <text:p text:style-name="P1240">Punkto pakeitimai:</text:p>
      <text:p text:style-name="P1241"><text:span text:style-name="T1242">Nr.<text:s/></text:span><text:a xlink:href="https://www.e-tar.lt/portal/legalAct.html?documentId=689db820e25f11ec8d9390588bf2de65" office:target-frame-name="_top" xlink:show="replace"><text:span text:style-name="T1243">580</text:span></text:a><text:span text:style-name="T1244">, 2022-06-01, paskel</text:span><text:span text:style-name="T1245">bta TAR 2022-06-02, i. k. 2022-12033</text:span></text:p>
      <text:p text:style-name="Normal"/>
      <text:p text:style-name="P1246"><text:span text:style-name="T1247">39</text:span><text:span text:style-name="T1248">. Ūkiniai vandenys - tai tvenkininei žuvininkystei, pramonei ar kitokiam intensyviam ūkiniam naudojimui skirti vandens telkiniai. Išskiriamos:</text:span></text:p>
      <text:p text:style-name="P1249"><text:span text:style-name="T1250">39.1</text:span><text:span text:style-name="T1251">. subnatūralaus ūkininkavimo (akvakultūros ežerai, kiti) kraš</text:span><text:span text:style-name="T1252">tovaizdžio tvarkymo zona, tvarkoma pagal žuvininkystės technologijų ir reikiamos infrastruktūros kūrimo reikalavimus;</text:span></text:p>
      <text:p text:style-name="P1253"><text:span text:style-name="T1254">39.2</text:span><text:span text:style-name="T1255">. tvenkininio ūkininkavimo kraštovaizdžio tvarkymo zona, kuri nustatoma akvakultūros tvenkiniuose ir tvarkoma pagal žuvininkystės<text:s/></text:span><text:span text:style-name="T1256">technologijų ir reikiamos infrastruktūros kūrimo reikalavimus, taip pat gali būti išskiriama tvenkininio ūkininkavimo kraštovaizdžio tvarkymo zona, nustatoma akvakultūros</text:span><text:span text:style-name="T1257"><text:s/></text:span><text:span text:style-name="T1258">tvenkiniuose, esančiuose ypatingoje bioekologinėje situacijoje – paukščių migracijos keliuose. Joje gamybinė veikla papildomai turi būti derinama su migruojančios ornitofaunos apsaugos tikslais.<text:s/></text:span></text:p>
      <text:p text:style-name="P1259">Punkto pakeitimai:</text:p>
      <text:p text:style-name="P1260"><text:span text:style-name="T1261">Nr.<text:s/></text:span><text:a xlink:href="https://www.e-tar.lt/portal/legalAct.html?documentId=689db820e25f11ec8d9390588bf2de65" office:target-frame-name="_top" xlink:show="replace"><text:span text:style-name="T1262">580</text:span></text:a><text:span text:style-name="T1263">, 2022-06-01, paskelbta TAR 2022-06-02, i. k. 2022-12033</text:span></text:p>
      <text:p text:style-name="Normal"/>
      <text:p text:style-name="P1264"><text:span text:style-name="T1265">______________</text:span></text:p>
      <text:p text:style-name="P1266"/>
      <text:p text:style-name="P1267"/>
      <text:p text:style-name="P1268"><text:span text:style-name="T1269">Pakeitimai:</text:span></text:p>
      <text:p text:style-name="P1270"/>
      <text:p text:style-name="P1271"><text:span text:style-name="T1272">1.</text:span></text:p>
      <text:p text:style-name="P1273"><text:span text:style-name="T1274">Lietuvos Respublikos Vyriausybė, Nutarimas</text:span></text:p>
      <text:p text:style-name="P1275"><text:span text:style-name="T1276">Nr.<text:s/></text:span><text:a xlink:href="https://www.e-tar.lt/portal/legalAct.html?documentId=TAR.27F00040668A" office:target-frame-name="_top" xlink:show="replace"><text:span text:style-name="T1277">1814</text:span></text:a><text:span text:style-name="T1278">, 2010-12-22, Žin., 2010, Nr. 153-7827 (2010-12-28), i. k. 1101100NUTA00001814</text:span></text:p>
      <text:p text:style-name="P1279"><text:span text:style-name="T1280">Dėl Lietuvos Respublikos Vyriausybės 2004 m. rugpjūčio 19 d. nutarimo Nr. 996 "Dėl Saugomų teritorijų tipinių apsaugos reglamentų patvirt</text:span><text:span text:style-name="T1281">inimo" pakeitimo</text:span></text:p>
      <text:p text:style-name="P1282"/>
      <text:p text:style-name="P1283"><text:span text:style-name="T1284">2.</text:span></text:p>
      <text:p text:style-name="P1285"><text:span text:style-name="T1286">Lietuvos Respublikos Vyriausybė, Nutarimas</text:span></text:p>
      <text:p text:style-name="P1287"><text:span text:style-name="T1288">Nr.<text:s/></text:span><text:a xlink:href="https://www.e-tar.lt/portal/legalAct.html?documentId=689db820e25f11ec8d9390588bf2de65" office:target-frame-name="_top" xlink:show="replace"><text:span text:style-name="T1289">580</text:span></text:a><text:span text:style-name="T1290">, 2022-06-01, paskelbta TAR 2022-06-02, i. k. 2022-12033</text:span></text:p>
      <text:p text:style-name="P1291"><text:span text:style-name="T1292">Dėl Lietuvos Respublikos<text:s/></text:span><text:span text:style-name="T1293">Vyriausybės 2004 m. rugpjūčio 19 d. nutarimo Nr. 996 „Dėl Saugomų teritorijų tipinių apsaugos reglamentų patvirtinimo“ pakeitimo</text:span></text:p>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06T12:01:00Z</meta:creation-date>
    <dc:date>2022-06-06T12:01:00Z</dc:date>
    <meta:template xlink:href="Normal.dotm" xlink:type="simple"/>
    <meta:editing-cycles>2</meta:editing-cycles>
    <meta:editing-duration>PT0S</meta:editing-duration>
    <meta:document-statistic meta:page-count="9" meta:paragraph-count="100" meta:word-count="7503" meta:character-count="50172" meta:row-count="356" meta:non-whitespace-character-count="42769"/>
  </office:meta>
</office:document-meta>
</file>