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534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P632" style:parent-style-name="Normal" style:family="paragraph">
      <style:paragraph-properties fo:text-indent="3.5437in"/>
    </style:style>
    <style:style style:name="P633" style:parent-style-name="Normal" style:family="paragraph">
      <style:paragraph-properties fo:text-indent="3.5437in"/>
    </style:style>
    <style:style style:name="P634" style:parent-style-name="Normal" style:family="paragraph">
      <style:paragraph-properties fo:text-indent="3.5437in"/>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3.5437in">
        <style:tab-stops/>
      </style:paragraph-properties>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3.5437in"/>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07-12-14 iki 2010-11-27</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text:span text:style-name="T28">Vadovaudamasi Lietuvos Respublikos apl</text:span><text:span text:style-name="T29">inkos apsaugos įstatymo (Žin., 1992, Nr.<text:s/></text:span><text:a xlink:href="https://www.e-tar.lt/portal/legalAct.html?documentId=TAR.E2780B68DE62" office:target-frame-name="_blank" xlink:show="new"><text:span text:style-name="T30">5-75</text:span></text:a><text:span text:style-name="T31">; 2004, Nr.<text:s/></text:span><text:a xlink:href="https://www.e-tar.lt/portal/legalAct.html?documentId=TAR.0311855FCC59" office:target-frame-name="_blank" xlink:show="new"><text:span text:style-name="T32">36-</text:span><text:span text:style-name="T33">1179</text:span></text:a><text:span text:style-name="T34">) 27 straipsniu ir siekdama įgyvendinti 2001 m. birželio 27 d. Europos Parlamento ir Tarybos direktyvą 2001/42/EB dėl tam tikrų planų ir programų pasekmių aplinkai vertinimo, Lietuvos Respublikos Vyriausybė<text:s/></text:span><text:span text:style-name="T35">nutari</text:span><text:span text:style-name="T36">a:</text:span></text:p>
      <text:p text:style-name="P37"><text:span text:style-name="T38">1</text:span><text:span text:style-name="T39">. Patvirtinti Planų ir programų</text:span><text:span text:style-name="T40"><text:s/>strateginio pasekmių aplinkai vertinimo tvarkos aprašą (pridedama).</text:span></text:p>
      <text:p text:style-name="P41"><text:span text:style-name="T42">2</text:span><text:span text:style-name="T43">. Nustatyti, kad 1 punkte nurodytas aprašas taikomas rengiant ir tvirtinant:</text:span></text:p>
      <text:p text:style-name="P44"><text:span text:style-name="T45">2.1</text:span><text:span text:style-name="T46">. Planus ir programas, kurie pradedami rengti nuo šio nutarimo įsigaliojimo.</text:span></text:p>
      <text:p text:style-name="P47"><text:span text:style-name="T48">2.2</text:span><text:span text:style-name="T49">. Teritorijų pla</text:span><text:span text:style-name="T50">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1">107-2391</text:span></text:a><text:span text:style-name="T52">; 2004, Nr.<text:s/></text:span><text:a xlink:href="https://www.e-tar.lt/portal/legalAct.html?documentId=TAR.1C65A214E386" office:target-frame-name="_blank" xlink:show="new"><text:span text:style-name="T53">21-617</text:span></text:a><text:span text:style-name="T54">) teritorijų planavimo dokumentų sprendinių konkretizavimo stadija dar nepradėta.</text:span></text:p>
      <text:p text:style-name="P55"><text:span text:style-name="T56">2.3</text:span><text:span text:style-name="T57">. Kitus planus ir programas, kurie pra</text:span><text:span text:style-name="T58">dėti rengti iki šio nutarimo įsigaliojimo, bet kuriuos numatoma priimti ir (arba) patvirtinti po 2006 m. liepos 21 dienos.</text:span></text:p>
      <text:p text:style-name="P59"><text:span text:style-name="T60">3</text:span><text:span text:style-name="T61">. Nustatyti, kad 1 punkte nurodytas aprašas netaikomas rengiant ir tvirtinant:</text:span></text:p>
      <text:p text:style-name="P62"><text:span text:style-name="T63">3.1</text:span><text:span text:style-name="T64">. Planus ir programas, kurie skirti tik kr</text:span><text:span text:style-name="T65">ašto apsaugos tikslams ar ekstremalioms situacijoms valdyti.</text:span></text:p>
      <text:p text:style-name="P66"><text:span text:style-name="T67">3.2</text:span><text:span text:style-name="T68">. Planus ir programas, kurie skirti tik finansams ir (arba) biudžetui planuoti.</text:span></text:p>
      <text:p text:style-name="P69"><text:span text:style-name="T70">3.3</text:span><text:span text:style-name="T71">. Teritorijų detaliuosius planus, kurie rengiami, derinami ir tvirtinami Lietuvos Respublikos teritor</text:span><text:span text:style-name="T72">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3">79-2809</text:span></text:a><text:span text:style-name="T74">), nustatyta supaprastinta tvarka.</text:span></text:p>
      <text:p text:style-name="P75"><text:span text:style-name="T76">3.4</text:span><text:span text:style-name="T77">. Teritorijų planavimo dokumentus, kurių sprendiniuose numatomas tik vienas ūkinės veiklos objektas.</text:span></text:p>
      <text:p text:style-name="P78"><text:span text:style-name="T79">3.5</text:span><text:span text:style-name="T80">. Planus ar programas, kurie skirti teritorijos gamtosauginio<text:s/></text:span>ar paveldosauginio<text:s/><text:span text:style-name="T81">tvarkymo klausimams<text:s/></text:span><text:span text:style-name="T82">spręsti, tačiau nenustato ūkinės veiklos projektų, kuriuos reikės derinti su atsakinga už aplinkos apsaugą institucija, plėtros pagrindų.</text:span></text:p>
      <text:p text:style-name="P83">Punkto pakeitimai:</text:p>
      <text:p text:style-name="P84"><text:span text:style-name="T85">Nr.<text:s/></text:span><text:a xlink:href="https://www.e-tar.lt/portal/legalAct.html?documentId=TAR.7CDE9989918A" office:target-frame-name="_top" xlink:show="replace"><text:span text:style-name="T86">1282</text:span></text:a><text:span text:style-name="T87">,<text:s/></text:span><text:span text:style-name="T88">2007-12-05, Žin., 2007, Nr. 131-5292 (2007-12-13), i. k. 1071100NUTA00001282</text:span></text:p>
      <text:p text:style-name="Normal"/>
      <text:p text:style-name="P89"><text:span text:style-name="T90">3.6</text:span><text:span text:style-name="T91">. Planus ir programas, kurie bendrai finansuojami pagal šiuos Europos Tarybos reglamentus:</text:span></text:p>
      <text:p text:style-name="P92"><text:span text:style-name="T93">3.6.1</text:span><text:span text:style-name="T94">. 1999 m. birželio 21 d. Europos Tarybos reglamentą (EB) Nr. 1260/1999, n</text:span><text:span text:style-name="T95">ustatantį bendras struktūrinių fondų veiklos nuostatas (2000-2006 metų programinis laikotarpis);</text:span></text:p>
      <text:p text:style-name="P96"><text:span text:style-name="T97">3.6.2</text:span><text:span text:style-name="T98">. 1999 m. gegužės 17 d. Europos Tarybos reglamentą (EB) Nr. 1257/1999 dėl paramos iš Europos žemės ūkio orientavimo ir garantijų fondo teikimo (EAGGF)</text:span><text:span text:style-name="T99"><text:s/>kaimo plėtrai, iš dalies pakeičiantį ir panaikinantį tam tikrus reglamentus (2000-2006 metų ir 2000-2007 metų programiniai laikotarpiai).</text:span></text:p>
      <text:p text:style-name="P100"><text:span text:style-name="T101">4</text:span><text:span text:style-name="T102">. Pavesti Aplinkos ministerijai pateikti Europos Komisijai:</text:span></text:p>
      <text:p text:style-name="P103"><text:span text:style-name="T104">4.1</text:span><text:span text:style-name="T105">. teisės aktus, į kuriuos perkeltos 2001 m.</text:span><text:span text:style-name="T106"><text:s/>birželio 27 d. Europos Parlamento ir Tarybos direktyvos 2001/42/EB dėl tam tikrų planų ir programų pasekmių aplinkai vertinimo nuostatos;</text:span></text:p>
      <text:p text:style-name="P107"><text:span text:style-name="T108">4.2</text:span><text:span text:style-name="T109">. informaciją apie planus ir programas, kurių įgyvendinimo pasekmės aplinkai būtų vertinamos pagal 1 punkte nu</text:span><text:span text:style-name="T110">rodytą aprašą;</text:span></text:p>
      <text:p text:style-name="P111"><text:span text:style-name="T112">4.3</text:span><text:span text:style-name="T113">. informaciją apie priemones planų ir programų strateginio pasekmių aplinkai vertinimo ataskaitų kokybei užtikrinti.</text:span></text:p>
      <text:p text:style-name="P114"><text:span text:style-name="T115">5</text:span><text:span text:style-name="T116">. Pavesti Aplinkos ministerijai parengti ir patvirtinti:</text:span></text:p>
      <text:p text:style-name="P117"><text:span text:style-name="T118">5.1</text:span><text:span text:style-name="T119">. Planų ir programų atrankos strateginiam pasekm</text:span><text:span text:style-name="T120">ių aplinkai vertinimui atlikti aprašą;</text:span></text:p>
      <text:p text:style-name="P121"><text:span text:style-name="T122">5.2</text:span><text:span text:style-name="T123">. Visuomenės dalyvavimo planų ir programų strateginio pasekmių aplinkai vertinimo procedūrose bei vertinimo subjektų ir Europos Sąjungos valstybių narių informavimo tvarkos aprašą;</text:span></text:p>
      <text:p text:style-name="P124"><text:span text:style-name="T125">5.3</text:span><text:span text:style-name="T126">. Planų ar programų įg</text:span><text:span text:style-name="T127">yvendinimo poveikio įsteigtoms ar potencialioms „Natura 2000“ teritorijoms reikšmingumo nustatymo tvarkos aprašą.</text:span></text:p>
      <text:p text:style-name="P128"/>
      <text:p text:style-name="P129"/>
      <text:p text:style-name="P130"/>
      <text:p text:style-name="P131">ŽEMĖS ŪKIO MINISTRAS,</text:p>
      <text:p text:style-name="P132">PAVADUOJANTIS MINISTRĄ PIRMININKĄ<text:tab/>JERONIMAS KRAUJELIS</text:p>
      <text:p text:style-name="P133"/>
      <text:p text:style-name="P134"/>
      <text:p text:style-name="P135"/>
      <text:p text:style-name="P136"><text:span text:style-name="T137">APLINKOS MINISTRAS</text:span><text:span text:style-name="T138"><text:tab/>ARŪNAS KUNDROTAS</text:span></text:p>
      <text:soft-page-break/>
      <text:p text:style-name="P139">PATVIRTINTA</text:p>
      <text:p text:style-name="P140">Lietuvos Respublikos Vyriausybės</text:p>
      <text:p text:style-name="P141">2004 m. rugpjūčio 18 d. nutarimu Nr. 967</text:p>
      <text:p text:style-name="P142"/>
      <text:p text:style-name="P143"><text:span text:style-name="T144">PLANŲ IR PROGRAMŲ STRATEGINIO PASEKMIŲ APLINKAI VERTINI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Planų ir programų strateginio pasekmių aplinkai vertinimo tvarkos<text:s/></text:span><text:span text:style-name="T154">aprašas (toliau vadinama - šis Aprašas) reglamentuoja planų ir programų strateginį pasekmių aplinkai vertinimą ir šio proceso dalyvių tarpusavio santykius.</text:span></text:p>
      <text:p text:style-name="P155"><text:span text:style-name="T156">2</text:span><text:span text:style-name="T157">. Vertinimas atliekamas rengiant planus ir programas, prieš juos priimant ir (arba) tvirtinant,</text:span><text:span text:style-name="T158"><text:s/>taip pat pasirenkant tinkamiausią plano ar programos sprendinių alternatyvą.</text:span></text:p>
      <text:p text:style-name="P159"><text:span text:style-name="T160">3</text:span><text:span text:style-name="T161">. Pagal šį Aprašą atlikto strateginio pasekmių aplinkai vertinimo metu gauta informacija apie plano ar programos įgyvendinimo pasekmes aplinkai gali būti naudojama sprendimų</text:span><text:span text:style-name="T162"><text:s/>projektų poveikio vertinimui atlikti pagal Lietuvos Respublikos Vyriausybės 2003 m. vasario 26 d. nutarimą Nr. 276 „Dėl Sprendimų projektų poveikio vertinimo metodikos patvirtinimo ir įgyvendinimo“ (Žin., 2003, Nr.<text:s/></text:span><text:a xlink:href="https://www.e-tar.lt/portal/legalAct.html?documentId=TAR.814F485EB18B" office:target-frame-name="_blank" xlink:show="new"><text:span text:style-name="T163">23-975</text:span></text:a><text:span text:style-name="T164">)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65">113-4228</text:span></text:a><text:span text:style-name="T166">).</text:span></text:p>
      <text:p text:style-name="P167"><text:span text:style-name="T168">4</text:span><text:span text:style-name="T169">. Šiame Apraše vartojamos sąvokos:</text:span></text:p>
      <text:p text:style-name="P170">Atranka strateginiam pasekmių aplinkai vertinimui atlikti - procedūra, per kurią nusprendžiama, ar privaloma atlikti konkretaus plano ar programos strateginį pasekmių aplinkai vertinimą.</text:p>
      <text:soft-page-break/>
      <text:p text:style-name="P171">Europos ekologinis tinklas „Natura 2000“ (toliau vadinama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72">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73">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74"><text:span text:style-name="T175">Potencialios „Natura 2000“ teritorijos - vietovės, atitinkančios nustatytuosius gamtinių buveinių apsaugai svarbių teritorijų atrankos kriterijus i</text:span><text:span text:style-name="T176">r įrašytos į sąrašą, patvirtintą aplinkos ministro 2004 m. vasario 4 d. įsakymu Nr. D1-57 (Žin., 2004, Nr.<text:s/></text:span><text:a xlink:href="https://www.e-tar.lt/portal/legalAct.html?documentId=TAR.8D0CA76D894A" office:target-frame-name="_blank" xlink:show="new"><text:span text:style-name="T177">34-1115</text:span></text:a><text:span text:style-name="T178">).</text:span></text:p>
      <text:p text:style-name="P179">Strateginio pasekmių aplinkai vertinimo ataskaita - plano ar programos rengimo dokumentacijos dalis, kurioje pateikiama šio Aprašo VII skyriuje ir 2 priede nurodyta informacija.</text:p>
      <text:p text:style-name="P180">Strateginio pasekmių aplinkai vertinimo atrankos dokumentas - dokumentas, kuriame pateikiama informacija, leidžianti priimti sprendimą, ar privaloma atlikti konkretaus plano ar programos strateginį pasekmių aplinkai vertinimą.</text:p>
      <text:p text:style-name="P181">Strateginio pasekmių aplinkai vertinimo apimties nustatymo dokumentas - dokumentas, kuris nustato strateginio pasekmių aplinkai vertinimo ataskaitos<text:s/>turinį, joje nagrinėtinus klausimus, pateiktinos informacijos apimtį ir išsamumą.</text:p>
      <text:soft-page-break/>
      <text:p text:style-name="P182">Strateginio pasekmių aplinkai vertinimo subjektai - valstybės ir savivaldybių institucijos, nagrinėjančios strateginio pasekmių aplinkai vertinimo dokumentus ir pagal kompetenciją teikiančios išvadas.</text:p>
      <text:p text:style-name="P183">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84">Visuomenė - tai vienas arba keli fiziniai ar juridiniai asmenys, jų asociacijos, organizacijos ar grupės.</text:p>
      <text:p text:style-name="P185"><text:span text:style-name="T186">Kitos šiame Apraše vartojamos sąvokos apibrėžtos Lietuvos Respublikos aplinkos apsaugos įstatyme (Žin., 1992, Nr.<text:s/></text:span><text:a xlink:href="https://www.e-tar.lt/portal/legalAct.html?documentId=TAR.E2780B68DE62" office:target-frame-name="_blank" xlink:show="new"><text:span text:style-name="T187">5-75</text:span></text:a><text:span text:style-name="T188">; 2004, Nr.<text:s/></text:span><text:a xlink:href="https://www.e-tar.lt/portal/legalAct.html?documentId=TAR.0311855FCC59" office:target-frame-name="_blank" xlink:show="new"><text:span text:style-name="T189">36-1179</text:span></text:a><text:span text:style-name="T190">) ir Lietuvos Respublikos teritorijų planavimo įstatyme (Žin., 1995, Nr.<text:s/></text:span><text:a xlink:href="https://www.e-tar.lt/portal/legalAct.html?documentId=TAR.26B563184529" office:target-frame-name="_blank" xlink:show="new"><text:span text:style-name="T191">107-2391</text:span></text:a><text:span text:style-name="T192">; 2004, Nr.<text:s/></text:span><text:a xlink:href="https://www.e-tar.lt/portal/legalAct.html?documentId=TAR.1C65A214E386" office:target-frame-name="_blank" xlink:show="new"><text:span text:style-name="T193">21-617</text:span></text:a><text:span text:style-name="T194">).</text:span></text:p>
      <text:p text:style-name="P195"/>
      <text:p text:style-name="P196"><text:span text:style-name="T197">II</text:span><text:span text:style-name="T198">.<text:s/></text:span><text:span text:style-name="T199">VERTINIMO TIKSLAI</text:span></text:p>
      <text:p text:style-name="P200"/>
      <text:p text:style-name="P201"><text:span text:style-name="T202">5</text:span><text:span text:style-name="T203">. Strateginio pasekmių aplinkai<text:s/></text:span><text:span text:style-name="T204">vertinimo (toliau vadinama - vertinimas) tikslai yra:</text:span></text:p>
      <text:p text:style-name="P205"><text:span text:style-name="T206">5.1</text:span><text:span text:style-name="T207">. nustatyti, apibūdinti ir įvertinti galimas reikšmingas planų ir programų įgyvendinimo pasekmes aplinkai;</text:span></text:p>
      <text:p text:style-name="P208"><text:span text:style-name="T209">5.2</text:span><text:span text:style-name="T210">. užtikrinti, kad bus konsultuojamasi su tam tikromis valstybės ir savivaldybių ins</text:span><text:span text:style-name="T211">titucijomis, visuomene, atsižvelgiama į šių konsultacijų ir kitų viešumą užtikrinančių procedūrų rezultatus;</text:span></text:p>
      <text:p text:style-name="P212"><text:span text:style-name="T213">5.3</text:span><text:span text:style-name="T214">. užtikrinti, kad planų ir programų rengimo organizatoriai turės išsamią ir patikimą informaciją apie galimas reikšmingas planų ir programų<text:s/></text:span><text:span text:style-name="T215">įgyvendinimo pasekmes aplinkai ir atsižvelgs į ją.</text:span></text:p>
      <text:p text:style-name="P216"/>
      <text:p text:style-name="P217"><text:span text:style-name="T218">III</text:span><text:span text:style-name="T219">.<text:s/></text:span><text:span text:style-name="T220">VERTINIMO OBJEKTAS</text:span></text:p>
      <text:p text:style-name="P221"/>
      <text:p text:style-name="P222"><text:span text:style-name="T223">6</text:span><text:span text:style-name="T224">. Vertinimo objektas yra šio Aprašo 4.3 punkte nurodyti planai ir programos.</text:span></text:p>
      <text:p text:style-name="P225"><text:span text:style-name="T226">7</text:span><text:span text:style-name="T227">. Vertinimą privaloma atlikti, kai:</text:span></text:p>
      <text:p text:style-name="P228"><text:span text:style-name="T229">7.1</text:span><text:span text:style-name="T230">. planai ir programos skirti pramonės, ener</text:span><text:span text:style-name="T231">getikos, transporto, telekomunikacijų, turizmo, žemės ūkio, miškų ūkio, žuvininkystės, vandens ūkio plėtrai, atliekų tvarkymui, žemės naudojimui (paskirčiai) nustatyti ar teritorijoms planuoti ir lemia ūkinės veiklos projektų, įrašytų į Lietuvos Respubliko</text:span><text:span text:style-name="T232">s planuojamos ūkinės veiklos poveikio aplinkai vertinimo įstatymo (Žin., 1996, Nr.<text:s/></text:span><text:a xlink:href="https://www.e-tar.lt/portal/legalAct.html?documentId=TAR.0539E2FEB29E" office:target-frame-name="_blank" xlink:show="new"><text:span text:style-name="T233">82-1965</text:span></text:a><text:span text:style-name="T234">; 2000, Nr.<text:s/></text:span><text:a xlink:href="https://www.e-tar.lt/portal/legalAct.html?documentId=TAR.BBDACDD3FD39" office:target-frame-name="_blank" xlink:show="new"><text:span text:style-name="T235">39-1092</text:span></text:a><text:span text:style-name="T236">) 1 ar 2 priedėlius, plėtros pagrindus;</text:span></text:p>
      <text:p text:style-name="P237"><text:span text:style-name="T238">7.2</text:span><text:span text:style-name="T239">. rengiami nacionalinio, regiono ir rajono lygmenų bendrojo teritorijų planavimo dokumentai ar esminiai jų pakeitimai;</text:span></text:p>
      <text:p text:style-name="P240"><text:span text:style-name="T241">7.3</text:span><text:span text:style-name="T242">. planų ir programų įgyvendinimas<text:s/></text:span><text:span text:style-name="T243">susijęs su įsteigta ar potencialia „Natura 2000“ teritorija ar artima tokios teritorijos aplinka ir institucija, atsakinga už saugomų teritorijų apsaugos ir tvarkymo organizavimą, Aplinkos ministerijos nustatyta tvarka nustato, kad pagal 1992 m. gegužės 21</text:span><text:span text:style-name="T244"><text:s/>d. Tarybos direktyvos (92/ 43/EEB) dėl natūralių buveinių ir laukinės faunos bei floros apsaugos nuostatas tokio plano ar programos įgyvendinimas (individualiai ar kartu su kitais planais ir programomis) gali daryti reikšmingą poveikį įsteigtoms ar potenc</text:span><text:span text:style-name="T245">ialioms „Natura 2000“ teritorijoms;</text:span></text:p>
      <text:p text:style-name="P246"><text:span text:style-name="T247">7.4</text:span><text:span text:style-name="T248">. per atranką strateginiam pasekmių aplinkai vertinimui atlikti nusprendžiama, kad privaloma atlikti konkretaus plano ar programos strateginį pasekmių aplinkai vertinimą.</text:span></text:p>
      <text:p text:style-name="P249"/>
      <text:p text:style-name="P250"><text:span text:style-name="T251">IV</text:span><text:span text:style-name="T252">.<text:s/></text:span><text:span text:style-name="T253">VERTINIMO PROCESO DALYVIAI IR</text:span><text:span text:style-name="T254"><text:s/>JŲ FUNKCIJOS</text:span></text:p>
      <text:p text:style-name="P255"/>
      <text:p text:style-name="P256"><text:span text:style-name="T257">8</text:span><text:span text:style-name="T258">. Vertinimo proceso dalyviai yra:</text:span></text:p>
      <text:p text:style-name="P259"><text:span text:style-name="T260">8.1</text:span><text:span text:style-name="T261">. planų ir programų rengimo organizatoriai;</text:span></text:p>
      <text:p text:style-name="P262"><text:span text:style-name="T263">8.2</text:span><text:span text:style-name="T264">. vertinimo subjektai:</text:span></text:p>
      <text:p text:style-name="P265"><text:span text:style-name="T266">8.2.1</text:span><text:span text:style-name="T267">. valstybės ir savivaldybės (-ių) institucijos, atsakingos už aplinkos apsaugą, sveikatos apsaugą, saugomų<text:s/></text:span><text:span text:style-name="T268">teritorijų apsaugos ir tvarkymo organizavimą, kultūros vertybių apsaugą:</text:span></text:p>
      <text:p text:style-name="P269"><text:span text:style-name="T270">8.2.1.1</text:span><text:span text:style-name="T271">. atliekant nacionalinio lygmens planų ir programų vertinimą:</text:span></text:p>
      <text:p text:style-name="P272"><text:span text:style-name="T273">8.2.1.1.1</text:span><text:span text:style-name="T274">. Aplinkos ministerija;</text:span></text:p>
      <text:p text:style-name="P275"><text:span text:style-name="T276">8.2.1.1.2</text:span><text:span text:style-name="T277">. Sveikatos apsaugos ministerija;</text:span></text:p>
      <text:p text:style-name="P278"><text:span text:style-name="T279">8.2.1.1.3</text:span><text:span text:style-name="T280">. Saugomų teritor</text:span><text:span text:style-name="T281">ijų tarnyba prie Aplinkos ministerijos;</text:span></text:p>
      <text:p text:style-name="P282"><text:span text:style-name="T283">8.2.1.1.4</text:span><text:span text:style-name="T284">. Kultūros ministerija;</text:span></text:p>
      <text:p text:style-name="P285"><text:span text:style-name="T286">8.2.1.1.5</text:span><text:span text:style-name="T287">. apskričių viršininkų administracijos;</text:span></text:p>
      <text:p text:style-name="P288"><text:span text:style-name="T289">8.2.1.2</text:span><text:span text:style-name="T290">. atliekant regiono lygmens planų ir programų vertinimą:</text:span></text:p>
      <text:p text:style-name="P291"><text:span text:style-name="T292">8.2.1.2.1</text:span><text:span text:style-name="T293">. Aplinkos ministerija ar jos įgaliota instit</text:span><text:span text:style-name="T294">ucija;</text:span></text:p>
      <text:p text:style-name="P295"><text:span text:style-name="T296">8.2.1.2.2</text:span><text:span text:style-name="T297">. Sveikatos apsaugos ministerija ar jos įgaliota institucija;</text:span></text:p>
      <text:p text:style-name="P298"><text:span text:style-name="T299">8.2.1.2.3</text:span><text:span text:style-name="T300">. Saugomų teritorijų tarnyba prie Aplinkos ministerijos;</text:span></text:p>
      <text:p text:style-name="P301"><text:span text:style-name="T302">8.2.1.2.4</text:span><text:span text:style-name="T303">. Kultūros ministerija ar jos įgaliota institucija;</text:span></text:p>
      <text:p text:style-name="P304"><text:span text:style-name="T305">8.2.1.2.5</text:span><text:span text:style-name="T306">. apskrities viršininko<text:s/></text:span><text:span text:style-name="T307">administracija;</text:span></text:p>
      <text:p text:style-name="P308"><text:span text:style-name="T309">8.2.1.2.6</text:span><text:span text:style-name="T310">. regiono teritorijoje esančios savivaldybės;</text:span></text:p>
      <text:p text:style-name="P311"><text:span text:style-name="T312">8.2.1.3</text:span><text:span text:style-name="T313">. atliekant rajono ir vietovės lygmenų planų ir programų vertinimą:</text:span></text:p>
      <text:p text:style-name="P314"><text:span text:style-name="T315">8.2.1.3.1</text:span><text:span text:style-name="T316">. atitinkamas Aplinkos ministerijos regiono aplinkos apsaugos departamentas;</text:span></text:p>
      <text:p text:style-name="P317"><text:span text:style-name="T318">8.2.1.3.2</text:span><text:span text:style-name="T319">. atitinkamas Sveikatos apsaugos ministerijos teritorinis padalinys;</text:span></text:p>
      <text:p text:style-name="P320"><text:span text:style-name="T321">8.2.1.3.3</text:span><text:span text:style-name="T322">. Saugomų teritorijų tarnyba prie Aplinkos ministerijos;</text:span></text:p>
      <text:p text:style-name="P323"><text:span text:style-name="T324">8.2.1.3.4</text:span><text:span text:style-name="T325">. atitinkamas<text:s/></text:span>Kultūros paveldo departamento prie Kultūros ministerijos<text:span text:style-name="T326"><text:s/>teritorinis padalinys;</text:span></text:p>
      <text:p text:style-name="P327">Punkto<text:s/>pakeitimai:</text:p>
      <text:p text:style-name="P328"><text:span text:style-name="T329">Nr.<text:s/></text:span><text:a xlink:href="https://www.e-tar.lt/portal/legalAct.html?documentId=TAR.7CDE9989918A" office:target-frame-name="_top" xlink:show="replace"><text:span text:style-name="T330">1282</text:span></text:a><text:span text:style-name="T331">, 2007-12-05, Žin., 2007, Nr. 131-5292 (2007-12-13), i. k. 1071100NUTA00001282</text:span></text:p>
      <text:p text:style-name="Normal"/>
      <text:p text:style-name="P332"><text:span text:style-name="T333">8.2.1.3.5</text:span><text:span text:style-name="T334">. rajono ar vietovės teritorijoje esančios savivaldybės;</text:span></text:p>
      <text:p text:style-name="P335"><text:span text:style-name="T336">8.3</text:span><text:span text:style-name="T337">. visuomenė.</text:span></text:p>
      <text:p text:style-name="P338"><text:span text:style-name="T339">9</text:span><text:span text:style-name="T340">. Vertinimo proceso dalyviai atlieka šias funkcijas:</text:span></text:p>
      <text:p text:style-name="P341"><text:span text:style-name="T342">9.1</text:span><text:span text:style-name="T343">. planų ir programų rengimo organizatoriai savo lėšomis atlieka šiame Apraše jiems nustatytas vertinimo procedūras ir vadovaudamiesi Lietuvos Respublikos Vyriausybės 200</text:span><text:span text:style-name="T344">4 m. balandžio 7 d. nutarimu Nr. 388 „Dėl Ataskaitų, susijusių su Europos Sąjungos aplinkos sektoriaus teisės aktų įgyvendinimu, teikimo Europos Komisijai tvarkos patvirtinimo ir informacijos, kurios reikia ataskaitoms Europos aplinkos agentūrai parengti,<text:s/></text:span><text:span text:style-name="T345">teikimo“ (Žin., 2004, Nr.<text:s/></text:span><text:a xlink:href="https://www.e-tar.lt/portal/legalAct.html?documentId=TAR.1B65CB41E273" office:target-frame-name="_blank" xlink:show="new"><text:span text:style-name="T346">53-1804</text:span></text:a><text:span text:style-name="T347">) teikia duomenis, kurių reikia ataskaitoms Europos Komisijai rengti. Planų ir programų rengimo organizatoriai teisės aktų nu</text:span><text:span text:style-name="T348">statyta tvarka gali sutartiniais pagrindais pasitelkti fizinius ar juridinius asmenis (toliau vadinama - konsultantai) vertinimui atlikti ir vertinimo dokumentams rengti;</text:span></text:p>
      <text:p text:style-name="P349"><text:span text:style-name="T350">9.2</text:span><text:span text:style-name="T351">. vertinimo subjektai pagal kompetenciją nagrinėja vertinimo atrankos, vertini</text:span><text:span text:style-name="T352">mo apimties nustatymo dokumentus ir vertinimo ataskaitas ir teikia išvadas dėl vertinimo ir vertinimo dokumentų kokybės. Kai planas ar programa vertinami dėl to, kad (individualiai ar kartu su kitais planais ir programomis) gali daryti reikšmingą poveikį į</text:span><text:span text:style-name="T353">steigtoms ar potencialioms „Natura 2000“ teritorijoms, institucija, atsakinga už saugomų teritorijų apsaugos ir tvarkymo organizavimą, pagal kompetenciją nagrinėja vertinimo apimties nustatymo dokumentus, vertinimo ataskaitas ir teikia išvadas dėl vertinim</text:span><text:span text:style-name="T354">o ir vertinimo dokumentų kokybės, taip pat išvadas dėl plano ar programos, susijusios su įsteigtomis ar potencialiomis „Natura 2000“ teritorijomis, priėmimo ar patvirtinimo. Šios išvados planų ir programų rengimo organizatoriams privalomos;</text:span></text:p>
      <text:p text:style-name="P355"><text:span text:style-name="T356">9.3</text:span><text:span text:style-name="T357">. visuom</text:span><text:span text:style-name="T358">enė dalyvauja vertinant teritorijų planavimo dokumentų sprendinius Lietuvos Respublikos teritorijų planavimo įstatyme ir Lietuvos Respublikos Vyriausybės 1996 m. rugsėjo 18 d. nutarime Nr. 1079 „Dėl Visuomenės dalyvavimo teritorijų planavimo procese nuosta</text:span><text:span text:style-name="T359">tų patvirtinimo“ (Žin., 1996, Nr. 90- 2099; 2004, Nr. 112-4189) nustatyta tvarka, o vertinant kitus planus ir programas - Aplinkos ministerijos nustatyta tvarka.</text:span></text:p>
      <text:p text:style-name="P360"/>
      <text:p text:style-name="P361"><text:span text:style-name="T362">V</text:span><text:span text:style-name="T363">.<text:s/></text:span><text:span text:style-name="T364">ATRANKA STRATEGINIAM PASEKMIŲ APLINKAI VERTINIMUI ATLIKTI</text:span></text:p>
      <text:p text:style-name="P365"/>
      <text:p text:style-name="P366"><text:span text:style-name="T367">10</text:span><text:span text:style-name="T368">. Atrankos<text:s/></text:span><text:span text:style-name="T369">strateginiam pasekmių aplinkai vertinimui atlikti (toliau vadinama - atranka) tikslas - nuspręsti, ar privaloma atlikti konkretaus plano ar programos vertinimą.</text:span></text:p>
      <text:p text:style-name="P370"><text:span text:style-name="T371">11</text:span><text:span text:style-name="T372">. Atrankos objektai yra:</text:span></text:p>
      <text:p text:style-name="P373"><text:span text:style-name="T374">11.1</text:span><text:span text:style-name="T375">. šio Aprašo 7.1 ir 7.2 punktuose nurodyti planai ir progr</text:span><text:span text:style-name="T376">amos, skirti nedideliems plotams tam tikroje vietovėje, taip pat neesminiai tokių planų ir programų pakeitimai;</text:span></text:p>
      <text:p text:style-name="P377"><text:span text:style-name="T378">11.2</text:span><text:span text:style-name="T379">. kiti planai ir programos, nustatantys ūkinės veiklos projektų, kuriuos reikės derinti su atsakinga už aplinkos apsaugą institucija, pl</text:span><text:span text:style-name="T380">ėtros pagrindus.</text:span></text:p>
      <text:p text:style-name="P381"><text:span text:style-name="T382">12</text:span><text:span text:style-name="T383">. Teritorijų planavimo dokumentų atranka atliekama per teritorijų planavimo proceso parengiamąjį etapą.</text:span></text:p>
      <text:p text:style-name="P384"><text:span text:style-name="T385">13</text:span><text:span text:style-name="T386">. Planų ir programų organizatoriai, laikydamiesi Aplinkos ministerijos nustatytos tvarkos ir atsižvelgdami į jų<text:s/></text:span><text:span text:style-name="T387">įgyvendinimo pasekmių aplinkai reikšmingumo nustatymo kriterijus (1 priedas), atlieka atranką.</text:span></text:p>
      <text:p text:style-name="P388"><text:span text:style-name="T389">14</text:span><text:span text:style-name="T390">. Atlikdamas atranką, plano ar programos rengimo organizatorius ar jo konsultantas parengia vertinimo atrankos dokumentą ir pateikia jį vertinimo subjektam</text:span><text:span text:style-name="T391">s pagal jų kompetenciją. Atrankos dokumente pateikiama nustatytosios apimties informacija apie rengiamą planą ar programą, teritorijos, kurioje gali kilti plano ar programos įgyvendinimo pasekmių, savybes, apie galimą plano ar programos įgyvendinimo pasekm</text:span><text:span text:style-name="T392">ių aplinkai reikšmingumą.</text:span></text:p>
      <text:p text:style-name="P393"><text:span text:style-name="T394">15</text:span><text:span text:style-name="T395">. Vertinimo subjektai išnagrinėja vertinimo atrankos dokumentą ir per 10 darbo dienų nuo jo gavimo raštu pateikia išvadas plano ar programos rengimo organizatoriui.</text:span></text:p>
      <text:p text:style-name="P396"><text:span text:style-name="T397">16</text:span><text:span text:style-name="T398">. Plano ar programos rengimo organizatorius, spręsdam</text:span><text:span text:style-name="T399">as, ar privaloma atlikti konkretaus plano ar programos vertinimą, vertinimo subjektų išvadas priima arba motyvuotai atmeta.</text:span></text:p>
      <text:p text:style-name="P400"><text:span text:style-name="T401">17</text:span><text:span text:style-name="T402">. Apie priimtą sprendimą plano ar programos rengimo organizatorius raštu informuoja vertinimo subjektus ir šio Aprašo 9.3 punk</text:span><text:span text:style-name="T403">te nurodytų teisės aktų nustatyta tvarka - visuomenę. Jeigu priimamas sprendimas, kad strateginis pasekmių aplinkai vertinimas nebus atliekamas,<text:s/></text:span><text:soft-page-break/><text:span text:style-name="T404">plano ar programos rengimo organizatorius vertinimo subjektams ir visuomenei praneša, kur galima susipažinti su</text:span><text:span text:style-name="T405"><text:s/>motyvais, dėl kurių priimtas toks sprendimas.</text:span></text:p>
      <text:p text:style-name="P406"/>
      <text:p text:style-name="P407"><text:span text:style-name="T408">VI</text:span><text:span text:style-name="T409">.<text:s/></text:span><text:span text:style-name="T410">STRATEGINIO PASEKMIŲ APLINKAI VERTINIMO APIMTIES NUSTATYMO DOKUMENTAS</text:span></text:p>
      <text:p text:style-name="P411"/>
      <text:p text:style-name="P412"><text:span text:style-name="T413">18</text:span><text:span text:style-name="T414">. Strateginio pasekmių aplinkai vertinimo apimties nustatymo dokumentas (toliau vadinama - vertinimo apimties nustatymo d</text:span><text:span text:style-name="T415">okumentas) rengiamas visais atvejais, kai pagal šio Aprašo 7 punktą privaloma vertinti konkretaus plano ar programos įgyvendinimo pasekmes aplinkai.</text:span></text:p>
      <text:p text:style-name="P416"><text:span text:style-name="T417">19</text:span><text:span text:style-name="T418">. Teritorijų planavimo dokumentų sprendinių vertinimo apimties nustatymo dokumentas rengiamas teritor</text:span><text:span text:style-name="T419">ijų planavimo dokumento koncepcijos nustatymo stadijoje.</text:span></text:p>
      <text:p text:style-name="P420"><text:span text:style-name="T421">20</text:span><text:span text:style-name="T422">. Vertinimo apimties nustatymo dokumentą rengia ir teikia vertinimo subjektams pagal jų kompetenciją plano ar programos rengimo organizatorius ar jo konsultantas.</text:span></text:p>
      <text:p text:style-name="P423"><text:span text:style-name="T424">21</text:span><text:span text:style-name="T425">. Vertinimo apimties nus</text:span><text:span text:style-name="T426">tatymo dokumente turi būti pateikta:</text:span></text:p>
      <text:p text:style-name="P427"><text:span text:style-name="T428">21.1</text:span><text:span text:style-name="T429">. trumpas plano ar programos, o teritorijų planavimo dokumentų sprendinių vertinimo apimties nustatymo dokumente - koncepcijos krypčių ir jų alternatyvų aprašymas, pagrindiniai tikslai ir sąsaja su kitais planais<text:s/></text:span><text:span text:style-name="T430">ir programomis;</text:span></text:p>
      <text:p text:style-name="P431"><text:span text:style-name="T432">21.2</text:span><text:span text:style-name="T433">. teritorijų, kurios gali būti reikšmingai paveiktos, trumpas aprašymas;</text:span></text:p>
      <text:p text:style-name="P434"><text:span text:style-name="T435">21.3</text:span><text:span text:style-name="T436">. informacija apie tai, kokie aplinkos komponentai ir kokios pasekmės bus nagrinėjamos atliekant vertinimą;</text:span></text:p>
      <text:p text:style-name="P437"><text:span text:style-name="T438">21.4</text:span><text:span text:style-name="T439">. informacija apie pasekmių<text:s/></text:span><text:span text:style-name="T440">aplinkai prognozavimo ir vertinimo metodus, kuriuos numatoma naudoti vertinimui atlikti.</text:span></text:p>
      <text:p text:style-name="P441"><text:span text:style-name="T442">22</text:span><text:span text:style-name="T443">. Vertinimo subjektai išnagrinėja vertinimo apimties nustatymo dokumentą ir per 10 darbo dienų nuo jo gavimo raštu pateikia plano ar programos rengimo organiza</text:span><text:span text:style-name="T444">toriui ar jo konsultantui išvadas dėl šio dokumento kokybės. Kai plano ar programos įgyvendinimas (individualiai ar kartu<text:s/></text:span><text:soft-page-break/><text:span text:style-name="T445">su kitais planais ir programomis) gali daryti reikšmingą poveikį įsteigtoms ar potencialioms „Natura 2000“ teritorijoms, institucija,<text:s/></text:span><text:span text:style-name="T446">atsakinga už saugomų teritorijų apsaugos ir tvarkymo organizavimą, teikia išvadas dėl vertinimo apimties nustatymo dokumento kokybės. Šios išvados planų ir programų rengimo organizatoriams privalomos.</text:span></text:p>
      <text:p text:style-name="P447"><text:span text:style-name="T448">23</text:span><text:span text:style-name="T449">. Plano ar programos rengimo organizatorius ar jo</text:span><text:span text:style-name="T450"><text:s/>konsultantas išnagrinėja vertinimo subjektų išvadas ir atsižvelgdamas į jas papildo ir (arba) pataiso vertinimo apimties nustatymo dokumentą arba motyvuotai šias išvadas atmeta (išskyrus tuos atvejus, kai institucija, atsakinga už saugomų teritorijų apsau</text:span><text:span text:style-name="T451">gos ir tvarkymo organizavimą, pateikia išvadas dėl vertinimo apimties nustatymo dokumento kokybės, kurios planų ir programų rengimo organizatoriams yra privalomos). Sprendimą dėl vertinimo subjektų išvadų atmetimo ir jo motyvų priima plano ar programos ren</text:span><text:span text:style-name="T452">gimo organizatorius.</text:span></text:p>
      <text:p text:style-name="P453"/>
      <text:p text:style-name="P454"><text:span text:style-name="T455">VII</text:span><text:span text:style-name="T456">.<text:s/></text:span><text:span text:style-name="T457">VERTINIMO ATASKAITA</text:span></text:p>
      <text:p text:style-name="P458"/>
      <text:p text:style-name="P459"><text:span text:style-name="T460">24</text:span><text:span text:style-name="T461">. Vertinimo ataskaitą (toliau vadinama - ataskaita) pagal vertinimo apimties nustatymo dokumentą rengia plano ar programos rengimo organizatorius ar jo konsultantas.</text:span></text:p>
      <text:p text:style-name="P462"><text:span text:style-name="T463">25</text:span><text:span text:style-name="T464">. Ataskaitoje aprašomos<text:s/></text:span><text:span text:style-name="T465">ir įvertinamos plano ar programos, o jeigu vertinami teritorijų planavimo dokumentų sprendiniai - koncepcijos krypčių ir jų alternatyvų įgyvendinimo galimos reikšmingos pasekmės aplinkai, išsamiai išnagrinėjami visi vertinimo apimties nustatymo dokumente n</text:span><text:span text:style-name="T466">umatyti klausimai ir pateikiama informacija, nurodyta šio Aprašo 2 priede. Reikalaujamos informacijos apimtis ir išsamumas priklauso nuo plano ar programos tikslų, geografinės aprėpties, plano ar programos turinio ir išsamumo, su planu ar programa susijusi</text:span><text:span text:style-name="T467">ų sprendimų priėmimo ir planavimo lygmens.</text:span></text:p>
      <text:p text:style-name="P468"><text:span text:style-name="T469">26</text:span><text:span text:style-name="T470">. Kai rengiami skirtingo planavimo lygmens planai ir programos, jų rengimo organizatoriai, siekdami išvengti dvejopo vertinimo, gali rengiamai ataskaitai tiesiogiai naudoti<text:s/></text:span><text:soft-page-break/><text:span text:style-name="T471">anksčiau atlikto aukštesnio planav</text:span><text:span text:style-name="T472">imo lygmens planų ir programų strateginio pasekmių aplinkai vertinimo rezultatus, jeigu tenkinamos visos šios sąlygos:</text:span></text:p>
      <text:p text:style-name="P473"><text:span text:style-name="T474">26.1</text:span><text:span text:style-name="T475">. rengiamo plano ar programos sprendiniai nekeičia aukštesniojo planavimo lygmens planų ir programų sprendinių;</text:span></text:p>
      <text:p text:style-name="P476"><text:span text:style-name="T477">26.2</text:span><text:span text:style-name="T478">. anksčiau<text:s/></text:span><text:span text:style-name="T479">atliktas aukštesniojo planavimo lygmens planų ir programų strateginio pasekmių aplinkai vertinimas išsamus;</text:span></text:p>
      <text:p text:style-name="P480"><text:span text:style-name="T481">26.3</text:span><text:span text:style-name="T482">. per laikotarpį nuo anksčiau atlikto aukštesniojo planavimo lygmens planų ir programų strateginio pasekmių aplinkai vertinimo iki atliekamo</text:span><text:span text:style-name="T483"><text:s/>vertinimo neįvyksta esminių vertinamos aplinkos pokyčių.</text:span></text:p>
      <text:p text:style-name="P484"><text:span text:style-name="T485">27</text:span><text:span text:style-name="T486">. Plano ar programos rengimo organizatorius šio Aprašo 9.3 punkte nurodytų teisės aktų nustatyta tvarka konsultuojasi su visuomene ir pateikia jai parengtą ataskaitą ir plano ar programos pr</text:span><text:span text:style-name="T487">ojektą, o jeigu vertinami teritorijų planavimo dokumentų sprendiniai - ataskaitą ir plano koncepcijos nustatymo stadijoje parengtus sprendinius.</text:span></text:p>
      <text:p text:style-name="P488"><text:span text:style-name="T489">28</text:span><text:span text:style-name="T490">. Plano ar programos rengimo organizatorius ar jo konsultantas išnagrinėja visuomenės pasiūlymus ir<text:s/></text:span><text:span text:style-name="T491">atsižvelgdamas į juos papildo ir (arba) pataiso ataskaitą arba motyvuotai šiuos pasiūlymus atmeta. Sprendimą dėl visuomenės pasiūlymų atmetimo ir jo motyvų priima plano ar programos rengimo organizatorius.</text:span></text:p>
      <text:p text:style-name="P492"><text:span text:style-name="T493">29</text:span><text:span text:style-name="T494">. Plano ar programos rengimo organizatorius<text:s/></text:span><text:span text:style-name="T495">ar jo konsultantas, atlikęs konsultacijų su visuomene procedūras, pateikia ataskaitą ir plano ar programos projektą, o jeigu vertinami teritorijų planavimo dokumentų sprendiniai - ataskaitą ir plano koncepcijos kryptis vertinimo subjektams.</text:span></text:p>
      <text:p text:style-name="P496"><text:span text:style-name="T497">30</text:span><text:span text:style-name="T498">. Vertini</text:span><text:span text:style-name="T499">mo subjektai pagal kompetenciją išnagrinėja ataskaitą ir plano ar programos projektą, o jeigu vertinami teritorijų planavimo dokumentų sprendiniai - ataskaitą ir koncepcijos kryptis ir per 25 darbo dienas nuo ataskaitos ir plano ar programos projekto, o je</text:span><text:span text:style-name="T500">igu vertinami teritorijų planavimo dokumentų sprendiniai - ataskaitos ir koncepcijos krypčių gavimo raštu pateikia plano ar programos rengimo organizatoriui ar jo konsultantui išvadas dėl plano ar<text:s/></text:span><text:soft-page-break/><text:span text:style-name="T501">programos projekto arba plano koncepcijos krypčių, vertinim</text:span><text:span text:style-name="T502">o ir ataskaitos kokybės. Vertinimo subjektai, įvertinę plano ar programos sudėtingumą, turi teisę pratęsti iki 50 darbo dienų išvadų pateikimo terminą, apie tai raštu nurodę plano ar programos rengimo organizatoriui ar jo konsultantui. Kai planas ar progra</text:span><text:span text:style-name="T503">ma vertinami dėl to, kad (individualiai ar kartu su kitais planais ir programomis) gali daryti reikšmingą poveikį įsteigtoms ar potencialioms „Natura 2000“ teritorijoms, institucija, atsakinga už saugomų teritorijų apsaugos ir tvarkymo organizavimą, teikia</text:span><text:span text:style-name="T504"><text:s/>išvadas dėl vertinimo ir vertinimo ataskaitos kokybės, galimybių priimti ar patvirtinti planą ar programą. Šios išvados planų ir programų rengimo organizatoriams privalomos.</text:span></text:p>
      <text:p text:style-name="P505"><text:span text:style-name="T506">31</text:span><text:span text:style-name="T507">. Plano ar programos rengimo organizatorius ar jo konsultantas išnagrinėja<text:s/></text:span><text:span text:style-name="T508">vertinimo subjektų išvadas ir atsižvelgdamas į jas papildo ir (arba) pataiso ataskaitą ir (arba) plano ar programos projektą ar plano koncepcijos kryptis arba motyvuotai šias išvadas atmeta (išskyrus tuos atvejus, kai institucija, atsakinga už saugomų teri</text:span><text:span text:style-name="T509">torijų apsaugos ir tvarkymo organizavimą, pateikia išvadas dėl vertinimo ir vertinimo ataskaitos kokybės, galimybių priimti ar patvirtinti planą ar programą, kurios planų ir programų rengimo organizatoriams privalomos). Sprendimą dėl vertinimo subjektų išv</text:span><text:span text:style-name="T510">adų atmetimo ir jo motyvų priima plano ar programos rengimo organizatorius.</text:span></text:p>
      <text:p text:style-name="P511"/>
      <text:p text:style-name="P512"><text:span text:style-name="T513">VIII</text:span><text:span text:style-name="T514">.<text:s/></text:span><text:span text:style-name="T515">TARPVALSTYBINĖS KONSULTACIJOS</text:span></text:p>
      <text:p text:style-name="P516"/>
      <text:p text:style-name="P517"><text:span text:style-name="T518">32</text:span><text:span text:style-name="T519">. Kai atliekant vertinimą paaiškėja, kad Lietuvos Respublikoje rengiamų planų ir programų įgyvendinimo pasekmės gali būti<text:s/></text:span><text:span text:style-name="T520">reikšmingos kitos Europos Sąjungos valstybės narės aplinkai, arba kita Europos Sąjungos valstybė narė, kurioje gali būti reikšmingų pasekmių, pareikalauja, plano ar programos projektas ir atitinkama vertinimo ataskaita tokiai valstybei pateikiama prieš pri</text:span><text:span text:style-name="T521">imant ir (arba) tvirtinant minėtąjį planą ar programą.</text:span></text:p>
      <text:p text:style-name="P522"><text:span text:style-name="T523">33</text:span><text:span text:style-name="T524">. Europos Sąjungos valstybė narė, kurioje gali būti reikšmingų pasekmių, gavusi šio Aprašo 32 punkte nurodytą plano ar programos projektą ir atitinkamą vertinimo ataskaitą, praneša, ar pageidauja</text:span><text:span text:style-name="T525"><text:s/>pradėti konsultacijas prieš priimant ir (arba) tvirtinant minėtąjį planą ar programą.</text:span></text:p>
      <text:p text:style-name="P526"><text:span text:style-name="T527">34</text:span><text:span text:style-name="T528">. Jeigu Europos Sąjungos valstybė narė, kurioje gali būti reikšmingų pasekmių, praneša, kad pageidauja pradėti šio Aprašo 33 punkte nurodytas konsultacijas, susita</text:span><text:span text:style-name="T529">riama dėl pagrįstos jų trukmės ir pradedama konsultuotis dėl galimų plano ar programos įgyvendinimo tarpvalstybinių pasekmių aplinkai ir priemonių šioms pasekmėms sumažinti arba pašalinti.</text:span></text:p>
      <text:p text:style-name="P530"><text:span text:style-name="T531">35</text:span><text:span text:style-name="T532">. Per tokias konsultacijas susitariama, kaip užtikrinti, kad<text:s/></text:span><text:span text:style-name="T533">Europos Sąjungos valstybės narės, kurioje gali būti reikšmingų pasekmių, institucijos, kurios dalyvauja atliekant strateginį pasekmių aplinkai vertinimą, taip pat visuomenė būtų informuotos ir galėtų per pagrįstai nustatytą laiką pateikti išvadas ir pasiūl</text:span><text:span text:style-name="T534">ymus (nustatoma išsami tvarka).</text:span></text:p>
      <text:p text:style-name="P535"/>
      <text:p text:style-name="P536"><text:span text:style-name="T537">IX</text:span><text:span text:style-name="T538">.<text:s/></text:span><text:span text:style-name="T539">SPRENDIMO PRIĖMIMAS</text:span></text:p>
      <text:p text:style-name="P540"/>
      <text:p text:style-name="P541"><text:span text:style-name="T542">36</text:span><text:span text:style-name="T543">. Plano ar programos rengimo organizatorius, rengdamas galutinį plano ar programos projekto variantą, prieš priimdamas sprendimą dėl plano ar programos patvirtinimo arba teikdamas planą<text:s/></text:span><text:span text:style-name="T544">ar programą tvirtinti Lietuvos Respublikos teisės aktų nustatyta tvarka, o jeigu rengiami teritorijų planavimo dokumentai - teritorijų planavimo dokumento koncepcijos nustatymo stadijoje pasirinkdamas tinkamiausią koncepcijos alternatyvą, atsižvelgia į ver</text:span><text:span text:style-name="T545">tinimo ataskaitoje pateiktą informaciją, vertinimo subjektų išvadas ir visuomenės pasiūlymus, taip pat tarpvalstybinių konsultacijų, jeigu jos vyko, rezultatus. Kai plano ar programos įgyvendinimas gali sukelti reikšmingų neigiamų pasekmių įsteigtoms ar po</text:span><text:span text:style-name="T546">tencialioms „Natura 2000“ teritorijoms, plano ar programos rengimo organizatorius privalo vadovautis institucijos, atsakingos už saugomų teritorijų apsaugos ir tvarkymo organizavimą, išvada dėl galimybės priimti ar patvirtinti šį planą ar programą.</text:span></text:p>
      <text:p text:style-name="P547"><text:span text:style-name="T548">37</text:span><text:span text:style-name="T549">.</text:span><text:span text:style-name="T550"><text:s/>Jeigu nustatoma, kad plano ar programos įgyvendinimas sukels reikšmingų neigiamų pasekmių įsteigtoms ar potencialioms „Natura 2000“ teritorijoms ir nėra alternatyvių plano ar programos sprendinių, planas ar programa gali būti tvirtinami ir įgyvendinami ti</text:span><text:span text:style-name="T551">k tais atvejais, kai jų sprendiniai susiję su žmonių sveikata ar sauga, tam tikrų aplinkos komponentų išsaugojimu arba atsižvelgiant į Europos Komisijos nuomonę kitomis svarbiomis priežastimis. Tokiais atvejais turi būti numatomos ir įgyvendinamos visos įm</text:span><text:span text:style-name="T552">anomos kompensacijos priemonės, būtinos įsteigtų ar potencialių „Natura 2000“ teritorijų tinklo vientisumui išsaugoti. Apie šias kompensacijos priemones institucijos, atsakingos už saugomų teritorijų apsaugos ir tvarkymo organizavimą, informuoja Europos Ko</text:span><text:span text:style-name="T553">misiją.</text:span></text:p>
      <text:p text:style-name="P554"><text:span text:style-name="T555">38</text:span><text:span text:style-name="T556">. Plano ar programos rengimo organizatorius apie priimtą sprendimą informuoja visuomenę šio Aprašo 9.3 punkte nurodytų teisės aktų nustatyta tvarka, o vertinimo subjektus ir Europos Sąjungos valstybes, dalyvavusias tarpvalstybinėse konsultaci</text:span><text:span text:style-name="T557">jose, jeigu jos vyko, - Aplinkos ministerijos nustatyta tvarka ir praneša, kaip galima susipažinti su šio Aprašo 39 punkte nurodyta informacija.</text:span></text:p>
      <text:p text:style-name="P558"><text:span text:style-name="T559">39</text:span><text:span text:style-name="T560">. Plano ar programos rengimo organizatorius užtikrina, kad vertinimo subjektai, visuomenė ir Europos Sąju</text:span><text:span text:style-name="T561">ngos valstybės, dalyvavusios tarpvalstybinėse konsultacijose, teisės aktų nustatyta tvarka galėtų susipažinti su:</text:span></text:p>
      <text:p text:style-name="P562"><text:span text:style-name="T563">39.1</text:span><text:span text:style-name="T564">. priimtu planu ar programa;</text:span></text:p>
      <text:p text:style-name="P565"><text:span text:style-name="T566">39.2</text:span><text:span text:style-name="T567">. numatytomis plano ar programos įgyvendinimo pasekmių monitoringo priemonėmis;</text:span></text:p>
      <text:p text:style-name="P568"><text:span text:style-name="T569">39.3</text:span><text:span text:style-name="T570">. aprašymu,</text:span><text:span text:style-name="T571"><text:s/>kuriame būtų glaustai nurodyta:</text:span></text:p>
      <text:p text:style-name="P572"><text:span text:style-name="T573">39.3.1</text:span><text:span text:style-name="T574">. kaip aplinkos apsaugos klausimai atsispindi plane ar programoje;</text:span></text:p>
      <text:p text:style-name="P575"><text:span text:style-name="T576">39.3.2</text:span><text:span text:style-name="T577">. kaip priimant sprendimą atsižvelgta į vertinimo ataskaitoje pateiktą informaciją, vertinimo subjektų išvadas, visuomenės pasiūlymus;</text:span></text:p>
      <text:p text:style-name="P578"><text:span text:style-name="T579">3</text:span><text:span text:style-name="T580">9.3.3</text:span><text:span text:style-name="T581">. kaip priimant sprendimą atsižvelgta į tarpvalstybinių konsultacijų rezultatus, jeigu jos vyko;</text:span></text:p>
      <text:p text:style-name="P582"><text:span text:style-name="T583">39.3.4</text:span><text:span text:style-name="T584">. kodėl atsižvelgiant į kitas svarstytas alternatyvas pasirinkta priimtoji plano, programos ar teritorijų planavimo dokumento koncepcijos alte</text:span><text:span text:style-name="T585">rnatyva.</text:span></text:p>
      <text:p text:style-name="P586"/>
      <text:p text:style-name="P587"><text:span text:style-name="T588">X</text:span><text:span text:style-name="T589">.<text:s/></text:span><text:span text:style-name="T590">STEBĖSENA (MONITORINGAS)</text:span></text:p>
      <text:p text:style-name="P591"/>
      <text:p text:style-name="P592"><text:span text:style-name="T593">40</text:span><text:span text:style-name="T594">. Planų ir p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595">112-2824</text:span></text:a><text:span text:style-name="T596">) nustatyta tvarka, kad, be kita ko, būtų laiku nustatytos nenumatytos reikšmingos neigiamos pasekmės aplinkai ir imtasi tinkamų veiksmų susidariusiai padėčiai ištaisyti.</text:span></text:p>
      <text:p text:style-name="P597"><text:span text:style-name="T598">41</text:span><text:span text:style-name="T599">. Kai tam tikros nenuma</text:span><text:span text:style-name="T600">tytos neigiamos reikšmingos pasekmės aplinkai siejamos su konkretaus planavimo dokumento sprendinių įgyvendinimu, stebėseną (monitoringą) vykdanti institucija informuoja apie jas plano ar programos rengimo organizatorių ir pateikia jam būtinus duomenis, ku</text:span><text:span text:style-name="T601">riais remdamasis plano ar programos rengimo organizatorius numato tolesnius veiksmus susidariusiai padėčiai ištaisyti.</text:span></text:p>
      <text:p text:style-name="P602"><text:span text:style-name="T603">42</text:span><text:span text:style-name="T604">. Kai Lietuvos Respublikos Vyriausybės 2004 m. gegužės 26 d. nutarimo Nr. 635 „Dėl Detaliojo teritorijų planavimo organizatoriaus t</text:span><text:span text:style-name="T605">eisių ir pareigų perdavimo ir sutarties sudarymo tvarkos aprašo patvirtinimo“ (Žin., 2004, Nr.<text:s/></text:span><text:a xlink:href="https://www.e-tar.lt/portal/legalAct.html?documentId=TAR.23CBE2E281F1" office:target-frame-name="_blank" xlink:show="new"><text:span text:style-name="T606">86-3120</text:span></text:a><text:span text:style-name="T607">) nustatyta tvarka, atvejais ir sąlygomis savivaldybė su</text:span><text:span text:style-name="T608">daro detaliojo teritorijų planavimo organizatoriaus teisių ir pareigų perdavimo žemės savininkui, valdytojui ar naudotojui sutartį, stebėseną (monitoringą) vykdo savivaldybės administracijos direktorius.</text:span></text:p>
      <text:p text:style-name="P609"/>
      <text:p text:style-name="P610"><text:span text:style-name="T611">XI</text:span><text:span text:style-name="T612">.<text:s/></text:span><text:span text:style-name="T613">ATASKAITŲ RENGIMAS IR TEIKIMAS EUROPOS KO</text:span><text:span text:style-name="T614">MISIJAI</text:span></text:p>
      <text:p text:style-name="P615"/>
      <text:p text:style-name="P616"><text:span text:style-name="T617">43</text:span><text:span text:style-name="T618">. Aplinkos ministerija pagal Lietuvos Respublikos Vyriausybės 2004 m. balandžio 7 d. nutarimą Nr. 388 vykdo institucijos, atsakingos už ataskaitų rengimą ir teikimą Europos Komisijai, funkcijas.</text:span></text:p>
      <text:p text:style-name="P619"/>
      <text:p text:style-name="P620"><text:span text:style-name="T621">XII</text:span><text:span text:style-name="T622">.<text:s/></text:span><text:span text:style-name="T623">BAIGIAMOSIOS NUOSTATOS</text:span></text:p>
      <text:p text:style-name="P624"/>
      <text:p text:style-name="P625"><text:span text:style-name="T626">44</text:span><text:span text:style-name="T627">. Gi</text:span><text:span text:style-name="T628">nčai dėl vertinimo išvadų, planų ir programų priėmimo ir tvirtinimo nagrinėjami įstatymų nustatyta tvarka.</text:span></text:p>
      <text:p text:style-name="P629"><text:span text:style-name="T630">______________</text:span></text:p>
      <text:p text:style-name="P631">Planų ir programų strateginio</text:p>
      <text:p text:style-name="P632">pasekmių aplinkai vertinimo</text:p>
      <text:p text:style-name="P633">tvarkos aprašo</text:p>
      <text:p text:style-name="P634">1<text:s/>priedas</text:p>
      <text:p text:style-name="P635"/>
      <text:p text:style-name="P636"><text:span text:style-name="T637">PLANŲ IR PROGRAMŲ ĮGYVENDINIMO PASEKMIŲ</text:span><text:span text:style-name="T638"><text:s/>APLINKAI REIKŠMINGUMO NUSTATYMO KRITERIJAI</text:span></text:p>
      <text:p text:style-name="P639"/>
      <text:p text:style-name="P640"><text:span text:style-name="T641">1</text:span><text:span text:style-name="T642">. Planų ir programų įgyvendinimo pasekmių aplinkai reikšmingumo kriterijai, nustatomi pagal šiuos aspektus:</text:span></text:p>
      <text:p text:style-name="P643"><text:span text:style-name="T644">1.1</text:span><text:span text:style-name="T645">. planų ir programų reikšmę integruojant aplinkos apsaugos klausimus, ypač siekiant skatinti<text:s/></text:span><text:span text:style-name="T646">darnų vystymąsi;</text:span></text:p>
      <text:p text:style-name="P647"><text:span text:style-name="T648">1.2</text:span><text:span text:style-name="T649">. planų ir programų reikšmę įgyvendinant nacionalinius ir Europos Bendrijos aplinkos apsaugos teisės aktus;</text:span></text:p>
      <text:p text:style-name="P650"><text:span text:style-name="T651">1.3</text:span><text:span text:style-name="T652">. su planais ir programomis susijusias aplinkos apsaugos problemas;</text:span></text:p>
      <text:p text:style-name="P653"><text:span text:style-name="T654">1.4</text:span><text:span text:style-name="T655">. kokiu mastu planai ir programos sukuria<text:s/></text:span><text:span text:style-name="T656">ūkinės veiklos pagrindus, atsižvelgiant į vietą, pobūdį, dydį ir veiklos sąlygas arba išteklių poreikį;</text:span></text:p>
      <text:p text:style-name="P657"><text:span text:style-name="T658">1.5</text:span><text:span text:style-name="T659">. kaip planai ir programos veikia kitus planus ir programas, atsižvelgiant į planų, programų ir sprendimų lygmenis.</text:span></text:p>
      <text:p text:style-name="P660"><text:span text:style-name="T661">2</text:span><text:span text:style-name="T662">. Planų ir programų įg</text:span><text:span text:style-name="T663">yvendinimo pasekmių aplinkai reikšmingumo kriterijai, nustatomi pagal pasekmių pobūdį ir teritorijos, kurioje gali kilti pasekmių, savybes:</text:span></text:p>
      <text:p text:style-name="P664"><text:span text:style-name="T665">2.1</text:span><text:span text:style-name="T666">. pasekmių tikimybę, trukmę, dažnumą ir grįžtamumą;</text:span></text:p>
      <text:p text:style-name="P667"><text:span text:style-name="T668">2.2</text:span><text:span text:style-name="T669">. kaupiamąjį (akumuliacinį) pasekmių pobūdį;</text:span></text:p>
      <text:p text:style-name="P670"><text:span text:style-name="T671">2.3</text:span><text:span text:style-name="T672">. tarpvalstybinį pasekmių pobūdį;</text:span></text:p>
      <text:p text:style-name="P673"><text:span text:style-name="T674">2.4</text:span><text:span text:style-name="T675">. poveikį visuomenės sveikatai arba aplinkai;</text:span></text:p>
      <text:p text:style-name="P676"><text:span text:style-name="T677">2.5</text:span><text:span text:style-name="T678">. pasekmių dydį ir erdvinį mastą (pasekmių visuomenės sveikatai mastą ir teritorijos dydį);</text:span></text:p>
      <text:p text:style-name="P679"><text:span text:style-name="T680">2.6</text:span><text:span text:style-name="T681">. pasekmes teritorijoms ar kraštovaizdžiams, kuriems suteiktas<text:s/></text:span><text:span text:style-name="T682">nacionalinis, Europos Bendrijos arba kitoks tarptautinis apsaugos statusas;</text:span></text:p>
      <text:p text:style-name="P683"><text:span text:style-name="T684">2.7</text:span><text:span text:style-name="T685">. teritorijos, kuriose planų ir programų sprendiniai gali sukelti pasekmių, savybes, susijusias su:</text:span></text:p>
      <text:p text:style-name="P686"><text:span text:style-name="T687">2.7.1</text:span><text:span text:style-name="T688">. teritorijoje randamų europinės svarbos saugomų rūšių ir (ar) nat</text:span><text:span text:style-name="T689">ūralių buveinių, kitų gamtinių savybių ir kultūros paveldo (vertybių) išsaugojimu;</text:span></text:p>
      <text:p text:style-name="P690"><text:span text:style-name="T691">2.7.2</text:span><text:span text:style-name="T692">. aplinkos kokybės normų arba ribinių verčių viršijimu;</text:span></text:p>
      <text:p text:style-name="P693"><text:span text:style-name="T694">2.7.3</text:span><text:span text:style-name="T695">. intensyviu žemės naudojimu.</text:span></text:p>
      <text:p text:style-name="P696"><text:span text:style-name="T697">______________</text:span></text:p>
      <text:p text:style-name="P698">Planų ir programų strateginio</text:p>
      <text:p text:style-name="P699">pasekmių aplinkai vertinimo</text:p>
      <text:p text:style-name="P700">tvarkos aprašo</text:p>
      <text:p text:style-name="P701">2<text:s/>priedas</text:p>
      <text:p text:style-name="P702"/>
      <text:p text:style-name="P703"><text:span text:style-name="T704">PRIVALOMA STRATEGINIO PASEKMIŲ APLINKAI VERTINIMO ATASKAITOS SUDĖTIS</text:span></text:p>
      <text:p text:style-name="P705"/>
      <text:p text:style-name="P706">Strateginio pasekmių aplinkai vertinimo ataskaitoje turi būti pateikta ši informacija:</text:p>
      <text:p text:style-name="P707"><text:span text:style-name="T708">1</text:span><text:span text:style-name="T709">. Plano ar programos turinys, pagrindiniai tikslai<text:s/></text:span><text:span text:style-name="T710">ir sąsaja su kitais planais ir programomis.</text:span></text:p>
      <text:p text:style-name="P711"><text:span text:style-name="T712">2</text:span><text:span text:style-name="T713">. Esama aplinkos būklė ir jos pokyčiai, jeigu planas ar programa nebus įgyvendinti.</text:span></text:p>
      <text:p text:style-name="P714"><text:span text:style-name="T715">3</text:span><text:span text:style-name="T716">. Teritorijų, kurios gali būti reikšmingai paveiktos, aplinkos charakteristikos.</text:span></text:p>
      <text:p text:style-name="P717"><text:span text:style-name="T718">4</text:span><text:span text:style-name="T719">. Su planu ar programa susijusio</text:span><text:span text:style-name="T720">s aplinkos apsaugos problemos, ypač atkreipiant dėmesį į problemas, susijusias su aplinkos apsaugai svarbiomis teritorijomis.</text:span></text:p>
      <text:p text:style-name="P721"><text:span text:style-name="T722">5</text:span><text:span text:style-name="T723">. Tarptautiniu, Europos Bendrijos arba nacionaliniu lygmeniu nustatyti aplinkos apsaugos tikslai, susiję su planu ar programa</text:span><text:span text:style-name="T724">, kaip rengiant planą ar programą atsižvelgta į šiuos tikslus ir aplinkos apsaugą.</text:span></text:p>
      <text:p text:style-name="P725"><text:span text:style-name="T726">6</text:span><text:span text:style-name="T727">. Galimos reikšmingos tiesioginės, netiesioginės, kaupiamosios, sąveikaujančios (sinergetinės), trumpalaikės, vidutinės trukmės, ilgalaikės, nuolatinės, laikinos, teigi</text:span><text:span text:style-name="T728">amos ir neigiamos pasekmės aplinkai, taip pat biologinei įvairovei, visuomenei ir jos sveikatai, gyvūnijai, augalijai, dirvožemiui, vandeniui, orui, klimatui, materialiajam turtui, kultūros paveldui (įskaitant architektūrinį ir archeologinį paveldą), krašt</text:span><text:span text:style-name="T729">ovaizdžiui ir šių veiksnių tarpusavio sąveikai.</text:span></text:p>
      <text:p text:style-name="P730"><text:span text:style-name="T731">7</text:span><text:span text:style-name="T732">. Priemonės plano ar programos įgyvendinimo reikšmingoms neigiamoms pasekmėms aplinkai išvengti, sumažinti ar kompensuoti.</text:span></text:p>
      <text:p text:style-name="P733"><text:span text:style-name="T734">8</text:span><text:span text:style-name="T735">. Pasirinktų plano ar programos alternatyvų aprašymas, priežastys, dėl<text:s/></text:span><text:span text:style-name="T736">kurių pasirinktos svarstytos plano ar programos alternatyvos.</text:span></text:p>
      <text:p text:style-name="P737"><text:span text:style-name="T738">9</text:span><text:span text:style-name="T739">. Vertinimo, įskaitant visus sunkumus (techninius trūkumus arba nepakankamas praktines žinias ir įgūdžius), su kuriais susidurta kaupiant reikiamą informaciją, aprašymas.</text:span></text:p>
      <text:p text:style-name="P740"><text:span text:style-name="T741">10</text:span><text:span text:style-name="T742">. Numatytų t</text:span><text:span text:style-name="T743">aikyti stebėsenos (monitoringo) priemonių aprašymas.</text:span></text:p>
      <text:p text:style-name="P744"><text:span text:style-name="T745">11</text:span><text:span text:style-name="T746">. Šio priedo 1-10 punktuose nurodytos informacijos santrauka.</text:span></text:p>
      <text:p text:style-name="P747"><text:span text:style-name="T748">______________</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7CDE9989918A" office:target-frame-name="_top" xlink:show="replace"><text:span text:style-name="T760">1282</text:span></text:a><text:span text:style-name="T761">, 2007-12-05, Žin., 2007, Nr. 131-5292 (2007-12-13), i. k. 1071100NUTA00001282</text:span></text:p>
      <text:p text:style-name="P762"><text:span text:style-name="T763">Dėl Lietuvos Respublikos Vyriausybės 2004 m. rugpjūčio 18 d. nutarimo Nr. 967 "Dėl Planų ir programų strateginio pasekmių aplinkai vertinimo<text:s/></text:span><text:span text:style-name="T764">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4" meta:paragraph-count="164" meta:word-count="4101" meta:character-count="36131" meta:row-count="748" meta:non-whitespace-character-count="32194"/>
  </office:meta>
</office:document-meta>
</file>