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534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style:tab-stops/>
      </style:paragraph-properties>
    </style:style>
    <style:style style:name="P785" style:parent-style-name="Normal" style:family="paragraph">
      <style:paragraph-properties fo:text-indent="3.5437in"/>
    </style:style>
    <style:style style:name="P786" style:parent-style-name="Normal" style:family="paragraph">
      <style:paragraph-properties fo:text-indent="3.5437in"/>
    </style:style>
    <style:style style:name="P787" style:parent-style-name="Normal" style:family="paragraph">
      <style:paragraph-properties fo:text-indent="3.5437in"/>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break-before="page" fo:margin-left="3.5437in">
        <style:tab-stops/>
      </style:paragraph-properties>
    </style:style>
    <style:style style:name="P853" style:parent-style-name="Normal" style:family="paragraph">
      <style:paragraph-properties fo:text-indent="3.5437in"/>
    </style:style>
    <style:style style:name="P854" style:parent-style-name="Normal" style:family="paragraph">
      <style:paragraph-properties fo:text-indent="3.5437in"/>
    </style:style>
    <style:style style:name="P855" style:parent-style-name="Normal" style:family="paragraph">
      <style:paragraph-properties fo:text-indent="3.5437in"/>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11-06-20 iki 2014-12-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Vadovaudamasi Lietuvos Respublikos aplinkos apsaugos įstatymo (Žin., 1992, Nr.<text:s/><text:a xlink:href="https://www.e-tar.lt/portal/legalAct.html?documentId=TAR.E2780B68DE62" office:target-frame-name="_blank" xlink:show="new"><text:span text:style-name="Hyperlink">5-75</text:span></text:a>; 2004, Nr.<text:s/><text:a xlink:href="https://www.e-tar.lt/portal/legalAct.html?documentId=TAR.0311855FCC59" office:target-frame-name="_blank" xlink:show="new"><text:span text:style-name="Hyperlink">36-</text:span><text:span text:style-name="Hyperlink">1179</text:span></text:a>) 27 straipsniu, įgyvendindama 1991 m. Konvencijos dėl poveikio aplinkai vertinimo tarpvalstybiniame kontekste Strateginio aplinkos vertinimo protokolą, ratifikuotą Lietuvos Respublikos įstatymu „Dėl 1991 m. Konvencijos dėl poveikio aplinkai vertinimo<text:s/>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46B6BBBD09D" office:target-frame-name="_top" xlink:show="replace"><text:span text:style-name="T37">467</text:span></text:a><text:span text:style-name="T38">, 2011-04-27, Žin., 2011, Nr. 50-2431 (2011-04-30), i. k. 1111100NUTA00000467</text:span></text:p>
      <text:p text:style-name="Normal"/>
      <text:p text:style-name="P39"><text:span text:style-name="T40">1</text:span><text:span text:style-name="T41">. Patvirtinti Plan</text:span><text:span text:style-name="T42">ų ir programų strateginio pasekmių aplinkai vertinimo tvarkos aprašą (pridedama).</text:span></text:p>
      <text:p text:style-name="P43"><text:span text:style-name="T44">2</text:span><text:span text:style-name="T45">. Nustatyti, kad 1 punkte nurodytas aprašas taikomas rengiant ir tvirtinant:</text:span></text:p>
      <text:p text:style-name="P46"><text:span text:style-name="T47">2.1</text:span><text:span text:style-name="T48">. Planus ir programas, kurie pradedami rengti nuo šio nutarimo įsigaliojimo.</text:span></text:p>
      <text:p text:style-name="P49"><text:span text:style-name="T50">2.2</text:span><text:span text:style-name="T51">. T</text:span><text:span text:style-name="T52">eritorijų pla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3">107-2391</text:span></text:a><text:span text:style-name="T54">; 2004, Nr.<text:s/></text:span><text:a xlink:href="https://www.e-tar.lt/portal/legalAct.html?documentId=TAR.1C65A214E386" office:target-frame-name="_blank" xlink:show="new"><text:span text:style-name="T55">21-617</text:span></text:a><text:span text:style-name="T56">) teritorijų planavimo dokumentų sprendinių konkretizavimo stadija dar nepradėta.</text:span></text:p>
      <text:p text:style-name="P57"><text:span text:style-name="T58">2.3</text:span><text:span text:style-name="T59">. Kitus planus ir program</text:span><text:span text:style-name="T60">as, kurie pradėti rengti iki šio nutarimo įsigaliojimo, bet kuriuos numatoma priimti ir (arba) patvirtinti po 2006 m. liepos 21 dienos.</text:span></text:p>
      <text:p text:style-name="P61"><text:span text:style-name="T62">3</text:span><text:span text:style-name="T63">. Nustatyti, kad 1 punkte nurodytas aprašas netaikomas rengiant ir tvirtinant:</text:span></text:p>
      <text:p text:style-name="P64"><text:span text:style-name="T65">3.1</text:span><text:span text:style-name="T66">. Planus ir programas, kurie<text:s/></text:span><text:span text:style-name="T67">skirti tik krašto apsaugos tikslams ar ekstremalioms situacijoms valdyti.</text:span></text:p>
      <text:p text:style-name="P68"><text:span text:style-name="T69">3.2</text:span><text:span text:style-name="T70">. Planus ir programas, kurie skirti tik finansams ir (arba) biudžetui planuoti.</text:span></text:p>
      <text:p text:style-name="P71"><text:span text:style-name="T72">3.3</text:span><text:span text:style-name="T73">. Teritorijų detaliuosius planus, kurie rengiami, derinami ir tvirtinami Lietuvos Respublikos teritor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4">79-2809</text:span></text:a><text:span text:style-name="T75">,<text:s/></text:span>2006, Nr. 114-4364<text:span text:style-name="T76">), nustatyta supaprastinta tvarka.</text:span></text:p>
      <text:p text:style-name="P77">Punkto pakeitimai:</text:p>
      <text:p text:style-name="P78"><text:span text:style-name="T79">Nr.<text:s/></text:span><text:a xlink:href="https://www.e-tar.lt/portal/legalAct.html?documentId=TAR.43A1D6293D25" office:target-frame-name="_top" xlink:show="replace"><text:span text:style-name="T80">1662</text:span></text:a><text:span text:style-name="T81">, 2010-11-24, Žin., 2010, Nr. 139-7125 (2010-11-27), i. k. 1101100NUTA00001662</text:span></text:p>
      <text:p text:style-name="Normal"/>
      <text:p text:style-name="P82"><text:span text:style-name="T83">3.4.</text:span><text:span text:style-name="T84"><text:s/>Neteko galios nuo 2011-05-01</text:span></text:p>
      <text:p text:style-name="P85">Punkto naikinimas:</text:p>
      <text:p text:style-name="P86"><text:span text:style-name="T87">Nr.<text:s/></text:span><text:a xlink:href="https://www.e-tar.lt/portal/legalAct.html?documentId=TAR.F46B6BBBD09D" office:target-frame-name="_top" xlink:show="replace"><text:span text:style-name="T88">467</text:span></text:a><text:span text:style-name="T89">, 2011-04-27, Žin. 2011</text:span><text:span text:style-name="T90">, Nr. 50-2431 (2011-04-30), i. k. 1111100NUTA00000467</text:span></text:p>
      <text:p text:style-name="Normal"/>
      <text:p text:style-name="P91"><text:span text:style-name="T92">3.5</text:span><text:span text:style-name="T93">. Planus ar programas, kurie skirti teritorijos gamtosauginio<text:s/></text:span>ar paveldosauginio<text:s/><text:span text:style-name="T94">tvarkymo klausimams spręsti, tačiau nenustato ūkinės veiklos projektų, kuriuos reikės derinti su atsakinga už apl</text:span><text:span text:style-name="T95">inkos apsaugą institucija, plėtros pagrindų.</text:span></text:p>
      <text:p text:style-name="P96">Punkto pakeitimai:</text:p>
      <text:p text:style-name="P97"><text:span text:style-name="T98">Nr.<text:s/></text:span><text:a xlink:href="https://www.e-tar.lt/portal/legalAct.html?documentId=TAR.7CDE9989918A" office:target-frame-name="_top" xlink:show="replace"><text:span text:style-name="T99">1282</text:span></text:a><text:span text:style-name="T100">, 2007-12-05, Žin., 2007, Nr. 131-5292 (2007-12-13), i. k. 1071100NUTA00001282</text:span></text:p>
      <text:p text:style-name="Normal"/>
      <text:p text:style-name="P101"><text:span text:style-name="T102">3.6</text:span><text:span text:style-name="T103">. Planus ir pro</text:span><text:span text:style-name="T104">gramas, kurie bendrai finansuojami pagal šiuos Europos Tarybos reglamentus:</text:span></text:p>
      <text:p text:style-name="P105"><text:span text:style-name="T106">3.6.1</text:span><text:span text:style-name="T107">. 1999 m. birželio 21 d. Europos Tarybos reglamentą (EB) Nr. 1260/1999, nustatantį bendras struktūrinių fondų veiklos nuostatas (2000-2006 metų programinis laikotarpis);</text:span></text:p>
      <text:p text:style-name="P108"><text:span text:style-name="T109">3.6.2</text:span><text:span text:style-name="T110">. 1999 m. gegužės 17 d. Europos Tarybos reglamentą (EB) Nr. 1257/1999 dėl paramos iš Europos žemės ūkio orientavimo ir garantijų fondo teikimo (EAGGF) kaimo plėtrai, iš dalies pakeičiantį ir panaikinantį tam tikrus reglamentus (2000-2006 metų ir 200</text:span><text:span text:style-name="T111">0-2007 metų programiniai laikotarpiai).</text:span></text:p>
      <text:p text:style-name="P112"><text:span text:style-name="T113">4</text:span><text:span text:style-name="T114">. Pavesti Aplinkos ministerijai pateikti Europos Komisijai:</text:span></text:p>
      <text:p text:style-name="P115"><text:span text:style-name="T116">4.1</text:span><text:span text:style-name="T117">. teisės aktus, į kuriuos perkeltos 2001 m. birželio 27 d. Europos Parlamento ir Tarybos direktyvos 2001/42/EB dėl tam tikrų planų ir programų</text:span><text:span text:style-name="T118"><text:s/>pasekmių aplinkai vertinimo nuostatos;</text:span></text:p>
      <text:p text:style-name="P119"><text:span text:style-name="T120">4.2</text:span><text:span text:style-name="T121">. informaciją apie planus ir programas, kurių įgyvendinimo pasekmės aplinkai būtų vertinamos pagal 1 punkte nurodytą aprašą;</text:span></text:p>
      <text:p text:style-name="P122"><text:span text:style-name="T123">4.3</text:span><text:span text:style-name="T124">. informaciją apie priemones planų ir programų strateginio pasekmių aplinkai<text:s/></text:span><text:span text:style-name="T125">vertinimo ataskaitų kokybei užtikrinti.</text:span></text:p>
      <text:p text:style-name="P126"><text:span text:style-name="T127">5</text:span><text:span text:style-name="T128">. Pavesti Aplinkos ministerijai parengti ir patvirtinti:</text:span></text:p>
      <text:p text:style-name="P129"><text:span text:style-name="T130">5.1</text:span><text:span text:style-name="T131">. Planų ir programų atrankos strateginiam pasekmių aplinkai vertinimui atlikti aprašą;</text:span></text:p>
      <text:p text:style-name="P132"><text:span text:style-name="T133">5.2</text:span><text:span text:style-name="T134">. Visuomenės dalyvavimo planų ir programų strateginio</text:span><text:span text:style-name="T135"><text:s/>pasekmių aplinkai vertinimo procedūrose bei vertinimo subjektų ir Europos Sąjungos valstybių narių informavimo tvarkos aprašą;</text:span></text:p>
      <text:p text:style-name="P136"><text:span text:style-name="T137">5.3</text:span><text:span text:style-name="T138">. Planų ar programų įgyvendinimo poveikio įsteigtoms ar potencialioms „Natura 2000“ teritorijoms reikšmingumo nustatymo t</text:span><text:span text:style-name="T139">varkos aprašą.</text:span></text:p>
      <text:p text:style-name="P140"/>
      <text:p text:style-name="P141"/>
      <text:p text:style-name="P142"/>
      <text:p text:style-name="P143">ŽEMĖS ŪKIO MINISTRAS,</text:p>
      <text:p text:style-name="P144">PAVADUOJANTIS MINISTRĄ PIRMININKĄ<text:tab/>JERONIMAS KRAUJELIS</text:p>
      <text:p text:style-name="P145"/>
      <text:p text:style-name="P146"/>
      <text:p text:style-name="P147"/>
      <text:p text:style-name="P148"><text:span text:style-name="T149">APLINKOS MINISTRAS</text:span><text:span text:style-name="T150"><text:tab/>ARŪNAS KUNDROTAS</text:span></text:p>
      <text:soft-page-break/>
      <text:p text:style-name="P151">PATVIRTINTA</text:p>
      <text:p text:style-name="P152">Lietuvos Respublikos Vyriausybės</text:p>
      <text:p text:style-name="P153">2004 m. rugpjūčio 18 d. nutarimu Nr. 967</text:p>
      <text:p text:style-name="P154"/>
      <text:p text:style-name="P155"><text:span text:style-name="T156">PLANŲ IR PROGRAMŲ<text:s/></text:span><text:span text:style-name="T157">STRATEGINIO PASEKMIŲ APLINKAI VERTINI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lanų ir programų strateginio pasekmių aplinkai vertinimo tvarkos aprašas (toliau vadinama - šis Aprašas) reglamentuoja planų ir programų strateginį pasekmių aplin</text:span><text:span text:style-name="T167">kai vertinimą ir šio proceso dalyvių tarpusavio santykius.</text:span></text:p>
      <text:p text:style-name="P168"><text:span text:style-name="T169">2</text:span><text:span text:style-name="T170">. Vertinimas atliekamas rengiant planus ir programas, prieš juos priimant ir (arba) tvirtinant, taip pat pasirenkant tinkamiausią plano ar programos sprendinių alternatyvą.</text:span></text:p>
      <text:p text:style-name="P171"><text:span text:style-name="T172">3</text:span><text:span text:style-name="T173">. Pagal šį Apr</text:span><text:span text:style-name="T174">ašą atlikto strateginio pasekmių aplinkai vertinimo metu gauta informacija apie plano ar programos įgyvendinimo pasekmes aplinkai gali būti naudojama sprendimų projektų poveikio vertinimui atlikti pagal Lietuvos Respublikos Vyriausybės 2003 m. vasario 26 d</text:span><text:span text:style-name="T175">. nutarimą Nr. 276 „Dėl Sprendimų projektų poveikio vertinimo metodikos patvirtinimo ir įgyvendinimo“ (Žin., 2003, Nr.<text:s/></text:span><text:a xlink:href="https://www.e-tar.lt/portal/legalAct.html?documentId=TAR.814F485EB18B" office:target-frame-name="_blank" xlink:show="new"><text:span text:style-name="T176">23-975</text:span></text:a><text:span text:style-name="T177">)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8">113</text:span><text:span text:style-name="T179">-4228</text:span></text:a><text:span text:style-name="T180">).</text:span></text:p>
      <text:p text:style-name="P181"><text:span text:style-name="T182">4</text:span><text:span text:style-name="T183">. Šiame Apraše vartojamos sąvokos:</text:span></text:p>
      <text:p text:style-name="P184">Atranka strateginiam pasekmių aplinkai vertinimui atlikti - procedūra, per kurią nusprendžiama, ar privaloma atlikti konkretaus plano ar programos strateginį pasekmių aplinkai vertinimą.</text:p>
      <text:soft-page-break/>
      <text:p text:style-name="P185">Europos ekologinis tinklas „Natura 2000“ (toliau vadinama - įsteigtos „Natura 2000“ teritorijos) - Europos Bendrijos svarbos saugomų teritorijų bendras tinklas, susidedantis iš buveinių ir paukščių apsaugai svarbių teritorijų, skirtas išsaugoti, palaikyti ir prireikus atkurti<text:s/>natūralius buveinių tipus, gyvūnų ir augalų rūšis Europos Bendrijos teritorijoje.</text:p>
      <text:p text:style-name="P186">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7">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88"><text:span text:style-name="T189">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90">.</text:span></text:p>
      <text:p text:style-name="P191">Strateginio pasekmių aplinkai vertinimo ataskaita - plano ar programos rengimo dokumentacijos dalis,<text:s/>kurioje pateikiama šio Aprašo VII skyriuje ir 2 priede nurodyta informacija.</text:p>
      <text:p text:style-name="P192">Strateginio pasekmių aplinkai vertinimo atrankos dokumentas - dokumentas, kuriame pateikiama informacija, leidžianti priimti sprendimą, ar privaloma atlikti konkretaus plano ar programos strateginį pasekmių aplinkai vertinimą.</text:p>
      <text:p text:style-name="P193">Strateginio pasekmių aplinkai vertinimo apimties nustatymo dokumentas - dokumentas, kuris nustato strateginio pasekmių aplinkai vertinimo ataskaitos turinį, joje nagrinėtinus klausimus, pateiktinos informacijos apimtį ir išsamumą.</text:p>
      <text:soft-page-break/>
      <text:p text:style-name="P194">Strateginio pasekmių aplinkai vertinimo subjektai - valstybės ir savivaldybių institucijos, nagrinėjančios strateginio pasekmių aplinkai vertinimo dokumentus ir pagal kompetenciją teikiančios išvadas.</text:p>
      <text:p text:style-name="P195">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96">Visuomenė - tai vienas arba keli fiziniai ar juridiniai asmenys, jų asociacijos, organizacijos ar<text:s/>grupės.</text:p>
      <text:p text:style-name="P197"><text:span text:style-name="T198">Kitos šiame Apraše vartojamos sąvokos apibrėžtos Lietuvos Respublikos aplinkos apsaugos įstatyme (Žin., 1992, Nr.<text:s/></text:span><text:a xlink:href="https://www.e-tar.lt/portal/legalAct.html?documentId=TAR.E2780B68DE62" office:target-frame-name="_blank" xlink:show="new"><text:span text:style-name="T199">5-75</text:span></text:a><text:span text:style-name="T200">; 2004, Nr.<text:s/></text:span><text:a xlink:href="https://www.e-tar.lt/portal/legalAct.html?documentId=TAR.0311855FCC59" office:target-frame-name="_blank" xlink:show="new"><text:span text:style-name="T201">36-1179</text:span></text:a><text:span text:style-name="T202">) ir Lietuvos Respublikos teritorijų planavimo įstatyme (Žin., 1995, Nr.<text:s/></text:span><text:a xlink:href="https://www.e-tar.lt/portal/legalAct.html?documentId=TAR.26B563184529" office:target-frame-name="_blank" xlink:show="new"><text:span text:style-name="T203">107-2391</text:span></text:a><text:span text:style-name="T204">; 2004, Nr.<text:s/></text:span><text:a xlink:href="https://www.e-tar.lt/portal/legalAct.html?documentId=TAR.1C65A214E386" office:target-frame-name="_blank" xlink:show="new"><text:span text:style-name="T205">21-617</text:span></text:a><text:span text:style-name="T206">).</text:span></text:p>
      <text:p text:style-name="P207"/>
      <text:p text:style-name="P208">Punkto pakeitimai:</text:p>
      <text:p text:style-name="P209"><text:span text:style-name="T210">Nr.<text:s/></text:span><text:a xlink:href="https://www.e-tar.lt/portal/legalAct.html?documentId=TAR.43A1D6293D25" office:target-frame-name="_top" xlink:show="replace"><text:span text:style-name="T211">1662</text:span></text:a><text:span text:style-name="T212">, 2010-11-24, Žin.,</text:span><text:span text:style-name="T213"><text:s/>2010, Nr. 139-7125 (2010-11-27), i. k. 1101100NUTA00001662</text:span></text:p>
      <text:p text:style-name="Normal"/>
      <text:p text:style-name="P214"><text:span text:style-name="T215">II</text:span><text:span text:style-name="T216">.<text:s/></text:span><text:span text:style-name="T217">VERTINIMO TIKSLAI</text:span></text:p>
      <text:p text:style-name="P218"/>
      <text:p text:style-name="P219"><text:span text:style-name="T220">5</text:span><text:span text:style-name="T221">. Strateginio pasekmių aplinkai vertinimo (toliau vadinama - vertinimas) tikslai yra:</text:span></text:p>
      <text:p text:style-name="P222"><text:span text:style-name="T223">5.1</text:span><text:span text:style-name="T224">. nustatyti, apibūdinti ir įvertinti galimas reikšmingas planų ir prog</text:span><text:span text:style-name="T225">ramų įgyvendinimo pasekmes aplinkai;</text:span></text:p>
      <text:p text:style-name="P226"><text:span text:style-name="T227">5.2</text:span><text:span text:style-name="T228">. užtikrinti, kad bus konsultuojamasi su tam tikromis valstybės ir savivaldybių institucijomis, visuomene, atsižvelgiama į šių konsultacijų ir kitų viešumą užtikrinančių procedūrų rezultatus;</text:span></text:p>
      <text:p text:style-name="P229"><text:span text:style-name="T230">5.3</text:span><text:span text:style-name="T231">. užtikrinti,</text:span><text:span text:style-name="T232"><text:s/>kad planų ir programų rengimo organizatoriai turės išsamią ir patikimą informaciją apie galimas reikšmingas planų ir programų įgyvendinimo pasekmes aplinkai ir atsižvelgs į ją.</text:span></text:p>
      <text:p text:style-name="P233"/>
      <text:p text:style-name="P234"><text:span text:style-name="T235">III</text:span><text:span text:style-name="T236">.<text:s/></text:span><text:span text:style-name="T237">VERTINIMO OBJEKTAS</text:span></text:p>
      <text:p text:style-name="P238"/>
      <text:p text:style-name="P239"><text:span text:style-name="T240">6</text:span><text:span text:style-name="T241">. Vertinimo objektas yra šio Aprašo 4.3</text:span><text:span text:style-name="T242"><text:s/>punkte nurodyti planai ir programos.</text:span></text:p>
      <text:p text:style-name="P243"><text:span text:style-name="T244">7</text:span><text:span text:style-name="T245">. Vertinimą privaloma atlikti, kai:</text:span></text:p>
      <text:p text:style-name="P246"><text:span text:style-name="T247">7.1</text:span><text:span text:style-name="T248">. planai ir programos skirti pramonės, energetikos, transporto, telekomunikacijų, turizmo, žemės ūkio, miškų ūkio, žuvininkystės, vandens ūkio plėtrai, atliekų tvarkymui, ž</text:span><text:span text:style-name="T249">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50">82-1965</text:span></text:a><text:span text:style-name="T251">;<text:s/></text:span>2005, Nr. 84-3105<text:span text:style-name="T252">) 1 ar 2 priedėlius, plėtros pagrindus;</text:span></text:p>
      <text:p text:style-name="P253">Punkto pakeitimai:</text:p>
      <text:p text:style-name="P254"><text:span text:style-name="T255">Nr.<text:s/></text:span><text:a xlink:href="https://www.e-tar.lt/portal/legalAct.html?documentId=TAR.43A1D6293D25" office:target-frame-name="_top" xlink:show="replace"><text:span text:style-name="T256">1662</text:span></text:a><text:span text:style-name="T257">, 2010-11-24, Žin., 2010, Nr.</text:span><text:span text:style-name="T258"><text:s/>139-7125 (2010-11-27), i. k. 1101100NUTA00001662</text:span></text:p>
      <text:p text:style-name="Normal"/>
      <text:p text:style-name="P259"><text:span text:style-name="T260">7.2</text:span><text:span text:style-name="T261">. rengiami nacionalinio, regiono ir rajono lygmenų bendrojo teritorijų planavimo dokumentai ar esminiai jų pakeitimai;</text:span></text:p>
      <text:p text:style-name="P262"><text:span text:style-name="T263">7.3</text:span><text:span text:style-name="T264">. planų ir programų įgyvendinimas susijęs su įsteigta ar potencialia<text:s/></text:span><text:span text:style-name="T265">„Natura 2000“ teritorija ar artima tokios teritorijos aplinka ir institucija, atsakinga už saugomų teritorijų apsaugos ir tvarkymo organizavimą, Aplinkos ministerijos nustatyta tvarka nustato, kad pagal 1992 m. gegužės 21 d. Tarybos direktyvos (92/ 43/EEB)</text:span><text:span text:style-name="T266"><text:s/>dėl natūralių buveinių ir laukinės faunos bei floros apsaugos nuostatas tokio plano ar programos įgyvendinimas (individualiai ar kartu su kitais planais ir programomis) gali daryti reikšmingą poveikį įsteigtoms ar potencialioms „Natura 2000“ teritorijoms;</text:span></text:p>
      <text:p text:style-name="P267"><text:span text:style-name="T268">7.4</text:span><text:span text:style-name="T269">. per atranką strateginiam pasekmių aplinkai vertinimui atlikti nusprendžiama, kad privaloma atlikti konkretaus plano ar programos strateginį pasekmių aplinkai vertinimą.</text:span></text:p>
      <text:p text:style-name="P270"/>
      <text:p text:style-name="P271"><text:span text:style-name="T272">IV</text:span><text:span text:style-name="T273">.<text:s/></text:span><text:span text:style-name="T274">VERTINIMO PROCESO DALYVIAI IR JŲ FUNKCIJOS</text:span></text:p>
      <text:p text:style-name="P275"/>
      <text:p text:style-name="P276"><text:span text:style-name="T277">8</text:span><text:span text:style-name="T278">. Vertinimo pro</text:span><text:span text:style-name="T279">ceso dalyviai yra:</text:span></text:p>
      <text:p text:style-name="P280"><text:span text:style-name="T281">8.1</text:span><text:span text:style-name="T282">. planų ir programų rengimo organizatoriai;</text:span></text:p>
      <text:p text:style-name="P283"><text:span text:style-name="T284">8.2</text:span><text:span text:style-name="T285">. vertinimo subjektai:</text:span></text:p>
      <text:p text:style-name="P286"><text:span text:style-name="T287">8.2.1</text:span><text:span text:style-name="T288">. valstybės ir savivaldybės (-ių) institucijos, atsakingos už aplinkos apsaugą, sveikatos apsaugą, saugomų teritorijų apsaugos ir tvarkymo organizavimą</text:span><text:span text:style-name="T289">, kultūros vertybių apsaugą:</text:span></text:p>
      <text:p text:style-name="P290"><text:span text:style-name="T291">8.2.1.1</text:span><text:span text:style-name="T292">. atliekant nacionalinio lygmens planų ir programų vertinimą:</text:span></text:p>
      <text:p text:style-name="P293"><text:span text:style-name="T294">8.2.1.1.1</text:span><text:span text:style-name="T295">. Aplinkos ministerija;</text:span></text:p>
      <text:p text:style-name="P296"><text:span text:style-name="T297">8.2.1.1.2</text:span><text:span text:style-name="T298">. Sveikatos apsaugos ministerija;</text:span></text:p>
      <text:p text:style-name="P299"><text:span text:style-name="T300">8.2.1.1.3</text:span><text:span text:style-name="T301">. Saugomų teritorijų tarnyba prie Aplinkos ministerijos;</text:span></text:p>
      <text:p text:style-name="P302"><text:span text:style-name="T303">8.</text:span><text:span text:style-name="T304">2.1.1.4</text:span><text:span text:style-name="T305">. Kultūros ministerija;</text:span></text:p>
      <text:p text:style-name="P306"><text:span text:style-name="T307">8.2.1.1.5.</text:span><text:span text:style-name="T308"><text:s/>Neteko galios nuo 2010-11-28</text:span></text:p>
      <text:p text:style-name="P309">Punkto naikinimas:</text:p>
      <text:p text:style-name="P310"><text:span text:style-name="T311">Nr.<text:s/></text:span><text:a xlink:href="https://www.e-tar.lt/portal/legalAct.html?documentId=TAR.43A1D6293D25" office:target-frame-name="_top" xlink:show="replace"><text:span text:style-name="T312">1662</text:span></text:a><text:span text:style-name="T313">, 2010-11-24, Žin. 2010, Nr. 139-7125 (2010-11-27), i. k.<text:s/></text:span><text:span text:style-name="T314">1101100NUTA00001662</text:span></text:p>
      <text:p text:style-name="Normal"/>
      <text:p text:style-name="P315"><text:span text:style-name="T316">8.2.1.2</text:span><text:span text:style-name="T317">. atliekant regiono lygmens planų ir programų vertinimą:</text:span></text:p>
      <text:p text:style-name="P318">8.2.1.2.1. Aplinkos ministerija (bendriesiems planams) arba atitinkamas Aplinkos ministerijos regiono aplinkos apsaugos departamentas (kitiems planams ir programoms);<text:s/></text:p>
      <text:p text:style-name="P319">Punkto pakeitimai:</text:p>
      <text:p text:style-name="P320"><text:span text:style-name="T321">Nr.<text:s/></text:span><text:a xlink:href="https://www.e-tar.lt/portal/legalAct.html?documentId=TAR.43A1D6293D25" office:target-frame-name="_top" xlink:show="replace"><text:span text:style-name="T322">1662</text:span></text:a><text:span text:style-name="T323">, 2010-11-24, Žin., 2010, Nr. 139-7125 (2010-11-27), i. k. 1101100NUTA00001662</text:span></text:p>
      <text:p text:style-name="Normal"/>
      <text:p text:style-name="P324"><text:span text:style-name="T325">8.2.1.2.2</text:span><text:span text:style-name="T326">. Sveikatos apsaugos ministerija ar jos įgaliota<text:s/></text:span><text:span text:style-name="T327">institucija;</text:span></text:p>
      <text:p text:style-name="P328"><text:span text:style-name="T329">8.2.1.2.3</text:span><text:span text:style-name="T330">. Saugomų teritorijų tarnyba prie Aplinkos ministerijos;</text:span></text:p>
      <text:p text:style-name="P331"><text:span text:style-name="T332">8.2.1.2.4</text:span><text:span text:style-name="T333">. Kultūros ministerija ar jos įgaliota institucija;</text:span></text:p>
      <text:p text:style-name="P334"><text:span text:style-name="T335">8.2.1.2.5.</text:span><text:span text:style-name="T336"><text:s/>Neteko galios nuo 2010-11-28</text:span></text:p>
      <text:p text:style-name="P337">Punkto naikinimas:</text:p>
      <text:p text:style-name="P338"><text:span text:style-name="T339">Nr.<text:s/></text:span><text:a xlink:href="https://www.e-tar.lt/portal/legalAct.html?documentId=TAR.43A1D6293D25" office:target-frame-name="_top" xlink:show="replace"><text:span text:style-name="T340">1662</text:span></text:a><text:span text:style-name="T341">, 2010-11-24, Žin. 2010, Nr. 139-7125 (2010-11-27), i. k. 1101100NUTA00001662</text:span></text:p>
      <text:p text:style-name="Normal"/>
      <text:p text:style-name="P342"><text:span text:style-name="T343">8.2.1.2.6</text:span><text:span text:style-name="T344">. regiono teritorijoje esančios savivaldybės;</text:span></text:p>
      <text:p text:style-name="P345"><text:span text:style-name="T346">8.2.1.3</text:span><text:span text:style-name="T347">. atliekant rajono ir</text:span><text:span text:style-name="T348"><text:s/>vietovės lygmenų planų ir programų vertinimą:</text:span></text:p>
      <text:p text:style-name="P349"><text:span text:style-name="T350">8.2.1.3.1</text:span><text:span text:style-name="T351">. atitinkamas Aplinkos ministerijos regiono aplinkos apsaugos departamentas;</text:span></text:p>
      <text:p text:style-name="P352"><text:span text:style-name="T353">8.2.1.3.2</text:span><text:span text:style-name="T354">. atitinkamas Sveikatos apsaugos ministerijos teritorinis padalinys;</text:span></text:p>
      <text:p text:style-name="P355"><text:span text:style-name="T356">8.2.1.3.3</text:span><text:span text:style-name="T357">. Saugomų teritorijų<text:s/></text:span><text:span text:style-name="T358">tarnyba prie Aplinkos ministerijos;</text:span></text:p>
      <text:p text:style-name="P359"><text:span text:style-name="T360">8.2.1.3.4</text:span><text:span text:style-name="T361">. atitinkamas<text:s/></text:span>Kultūros paveldo departamento prie Kultūros ministerijos<text:span text:style-name="T362"><text:s/>teritorinis padalinys;</text:span></text:p>
      <text:p text:style-name="P363">Punkto pakeitimai:</text:p>
      <text:p text:style-name="P364"><text:span text:style-name="T365">Nr.<text:s/></text:span><text:a xlink:href="https://www.e-tar.lt/portal/legalAct.html?documentId=TAR.7CDE9989918A" office:target-frame-name="_top" xlink:show="replace"><text:span text:style-name="T366">1282</text:span></text:a><text:span text:style-name="T367">, 20</text:span><text:span text:style-name="T368">07-12-05, Žin., 2007, Nr. 131-5292 (2007-12-13), i. k. 1071100NUTA00001282</text:span></text:p>
      <text:p text:style-name="Normal"/>
      <text:p text:style-name="P369"><text:span text:style-name="T370">8.2.1.3.5</text:span><text:span text:style-name="T371">. rajono ar vietovės teritorijoje esančios savivaldybės;</text:span></text:p>
      <text:p text:style-name="P372">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73">Papildyta punktu:</text:p>
      <text:p text:style-name="P374"><text:span text:style-name="T375">Nr.<text:s/></text:span><text:a xlink:href="https://www.e-tar.lt/portal/legalAct.html?documentId=TAR.43A1D6293D25" office:target-frame-name="_top" xlink:show="replace"><text:span text:style-name="T376">1662</text:span></text:a><text:span text:style-name="T377">, 2010-11-24, Žin., 2010, Nr. 139-7125 (2010-11-27), i. k. 1101100NUTA00001662</text:span></text:p>
      <text:p text:style-name="Normal"/>
      <text:p text:style-name="P378"><text:span text:style-name="T379">8.3</text:span><text:span text:style-name="T380">. visuomenė.</text:span></text:p>
      <text:p text:style-name="P381"><text:span text:style-name="T382">9</text:span><text:span text:style-name="T383">. Vertinimo proceso dalyviai atlieka šias funkcijas:</text:span></text:p>
      <text:p text:style-name="P384"><text:span text:style-name="T385">9.1</text:span><text:span text:style-name="T386">. planų ir programų rengimo organizatoriai savo lėšomis atlie</text:span><text:span text:style-name="T387">ka šiame Apraše jiems nustatytas vertinimo procedūras ir vadovaudamiesi Lietuvos Respublikos Vyriausybės 2004 m. balandžio 7 d. nutarimu Nr. 388 „Dėl Ataskaitų, susijusių su Europos Sąjungos aplinkos<text:s/></text:span><text:soft-page-break/><text:span text:style-name="T388">sektoriaus teisės aktų įgyvendinimu, teikimo Europos Kom</text:span><text:span text:style-name="T389">isijai tvarkos patvirtinimo ir informacijos, kurios reikia ataskaitoms Europos aplinkos agentūrai parengti, teikimo“ (Žin., 2004, Nr.<text:s/></text:span><text:a xlink:href="https://www.e-tar.lt/portal/legalAct.html?documentId=TAR.1B65CB41E273" office:target-frame-name="_blank" xlink:show="new"><text:span text:style-name="T390">53-1804</text:span></text:a><text:span text:style-name="T391">) teikia duomenis, kurių reikia ataskaitoms Europos Komisijai rengti. Planų ir programų rengimo organizatoriai teisės aktų nustatyta tvarka gali sutartiniais pagrindais pasitelkti fizinius ar juridinius asmenis,<text:s/></text:span>kitas organizacijas<text:span text:style-name="T392"><text:s/>(toliau vadinama - konsu</text:span><text:span text:style-name="T393">ltantai) vertinimui atlikti ir vertinimo dokumentams rengti;</text:span></text:p>
      <text:p text:style-name="P394">Punkto pakeitimai:</text:p>
      <text:p text:style-name="P395"><text:span text:style-name="T396">Nr.<text:s/></text:span><text:a xlink:href="https://www.e-tar.lt/portal/legalAct.html?documentId=TAR.43A1D6293D25" office:target-frame-name="_top" xlink:show="replace"><text:span text:style-name="T397">1662</text:span></text:a><text:span text:style-name="T398">, 2010-11-24, Žin., 2010, Nr. 139-7125 (2010-11-27), i. k. 1101100NUTA00001662</text:span></text:p>
      <text:p text:style-name="Normal"/>
      <text:p text:style-name="P399"><text:span text:style-name="T400">9.2</text:span><text:span text:style-name="T401">. vertinimo subjektai pagal kompetenciją nagrinėja vertinimo atrankos, vertinimo apimties nustatymo dokumentus ir vertinimo ataskaitas ir teikia išvadas dėl vertinimo ir vertinimo dokumentų kokybės. Kai planas ar programa vertinami dėl to, kad (individual</text:span><text:span text:style-name="T402">iai ar kartu su kitais planais ir programomis) gali daryti reikšmingą poveikį įsteigtoms ar potencialioms „Natura 2000“ teritorijoms, institucija, atsakinga už saugomų teritorijų apsaugos ir tvarkymo organizavimą, pagal kompetenciją nagrinėja vertinimo api</text:span><text:span text:style-name="T403">mties nustatymo dokumentus, vertinimo ataskaitas ir teikia išvadas dėl vertinimo ir vertinimo dokumentų kokybės, taip pat išvadas dėl plano ar programos, susijusios su įsteigtomis ar potencialiomis „Natura 2000“ teritorijomis, priėmimo ar patvirtinimo. Šio</text:span><text:span text:style-name="T404">s išvados planų ir programų rengimo organizatoriams privalomos;</text:span></text:p>
      <text:p text:style-name="P405"><text:span text:style-name="T406">9.3</text:span><text:span text:style-name="T407">. visuomenė dalyvauja vertinant teritorijų planavimo dokumentų sprendinius Lietuvos Respublikos teritorijų planavimo įstatyme ir Lietuvos Respublikos Vyriausybės 1996 m. rugsėjo 18 d. n</text:span><text:span text:style-name="T408">utarime Nr. 1079 „Dėl Visuomenės<text:s/></text:span>informavimo ir<text:s/><text:span text:style-name="T409">dalyvavimo teritorijų planavimo procese nuostatų patvirtinimo“ (Žin., 1996, Nr. 90- 2099;<text:s/></text:span>2007, Nr. 33-1190<text:span text:style-name="T410">) nustatyta tvarka, o vertinant kitus planus ir programas - Aplinkos ministerijos nustatyta tvarka.</text:span></text:p>
      <text:p text:style-name="P411">Punkto pakeitimai:</text:p>
      <text:p text:style-name="P412"><text:span text:style-name="T413">Nr.<text:s/></text:span><text:a xlink:href="https://www.e-tar.lt/portal/legalAct.html?documentId=TAR.43A1D6293D25" office:target-frame-name="_top" xlink:show="replace"><text:span text:style-name="T414">1662</text:span></text:a><text:span text:style-name="T415">, 2010-11-24, Žin., 2010, Nr. 139-7125 (2010-11-27), i. k. 1101100NUTA00001662</text:span></text:p>
      <text:p text:style-name="Normal"/>
      <text:p text:style-name="P416"><text:span text:style-name="T417">V</text:span><text:span text:style-name="T418">.<text:s/></text:span><text:span text:style-name="T419">ATRANKA STRATEGINIAM PASEKMIŲ APLINKAI VERTINIMUI ATLIKT</text:span><text:span text:style-name="T420">I</text:span></text:p>
      <text:p text:style-name="P421"/>
      <text:p text:style-name="P422"><text:span text:style-name="T423">10</text:span><text:span text:style-name="T424">. Atrankos strateginiam pasekmių aplinkai vertinimui atlikti (toliau vadinama - atranka) tikslas - nuspręsti, ar privaloma atlikti konkretaus plano ar programos vertinimą.</text:span></text:p>
      <text:p text:style-name="P425"><text:span text:style-name="T426">11</text:span><text:span text:style-name="T427">. Atrankos objektai yra:</text:span></text:p>
      <text:p text:style-name="P428"><text:span text:style-name="T429">11.1</text:span><text:span text:style-name="T430">. šio Aprašo 7.1 ir 7.2 punktuose nuro</text:span><text:span text:style-name="T431">dyti planai ir programos, skirti nedideliems plotams tam tikroje vietovėje, taip pat neesminiai tokių planų ir programų pakeitimai;</text:span></text:p>
      <text:p text:style-name="P432"><text:span text:style-name="T433">11.2</text:span><text:span text:style-name="T434">. kiti planai ir programos, nustatantys ūkinės veiklos projektų, kuriuos reikės derinti su atsakinga už aplinkos aps</text:span><text:span text:style-name="T435">augą institucija, plėtros pagrindus.</text:span></text:p>
      <text:p text:style-name="P436"><text:span text:style-name="T437">12</text:span><text:span text:style-name="T438">. Teritorijų planavimo dokumentų atranka atliekama per teritorijų planavimo proceso parengiamąjį etapą.</text:span></text:p>
      <text:p text:style-name="P439"><text:span text:style-name="T440">13</text:span><text:span text:style-name="T441">. Planų ir programų organizatoriai, laikydamiesi Aplinkos ministerijos nustatytos tvarkos ir<text:s/></text:span><text:span text:style-name="T442">atsižvelgdami į jų įgyvendinimo pasekmių aplinkai reikšmingumo nustatymo kriterijus (1 priedas), atlieka atranką.</text:span></text:p>
      <text:p text:style-name="P443"><text:span text:style-name="T444">14</text:span><text:span text:style-name="T445">. Atlikdamas atranką, plano ar programos rengimo organizatorius ar jo konsultantas parengia vertinimo atrankos dokumentą ir pateikia jį<text:s/></text:span><text:span text:style-name="T446">vertinimo subjektams pagal jų kompetenciją. Atrankos dokumente pateikiama nustatytosios apimties informacija apie rengiamą planą ar programą, teritorijos, kurioje gali kilti plano ar programos įgyvendinimo pasekmių, savybes, apie galimą plano ar programos<text:s/></text:span><text:span text:style-name="T447">įgyvendinimo pasekmių aplinkai reikšmingumą.</text:span></text:p>
      <text:p text:style-name="P448"><text:span text:style-name="T449">15</text:span><text:span text:style-name="T450">. Vertinimo subjektai išnagrinėja vertinimo atrankos dokumentą ir per 10 darbo dienų nuo jo gavimo raštu pateikia išvadas plano ar programos rengimo organizatoriui.</text:span></text:p>
      <text:p text:style-name="P451"><text:span text:style-name="T452">16</text:span><text:span text:style-name="T453">. Plano ar programos rengimo organ</text:span><text:span text:style-name="T454">izatorius, spręsdamas, ar privaloma atlikti konkretaus plano ar programos vertinimą, vertinimo subjektų išvadas priima arba motyvuotai atmeta.</text:span></text:p>
      <text:p text:style-name="P455"><text:span text:style-name="T456">17</text:span><text:span text:style-name="T457">. Apie priimtą sprendimą plano ar programos rengimo organizatorius raštu informuoja vertinimo subjektus ir<text:s/></text:span><text:span text:style-name="T458">šio Aprašo 9.3 punkte nurodytų teisės aktų nustatyta tvarka - visuomenę. Jeigu priimamas sprendimas, kad strateginis pasekmių aplinkai vertinimas nebus atliekamas,<text:s/></text:span><text:soft-page-break/><text:span text:style-name="T459">plano ar programos rengimo organizatorius vertinimo subjektams ir visuomenei praneša, kur ga</text:span><text:span text:style-name="T460">lima susipažinti su motyvais, dėl kurių priimtas toks sprendimas.</text:span></text:p>
      <text:p text:style-name="P461"/>
      <text:p text:style-name="P462"><text:span text:style-name="T463">VI</text:span><text:span text:style-name="T464">.<text:s/></text:span><text:span text:style-name="T465">STRATEGINIO PASEKMIŲ APLINKAI VERTINIMO APIMTIES NUSTATYMO DOKUMENTAS</text:span></text:p>
      <text:p text:style-name="P466"/>
      <text:p text:style-name="P467"><text:span text:style-name="T468">18</text:span><text:span text:style-name="T469">. Strateginio pasekmių aplinkai vertinimo apimties nustatymo dokumentas (toliau vadinama - vertinimo a</text:span><text:span text:style-name="T470">pimties nustatymo dokumentas) rengiamas visais atvejais, kai pagal šio Aprašo 7 punktą privaloma vertinti konkretaus plano ar programos įgyvendinimo pasekmes aplinkai.</text:span></text:p>
      <text:p text:style-name="P471"><text:span text:style-name="T472">19</text:span><text:span text:style-name="T473">. Teritorijų planavimo dokumentų sprendinių vertinimo apimties nustatymo dokumenta</text:span><text:span text:style-name="T474">s rengiamas teritorijų planavimo dokumento koncepcijos nustatymo stadijoje.</text:span></text:p>
      <text:p text:style-name="P475"><text:span text:style-name="T476">20</text:span><text:span text:style-name="T477">. Vertinimo apimties nustatymo dokumentą rengia ir teikia vertinimo subjektams pagal jų kompetenciją plano ar programos rengimo organizatorius ar jo konsultantas.</text:span></text:p>
      <text:p text:style-name="P478"><text:span text:style-name="T479">21</text:span><text:span text:style-name="T480">. Ver</text:span><text:span text:style-name="T481">tinimo apimties nustatymo dokumente turi būti pateikta:</text:span></text:p>
      <text:p text:style-name="P482"><text:span text:style-name="T483">21.1</text:span><text:span text:style-name="T484">. trumpas plano ar programos, o teritorijų planavimo dokumentų sprendinių vertinimo apimties nustatymo dokumente - koncepcijos krypčių ir jų alternatyvų aprašymas, pagrindiniai tikslai ir sąsaja</text:span><text:span text:style-name="T485"><text:s/>su kitais planais ir programomis;</text:span></text:p>
      <text:p text:style-name="P486"><text:span text:style-name="T487">21.2</text:span><text:span text:style-name="T488">. teritorijų, kurios gali būti reikšmingai paveiktos, trumpas aprašymas;</text:span></text:p>
      <text:p text:style-name="P489"><text:span text:style-name="T490">21.3</text:span><text:span text:style-name="T491">. informacija apie tai, kokie aplinkos komponentai ir kokios pasekmės bus nagrinėjamos atliekant vertinimą;</text:span></text:p>
      <text:p text:style-name="P492"><text:span text:style-name="T493">21.4</text:span><text:span text:style-name="T494">. informacija ap</text:span><text:span text:style-name="T495">ie pasekmių aplinkai prognozavimo ir vertinimo metodus, kuriuos numatoma naudoti vertinimui atlikti.</text:span></text:p>
      <text:p text:style-name="P496"><text:span text:style-name="T497">22</text:span><text:span text:style-name="T498">. Vertinimo subjektai išnagrinėja vertinimo apimties nustatymo dokumentą ir per 10 darbo dienų nuo jo gavimo raštu pateikia plano ar programos reng</text:span><text:span text:style-name="T499">imo organizatoriui ar jo konsultantui išvadas dėl šio dokumento kokybės. Kai plano ar programos įgyvendinimas (individualiai ar kartu su kitais planais ir programomis) gali daryti reikšmingą poveikį įsteigtoms ar potencialioms „Natura 2000“ teritorijoms, i</text:span><text:span text:style-name="T500">nstitucija, atsakinga už saugomų teritorijų apsaugos ir tvarkymo organizavimą, teikia išvadas dėl vertinimo apimties nustatymo dokumento kokybės. Šios išvados planų ir programų rengimo organizatoriams privalomos.</text:span></text:p>
      <text:p text:style-name="P501"><text:span text:style-name="T502">23</text:span><text:span text:style-name="T503">. Plano ar programos rengimo<text:s/></text:span><text:span text:style-name="T504">organizatorius ar jo konsultantas išnagrinėja vertinimo subjektų išvadas ir atsižvelgdamas į jas papildo ir (arba) pataiso vertinimo apimties nustatymo dokumentą arba motyvuotai šias išvadas atmeta (išskyrus tuos atvejus, kai institucija, atsakinga už saug</text:span><text:span text:style-name="T505">omų teritorijų apsaugos ir tvarkymo organizavimą, pateikia išvadas dėl vertinimo apimties nustatymo dokumento kokybės, kurios planų ir programų rengimo organizatoriams yra privalomos). Sprendimą dėl vertinimo subjektų išvadų atmetimo ir jo motyvų priima pl</text:span><text:span text:style-name="T506">ano ar programos rengimo organizatorius.</text:span></text:p>
      <text:p text:style-name="P507"/>
      <text:p text:style-name="P508"><text:span text:style-name="T509">VII</text:span><text:span text:style-name="T510">.<text:s/></text:span><text:span text:style-name="T511">VERTINIMO ATASKAITA</text:span></text:p>
      <text:p text:style-name="P512"/>
      <text:p text:style-name="P513"><text:span text:style-name="T514">24</text:span><text:span text:style-name="T515">. Vertinimo ataskaitą (toliau vadinama - ataskaita) pagal vertinimo apimties nustatymo dokumentą rengia plano ar programos rengimo organizatorius ar jo konsultantas.</text:span></text:p>
      <text:p text:style-name="P516"><text:span text:style-name="T517">25</text:span><text:span text:style-name="T518">.<text:s/></text:span><text:span text:style-name="T519">Ataskaitoje aprašomos ir įvertinamos plano ar programos, o jeigu vertinami teritorijų planavimo dokumentų sprendiniai - koncepcijos krypčių ir jų alternatyvų įgyvendinimo galimos reikšmingos pasekmės aplinkai, išsamiai išnagrinėjami visi vertinimo apimties</text:span><text:span text:style-name="T520"><text:s/>nustatymo dokumente numatyti klausimai ir pateikiama informacija, nurodyta šio Aprašo 2 priede. Reikalaujamos informacijos apimtis ir išsamumas priklauso nuo plano ar programos tikslų, geografinės aprėpties, plano ar programos turinio ir išsamumo, su plan</text:span><text:span text:style-name="T521">u ar programa susijusių sprendimų priėmimo ir planavimo lygmens.</text:span></text:p>
      <text:p text:style-name="P522"><text:span text:style-name="T523">26</text:span><text:span text:style-name="T524">. Kai rengiami skirtingo planavimo lygmens planai ir programos, jų rengimo organizatoriai, siekdami išvengti dvejopo vertinimo, gali rengiamai ataskaitai tiesiogiai naudoti anksčiau atl</text:span><text:span text:style-name="T525">ikto aukštesnio planavimo lygmens planų ir programų strateginio pasekmių aplinkai vertinimo rezultatus, jeigu tenkinamos visos šios sąlygos:</text:span></text:p>
      <text:p text:style-name="P526"><text:span text:style-name="T527">26.1</text:span><text:span text:style-name="T528">. rengiamo plano ar programos sprendiniai nekeičia aukštesniojo planavimo lygmens planų ir programų sprendini</text:span><text:span text:style-name="T529">ų;</text:span></text:p>
      <text:p text:style-name="P530"><text:span text:style-name="T531">26.2</text:span><text:span text:style-name="T532">. anksčiau atliktas aukštesniojo planavimo lygmens planų ir programų strateginio pasekmių aplinkai vertinimas išsamus;</text:span></text:p>
      <text:p text:style-name="P533"><text:span text:style-name="T534">26.3</text:span><text:span text:style-name="T535">. per laikotarpį nuo anksčiau atlikto aukštesniojo planavimo lygmens planų ir programų strateginio pasekmių aplinkai v</text:span><text:span text:style-name="T536">ertinimo iki atliekamo vertinimo neįvyksta esminių vertinamos aplinkos pokyčių.</text:span></text:p>
      <text:p text:style-name="P537"><text:span text:style-name="T538">27</text:span><text:span text:style-name="T539">. Plano ar programos rengimo organizatorius šio Aprašo 9.3 punkte nurodytų teisės aktų nustatyta tvarka konsultuojasi su visuomene ir pateikia jai parengtą ataskaitą ir</text:span><text:span text:style-name="T540"><text:s/>plano ar programos projektą, o jeigu vertinami teritorijų planavimo dokumentų sprendiniai - ataskaitą ir plano koncepcijos nustatymo stadijoje parengtus sprendinius.</text:span></text:p>
      <text:p text:style-name="P541"><text:span text:style-name="T542">28</text:span><text:span text:style-name="T543">. Plano ar programos rengimo organizatorius ar jo konsultantas išnagrinėja visuomen</text:span><text:span text:style-name="T544">ės pasiūlymus ir atsižvelgdamas į juos papildo ir (arba) pataiso ataskaitą arba motyvuotai šiuos pasiūlymus atmeta. Sprendimą dėl visuomenės pasiūlymų atmetimo ir jo motyvų priima plano ar programos rengimo organizatorius.</text:span></text:p>
      <text:p text:style-name="P545">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s/></text:p>
      <text:p text:style-name="P546">Punkto pakeitimai:</text:p>
      <text:p text:style-name="P547"><text:span text:style-name="T548">Nr.<text:s/></text:span><text:a xlink:href="https://www.e-tar.lt/portal/legalAct.html?documentId=TAR.F46B6BBBD09D" office:target-frame-name="_top" xlink:show="replace"><text:span text:style-name="T549">467</text:span></text:a><text:span text:style-name="T550">, 2011-04-27, Žin., 2011, Nr. 50-2431 (2011-04-30), i. k. 1111100NUTA00000467</text:span></text:p>
      <text:p text:style-name="Normal"/>
      <text:p text:style-name="P551"><text:span text:style-name="T552">30</text:span><text:span text:style-name="T553">. Vertinimo subjektai pagal kompetenciją išnagrinėja ataskaitą ir plano ar programos projektą, o jeigu vertinami teritorijų planavimo d</text:span><text:span text:style-name="T554">okumentų sprendiniai - ataskaitą ir koncepcijos kryptis ir per 25 darbo dienas nuo ataskaitos ir plano ar programos projekto, o jeigu vertinami teritorijų planavimo dokumentų sprendiniai - ataskaitos ir koncepcijos krypčių gavimo raštu pateikia plano ar pr</text:span><text:span text:style-name="T555">ogramos rengimo organizatoriui ar jo konsultantui išvadas dėl plano ar programos projekto arba plano koncepcijos krypčių, vertinimo ir ataskaitos kokybės. Vertinimo subjektai, įvertinę plano ar programos sudėtingumą, turi teisę pratęsti iki 50 darbo dienų<text:s/></text:span><text:span text:style-name="T556">išvadų pateikimo terminą, apie tai raštu nurodę plano ar programos rengimo organizatoriui ar jo konsultantui. Kai planas ar programa vertinami dėl to, kad (individualiai ar kartu su kitais planais ir programomis) gali daryti reikšmingą poveikį įsteigtoms a</text:span><text:span text:style-name="T557">r potencialioms „Natura 2000“ teritorijoms, institucija, atsakinga už saugomų teritorijų apsaugos ir tvarkymo organizavimą, teikia išvadas dėl vertinimo ir vertinimo ataskaitos kokybės, galimybių priimti ar patvirtinti planą ar programą. Šios išvados planų</text:span><text:span text:style-name="T558"><text:s/>ir programų rengimo organizatoriams privalomos.</text:span></text:p>
      <text:p text:style-name="P559"><text:span text:style-name="T560">31</text:span><text:span text:style-name="T561">. Plano ar programos rengimo organizatorius ar jo konsultantas išnagrinėja vertinimo subjektų išvadas ir atsižvelgdamas į jas papildo ir (arba) pataiso ataskaitą ir (arba) plano ar programos projektą<text:s/></text:span><text:span text:style-name="T562">ar plano koncepcijos kryptis arba motyvuotai šias išvadas atmeta (išskyrus tuos atvejus, kai institucija, atsakinga už saugomų teritorijų apsaugos ir tvarkymo organizavimą, pateikia išvadas dėl vertinimo ir vertinimo ataskaitos kokybės, galimybių priimti a</text:span><text:span text:style-name="T563">r patvirtinti planą ar programą, kurios planų ir programų rengimo organizatoriams privalomos). Sprendimą dėl vertinimo subjektų išvadų atmetimo ir jo motyvų priima plano ar programos rengimo organizatorius.</text:span></text:p>
      <text:p text:style-name="P564"/>
      <text:p text:style-name="P565"><text:span text:style-name="T566">VIII</text:span><text:span text:style-name="T567">.<text:s/></text:span><text:span text:style-name="T568">TARPVALSTYBINĖS KONSULTACIJOS</text:span></text:p>
      <text:p text:style-name="P569"/>
      <text:p text:style-name="P570"><text:span text:style-name="T571">32</text:span><text:span text:style-name="T572">. Kai atliekant vertinimą paaiškėja, kad Lietuvos Respublikoje rengiamų planų ir programų įgyvendinimo pasekmės gali būti reikšmingos kitos Europos Sąjungos valstybės narės aplinkai, arba kita Europos Sąjungos valstybė narė, kurioje gali būti reikšmingų p</text:span><text:span text:style-name="T573">asekmių, pareikalauja, plano ar programos projektas ir atitinkama vertinimo ataskaita tokiai valstybei pateikiama prieš priimant ir (arba) tvirtinant minėtąjį planą ar programą.</text:span></text:p>
      <text:p text:style-name="P574"><text:span text:style-name="T575">33</text:span><text:span text:style-name="T576">. Europos Sąjungos valstybė narė, kurioje gali būti reikšmingų pasekmių,</text:span><text:span text:style-name="T577"><text:s/>gavusi šio Aprašo 32 punkte nurodytą plano ar programos projektą ir atitinkamą vertinimo ataskaitą, praneša, ar pageidauja pradėti konsultacijas prieš priimant ir (arba) tvirtinant minėtąjį planą ar programą.</text:span></text:p>
      <text:p text:style-name="P578"><text:span text:style-name="T579">34</text:span><text:span text:style-name="T580">. Jeigu Europos Sąjungos valstybė narė,<text:s/></text:span><text:span text:style-name="T581">kurioje gali būti reikšmingų pasekmių, praneša, kad pageidauja pradėti šio Aprašo 33 punkte nurodytas konsultacijas, susitariama dėl pagrįstos jų trukmės ir pradedama konsultuotis dėl galimų plano ar programos įgyvendinimo tarpvalstybinių pasekmių aplinkai</text:span><text:span text:style-name="T582"><text:s/>ir priemonių šioms pasekmėms sumažinti arba pašalinti.</text:span></text:p>
      <text:p text:style-name="P583"><text:span text:style-name="T584">35</text:span><text:span text:style-name="T585">. Per tokias konsultacijas susitariama, kaip užtikrinti, kad Europos Sąjungos valstybės narės, kurioje gali būti reikšmingų pasekmių, institucijos, kurios dalyvauja atliekant strateginį pasekmių</text:span><text:span text:style-name="T586"><text:s/>aplinkai vertinimą, taip pat visuomenė būtų informuotos ir galėtų per pagrįstai nustatytą laiką pateikti išvadas ir pasiūlymus (nustatoma išsami tvarka).</text:span></text:p>
      <text:p text:style-name="P587"/>
      <text:p text:style-name="P588"><text:span text:style-name="T589">IX</text:span><text:span text:style-name="T590">.<text:s/></text:span><text:span text:style-name="T591">SPRENDIMO PRIĖMIMAS</text:span></text:p>
      <text:p text:style-name="P592"/>
      <text:p text:style-name="P593">36. Kai atliekant vertinimą paaiškėja, kad Lietuvos Respublikoje rengiamų planų ir programų įgyvendinimo pasekmės gali būti reikšmingos užsienio valstybės, kuri yra prisijungusi prie 1991 m. Konvencijos dėl poveikio aplinkai vertinimo tarpvalstybiniame kontekste Strateginio aplinkos vertinimo protokolo, ratifikuoto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toliau – Protokolas), aplinkai, išskyrus Europos Sąjungos valstybę narę (toliau – Užsienio valstybė), arba kai tokia Užsienio valstybė pareikalauja, tarpvalstybinės konsultacijos atliekamos vadovaujantis Protokolu.<text:s/></text:p>
      <text:p text:style-name="P594">Papildyta punktu:</text:p>
      <text:p text:style-name="P595"><text:span text:style-name="T596">Nr.<text:s/></text:span><text:a xlink:href="https://www.e-tar.lt/portal/legalAct.html?documentId=TAR.F46B6BBBD09D" office:target-frame-name="_top" xlink:show="replace"><text:span text:style-name="T597">467</text:span></text:a><text:span text:style-name="T598">, 2011-04-27, Žin., 2011, Nr. 50-2431 (2011-04-30), i. k. 1111100NUTA00000467</text:span></text:p>
      <text:p text:style-name="Normal"/>
      <text:p text:style-name="P599"><text:span text:style-name="T600">37</text:span><text:span text:style-name="T601">. Plano ar programos rengimo organizatorius, rengdamas galutinį plano ar programos projekto variantą, prieš priimdamas sprendimą dėl plano ar program</text:span><text:span text:style-name="T602">os patvirtinimo arba teikdamas planą ar programą tvirtinti Lietuvos Respublikos teisės aktų nustatyta tvarka, o jeigu rengiami teritorijų planavimo dokumentai - teritorijų planavimo dokumento koncepcijos nustatymo stadijoje pasirinkdamas tinkamiausią konce</text:span><text:span text:style-name="T603">pcijos alternatyvą, atsižvelgia į vertinimo ataskaitoje pateiktą informaciją, vertinimo subjektų išvadas ir visuomenės pasiūlymus, taip pat tarpvalstybinių konsultacijų, jeigu jos vyko, rezultatus. Kai plano ar programos įgyvendinimas gali sukelti reikšmin</text:span><text:span text:style-name="T604">gų neigiamų pasekmių įsteigtoms ar potencialioms „Natura 2000“ teritorijoms, plano ar programos rengimo organizatorius privalo vadovautis institucijos, atsakingos už saugomų teritorijų apsaugos ir tvarkymo organizavimą, išvada dėl galimybės priimti ar patv</text:span><text:span text:style-name="T605">irtinti šį planą ar programą.</text:span></text:p>
      <text:p text:style-name="P606">Punkto numeracijos pakeitimas:</text:p>
      <text:p text:style-name="P607"><text:span text:style-name="T608">Nr.<text:s/></text:span><text:a xlink:href="https://www.e-tar.lt/portal/legalAct.html?documentId=TAR.F46B6BBBD09D" office:target-frame-name="_top" xlink:show="replace"><text:span text:style-name="T609">467</text:span></text:a><text:span text:style-name="T610">, 2011-04-27, Žin., 2011, Nr. 50-2431 (2011-04-30), i. k. 1111100NUTA00000467</text:span></text:p>
      <text:p text:style-name="Normal"/>
      <text:p text:style-name="P611"><text:span text:style-name="T612">38</text:span><text:span text:style-name="T613">. Jeigu nustatoma,<text:s/></text:span><text:span text:style-name="T614">kad plano ar programos įgyvendinimas sukels reikšmingų neigiamų pasekmių įsteigtoms ar potencialioms „Natura 2000“ teritorijoms ir nėra alternatyvių plano ar programos sprendinių, planas ar programa gali būti tvirtinami ir įgyvendinami tik tais atvejais, k</text:span><text:span text:style-name="T615">ai jų sprendiniai susiję su žmonių sveikata ar sauga, tam tikrų aplinkos komponentų išsaugojimu arba atsižvelgiant į Europos Komisijos nuomonę kitomis svarbiomis priežastimis. Tokiais atvejais turi būti numatomos ir įgyvendinamos visos įmanomos kompensacij</text:span><text:span text:style-name="T616">os priemonės, būtinos įsteigtų ar potencialių „Natura 2000“ teritorijų tinklo vientisumui išsaugoti. Apie šias kompensacijos priemones institucijos, atsakingos už saugomų teritorijų apsaugos ir tvarkymo organizavimą, informuoja Europos Komisiją.</text:span></text:p>
      <text:p text:style-name="P617">Punkto numeracijos pakeitimas:</text:p>
      <text:p text:style-name="P618"><text:span text:style-name="T619">Nr.<text:s/></text:span><text:a xlink:href="https://www.e-tar.lt/portal/legalAct.html?documentId=TAR.F46B6BBBD09D" office:target-frame-name="_top" xlink:show="replace"><text:span text:style-name="T620">467</text:span></text:a><text:span text:style-name="T621">, 2011-04-27, Žin., 2011, Nr. 50-2431 (2011-04-30), i. k. 1111100NUTA00000467</text:span></text:p>
      <text:p text:style-name="Normal"/>
      <text:p text:style-name="P622"><text:span text:style-name="T623">39</text:span><text:span text:style-name="T624">. Plano ar programos rengimo organizatorius apie priimtą spre</text:span><text:span text:style-name="T625">ndimą informuoja visuomenę šio Aprašo 9.3 punkte nurodytų teisės aktų nustatyta tvarka, o vertinimo subjektus ir Europos Sąjungos valstybes, dalyvavusias tarpvalstybinėse konsultacijose, jeigu jos vyko, - Aplinkos ministerijos nustatyta tvarka ir praneša,<text:s/></text:span><text:span text:style-name="T626">kaip galima susipažinti su šio Aprašo 39 punkte nurodyta informacija.</text:span></text:p>
      <text:p text:style-name="P627">Punkto numeracijos pakeitimas:</text:p>
      <text:p text:style-name="P628"><text:span text:style-name="T629">Nr.<text:s/></text:span><text:a xlink:href="https://www.e-tar.lt/portal/legalAct.html?documentId=TAR.F46B6BBBD09D" office:target-frame-name="_top" xlink:show="replace"><text:span text:style-name="T630">467</text:span></text:a><text:span text:style-name="T631">, 2011-04-27, Žin., 2011, Nr. 50-2431 (2011-04-30), i. k. 1111100N</text:span><text:span text:style-name="T632">UTA00000467</text:span></text:p>
      <text:p text:style-name="Normal"/>
      <text:p text:style-name="P633"><text:span text:style-name="T634">40</text:span><text:span text:style-name="T635">. Plano ar programos rengimo organizatorius užtikrina, kad vertinimo subjektai, visuomenė ir Europos Sąjungos valstybės, dalyvavusios tarpvalstybinėse konsultacijose, teisės aktų nustatyta tvarka galėtų susipažinti su:</text:span></text:p>
      <text:p text:style-name="P636">Punkto numeracijos<text:s/>pakeitimas:</text:p>
      <text:p text:style-name="P637"><text:span text:style-name="T638">Nr.<text:s/></text:span><text:a xlink:href="https://www.e-tar.lt/portal/legalAct.html?documentId=TAR.F46B6BBBD09D" office:target-frame-name="_top" xlink:show="replace"><text:span text:style-name="T639">467</text:span></text:a><text:span text:style-name="T640">, 2011-04-27, Žin., 2011, Nr. 50-2431 (2011-04-30), i. k. 1111100NUTA00000467</text:span></text:p>
      <text:p text:style-name="Normal"/>
      <text:p text:style-name="P641"><text:span text:style-name="T642">40.1</text:span><text:span text:style-name="T643">. priimtu planu ar programa;</text:span></text:p>
      <text:p text:style-name="P644">Punkto numeracijos pakeitimas:</text:p>
      <text:p text:style-name="P645"><text:span text:style-name="T646">Nr.<text:s/></text:span><text:a xlink:href="https://www.e-tar.lt/portal/legalAct.html?documentId=TAR.F46B6BBBD09D" office:target-frame-name="_top" xlink:show="replace"><text:span text:style-name="T647">467</text:span></text:a><text:span text:style-name="T648">, 2011-04-27, Žin., 2011, Nr. 50-2431 (2011-04-30), i. k. 1111100NUTA00000467</text:span></text:p>
      <text:p text:style-name="Normal"/>
      <text:p text:style-name="P649"><text:span text:style-name="T650">40.2</text:span><text:span text:style-name="T651">. numatytomis plano ar programos įgyvendinimo pasekmių monitoringo priemonėmis;</text:span></text:p>
      <text:p text:style-name="P652">Punkto<text:s/>numeracijos pakeitimas:</text:p>
      <text:p text:style-name="P653"><text:span text:style-name="T654">Nr.<text:s/></text:span><text:a xlink:href="https://www.e-tar.lt/portal/legalAct.html?documentId=TAR.F46B6BBBD09D" office:target-frame-name="_top" xlink:show="replace"><text:span text:style-name="T655">467</text:span></text:a><text:span text:style-name="T656">, 2011-04-27, Žin., 2011, Nr. 50-2431 (2011-04-30), i. k. 1111100NUTA00000467</text:span></text:p>
      <text:p text:style-name="Normal"/>
      <text:p text:style-name="P657"><text:span text:style-name="T658">40.3</text:span><text:span text:style-name="T659">. aprašymu, kuriame būtų glaustai nurodyta:</text:span></text:p>
      <text:p text:style-name="P660">Punkto<text:s/>numeracijos pakeitimas:</text:p>
      <text:p text:style-name="P661"><text:span text:style-name="T662">Nr.<text:s/></text:span><text:a xlink:href="https://www.e-tar.lt/portal/legalAct.html?documentId=TAR.F46B6BBBD09D" office:target-frame-name="_top" xlink:show="replace"><text:span text:style-name="T663">467</text:span></text:a><text:span text:style-name="T664">, 2011-04-27, Žin., 2011, Nr. 50-2431 (2011-04-30), i. k. 1111100NUTA00000467</text:span></text:p>
      <text:p text:style-name="Normal"/>
      <text:p text:style-name="P665"><text:span text:style-name="T666">40.3.1</text:span><text:span text:style-name="T667">. kaip aplinkos apsaugos klausimai atsispindi plane ar p</text:span><text:span text:style-name="T668">rogramoje;</text:span></text:p>
      <text:p text:style-name="P669">Punkto numeracijos pakeitimas:</text:p>
      <text:p text:style-name="P670"><text:span text:style-name="T671">Nr.<text:s/></text:span><text:a xlink:href="https://www.e-tar.lt/portal/legalAct.html?documentId=TAR.F46B6BBBD09D" office:target-frame-name="_top" xlink:show="replace"><text:span text:style-name="T672">467</text:span></text:a><text:span text:style-name="T673">, 2011-04-27, Žin., 2011, Nr. 50-2431 (2011-04-30), i. k. 1111100NUTA00000467</text:span></text:p>
      <text:p text:style-name="Normal"/>
      <text:p text:style-name="P674"><text:span text:style-name="T675">40.3.2</text:span><text:span text:style-name="T676">. kaip priimant sprendimą atsižvelgt</text:span><text:span text:style-name="T677">a į vertinimo ataskaitoje pateiktą informaciją, vertinimo subjektų išvadas, visuomenės pasiūlymus;</text:span></text:p>
      <text:p text:style-name="P678">Punkto numeracijos pakeitimas:</text:p>
      <text:p text:style-name="P679"><text:span text:style-name="T680">Nr.<text:s/></text:span><text:a xlink:href="https://www.e-tar.lt/portal/legalAct.html?documentId=TAR.F46B6BBBD09D" office:target-frame-name="_top" xlink:show="replace"><text:span text:style-name="T681">467</text:span></text:a><text:span text:style-name="T682">, 2011-04-27, Žin., 2011, Nr. 50-2431</text:span><text:span text:style-name="T683"><text:s/>(2011-04-30), i. k. 1111100NUTA00000467</text:span></text:p>
      <text:p text:style-name="Normal"/>
      <text:p text:style-name="P684"><text:span text:style-name="T685">40.3.3</text:span><text:span text:style-name="T686">. kaip priimant sprendimą atsižvelgta į tarpvalstybinių konsultacijų rezultatus, jeigu jos vyko;</text:span></text:p>
      <text:p text:style-name="P687">Punkto numeracijos pakeitimas:</text:p>
      <text:p text:style-name="P688"><text:span text:style-name="T689">Nr.<text:s/></text:span><text:a xlink:href="https://www.e-tar.lt/portal/legalAct.html?documentId=TAR.F46B6BBBD09D" office:target-frame-name="_top" xlink:show="replace"><text:span text:style-name="T690">467</text:span></text:a><text:span text:style-name="T691">, 2011-04-27, Žin., 2011, Nr. 50-2431 (2011-04-30), i. k. 1111100NUTA00000467</text:span></text:p>
      <text:p text:style-name="Normal"/>
      <text:p text:style-name="P692"><text:span text:style-name="T693">40.3.4</text:span><text:span text:style-name="T694">. kodėl atsižvelgiant į kitas svarstytas alternatyvas pasirinkta priimtoji plano, programos ar teritorijų planavimo dokumento koncepcijos alternatyva.</text:span></text:p>
      <text:p text:style-name="P695"/>
      <text:p text:style-name="P696">Punkto numeracijos pakeitimas:</text:p>
      <text:p text:style-name="P697"><text:span text:style-name="T698">Nr.<text:s/></text:span><text:a xlink:href="https://www.e-tar.lt/portal/legalAct.html?documentId=TAR.F46B6BBBD09D" office:target-frame-name="_top" xlink:show="replace"><text:span text:style-name="T699">467</text:span></text:a><text:span text:style-name="T700">, 2011-04-27, Žin., 2011, Nr. 50-2431 (2011-04-30), i. k. 1111100NUTA00000467</text:span></text:p>
      <text:p text:style-name="Normal"/>
      <text:p text:style-name="P701"><text:span text:style-name="T702">X</text:span><text:span text:style-name="T703">.<text:s/></text:span><text:span text:style-name="T704">STEBĖSENA (MONITORINGAS)</text:span></text:p>
      <text:p text:style-name="P705"/>
      <text:p text:style-name="P706"><text:span text:style-name="T707">41</text:span><text:span text:style-name="T708">. Planų ir p</text:span><text:span text:style-name="T709">rogramų įgyvendinimo pasekmių aplinkai stebėsena (monit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710">112-2824</text:span></text:a><text:span text:style-name="T711">,<text:s/></text:span>2006, Nr. 57-2025<text:span text:style-name="T712">) nustatyta tvarka, kad, be kita ko, būtų laiku nustatytos nenumatytos reikšmingos neigiamos pasekmės aplinkai ir imtasi tinkamų veiksmų susidariusiai padėčiai ištaisyti.</text:span></text:p>
      <text:p text:style-name="P713">Punkto pakeitimai:</text:p>
      <text:p text:style-name="P714"><text:span text:style-name="T715">Nr.<text:s/></text:span><text:a xlink:href="https://www.e-tar.lt/portal/legalAct.html?documentId=TAR.43A1D6293D25" office:target-frame-name="_top" xlink:show="replace"><text:span text:style-name="T716">1662</text:span></text:a><text:span text:style-name="T717">, 2010-11-24, Žin., 2010, Nr. 139-7125 (2010-11-27), i. k. 1101100NUTA00001662</text:span></text:p>
      <text:p text:style-name="P718">Punkto numeracijos pakeitimas:</text:p>
      <text:p text:style-name="P719"><text:span text:style-name="T720">Nr.<text:s/></text:span><text:a xlink:href="https://www.e-tar.lt/portal/legalAct.html?documentId=TAR.F46B6BBBD09D" office:target-frame-name="_top" xlink:show="replace"><text:span text:style-name="T721">467</text:span></text:a><text:span text:style-name="T722">, 2011-04-27, Žin., 2011, Nr. 50-2431 (2011-04-30), i. k. 1111100NUTA00000467</text:span></text:p>
      <text:p text:style-name="Normal"/>
      <text:p text:style-name="P723"><text:span text:style-name="T724">42</text:span><text:span text:style-name="T725">. Kai tam tikros nenumatytos neigiamos reikšmingos pasekmės aplinkai siejamos su konkretaus planavimo dokumento sprendinių įgyvendinimu, s</text:span><text:span text:style-name="T726">tebėseną (monitoringą) vykdanti institucija informuoja apie jas plano ar programos rengimo organizatorių ir pateikia jam būtinus duomenis, kuriais remdamasis plano ar programos rengimo organizatorius numato tolesnius veiksmus susidariusiai padėčiai ištaisy</text:span><text:span text:style-name="T727">ti.</text:span></text:p>
      <text:p text:style-name="P728">Punkto numeracijos pakeitimas:</text:p>
      <text:p text:style-name="P729"><text:span text:style-name="T730">Nr.<text:s/></text:span><text:a xlink:href="https://www.e-tar.lt/portal/legalAct.html?documentId=TAR.F46B6BBBD09D" office:target-frame-name="_top" xlink:show="replace"><text:span text:style-name="T731">467</text:span></text:a><text:span text:style-name="T732">, 2011-04-27, Žin., 2011, Nr. 50-2431 (2011-04-30), i. k. 1111100NUTA00000467</text:span></text:p>
      <text:p text:style-name="Normal"/>
      <text:p text:style-name="P733"><text:span text:style-name="T734">43</text:span><text:span text:style-name="T735">. Kai Lietuvos Respublikos Vyriausybės 2004 m. gegužės 26 d. nutarimo Nr. 635 „Dėl Detaliojo teritorijų planavimo organizatoriaus teisių ir pareigų perdavimo ir sutarties sudarymo tvarkos aprašo patvirtinimo“ (Žin., 2004, Nr.<text:s/></text:span><text:a xlink:href="https://www.e-tar.lt/portal/legalAct.html?documentId=TAR.23CBE2E281F1" office:target-frame-name="_blank" xlink:show="new"><text:span text:style-name="T736">86-3120</text:span></text:a><text:span text:style-name="T737">) nustatyta tvarka, atvejais ir sąlygomis savivaldybė<text:s/></text:span>ar valstybinės žemės valdytojai<text:s/><text:span text:style-name="T738">sudaro detaliojo teritorijų planavimo organizatoriaus teisių ir pareigų perdavimo žemės valdyto</text:span><text:span text:style-name="T739">jui ar naudotojui sutartį, stebėseną (monitoringą) vykdo<text:s/></text:span>atitinkamos<text:span text:style-name="T740"><text:s/>savivaldybės administracijos direktorius.</text:span></text:p>
      <text:p text:style-name="P741">Punkto pakeitimai:</text:p>
      <text:p text:style-name="P742"><text:span text:style-name="T743">Nr.<text:s/></text:span><text:a xlink:href="https://www.e-tar.lt/portal/legalAct.html?documentId=TAR.43A1D6293D25" office:target-frame-name="_top" xlink:show="replace"><text:span text:style-name="T744">1662</text:span></text:a><text:span text:style-name="T745">, 2010-11-24, Žin., 2010, Nr. 139-71</text:span><text:span text:style-name="T746">25 (2010-11-27), i. k. 1101100NUTA00001662</text:span></text:p>
      <text:p text:style-name="P747">Punkto numeracijos pakeitimas:</text:p>
      <text:p text:style-name="P748"><text:span text:style-name="T749">Nr.<text:s/></text:span><text:a xlink:href="https://www.e-tar.lt/portal/legalAct.html?documentId=TAR.F46B6BBBD09D" office:target-frame-name="_top" xlink:show="replace"><text:span text:style-name="T750">467</text:span></text:a><text:span text:style-name="T751">, 2011-04-27, Žin., 2011, Nr. 50-2431 (2011-04-30), i. k. 1111100NUTA00000467</text:span></text:p>
      <text:p text:style-name="Normal"/>
      <text:p text:style-name="P752"><text:span text:style-name="T753">XI</text:span><text:span text:style-name="T754">.<text:s/></text:span><text:span text:style-name="T755">ATAS</text:span><text:span text:style-name="T756">KAITŲ RENGIMAS IR TEIKIMAS EUROPOS KOMISIJAI</text:span></text:p>
      <text:p text:style-name="P757"/>
      <text:p text:style-name="P758"><text:span text:style-name="T759">44</text:span><text:span text:style-name="T760">. Aplinkos ministerija pagal Lietuvos Respublikos Vyriausybės 2004 m. balandžio 7 d. nutarimą Nr. 388 vykdo institucijos, atsakingos už ataskaitų rengimą ir teikimą Europos Komisijai, funkcijas.</text:span></text:p>
      <text:p text:style-name="P761"/>
      <text:p text:style-name="P762">Punkto numeracijos pakeitimas:</text:p>
      <text:p text:style-name="P763"><text:span text:style-name="T764">Nr.<text:s/></text:span><text:a xlink:href="https://www.e-tar.lt/portal/legalAct.html?documentId=TAR.F46B6BBBD09D" office:target-frame-name="_top" xlink:show="replace"><text:span text:style-name="T765">467</text:span></text:a><text:span text:style-name="T766">, 2011-04-27, Žin., 2011, Nr. 50-2431 (2011-04-30), i. k. 1111100NUTA00000467</text:span></text:p>
      <text:p text:style-name="Normal"/>
      <text:p text:style-name="P767"><text:span text:style-name="T768">XII</text:span><text:span text:style-name="T769">.<text:s/></text:span><text:span text:style-name="T770">BAIGIAMOSIOS NUOSTATOS</text:span></text:p>
      <text:p text:style-name="P771"/>
      <text:p text:style-name="P772"><text:span text:style-name="T773">45</text:span><text:span text:style-name="T774">. Ginčai dėl vertinimo<text:s/></text:span><text:span text:style-name="T775">išvadų, planų ir programų priėmimo ir tvirtinimo nagrinėjami įstatymų nustatyta tvarka.</text:span></text:p>
      <text:p text:style-name="P776">Punkto numeracijos pakeitimas:</text:p>
      <text:p text:style-name="P777"><text:span text:style-name="T778">Nr.<text:s/></text:span><text:a xlink:href="https://www.e-tar.lt/portal/legalAct.html?documentId=TAR.F46B6BBBD09D" office:target-frame-name="_top" xlink:show="replace"><text:span text:style-name="T779">467</text:span></text:a><text:span text:style-name="T780">, 2011-04-27, Žin., 2011, Nr. 50-2431 (2011-04-3</text:span><text:span text:style-name="T781">0), i. k. 1111100NUTA00000467</text:span></text:p>
      <text:p text:style-name="Normal"/>
      <text:p text:style-name="P782"><text:span text:style-name="T783">______________</text:span></text:p>
      <text:p text:style-name="P784">Planų ir programų strateginio</text:p>
      <text:p text:style-name="P785">pasekmių aplinkai vertinimo</text:p>
      <text:p text:style-name="P786">tvarkos aprašo</text:p>
      <text:p text:style-name="P787">1<text:s/>priedas</text:p>
      <text:p text:style-name="P788"/>
      <text:p text:style-name="P789"><text:span text:style-name="T790">PLANŲ IR PROGRAMŲ ĮGYVENDINIMO PASEKMIŲ APLINKAI REIKŠMINGUMO NUSTATYMO KRITERIJAI</text:span></text:p>
      <text:p text:style-name="P791"/>
      <text:p text:style-name="P792"><text:span text:style-name="T793">1</text:span><text:span text:style-name="T794">. Planų ir programų<text:s/></text:span><text:span text:style-name="T795">įgyvendinimo pasekmių aplinkai reikšmingumo kriterijai, nustatomi pagal šiuos aspektus:</text:span></text:p>
      <text:p text:style-name="P796"><text:span text:style-name="T797">1.1</text:span><text:span text:style-name="T798">. planų ir programų reikšmę integruojant aplinkos apsaugos klausimus, ypač siekiant skatinti darnų vystymąsi;</text:span></text:p>
      <text:p text:style-name="P799"><text:span text:style-name="T800">1.2</text:span><text:span text:style-name="T801">. planų ir programų reikšmę įgyvendinant nacio</text:span><text:span text:style-name="T802">nalinius ir Europos Bendrijos aplinkos apsaugos teisės aktus;</text:span></text:p>
      <text:p text:style-name="P803"><text:span text:style-name="T804">1.3</text:span><text:span text:style-name="T805">. su planais ir programomis susijusias aplinkos apsaugos problemas;</text:span></text:p>
      <text:p text:style-name="P806"><text:span text:style-name="T807">1.4</text:span><text:span text:style-name="T808">. kokiu mastu planai ir programos sukuria ūkinės veiklos pagrindus, atsižvelgiant į vietą, pobūdį, dydį ir veikl</text:span><text:span text:style-name="T809">os sąlygas arba išteklių poreikį;</text:span></text:p>
      <text:p text:style-name="P810"><text:span text:style-name="T811">1.5</text:span><text:span text:style-name="T812">. kaip planai ir programos veikia kitus planus ir programas, atsižvelgiant į planų, programų ir sprendimų lygmenis.</text:span></text:p>
      <text:p text:style-name="P813"><text:span text:style-name="T814">2</text:span><text:span text:style-name="T815">. Planų ir programų įgyvendinimo pasekmių aplinkai reikšmingumo kriterijai, nustatomi pagal<text:s/></text:span><text:span text:style-name="T816">pasekmių pobūdį ir teritorijos, kurioje gali kilti pasekmių, savybes:</text:span></text:p>
      <text:p text:style-name="P817"><text:span text:style-name="T818">2.1</text:span><text:span text:style-name="T819">. pasekmių tikimybę, trukmę, dažnumą ir grįžtamumą;</text:span></text:p>
      <text:p text:style-name="P820"><text:span text:style-name="T821">2.2</text:span><text:span text:style-name="T822">. kaupiamąjį (akumuliacinį) pasekmių pobūdį;</text:span></text:p>
      <text:p text:style-name="P823"><text:span text:style-name="T824">2.3</text:span><text:span text:style-name="T825">. tarpvalstybinį pasekmių pobūdį;</text:span></text:p>
      <text:p text:style-name="P826"><text:span text:style-name="T827">2.4</text:span><text:span text:style-name="T828">. poveikį visuomenės<text:s/></text:span><text:span text:style-name="T829">sveikatai arba aplinkai;</text:span></text:p>
      <text:p text:style-name="P830"><text:span text:style-name="T831">2.5</text:span><text:span text:style-name="T832">. pasekmių dydį ir erdvinį mastą (pasekmių visuomenės sveikatai mastą ir teritorijos dydį);</text:span></text:p>
      <text:p text:style-name="P833"><text:span text:style-name="T834">2.6</text:span><text:span text:style-name="T835">. pasekmes teritorijoms ar kraštovaizdžiams, kuriems suteiktas nacionalinis, Europos Bendrijos arba kitoks tarptautinis apsau</text:span><text:span text:style-name="T836">gos statusas;</text:span></text:p>
      <text:p text:style-name="P837"><text:span text:style-name="T838">2.7</text:span><text:span text:style-name="T839">. teritorijos, kuriose planų ir programų sprendiniai gali sukelti pasekmių, savybes, susijusias su:</text:span></text:p>
      <text:p text:style-name="P840"><text:span text:style-name="T841">2.7.1</text:span><text:span text:style-name="T842">. teritorijoje randamų europinės svarbos saugomų rūšių ir (ar) natūralių buveinių, kitų gamtinių savybių ir kultūros paveldo (ve</text:span><text:span text:style-name="T843">rtybių) išsaugojimu;</text:span></text:p>
      <text:p text:style-name="P844"><text:span text:style-name="T845">2.7.2</text:span><text:span text:style-name="T846">. aplinkos kokybės normų arba ribinių verčių viršijimu;</text:span></text:p>
      <text:p text:style-name="P847"><text:span text:style-name="T848">2.7.3</text:span><text:span text:style-name="T849">. intensyviu žemės naudojimu.</text:span></text:p>
      <text:p text:style-name="P850"><text:span text:style-name="T851">______________</text:span></text:p>
      <text:p text:style-name="P852">Planų ir programų strateginio</text:p>
      <text:p text:style-name="P853">pasekmių aplinkai vertinimo</text:p>
      <text:p text:style-name="P854">tvarkos aprašo</text:p>
      <text:p text:style-name="P855">2<text:s/>priedas</text:p>
      <text:p text:style-name="P856"/>
      <text:p text:style-name="P857"><text:span text:style-name="T858">PRIVALOMA<text:s/></text:span><text:span text:style-name="T859">STRATEGINIO PASEKMIŲ APLINKAI VERTINIMO ATASKAITOS SUDĖTIS</text:span></text:p>
      <text:p text:style-name="P860"/>
      <text:p text:style-name="P861">Strateginio pasekmių aplinkai vertinimo ataskaitoje turi būti pateikta ši informacija:</text:p>
      <text:p text:style-name="P862"><text:span text:style-name="T863">1</text:span><text:span text:style-name="T864">. Plano ar programos turinys, pagrindiniai tikslai ir sąsaja su kitais planais ir programomis.</text:span></text:p>
      <text:p text:style-name="P865"><text:span text:style-name="T866">2</text:span><text:span text:style-name="T867">. Es</text:span><text:span text:style-name="T868">ama aplinkos būklė ir jos pokyčiai, jeigu planas ar programa nebus įgyvendinti.</text:span></text:p>
      <text:p text:style-name="P869"><text:span text:style-name="T870">3</text:span><text:span text:style-name="T871">. Teritorijų, kurios gali būti reikšmingai paveiktos, aplinkos charakteristikos.</text:span></text:p>
      <text:p text:style-name="P872"><text:span text:style-name="T873">4</text:span><text:span text:style-name="T874">. Su planu ar programa susijusios aplinkos apsaugos problemos, ypač atkreipiant<text:s/></text:span><text:span text:style-name="T875">dėmesį į problemas, susijusias su aplinkos apsaugai svarbiomis teritorijomis.</text:span></text:p>
      <text:p text:style-name="P876"><text:span text:style-name="T877">5</text:span><text:span text:style-name="T878">. Tarptautiniu, Europos Bendrijos arba nacionaliniu lygmeniu nustatyti aplinkos apsaugos tikslai, susiję su planu ar programa, kaip rengiant planą ar programą atsižvelgta į<text:s/></text:span><text:span text:style-name="T879">šiuos tikslus ir aplinkos apsaugą.</text:span></text:p>
      <text:p text:style-name="P880"><text:span text:style-name="T881">6</text:span><text:span text:style-name="T882">. Galimos reikšmingos tiesioginės, netiesioginės, kaupiamosios, sąveikaujančios (sinergetinės), trumpalaikės, vidutinės trukmės, ilgalaikės, nuolatinės, laikinos, teigiamos ir neigiamos pasekmės aplinkai, taip pat bi</text:span><text:span text:style-name="T883">ologinei įvairovei, visuomenei ir jos sveikatai, gyvūnijai, augalijai, dirvožemiui, vandeniui, orui, klimatui, materialiajam turtui, kultūros paveldui (įskaitant architektūrinį ir archeologinį paveldą), kraštovaizdžiui ir šių veiksnių tarpusavio sąveikai.</text:span></text:p>
      <text:p text:style-name="P884"><text:span text:style-name="T885">7</text:span><text:span text:style-name="T886">. Priemonės plano ar programos įgyvendinimo reikšmingoms neigiamoms pasekmėms aplinkai išvengti, sumažinti ar kompensuoti.</text:span></text:p>
      <text:p text:style-name="P887"><text:span text:style-name="T888">8</text:span><text:span text:style-name="T889">. Pasirinktų plano ar programos alternatyvų aprašymas, priežastys, dėl kurių pasirinktos svarstytos plano ar programos alte</text:span><text:span text:style-name="T890">rnatyvos.</text:span></text:p>
      <text:p text:style-name="P891"><text:span text:style-name="T892">9</text:span><text:span text:style-name="T893">. Vertinimo, įskaitant visus sunkumus (techninius trūkumus arba nepakankamas praktines žinias ir įgūdžius), su kuriais susidurta kaupiant reikiamą informaciją, aprašymas.</text:span></text:p>
      <text:p text:style-name="P894"><text:span text:style-name="T895">10</text:span><text:span text:style-name="T896">. Numatytų taikyti stebėsenos (monitoringo) priemonių aprašymas.</text:span></text:p>
      <text:p text:style-name="P897"><text:span text:style-name="T898">11</text:span><text:span text:style-name="T899">.<text:s/></text:span>Netechninė<text:span text:style-name="T900"><text:s/>santrauka, kurioje pateikiamas šio priedo 1–10 punktuose nurodytos informacijos apibendrinimas, išskiriant svarbiausius vertinimo aspektus ir vertinimo rezultatus. Netechninė santrauka turi būti lengvai suprantama tiek visuomenei, tiek<text:s/></text:span><text:span text:style-name="T901">valstybės ir savivaldybių institucijų atstovams.</text:span><text:s/></text:p>
      <text:p text:style-name="P902">Punkto pakeitimai:</text:p>
      <text:p text:style-name="P903"><text:span text:style-name="T904">Nr.<text:s/></text:span><text:a xlink:href="https://www.e-tar.lt/portal/legalAct.html?documentId=TAR.F46B6BBBD09D" office:target-frame-name="_top" xlink:show="replace"><text:span text:style-name="T905">467</text:span></text:a><text:span text:style-name="T906">, 2011-04-27, Žin., 2011, Nr. 50-2431 (2011-04-30), i. k. 1111100NUTA00000467</text:span></text:p>
      <text:p text:style-name="Normal"/>
      <text:p text:style-name="P907"><text:span text:style-name="T908">______________</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7CDE9989918A" office:target-frame-name="_top" xlink:show="replace"><text:span text:style-name="T920">1282</text:span></text:a><text:span text:style-name="T921">, 2007-12-05, Žin., 2007, Nr. 131-5292 (2007-12-13), i. k. 1071100NUTA00001282</text:span></text:p>
      <text:p text:style-name="P922"><text:span text:style-name="T923">Dėl Lietuvos Respublikos<text:s/></text:span><text:span text:style-name="T924">Vyriausybės 2004 m. rugpjūčio 18 d. nutarimo Nr. 967 "Dėl Planų ir programų strateginio pasekmių aplinkai vertinimo tvarkos aprašo patvirtinimo" pakeit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43A1D6293D25" office:target-frame-name="_top" xlink:show="replace"><text:span text:style-name="T932">1662</text:span></text:a><text:span text:style-name="T933">, 2010-11-24, Žin., 2010, Nr. 139-7125 (2010-11-27), i. k. 1101100NUTA00001662</text:span></text:p>
      <text:p text:style-name="P934"><text:span text:style-name="T935">Dėl Lietuvos Respublikos Vyriausybės 2004 m. rugpjūčio 18 d. nutarimo Nr. 967 "Dėl Planų ir programų strateginio pasekmių aplinkai vertinimo<text:s/></text:span><text:span text:style-name="T936">tvarkos aprašo patvirtinimo" pakeitimo</text:span></text:p>
      <text:p text:style-name="P937"/>
      <text:p text:style-name="P938"><text:span text:style-name="T939">3.</text:span></text:p>
      <text:p text:style-name="P940"><text:span text:style-name="T941">Lietuvos Respublikos Vyriausybė, Nutarimas</text:span></text:p>
      <text:p text:style-name="P942"><text:span text:style-name="T943">Nr.<text:s/></text:span><text:a xlink:href="https://www.e-tar.lt/portal/legalAct.html?documentId=TAR.F46B6BBBD09D" office:target-frame-name="_top" xlink:show="replace"><text:span text:style-name="T944">467</text:span></text:a><text:span text:style-name="T945">, 2011-04-27, Žin., 2011, Nr. 50-2431 (2011-04-30), i. k. 1111100NUTA00000467</text:span></text:p>
      <text:p text:style-name="P946"><text:span text:style-name="T947">Dėl</text:span><text:span text:style-name="T948"><text:s/>Lietuvos Respublikos Vyriausybės 2004 m. rugpjūčio 18 d. nutarimo Nr. 967 "Dėl Planų ir programų strateginio pasekmių aplinkai vertinimo tvarkos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58:00Z</meta:creation-date>
    <dc:date>2023-09-05T10:58:00Z</dc:date>
    <meta:template xlink:href="Normal.dotm" xlink:type="simple"/>
    <meta:editing-cycles>2</meta:editing-cycles>
    <meta:editing-duration>PT0S</meta:editing-duration>
    <meta:document-statistic meta:page-count="13" meta:paragraph-count="361" meta:word-count="5622" meta:character-count="45178" meta:row-count="1140" meta:non-whitespace-character-count="39917"/>
  </office:meta>
</office:document-meta>
</file>