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font-weight="bold" style:font-weight-asian="bold"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center"/>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margin-left="3.543in">
        <style:tab-stops/>
      </style:paragraph-properties>
      <style:text-properties fo:color="#000000" style:font-size-complex="11pt" style:language-asian="lt" style:country-asian="LT"/>
    </style:style>
    <style:style style:name="P55" style:parent-style-name="Normal" style:family="paragraph">
      <style:paragraph-properties fo:margin-left="3.543in">
        <style:tab-stops/>
      </style:paragraph-properties>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margin-left="3.543in">
        <style:tab-stops/>
      </style:paragraph-properties>
      <style:text-properties fo:color="#000000" style:font-size-complex="11pt" style:language-asian="lt" style:country-asian="LT"/>
    </style:style>
    <style:style style:name="P58" style:parent-style-name="Normal" style:family="paragraph">
      <style:paragraph-properties fo:margin-left="3.543in">
        <style:tab-stops/>
      </style:paragraph-properties>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 style:parent-style-name="Normal" style:family="paragraph">
      <style:paragraph-properties fo:text-align="justify" fo:text-indent="0.4923in"/>
      <style:text-properties fo:color="#000000" style:font-size-complex="4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per 66.6%"/>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7" style:parent-style-name="Normal" style:family="paragraph">
      <style:paragraph-properties fo:text-align="justify" fo:text-indent="0.4923in"/>
      <style:text-properties fo:color="#000000" style:font-size-complex="4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11pt" style:language-asian="lt" style:country-asian="LT"/>
    </style:style>
    <style:style style:name="P416" style:parent-style-name="Normal" style:family="paragraph">
      <style:paragraph-properties fo:text-align="justify" fo:text-indent="0.4923in"/>
      <style:text-properties fo:color="#000000" style:font-size-complex="4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font-weight="bold" style:font-weight-asian="bold" style:font-weight-complex="bold"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1pt" style:language-asian="lt" style:country-asian="LT"/>
    </style:style>
    <style:style style:name="P481" style:parent-style-name="Normal" style:family="paragraph">
      <style:paragraph-properties fo:text-align="justify" fo:text-indent="0.4923in"/>
      <style:text-properties fo:color="#000000" style:font-size-complex="4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text-position="super 66.6%"/>
    </style:style>
    <style:style style:name="T534" style:parent-style-name="DefaultParagraphFont" style:family="text">
      <style:text-properties style:text-position="super 66.6%"/>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style:text-position="super 66.6%"/>
    </style:style>
    <style:style style:name="P567" style:parent-style-name="Normal" style:family="paragraph">
      <style:paragraph-properties fo:text-align="justify" fo:text-indent="0.4923in"/>
    </style:style>
    <style:style style:name="T568" style:parent-style-name="DefaultParagraphFont" style:family="text">
      <style:text-properties style:text-position="super 66.6%"/>
    </style:style>
    <style:style style:name="P569" style:parent-style-name="Normal" style:family="paragraph">
      <style:paragraph-properties fo:text-align="justify" fo:text-indent="0.4923in"/>
    </style:style>
    <style:style style:name="T570" style:parent-style-name="DefaultParagraphFont" style:family="text">
      <style:text-properties style:text-position="super 66.6%"/>
    </style:style>
    <style:style style:name="P571" style:parent-style-name="Normal" style:family="paragraph">
      <style:paragraph-properties fo:text-align="justify" fo:text-indent="0.4923in"/>
    </style:style>
    <style:style style:name="T572" style:parent-style-name="DefaultParagraphFont" style:family="text">
      <style:text-properties style:text-position="super 66.6%"/>
    </style:style>
    <style:style style:name="P573" style:parent-style-name="Normal" style:family="paragraph">
      <style:paragraph-properties fo:text-align="justify" fo:text-indent="0.4923in"/>
    </style:style>
    <style:style style:name="T574" style:parent-style-name="DefaultParagraphFont" style:family="text">
      <style:text-properties style:text-position="super 66.6%"/>
    </style:style>
    <style:style style:name="P575" style:parent-style-name="Normal" style:family="paragraph">
      <style:paragraph-properties fo:text-align="justify" fo:text-indent="0.4923in"/>
    </style:style>
    <style:style style:name="T576" style:parent-style-name="DefaultParagraphFont" style:family="text">
      <style:text-properties style:text-position="super 66.6%"/>
    </style:style>
    <style:style style:name="P577" style:parent-style-name="Normal" style:family="paragraph">
      <style:paragraph-properties fo:text-align="justify" fo:text-indent="0.4923in"/>
    </style:style>
    <style:style style:name="T578" style:parent-style-name="DefaultParagraphFont" style:family="text">
      <style:text-properties style:text-position="super 66.6%"/>
    </style:style>
    <style:style style:name="P579" style:parent-style-name="Normal" style:family="paragraph">
      <style:paragraph-properties fo:text-align="justify" fo:text-indent="0.4923in"/>
    </style:style>
    <style:style style:name="T580" style:parent-style-name="DefaultParagraphFont" style:family="text">
      <style:text-properties style:text-position="super 66.6%"/>
    </style:style>
    <style:style style:name="P581" style:parent-style-name="Normal" style:family="paragraph">
      <style:paragraph-properties fo:text-align="justify" fo:text-indent="0.4923in"/>
    </style:style>
    <style:style style:name="T582" style:parent-style-name="DefaultParagraphFont" style:family="text">
      <style:text-properties style:text-position="super 66.6%"/>
    </style:style>
    <style:style style:name="P583" style:parent-style-name="Normal" style:family="paragraph">
      <style:paragraph-properties fo:text-align="justify" fo:text-indent="0.4923in"/>
    </style:style>
    <style:style style:name="T584" style:parent-style-name="DefaultParagraphFont" style:family="text">
      <style:text-properties style:text-position="super 66.6%"/>
    </style:style>
    <style:style style:name="P585" style:parent-style-name="Normal" style:family="paragraph">
      <style:paragraph-properties fo:text-align="justify" fo:text-indent="0.4923in"/>
    </style:style>
    <style:style style:name="T586" style:parent-style-name="DefaultParagraphFont" style:family="text">
      <style:text-properties style:text-position="super 66.6%"/>
    </style:style>
    <style:style style:name="P587" style:parent-style-name="Normal" style:family="paragraph">
      <style:paragraph-properties fo:text-align="justify" fo:text-indent="0.4923in"/>
    </style:style>
    <style:style style:name="T588" style:parent-style-name="DefaultParagraphFont" style:family="text">
      <style:text-properties style:text-position="super 66.6%"/>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6.6%"/>
    </style:style>
    <style:style style:name="P594" style:parent-style-name="Normal" style:family="paragraph">
      <style:paragraph-properties fo:text-align="justify" fo:text-indent="0.4923in"/>
    </style:style>
    <style:style style:name="T595" style:parent-style-name="DefaultParagraphFont" style:family="text">
      <style:text-properties style:text-position="super 66.6%"/>
    </style:style>
    <style:style style:name="P596" style:parent-style-name="Normal" style:family="paragraph">
      <style:paragraph-properties fo:text-align="justify" fo:text-indent="0.4923in"/>
    </style:style>
    <style:style style:name="T597" style:parent-style-name="DefaultParagraphFont" style:family="text">
      <style:text-properties style:text-position="super 66.6%"/>
    </style:style>
    <style:style style:name="P598" style:parent-style-name="Normal" style:family="paragraph">
      <style:paragraph-properties fo:text-align="justify" fo:text-indent="0.4923in"/>
    </style:style>
    <style:style style:name="T599" style:parent-style-name="DefaultParagraphFont" style:family="text">
      <style:text-properties style:text-position="super 66.6%"/>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FF" style:text-underline-type="single" style:text-underline-style="solid" style:text-underline-width="auto" style:text-underline-mode="continuou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font-size-complex="11pt" style:language-asian="lt" style:country-asian="LT"/>
    </style:style>
    <style:style style:name="P610" style:parent-style-name="Normal" style:family="paragraph">
      <style:paragraph-properties fo:text-align="justify" fo:text-indent="0.4923in"/>
      <style:text-properties fo:color="#000000" style:font-size-complex="4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1" style:parent-style-name="Normal" style:family="paragraph">
      <style:paragraph-properties fo:text-align="justify" fo:text-indent="0.4923in"/>
      <style:text-properties fo:color="#000000" style:font-size-complex="4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font-weight="bold" style:font-weight-asian="bold" style:font-weight-complex="bold"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0" style:parent-style-name="Normal" style:family="paragraph">
      <style:paragraph-properties fo:text-align="justify" fo:text-indent="0.4923in"/>
      <style:text-properties fo:color="#000000" style:font-size-complex="4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FF" style:text-underline-type="single" style:text-underline-style="solid" style:text-underline-width="auto" style:text-underline-mode="continuous"/>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font-weight="bold" style:font-weight-asian="bold" style:font-weight-complex="bold"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font-weight="bold" style:font-weight-asian="bold" style:font-weight-complex="bold"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font-weight="bold" style:font-weight-asian="bold" style:font-weight-complex="bold"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style:text-position="super 66.6%"/>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8" style:parent-style-name="Normal" style:family="paragraph">
      <style:paragraph-properties fo:text-align="justify" fo:text-indent="0.4923in"/>
      <style:text-properties fo:color="#000000" style:font-size-complex="4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2" style:parent-style-name="Normal" style:family="paragraph">
      <style:paragraph-properties fo:text-align="justify" fo:text-indent="0.4923in"/>
      <style:text-properties fo:color="#000000" style:font-size-complex="4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font-weight="bold" style:font-weight-asian="bold" style:font-weight-complex="bold"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font-weight="bold" style:font-weight-asian="bold" style:font-weight-complex="bold"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margin-left="3.1493in">
        <style:tab-stops/>
      </style:paragraph-properties>
    </style:style>
    <style:style style:name="P828" style:parent-style-name="Normal" style:family="paragraph">
      <style:paragraph-properties fo:break-before="page"/>
    </style:style>
    <style:style style:name="P829" style:parent-style-name="Normal" style:family="paragraph">
      <style:paragraph-properties fo:margin-left="3.1493in">
        <style:tab-stops/>
      </style:paragraph-properties>
    </style:style>
    <style:style style:name="P830" style:parent-style-name="Normal" style:family="paragraph">
      <style:paragraph-properties fo:margin-left="3.1493in">
        <style:tab-stops/>
      </style:paragraph-properties>
    </style:style>
    <style:style style:name="P831" style:parent-style-name="Normal" style:family="paragraph">
      <style:paragraph-properties fo:margin-left="3.1493in">
        <style:tab-stops/>
      </style:paragraph-properties>
    </style:style>
    <style:style style:name="P832" style:parent-style-name="Normal" style:family="paragraph">
      <style:paragraph-properties fo:text-align="justify"/>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justify"/>
    </style:style>
    <style:style style:name="P843" style:parent-style-name="Normal" style:family="paragraph">
      <style:paragraph-properties fo:text-align="justify">
        <style:tab-stops>
          <style:tab-stop style:type="right" style:leader-style="solid" style:leader-text="_" style:position="6.3in"/>
        </style:tab-stops>
      </style:paragraph-properties>
    </style:style>
    <style:style style:name="P844"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font-size-complex="11pt"/>
    </style:style>
    <style:style style:name="P845" style:parent-style-name="Normal" style:family="paragraph">
      <style:paragraph-properties fo:text-align="justify">
        <style:tab-stops>
          <style:tab-stop style:type="right" style:leader-style="solid" style:leader-text="_" style:position="6.3in"/>
        </style:tab-stops>
      </style:paragraph-properties>
    </style:style>
    <style:style style:name="P846" style:parent-style-name="Normal" style:family="paragraph">
      <style:paragraph-properties fo:text-align="justify">
        <style:tab-stops>
          <style:tab-stop style:type="right" style:leader-style="solid" style:leader-text="_" style:position="6.3in"/>
        </style:tab-stops>
      </style:paragraph-properties>
    </style:style>
    <style:style style:name="P847" style:parent-style-name="Normal" style:family="paragraph">
      <style:paragraph-properties fo:text-align="justify">
        <style:tab-stops>
          <style:tab-stop style:type="right" style:leader-style="solid" style:leader-text="_" style:position="6.3in"/>
        </style:tab-stops>
      </style:paragraph-properties>
    </style:style>
    <style:style style:name="P848" style:parent-style-name="Normal" style:family="paragraph">
      <style:paragraph-properties fo:text-align="justify">
        <style:tab-stops>
          <style:tab-stop style:type="right" style:leader-style="solid" style:leader-text="_" style:position="6.3in"/>
        </style:tab-stops>
      </style:paragraph-properties>
    </style:style>
    <style:style style:name="P849"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font-size-complex="11pt"/>
    </style:style>
    <style:style style:name="P850" style:parent-style-name="Normal" style:family="paragraph">
      <style:paragraph-properties fo:text-align="justify">
        <style:tab-stops>
          <style:tab-stop style:type="right" style:leader-style="solid" style:leader-text="_" style:position="6.3in"/>
        </style:tab-stops>
      </style:paragraph-properties>
    </style:style>
    <style:style style:name="P8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52" style:parent-style-name="Normal" style:family="paragraph">
      <style:paragraph-properties fo:text-align="justify">
        <style:tab-stops>
          <style:tab-stop style:type="right" style:leader-style="solid" style:leader-text="_" style:position="6.3in"/>
        </style:tab-stops>
      </style:paragraph-properties>
    </style:style>
    <style:style style:name="P853" style:parent-style-name="Normal" style:family="paragraph">
      <style:paragraph-properties fo:text-align="justify">
        <style:tab-stops>
          <style:tab-stop style:type="right" style:leader-style="solid" style:leader-text="_" style:position="6.3in"/>
        </style:tab-stops>
      </style:paragraph-properties>
    </style:style>
    <style:style style:name="P854" style:parent-style-name="Normal" style:family="paragraph">
      <style:paragraph-properties fo:text-align="justify">
        <style:tab-stops>
          <style:tab-stop style:type="right" style:leader-style="solid" style:leader-text="_" style:position="6.3in"/>
        </style:tab-stops>
      </style:paragraph-properties>
    </style:style>
    <style:style style:name="P855"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font-size-complex="11pt"/>
    </style:style>
    <style:style style:name="P856" style:parent-style-name="Normal" style:family="paragraph">
      <style:paragraph-properties fo:text-align="justify">
        <style:tab-stops>
          <style:tab-stop style:type="right" style:leader-style="solid" style:leader-text="_" style:position="6.3in"/>
        </style:tab-stops>
      </style:paragraph-properties>
    </style:style>
    <style:style style:name="P857" style:parent-style-name="Normal" style:family="paragraph">
      <style:paragraph-properties fo:text-align="justify">
        <style:tab-stops>
          <style:tab-stop style:type="right" style:leader-style="solid" style:leader-text="_" style:position="6.3in"/>
        </style:tab-stops>
      </style:paragraph-properties>
    </style:style>
    <style:style style:name="P858" style:parent-style-name="Normal" style:family="paragraph">
      <style:paragraph-properties fo:text-align="justify">
        <style:tab-stops>
          <style:tab-stop style:type="right" style:leader-style="solid" style:leader-text="_" style:position="6.3in"/>
        </style:tab-stops>
      </style:paragraph-properties>
    </style:style>
    <style:style style:name="P859" style:parent-style-name="Normal" style:family="paragraph">
      <style:paragraph-properties fo:text-align="justify">
        <style:tab-stops>
          <style:tab-stop style:type="right" style:leader-style="solid" style:leader-text="_" style:position="6.3in"/>
        </style:tab-stops>
      </style:paragraph-properties>
    </style:style>
    <style:style style:name="P860" style:parent-style-name="Normal" style:family="paragraph">
      <style:paragraph-properties fo:text-align="justify">
        <style:tab-stops>
          <style:tab-stop style:type="right" style:leader-style="solid" style:leader-text="_" style:position="6.3in"/>
        </style:tab-stops>
      </style:paragraph-properties>
    </style:style>
    <style:style style:name="P861" style:parent-style-name="Normal" style:family="paragraph">
      <style:paragraph-properties fo:text-align="justify">
        <style:tab-stops>
          <style:tab-stop style:type="right" style:leader-style="solid" style:leader-text="_" style:position="6.3in"/>
        </style:tab-stops>
      </style:paragraph-properties>
    </style:style>
    <style:style style:name="P862" style:parent-style-name="Normal" style:family="paragraph">
      <style:paragraph-properties fo:text-align="justify">
        <style:tab-stops>
          <style:tab-stop style:type="right" style:leader-style="solid" style:leader-text="_" style:position="6.3in"/>
        </style:tab-stops>
      </style:paragraph-properties>
    </style:style>
    <style:style style:name="P863" style:parent-style-name="Normal" style:family="paragraph">
      <style:paragraph-properties fo:text-align="justify">
        <style:tab-stops>
          <style:tab-stop style:type="right" style:leader-style="solid" style:leader-text="_" style:position="6.3in"/>
        </style:tab-stops>
      </style:paragraph-properties>
    </style:style>
    <style:style style:name="P864" style:parent-style-name="Normal" style:family="paragraph">
      <style:paragraph-properties fo:text-align="justify">
        <style:tab-stops>
          <style:tab-stop style:type="right" style:leader-style="solid" style:leader-text="_" style:position="6.3in"/>
        </style:tab-stops>
      </style:paragraph-properties>
    </style:style>
    <style:style style:name="P865" style:parent-style-name="Normal" style:family="paragraph">
      <style:paragraph-properties fo:text-align="justify">
        <style:tab-stops>
          <style:tab-stop style:type="right" style:leader-style="solid" style:leader-text="_" style:position="6.3in"/>
        </style:tab-stops>
      </style:paragraph-properties>
    </style:style>
    <style:style style:name="P866" style:parent-style-name="Normal" style:family="paragraph">
      <style:paragraph-properties fo:text-align="justify">
        <style:tab-stops>
          <style:tab-stop style:type="right" style:leader-style="solid" style:leader-text="_" style:position="6.3in"/>
        </style:tab-stops>
      </style:paragraph-properties>
    </style:style>
    <style:style style:name="P867" style:parent-style-name="Normal" style:family="paragraph">
      <style:paragraph-properties fo:text-align="justify">
        <style:tab-stops>
          <style:tab-stop style:type="right" style:leader-style="solid" style:leader-text="_" style:position="6.3in"/>
        </style:tab-stops>
      </style:paragraph-properties>
    </style:style>
    <style:style style:name="P868" style:parent-style-name="Normal" style:family="paragraph">
      <style:paragraph-properties fo:text-align="justify">
        <style:tab-stops>
          <style:tab-stop style:type="right" style:leader-style="solid" style:leader-text="_" style:position="6.3in"/>
        </style:tab-stops>
      </style:paragraph-properties>
    </style:style>
    <style:style style:name="P869" style:parent-style-name="Normal" style:family="paragraph">
      <style:paragraph-properties fo:text-align="justify">
        <style:tab-stops>
          <style:tab-stop style:type="right" style:leader-style="solid" style:leader-text="_" style:position="6.3in"/>
        </style:tab-stops>
      </style:paragraph-properties>
    </style:style>
    <style:style style:name="P870" style:parent-style-name="Normal" style:family="paragraph">
      <style:paragraph-properties fo:text-align="end" fo:text-indent="0.3937in"/>
    </style:style>
    <style:style style:name="P871" style:parent-style-name="Normal" style:family="paragraph">
      <style:paragraph-properties fo:text-align="justify" fo:text-indent="2.5833in">
        <style:tab-stops>
          <style:tab-stop style:type="left" style:position="4.75in"/>
        </style:tab-stops>
      </style:paragraph-properties>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margin-left="3.1493in">
        <style:tab-stops/>
      </style:paragraph-properties>
    </style:style>
    <style:style style:name="P878" style:parent-style-name="Normal" style:family="paragraph">
      <style:paragraph-properties fo:break-before="page"/>
    </style:style>
    <style:style style:name="P879" style:parent-style-name="Normal" style:family="paragraph">
      <style:paragraph-properties fo:margin-left="3.1493in">
        <style:tab-stops/>
      </style:paragraph-properties>
    </style:style>
    <style:style style:name="P880" style:parent-style-name="Normal" style:family="paragraph">
      <style:paragraph-properties fo:margin-left="3.1493in">
        <style:tab-stops/>
      </style:paragraph-properties>
    </style:style>
    <style:style style:name="P881" style:parent-style-name="Normal" style:family="paragraph">
      <style:paragraph-properties fo:margin-left="3.1493in">
        <style:tab-stops/>
      </style:paragraph-properties>
    </style:style>
    <style:style style:name="P882" style:parent-style-name="Normal" style:family="paragraph">
      <style:paragraph-properties fo:text-align="justify"/>
    </style:style>
    <style:style style:name="P883" style:parent-style-name="Normal" style:family="paragraph">
      <style:paragraph-properties fo:text-align="center"/>
    </style:style>
    <style:style style:name="P884" style:parent-style-name="Normal" style:family="paragraph">
      <style:paragraph-properties fo:text-align="justify"/>
    </style:style>
    <style:style style:name="P885" style:parent-style-name="Normal" style:family="paragraph">
      <style:paragraph-properties fo:margin-left="3.1493in">
        <style:tab-stops>
          <style:tab-stop style:type="right" style:leader-style="solid" style:leader-text="_" style:position="3.1006in"/>
        </style:tab-stops>
      </style:paragraph-properties>
    </style:style>
    <style:style style:name="P886" style:parent-style-name="Normal" style:family="paragraph">
      <style:paragraph-properties fo:text-align="center" fo:margin-left="3.1493in">
        <style:tab-stops>
          <style:tab-stop style:type="right" style:leader-style="solid" style:leader-text="_" style:position="3.1006in"/>
        </style:tab-stops>
      </style:paragraph-properties>
      <style:text-properties fo:font-size="11pt" style:font-size-asian="11pt" style:font-size-complex="11pt"/>
    </style:style>
    <style:style style:name="P887" style:parent-style-name="Normal" style:family="paragraph">
      <style:paragraph-properties fo:margin-left="3.1493in">
        <style:tab-stops>
          <style:tab-stop style:type="right" style:leader-style="solid" style:leader-text="_" style:position="3.1006in"/>
        </style:tab-stops>
      </style:paragraph-properties>
    </style:style>
    <style:style style:name="P888" style:parent-style-name="Normal" style:family="paragraph">
      <style:paragraph-properties fo:margin-left="3.1493in">
        <style:tab-stops>
          <style:tab-stop style:type="right" style:leader-style="solid" style:leader-text="_" style:position="3.1006in"/>
        </style:tab-stops>
      </style:paragraph-properties>
    </style:style>
    <style:style style:name="P889" style:parent-style-name="Normal" style:family="paragraph">
      <style:paragraph-properties fo:text-align="center" fo:margin-left="3.1493in">
        <style:tab-stops>
          <style:tab-stop style:type="right" style:leader-style="solid" style:leader-text="_" style:position="3.1006in"/>
        </style:tab-stops>
      </style:paragraph-properties>
      <style:text-properties fo:font-size="11pt" style:font-size-asian="11pt" style:font-size-complex="11pt"/>
    </style:style>
    <style:style style:name="P890" style:parent-style-name="Normal" style:family="paragraph">
      <style:paragraph-properties fo:margin-left="3.1493in">
        <style:tab-stops>
          <style:tab-stop style:type="right" style:leader-style="solid" style:leader-text="_" style:position="3.1006in"/>
        </style:tab-stops>
      </style:paragraph-properties>
    </style:style>
    <style:style style:name="P891" style:parent-style-name="Normal" style:family="paragraph">
      <style:paragraph-properties fo:text-align="justify" fo:text-indent="0.3937in"/>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justify"/>
    </style:style>
    <style:style style:name="P896" style:parent-style-name="Normal" style:family="paragraph">
      <style:paragraph-properties fo:text-align="justify">
        <style:tab-stops>
          <style:tab-stop style:type="right" style:leader-style="solid" style:leader-text="_" style:position="6.25in"/>
        </style:tab-stops>
      </style:paragraph-properties>
    </style:style>
    <style:style style:name="P897"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898" style:parent-style-name="Normal" style:family="paragraph">
      <style:paragraph-properties fo:text-align="center">
        <style:tab-stops>
          <style:tab-stop style:type="right" style:leader-style="solid" style:leader-text="_" style:position="6.25in"/>
        </style:tab-stops>
      </style:paragraph-properties>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style:tab-stops>
          <style:tab-stop style:type="right" style:leader-style="solid" style:leader-text="_" style:position="6.25in"/>
        </style:tab-stops>
      </style:paragraph-properties>
    </style:style>
    <style:style style:name="P901" style:parent-style-name="Normal" style:family="paragraph">
      <style:paragraph-properties fo:text-align="center" fo:margin-left="1in">
        <style:tab-stops>
          <style:tab-stop style:type="right" style:leader-style="solid" style:leader-text="_" style:position="5.25in"/>
        </style:tab-stops>
      </style:paragraph-properties>
      <style:text-properties fo:font-size="11pt" style:font-size-asian="11pt" style:font-size-complex="11pt"/>
    </style:style>
    <style:style style:name="P902"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03"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904" style:parent-style-name="Normal" style:family="paragraph">
      <style:paragraph-properties fo:text-align="justify">
        <style:tab-stops>
          <style:tab-stop style:type="right" style:leader-style="solid" style:leader-text="_" style:position="6.3in"/>
        </style:tab-stops>
      </style:paragraph-properties>
    </style:style>
    <style:style style:name="P905" style:parent-style-name="Normal" style:family="paragraph">
      <style:paragraph-properties fo:text-align="justify">
        <style:tab-stops>
          <style:tab-stop style:type="right" style:leader-style="solid" style:leader-text="_" style:position="6.25in"/>
        </style:tab-stops>
      </style:paragraph-properties>
    </style:style>
    <style:style style:name="P906" style:parent-style-name="Normal" style:family="paragraph">
      <style:paragraph-properties fo:text-align="justify">
        <style:tab-stops>
          <style:tab-stop style:type="right" style:leader-style="solid" style:leader-text="_" style:position="6.3in"/>
        </style:tab-stops>
      </style:paragraph-properties>
    </style:style>
    <style:style style:name="P907"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908" style:parent-style-name="Normal" style:family="paragraph">
      <style:paragraph-properties fo:text-align="justify">
        <style:tab-stops>
          <style:tab-stop style:type="right" style:leader-style="solid" style:leader-text="_" style:position="6.3in"/>
        </style:tab-stops>
      </style:paragraph-properties>
    </style:style>
    <style:style style:name="P909" style:parent-style-name="Normal" style:family="paragraph">
      <style:paragraph-properties fo:text-align="justify">
        <style:tab-stops>
          <style:tab-stop style:type="right" style:leader-style="solid" style:leader-text="_" style:position="6.25in"/>
        </style:tab-stops>
      </style:paragraph-properties>
    </style:style>
    <style:style style:name="P910" style:parent-style-name="Normal" style:family="paragraph">
      <style:paragraph-properties fo:text-align="justify">
        <style:tab-stops>
          <style:tab-stop style:type="right" style:leader-style="solid" style:leader-text="_" style:position="6.25in"/>
        </style:tab-stops>
      </style:paragraph-properties>
    </style:style>
    <style:style style:name="P911" style:parent-style-name="Normal" style:family="paragraph">
      <style:paragraph-properties fo:text-align="justify">
        <style:tab-stops>
          <style:tab-stop style:type="right" style:leader-style="solid" style:leader-text="_" style:position="6.3in"/>
        </style:tab-stops>
      </style:paragraph-properties>
    </style:style>
    <style:style style:name="P912" style:parent-style-name="Normal" style:family="paragraph">
      <style:paragraph-properties fo:text-align="justify">
        <style:tab-stops>
          <style:tab-stop style:type="right" style:leader-style="solid" style:leader-text="_" style:position="6.25in"/>
        </style:tab-stops>
      </style:paragraph-properties>
    </style:style>
    <style:style style:name="P913" style:parent-style-name="Normal" style:family="paragraph">
      <style:paragraph-properties fo:text-align="justify">
        <style:tab-stops>
          <style:tab-stop style:type="right" style:leader-style="solid" style:leader-text="_" style:position="6.25in"/>
        </style:tab-stops>
      </style:paragraph-properties>
    </style:style>
    <style:style style:name="P914" style:parent-style-name="Normal" style:family="paragraph">
      <style:paragraph-properties fo:text-align="justify">
        <style:tab-stops>
          <style:tab-stop style:type="right" style:leader-style="solid" style:leader-text="_" style:position="6.25in"/>
        </style:tab-stops>
      </style:paragraph-properties>
    </style:style>
    <style:style style:name="P915" style:parent-style-name="Normal" style:family="paragraph">
      <style:paragraph-properties fo:text-align="justify">
        <style:tab-stops>
          <style:tab-stop style:type="right" style:leader-style="solid" style:leader-text="_" style:position="6.25in"/>
        </style:tab-stops>
      </style:paragraph-properties>
    </style:style>
    <style:style style:name="P916" style:parent-style-name="Normal" style:family="paragraph">
      <style:paragraph-properties fo:text-align="justify">
        <style:tab-stops>
          <style:tab-stop style:type="right" style:leader-style="solid" style:leader-text="_" style:position="6.25in"/>
        </style:tab-stops>
      </style:paragraph-properties>
    </style:style>
    <style:style style:name="P917" style:parent-style-name="Normal" style:family="paragraph">
      <style:paragraph-properties fo:text-align="justify">
        <style:tab-stops>
          <style:tab-stop style:type="right" style:leader-style="solid" style:leader-text="_" style:position="6.25in"/>
        </style:tab-stops>
      </style:paragraph-properties>
    </style:style>
    <style:style style:name="P918" style:parent-style-name="Normal" style:family="paragraph">
      <style:paragraph-properties fo:text-align="justify">
        <style:tab-stops>
          <style:tab-stop style:type="right" style:leader-style="solid" style:leader-text="_" style:position="6.25in"/>
        </style:tab-stops>
      </style:paragraph-properties>
    </style:style>
    <style:style style:name="P919" style:parent-style-name="Normal" style:family="paragraph">
      <style:paragraph-properties fo:text-align="justify">
        <style:tab-stops>
          <style:tab-stop style:type="right" style:leader-style="solid" style:leader-text="_" style:position="6.25in"/>
        </style:tab-stops>
      </style:paragraph-properties>
    </style:style>
    <style:style style:name="P920" style:parent-style-name="Normal" style:family="paragraph">
      <style:paragraph-properties fo:text-align="justify">
        <style:tab-stops>
          <style:tab-stop style:type="right" style:leader-style="solid" style:leader-text="_" style:position="6.25in"/>
        </style:tab-stops>
      </style:paragraph-properties>
    </style:style>
    <style:style style:name="P921" style:parent-style-name="Normal" style:family="paragraph">
      <style:paragraph-properties fo:text-align="justify" fo:margin-left="2.5833in">
        <style:tab-stops>
          <style:tab-stop style:type="left" style:position="1.3333in"/>
          <style:tab-stop style:type="right" style:position="3.6666in"/>
        </style:tab-stops>
      </style:paragraph-properties>
    </style:style>
    <style:style style:name="P922" style:parent-style-name="Normal" style:family="paragraph">
      <style:paragraph-properties fo:text-align="justify">
        <style:tab-stops>
          <style:tab-stop style:type="right" style:leader-style="solid" style:leader-text="_" style:position="6.25in"/>
        </style:tab-stops>
      </style:paragraph-properties>
    </style:style>
    <style:style style:name="P923" style:parent-style-name="Normal" style:family="paragraph">
      <style:paragraph-properties fo:text-align="justify">
        <style:tab-stops>
          <style:tab-stop style:type="right" style:leader-style="solid" style:leader-text="_" style:position="6.25in"/>
        </style:tab-stops>
      </style:paragraph-properties>
    </style:style>
    <style:style style:name="P924" style:parent-style-name="Normal" style:family="paragraph">
      <style:paragraph-properties fo:text-align="center" fo:margin-left="2.5in">
        <style:tab-stops>
          <style:tab-stop style:type="right" style:leader-style="solid" style:leader-text="_" style:position="3.75in"/>
        </style:tab-stops>
      </style:paragraph-properties>
      <style:text-properties fo:font-size="11pt" style:font-size-asian="11pt" style:font-size-complex="11pt"/>
    </style:style>
    <style:style style:name="P925" style:parent-style-name="Normal" style:family="paragraph">
      <style:paragraph-properties fo:text-align="justify">
        <style:tab-stops>
          <style:tab-stop style:type="right" style:leader-style="solid" style:leader-text="_" style:position="6.25in"/>
        </style:tab-stops>
      </style:paragraph-properties>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margin-left="3.1493in">
        <style:tab-stops/>
      </style:paragraph-properties>
    </style:style>
    <style:style style:name="P932" style:parent-style-name="Normal" style:family="paragraph">
      <style:paragraph-properties fo:break-before="page"/>
    </style:style>
    <style:style style:name="P933" style:parent-style-name="Normal" style:family="paragraph">
      <style:paragraph-properties fo:margin-left="3.1493in">
        <style:tab-stops/>
      </style:paragraph-properties>
    </style:style>
    <style:style style:name="P934" style:parent-style-name="Normal" style:family="paragraph">
      <style:paragraph-properties fo:margin-left="3.1493in">
        <style:tab-stops/>
      </style:paragraph-properties>
    </style:style>
    <style:style style:name="P935" style:parent-style-name="Normal" style:family="paragraph">
      <style:paragraph-properties fo:margin-left="3.1493in">
        <style:tab-stops/>
      </style:paragraph-properties>
    </style:style>
    <style:style style:name="P936" style:parent-style-name="Normal" style:family="paragraph">
      <style:paragraph-properties fo:text-align="justify"/>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P943" style:parent-style-name="Normal" style:family="paragraph">
      <style:paragraph-properties fo:text-align="justify"/>
    </style:style>
    <style:style style:name="P944" style:parent-style-name="Normal" style:family="paragraph">
      <style:paragraph-properties fo:text-align="justify">
        <style:tab-stops>
          <style:tab-stop style:type="right" style:leader-style="solid" style:leader-text="_" style:position="6.25in"/>
        </style:tab-stops>
      </style:paragraph-properties>
    </style:style>
    <style:style style:name="P945" style:parent-style-name="Normal" style:family="paragraph">
      <style:paragraph-properties fo:text-align="center" fo:margin-left="2.0833in">
        <style:tab-stops>
          <style:tab-stop style:type="right" style:leader-style="solid" style:leader-text="_" style:position="4.1666in"/>
        </style:tab-stops>
      </style:paragraph-properties>
      <style:text-properties fo:font-size="11pt" style:font-size-asian="11pt" style:font-size-complex="11pt"/>
    </style:style>
    <style:style style:name="P946"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47" style:parent-style-name="Normal" style:family="paragraph">
      <style:paragraph-properties fo:text-align="justify">
        <style:tab-stops>
          <style:tab-stop style:type="right" style:leader-style="solid" style:leader-text="_" style:position="6.25in"/>
        </style:tab-stops>
      </style:paragraph-properties>
    </style:style>
    <style:style style:name="P948" style:parent-style-name="Normal" style:family="paragraph">
      <style:paragraph-properties fo:text-align="justify">
        <style:tab-stops>
          <style:tab-stop style:type="right" style:leader-style="solid" style:leader-text="_" style:position="6.25in"/>
        </style:tab-stops>
      </style:paragraph-properties>
    </style:style>
    <style:style style:name="P949" style:parent-style-name="Normal" style:family="paragraph">
      <style:paragraph-properties fo:text-align="center" fo:margin-left="1.0833in">
        <style:tab-stops>
          <style:tab-stop style:type="right" style:leader-style="solid" style:leader-text="_" style:position="5.1666in"/>
        </style:tab-stops>
      </style:paragraph-properties>
      <style:text-properties fo:font-size="11pt" style:font-size-asian="11pt" style:font-size-complex="11pt"/>
    </style:style>
    <style:style style:name="P950"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5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952"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53" style:parent-style-name="Normal" style:family="paragraph">
      <style:paragraph-properties fo:text-align="justify">
        <style:tab-stops>
          <style:tab-stop style:type="right" style:leader-style="solid" style:leader-text="_" style:position="6.25in"/>
        </style:tab-stops>
      </style:paragraph-properties>
    </style:style>
    <style:style style:name="P954" style:parent-style-name="Normal" style:family="paragraph">
      <style:paragraph-properties fo:text-align="justify">
        <style:tab-stops>
          <style:tab-stop style:type="right" style:leader-style="solid" style:leader-text="_" style:position="6.25in"/>
        </style:tab-stops>
      </style:paragraph-properties>
    </style:style>
    <style:style style:name="P955"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5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957"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58" style:parent-style-name="Normal" style:family="paragraph">
      <style:paragraph-properties fo:text-align="justify">
        <style:tab-stops>
          <style:tab-stop style:type="right" style:leader-style="solid" style:leader-text="_" style:position="6.25in"/>
        </style:tab-stops>
      </style:paragraph-properties>
    </style:style>
    <style:style style:name="P959" style:parent-style-name="Normal" style:family="paragraph">
      <style:paragraph-properties fo:text-align="justify">
        <style:tab-stops>
          <style:tab-stop style:type="right" style:leader-style="solid" style:leader-text="_" style:position="6.25in"/>
        </style:tab-stops>
      </style:paragraph-properties>
    </style:style>
    <style:style style:name="P960"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61"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62"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63" style:parent-style-name="Normal" style:family="paragraph">
      <style:paragraph-properties fo:text-align="justify">
        <style:tab-stops>
          <style:tab-stop style:type="right" style:leader-style="solid" style:leader-text="_" style:position="6.25in"/>
        </style:tab-stops>
      </style:paragraph-properties>
    </style:style>
    <style:style style:name="P964" style:parent-style-name="Normal" style:family="paragraph">
      <style:paragraph-properties fo:text-align="justify">
        <style:tab-stops>
          <style:tab-stop style:type="right" style:leader-style="solid" style:leader-text="_" style:position="6.25in"/>
        </style:tab-stops>
      </style:paragraph-properties>
    </style:style>
    <style:style style:name="P965" style:parent-style-name="Normal" style:family="paragraph">
      <style:paragraph-properties fo:text-align="justify">
        <style:tab-stops>
          <style:tab-stop style:type="right" style:leader-style="solid" style:leader-text="_" style:position="6.25in"/>
        </style:tab-stops>
      </style:paragraph-properties>
    </style:style>
    <style:style style:name="P966" style:parent-style-name="Normal" style:family="paragraph">
      <style:paragraph-properties fo:text-align="center" fo:margin-left="1.3333in">
        <style:tab-stops>
          <style:tab-stop style:type="right" style:leader-style="solid" style:leader-text="_" style:position="4.9166in"/>
        </style:tab-stops>
      </style:paragraph-properties>
      <style:text-properties fo:font-size="11pt" style:font-size-asian="11pt" style:font-size-complex="11pt"/>
    </style:style>
    <style:style style:name="P967"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68" style:parent-style-name="Normal" style:family="paragraph">
      <style:paragraph-properties fo:text-align="justify">
        <style:tab-stops>
          <style:tab-stop style:type="right" style:leader-style="solid" style:leader-text="_" style:position="6.25in"/>
        </style:tab-stops>
      </style:paragraph-properties>
    </style:style>
    <style:style style:name="P969" style:parent-style-name="Normal" style:family="paragraph">
      <style:paragraph-properties fo:text-align="justify">
        <style:tab-stops>
          <style:tab-stop style:type="right" style:leader-style="solid" style:leader-text="_" style:position="6.25in"/>
        </style:tab-stops>
      </style:paragraph-properties>
    </style:style>
    <style:style style:name="P970" style:parent-style-name="Normal" style:family="paragraph">
      <style:paragraph-properties fo:text-align="center" fo:margin-left="1.4166in">
        <style:tab-stops>
          <style:tab-stop style:type="right" style:leader-style="solid" style:leader-text="_" style:position="4.8333in"/>
        </style:tab-stops>
      </style:paragraph-properties>
      <style:text-properties fo:font-size="11pt" style:font-size-asian="11pt" style:font-size-complex="11pt"/>
    </style:style>
    <style:style style:name="P971"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72" style:parent-style-name="Normal" style:family="paragraph">
      <style:paragraph-properties fo:text-align="justify">
        <style:tab-stops>
          <style:tab-stop style:type="right" style:leader-style="solid" style:leader-text="_" style:position="6.25in"/>
        </style:tab-stops>
      </style:paragraph-properties>
    </style:style>
    <style:style style:name="P973" style:parent-style-name="Normal" style:family="paragraph">
      <style:paragraph-properties fo:text-align="justify">
        <style:tab-stops>
          <style:tab-stop style:type="right" style:leader-style="solid" style:leader-text="_" style:position="6.25in"/>
        </style:tab-stops>
      </style:paragraph-properties>
    </style:style>
    <style:style style:name="P974" style:parent-style-name="Normal" style:family="paragraph">
      <style:paragraph-properties fo:text-align="center" fo:margin-left="1.25in">
        <style:tab-stops>
          <style:tab-stop style:type="right" style:leader-style="solid" style:leader-text="_" style:position="5in"/>
        </style:tab-stops>
      </style:paragraph-properties>
      <style:text-properties fo:font-size="11pt" style:font-size-asian="11pt" style:font-size-complex="11pt"/>
    </style:style>
    <style:style style:name="P975"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76" style:parent-style-name="Normal" style:family="paragraph">
      <style:paragraph-properties fo:text-align="justify">
        <style:tab-stops>
          <style:tab-stop style:type="right" style:leader-style="solid" style:leader-text="_" style:position="6.25in"/>
        </style:tab-stops>
      </style:paragraph-properties>
    </style:style>
    <style:style style:name="P977" style:parent-style-name="Normal" style:family="paragraph">
      <style:paragraph-properties fo:text-align="justify">
        <style:tab-stops>
          <style:tab-stop style:type="right" style:leader-style="solid" style:leader-text="_" style:position="6.25in"/>
        </style:tab-stops>
      </style:paragraph-properties>
    </style:style>
    <style:style style:name="P978"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79"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80" style:parent-style-name="Normal" style:family="paragraph">
      <style:paragraph-properties fo:text-align="justify">
        <style:tab-stops>
          <style:tab-stop style:type="right" style:leader-style="solid" style:leader-text="_" style:position="6.25in"/>
          <style:tab-stop style:type="right" style:leader-style="solid" style:leader-text="_" style:position="6.3in"/>
        </style:tab-stops>
      </style:paragraph-properties>
    </style:style>
    <style:style style:name="P981" style:parent-style-name="Normal" style:family="paragraph">
      <style:paragraph-properties fo:text-align="justify">
        <style:tab-stops>
          <style:tab-stop style:type="right" style:leader-style="solid" style:leader-text="_" style:position="6.25in"/>
        </style:tab-stops>
      </style:paragraph-properties>
    </style:style>
    <style:style style:name="P982" style:parent-style-name="Normal" style:family="paragraph">
      <style:paragraph-properties fo:text-align="justify">
        <style:tab-stops>
          <style:tab-stop style:type="right" style:leader-style="solid" style:leader-text="_" style:position="6.25in"/>
        </style:tab-stops>
      </style:paragraph-properties>
    </style:style>
    <style:style style:name="P983" style:parent-style-name="Normal" style:family="paragraph">
      <style:paragraph-properties fo:text-align="justify">
        <style:tab-stops>
          <style:tab-stop style:type="right" style:leader-style="solid" style:leader-text="_" style:position="6.25in"/>
        </style:tab-stops>
      </style:paragraph-properties>
    </style:style>
    <style:style style:name="P984" style:parent-style-name="Normal" style:family="paragraph">
      <style:paragraph-properties fo:text-align="justify">
        <style:tab-stops>
          <style:tab-stop style:type="right" style:leader-style="solid" style:leader-text="_" style:position="6.25in"/>
        </style:tab-stops>
      </style:paragraph-properties>
    </style:style>
    <style:style style:name="P985" style:parent-style-name="Normal" style:family="paragraph">
      <style:paragraph-properties fo:text-align="justify">
        <style:tab-stops>
          <style:tab-stop style:type="right" style:leader-style="solid" style:leader-text="_" style:position="6.25in"/>
        </style:tab-stops>
      </style:paragraph-properties>
    </style:style>
    <style:style style:name="P986" style:parent-style-name="Normal" style:family="paragraph">
      <style:paragraph-properties fo:text-align="justify">
        <style:tab-stops>
          <style:tab-stop style:type="right" style:leader-style="solid" style:leader-text="_" style:position="6.25in"/>
        </style:tab-stops>
      </style:paragraph-properties>
    </style:style>
    <style:style style:name="P987" style:parent-style-name="Normal" style:family="paragraph">
      <style:paragraph-properties fo:text-align="justify">
        <style:tab-stops>
          <style:tab-stop style:type="right" style:leader-style="solid" style:leader-text="_" style:position="6.25in"/>
        </style:tab-stops>
      </style:paragraph-properties>
    </style:style>
    <style:style style:name="P988" style:parent-style-name="Normal" style:family="paragraph">
      <style:paragraph-properties fo:text-align="justify" fo:margin-left="1.5in">
        <style:tab-stops>
          <style:tab-stop style:type="left" style:position="1.75in"/>
          <style:tab-stop style:type="right" style:position="4.75in"/>
        </style:tab-stops>
      </style:paragraph-properties>
      <style:text-properties fo:font-size="11pt" style:font-size-asian="11pt" style:font-size-complex="11pt"/>
    </style:style>
    <style:style style:name="P989" style:parent-style-name="Normal" style:family="paragraph">
      <style:paragraph-properties fo:text-align="justify">
        <style:tab-stops>
          <style:tab-stop style:type="right" style:leader-style="solid" style:leader-text="_" style:position="6.25in"/>
        </style:tab-stops>
      </style:paragraph-properties>
    </style:style>
    <style:style style:name="P990" style:parent-style-name="Normal" style:family="paragraph">
      <style:paragraph-properties fo:text-align="justify">
        <style:tab-stops>
          <style:tab-stop style:type="right" style:leader-style="solid" style:leader-text="_" style:position="6.25in"/>
        </style:tab-stops>
      </style:paragraph-properties>
    </style:style>
    <style:style style:name="P991" style:parent-style-name="Normal" style:family="paragraph">
      <style:paragraph-properties fo:text-align="center" fo:text-indent="0.3937in"/>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office:automatic-styles>
  <office:body>
    <office:text text:use-soft-page-breaks="true">
      <text:p text:style-name="P1"><text:span text:style-name="T9">Suvestinė redakcija nuo 2008-10-01 iki 2014-07-29</text:span></text:p>
      <text:p text:style-name="P10"/>
      <text:p text:style-name="P11"><text:span text:style-name="T12">Įsakymas paskelbtas: Žin. 2004, Nr.<text:s/></text:span><text:a xlink:href="https://www.e-tar.lt/portal/legalAct.html?documentId=TAR.3E43FA6C38E4" office:target-frame-name="_top" xlink:show="replace"><text:span text:style-name="T13">127-4581</text:span></text:a><text:span text:style-name="T14">, i. k. 1042330ISAK6/D1-429</text:span></text:p>
      <text:p text:style-name="P15"/>
      <text:p text:style-name="P16"><text:s/></text:p>
      <text:p text:style-name="P17"><text:span text:style-name="T18"/><text:span text:style-name="T19">LIETUVOS RESPUBLIKOS ŽEMĖS ŪKIO MINISTRO IR<text:s/></text:span></text:p>
      <text:p text:style-name="P20">LIETUVOS RESPUBLIKOS APLINKOS MINISTRO</text:p>
      <text:p text:style-name="P21"/>
      <text:p text:style-name="P22">Į S A K Y M A S</text:p>
      <text:p text:style-name="P23">DĖL KAIMO PLĖTROS ŽEMĖTVARKOS PROJEKTŲ RENGIMO IR ĮGYVENDINIMO TAISYKLIŲ PATVIRTINIMO</text:p>
      <text:p text:style-name="P24"/>
      <text:p text:style-name="P25">2004 m. rugpjūčio 11 d. Nr. 3D-476/D1-429</text:p>
      <text:p text:style-name="P26">Vilnius</text:p>
      <text:p text:style-name="P27"/>
      <text:p text:style-name="P28"><text:span text:style-name="T29">Vadovaudamiesi Lietuvos Respublikos žemės įstatymo (Žin., 1994, Nr.<text:s/></text:span><text:a xlink:href="https://www.e-tar.lt/portal/lt/legalAct/TAR.CC10C5274343" office:target-frame-name="_blank" xlink:show="new"><text:span text:style-name="T30">34-620</text:span></text:a><text:span text:style-name="T31">; 2004, Nr.<text:s/></text:span><text:a xlink:href="https://www.e-tar.lt/portal/lt/legalAct/TAR.7ED447C0D254" office:target-frame-name="_blank" xlink:show="new"><text:span text:style-name="T32">28-868</text:span></text:a><text:span text:style-name="T33">) 37 ir 39 straipsniais, Lietuvos Respublikos teritorijų planavimo įstatymo 18 straipsnio 1 dalimi (Žin., 1995, Nr.<text:s/></text:span><text:a xlink:href="https://www.e-tar.lt/portal/lt/legalAct/TAR.26B563184529" office:target-frame-name="_blank" xlink:show="new"><text:span text:style-name="T34">107-2391</text:span></text:a><text:span text:style-name="T35">; 2004, Nr.<text:s/></text:span><text:a xlink:href="https://www.e-tar.lt/portal/lt/legalAct/TAR.1C65A214E386" office:target-frame-name="_blank" xlink:show="new"><text:span text:style-name="T36">21-617</text:span></text:a><text:span text:style-name="T37">) bei vykdydami Lietuvos Respublikos Vyriausybės 2004 m. balandžio 15 d. nutarimo Nr. 416 „Dėl Lietuvos Respubl</text:span><text:span text:style-name="T38">ikos teritorijų planavimo įstatymo įgyvendinimo“ (Žin., 2004, Nr.<text:s/></text:span><text:a xlink:href="https://www.e-tar.lt/portal/lt/legalAct/TAR.E6DEAF050F5D" office:target-frame-name="_blank" xlink:show="new"><text:span text:style-name="T39">57-1989</text:span></text:a><text:span text:style-name="T40">) 11.2. punktą,</text:span></text:p>
      <text:p text:style-name="P41"><text:span text:style-name="T42">tvirtiname</text:span><text:span text:style-name="T43"><text:s/>Kaimo plėtros žemėtvarkos projektų rengimo ir įgyvendinimo taisykles<text:s/></text:span><text:span text:style-name="T44">(pridedama).</text:span></text:p>
      <text:p text:style-name="P45"/>
      <text:p text:style-name="P46"/>
      <text:p text:style-name="P47">ŽEMĖS ŪKIO MINISTRAS<text:tab/>JERONIMAS KRAUJELIS</text:p>
      <text:p text:style-name="P48"/>
      <text:soft-page-break/>
      <text:p text:style-name="P49">APLINKOS MINISTRAS<text:tab/>ARŪNAS KUNDROTAS</text:p>
      <text:p text:style-name="P50"/>
      <text:p text:style-name="P51"/>
      <text:soft-page-break/>
      <text:p text:style-name="P52"><text:span text:style-name="T53">PATVIRTINTA</text:span></text:p>
      <text:p text:style-name="P54">Lietuvos Respublikos žemės ūkio ministro ir<text:s/></text:p>
      <text:p text:style-name="P55"><text:span text:style-name="T56">Lietuvos Respublikos aplinkos ministro</text:span></text:p>
      <text:p text:style-name="P57">2004 m. rugpjūčio 11 d.<text:s/></text:p>
      <text:p text:style-name="P58"><text:span text:style-name="T59">įsakymu Nr. 3D-476/D1-429</text:span></text:p>
      <text:p text:style-name="P60"/>
      <text:p text:style-name="P61"><text:span text:style-name="T62">KAIMO PLĖTROS ŽEMĖTVARKOS PROJEKTŲ RENGIMO<text:s/></text:span></text:p>
      <text:p text:style-name="P63"><text:span text:style-name="T64">IR ĮGYVENDIN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aimo plėtros žemėtvarkos projektų rengimo ir įgyvendinimo taisyklės (toliau – taisyklės) nustato kaimo plėtros žemėtvarkos projektų turinį, sudėtį,<text:s/></text:span><text:span text:style-name="T74">rengimo, svarstymo, derinimo ir tvirtinimo tvarką, taip pat planavimo proceso dalyvių tarpusavio santykius šio proceso metu.</text:span></text:p>
      <text:p text:style-name="P75"><text:span text:style-name="T76">2</text:span><text:span text:style-name="T77">. Kaimo plėtros žemėtvarkos projektai – specialiojo planavimo dokumentai, rengiami siekiant kompleksiškai suplanuoti žemės nau</text:span><text:span text:style-name="T78">dmenų sudėties pakeitimą, kitą su žemės naudojimu susijusią veiklą ir suformuoti žemės ūkio ir jai alternatyvios veiklos subjektų žemėvaldas.</text:span></text:p>
      <text:p text:style-name="P79">Punkto pakeitimai:</text:p>
      <text:p text:style-name="P80"><text:span text:style-name="T81">Nr.<text:s/></text:span><text:a xlink:href="https://www.e-tar.lt/portal/legalAct.html?documentId=TAR.44040464C4B1" office:target-frame-name="_top" xlink:show="replace"><text:span text:style-name="T82">3D-513/D1</text:span><text:span text:style-name="T83">-495</text:span></text:a><text:span text:style-name="T84">, 2008-09-24, Žin., 2008, Nr. 112-4270 (2008-09-30), i. k. 1082330ISAK3/D1-495</text:span></text:p>
      <text:p text:style-name="Normal"/>
      <text:p text:style-name="P85"><text:span text:style-name="T86">3</text:span><text:span text:style-name="T87">. Kaimo plėtros žemėtvarkos projektas pagal teritorijų planavimo dokumentą tvirtinančią instituciją yra savivaldybės lygmens specialiojo teritorijų planavimo dokumenta</text:span><text:span text:style-name="T88">s.</text:span></text:p>
      <text:p text:style-name="P89"><text:span text:style-name="T90">4</text:span><text:span text:style-name="T91">. Kaimo plėtros žemėtvarkos projektai rengiami teisės aktų nustatytais atvejais siekiant suplanuoti žemės racionalaus naudojimo ir apsaugos bei kitas žemės ūkio paskirties žemės tvarkymo priemones.</text:span></text:p>
      <text:p text:style-name="P92">Punkto pakeitimai:</text:p>
      <text:soft-page-break/>
      <text:p text:style-name="P93"><text:span text:style-name="T94">Nr.<text:s/></text:span><text:a xlink:href="https://www.e-tar.lt/portal/legalAct.html?documentId=TAR.44040464C4B1" office:target-frame-name="_top" xlink:show="replace"><text:span text:style-name="T95">3D-513/D1-495</text:span></text:a><text:span text:style-name="T96">, 2008-09-24, Žin., 2008, Nr. 112-4270 (2008-09-30), i. k. 1082330ISAK3/D1-495</text:span></text:p>
      <text:p text:style-name="Normal"/>
      <text:p text:style-name="P97"><text:span text:style-name="T98">5</text:span><text:span text:style-name="T99">. Šios taisyklės privalomos planavimo organizatoriams, planavimo sąlygas teikiančioms institucijoms,<text:s/></text:span><text:span text:style-name="T100">kaimo plėtros žemėtvarkos projektų rengėjams, šiuos projektus derinančioms, teritorijų planavimo priežiūrą atliekančioms, planavimo dokumentus tvirtinančioms institucijoms bei fiziniams ir juridiniams asmenims, dalyvaujantiems specialiojo planavimo procese</text:span><text:span text:style-name="T101"><text:s/>ir procedūrose.</text:span></text:p>
      <text:p text:style-name="P102"><text:span text:style-name="T103">6</text:span><text:span text:style-name="T104">. Kaimo plėtros žemėtvarkos projektai rengiami vadovaujantis Lietuvos Respublikos žemės įstatymo (Žin., 1994, Nr.<text:s/></text:span><text:a xlink:href="https://www.e-tar.lt/portal/lt/legalAct/TAR.CC10C5274343" office:target-frame-name="_blank" xlink:show="new"><text:span text:style-name="T105">34-620</text:span></text:a><text:span text:style-name="T106">; 2004, Nr.<text:s/></text:span><text:a xlink:href="https://www.e-tar.lt/portal/lt/legalAct/TAR.7ED447C0D254" office:target-frame-name="_blank" xlink:show="new"><text:span text:style-name="T107">28-868</text:span></text:a><text:span text:style-name="T108">), Lietuvos Respublikos teritorijų planavimo įstatymo (Žin., 1995, Nr.<text:s/></text:span><text:a xlink:href="https://www.e-tar.lt/portal/lt/legalAct/TAR.26B563184529" office:target-frame-name="_blank" xlink:show="new"><text:span text:style-name="T109">107-2391</text:span></text:a><text:span text:style-name="T110">; 2004, Nr.<text:s/></text:span><text:a xlink:href="https://www.e-tar.lt/portal/lt/legalAct/TAR.1C65A214E386" office:target-frame-name="_blank" xlink:show="new"><text:span text:style-name="T111">21-617</text:span></text:a><text:span text:style-name="T112">), Lietuvos Respublikos žemės ūkio ir kaimo plėtros įstatymo (Žin., 2002, Nr.<text:s/></text:span><text:a xlink:href="https://www.e-tar.lt/portal/lt/legalAct/TAR.80CA64E588A1" office:target-frame-name="_blank" xlink:show="new"><text:span text:style-name="T113">72-3009</text:span></text:a><text:span text:style-name="T114">)</text:span><text:span text:style-name="T115">, Lietuvos Respublikos saugomų teritorijų įstatymo (Žin., 1993, Nr.<text:s/></text:span><text:a xlink:href="https://www.e-tar.lt/portal/lt/legalAct/TAR.FF1083B528B7" office:target-frame-name="_blank" xlink:show="new"><text:span text:style-name="T116">63-1188</text:span></text:a><text:span text:style-name="T117">; 2001, Nr.<text:s/></text:span><text:a xlink:href="https://www.e-tar.lt/portal/lt/legalAct/TAR.BB29FCA04DF2" office:target-frame-name="_blank" xlink:show="new"><text:span text:style-name="T118">108-3902</text:span></text:a><text:span text:style-name="T119">),<text:s/></text:span>Lietuvos Respublikos ūkininko ūkio įstatymo (Žin., 1999, Nr.<text:s/><text:a xlink:href="https://www.e-tar.lt/portal/lt/legalAct/TAR.769B541DD7F7" office:target-frame-name="_blank" xlink:show="new"><text:span text:style-name="T120">43-1358</text:span></text:a>; 2002, Nr. 123-5537), Lietuvos Respublikos Vyriausybės 1992 m. gegužės 12 d. nutarimo Nr.<text:s/>343 „Dėl specialiųjų žemės ir miško naudojimo sąlygų patvirtinimo“ (Žin., 1992, Nr.<text:s/><text:a xlink:href="https://www.e-tar.lt/portal/lt/legalAct/TAR.5C63BB64A956" office:target-frame-name="_blank" xlink:show="new"><text:span text:style-name="T121">22-652</text:span></text:a>; 1996, Nr.<text:s/><text:a xlink:href="https://www.e-tar.lt/portal/lt/legalAct/TAR.24A188B62CA9" office:target-frame-name="_blank" xlink:show="new"><text:span text:style-name="T122">2-43</text:span></text:a>) ir kitų teisės aktų<text:span text:style-name="T123">) nuostatomis dėl žemės naudojimo, aplinkos apsaugos, žemės naudmenų išdėstymo pakeitimo sąlygų.</text:span></text:p>
      <text:p text:style-name="P124">Punkto pakeitimai:</text:p>
      <text:p text:style-name="P125"><text:span text:style-name="T126">Nr.<text:s/></text:span><text:a xlink:href="https://www.e-tar.lt/portal/legalAct.html?documentId=TAR.44040464C4B1" office:target-frame-name="_top" xlink:show="replace"><text:span text:style-name="T127">3D-513/D1-495</text:span></text:a><text:span text:style-name="T128">, 2008-09-24, Žin., 2008, Nr. 112-4270 (2008-09-30), i. k. 1082330ISAK3/D1-495</text:span></text:p>
      <text:p text:style-name="Normal"/>
      <text:p text:style-name="P129"><text:span text:style-name="T130">7</text:span><text:span text:style-name="T131">. Priklausomai nuo planavimo tikslų, kaimo plėtros žemėtvarkos projektų turinį gali sudaryti tik vienas ar keli sprendžiami klausimai, o projektas gali būti įvardijamas su</text:span><text:span text:style-name="T132"><text:s/>papildoma nuoroda:</text:span></text:p>
      <text:p text:style-name="P133"><text:span text:style-name="T134">7.1</text:span><text:span text:style-name="T135">. miškui įveisti ne miško žemėje;</text:span></text:p>
      <text:p text:style-name="P136"><text:span text:style-name="T137">7.2</text:span><text:span text:style-name="T138">. ūkių vidinės žemėtvarkos;</text:span></text:p>
      <text:p text:style-name="P139"><text:span text:style-name="T140">7.3</text:span><text:span text:style-name="T141">. kompleksinis žemės ūkio ir kaimo plėtros projektas;</text:span></text:p>
      <text:p text:style-name="P142">7.3. ūkininko sodybos vietai parinkti.</text:p>
      <text:p text:style-name="P143">Papildyta punktu:</text:p>
      <text:soft-page-break/>
      <text:p text:style-name="P144"><text:span text:style-name="T145">Nr.<text:s/></text:span><text:a xlink:href="https://www.e-tar.lt/portal/legalAct.html?documentId=TAR.44040464C4B1" office:target-frame-name="_top" xlink:show="replace"><text:span text:style-name="T146">3D-513/D1-495</text:span></text:a><text:span text:style-name="T147">, 2008-09-24, Žin., 2008, Nr. 112-4270 (2008-09-30), i. k. 1082330ISAK3/D1-495</text:span></text:p>
      <text:p text:style-name="Normal"/>
      <text:p text:style-name="P148"><text:span text:style-name="T149">8</text:span><text:span text:style-name="T150">. Kaimo plėtros žemėtvarkos projektų miškui įveisti ne miško žemėje rengimo tikslai – suformuoti žemės ūkio pa</text:span><text:span text:style-name="T151">skirties žemėje žemės ūkio naudmenų ir kitų žemės naudmenų plotus, kuriuose galima įveisti mišką. Rengiami atskirų žemės ūkio paskirties žemės sklypų arba šių sklypų grupių projektai miškui įveisti</text:span><text:span text:style-name="T152"><text:s/></text:span><text:span text:style-name="T153">ne miško žemėje.</text:span></text:p>
      <text:p text:style-name="P154"><text:span text:style-name="T155">9</text:span><text:span text:style-name="T156">. Kaimo plėtros (ūkių vidinės) žemėt</text:span><text:span text:style-name="T157">varkos projektų rengimo tikslai: suplanuoti agroūkinius sklypus ir numatyti jų racionalų naudojimą (planuojamų žemės ūkio augalų sudėtį ir kaitaliojimą sėjomainose) atsižvelgiant į ūkio veiklos kryptis ir aplinkos apsaugos reikalavimus, taip pat suplanuoti</text:span><text:span text:style-name="T158"><text:s/>kitas ūkio funkcionavimui reikalingas teritorijų tvarkymo priemones. Projektai rengiami atskiroms žemės ūkio paskirties žemės naudotojų (ūkių) žemėvaldoms. Planuojamai teritorijai be privačios savininko žemės gali būti priskiriami ir išsinuomoti žemės ūki</text:span><text:span text:style-name="T159">o paskirties žemės sklypai, gavus žemės nuomotojo sutikimą.</text:span></text:p>
      <text:p text:style-name="P160"><text:span text:style-name="T161">10</text:span><text:span text:style-name="T162">. Kompleksinio žemės ūkio ir kaimo plėtros projekto rengimo tikslai – suplanuoti ūkinės veiklos ir žemės naudojimo pokyčius, kuriuos gali įgyvendinti žemės savininkai arba žemės ūkio ir kaim</text:span><text:span text:style-name="T163">o plėtrą reguliuojančios institucijos. Kompleksinis žemės ūkio ir kaimo plėtros projektas rengiamas visos seniūnijos, kelių kaimų ar vieno kaimo teritorijai. Projektui rengti parinktą teritoriją tvirtina savivaldybės administracijos direktorius.</text:span></text:p>
      <text:p text:style-name="P164"><text:span text:style-name="T165">11</text:span><text:span text:style-name="T166">. Ka</text:span><text:span text:style-name="T167">imo plėtros žemėtvarkos projektų rengimą organizuoja savivaldybės administracijos direktorius, o kai šis projektas rengiamas vieno ūkio žemėvaldos žemės tvarkymo darbams planuoti – privačios žemės savininkas arba valstybinės ar savivaldybės žemės patikėtin</text:span><text:span text:style-name="T168">is (toliau – planavimo organizatorius).</text:span></text:p>
      <text:p text:style-name="P169"><text:span text:style-name="T170">12</text:span><text:span text:style-name="T171">. Kaimo plėtros žemėtvarkos projektų rengėjai nustatomi Lietuvos Respublikos viešųjų pirkimų įstatymo (Žin., 1996, Nr.<text:s/></text:span><text:a xlink:href="https://www.e-tar.lt/portal/lt/legalAct/TAR.C54AFFAA7622" office:target-frame-name="_blank" xlink:show="new"><text:span text:style-name="T172">84-2000</text:span></text:a><text:span text:style-name="T173">; 1999, Nr.<text:s/></text:span><text:a xlink:href="https://www.e-tar.lt/portal/lt/legalAct/TAR.1528F405144D" office:target-frame-name="_blank" xlink:show="new"><text:span text:style-name="T174">56-1809</text:span></text:a><text:span text:style-name="T175">; 2002, Nr.<text:s/></text:span><text:a xlink:href="https://www.e-tar.lt/portal/lt/legalAct/TAR.F4EDFC59E1E8" office:target-frame-name="_blank" xlink:show="new"><text:span text:style-name="T176">118-5296</text:span></text:a><text:span text:style-name="T177">) nustatyta tvarka, išskyrus atvejus, ka</text:span><text:span text:style-name="T178">i šių projektų rengimą organizuoja privačios žemės savininkai.</text:span></text:p>
      <text:p text:style-name="P179">13. Kaimo plėtros žemėtvarkos projektą rengia asmuo, turintis Žemėtvarkos planavimo dokumentų rengimo licencijavimo taisyklių, patvirtintų Lietuvos Respublikos Vyriausybės 2004 m. spalio 14<text:s/>d. nutarimu Nr. 1290 (Žin., 2004, Nr.<text:s/><text:a xlink:href="https://www.e-tar.lt/portal/lt/legalAct/TAR.BF6A5FF38616" office:target-frame-name="_blank" xlink:show="new"><text:span text:style-name="T180">153-5580</text:span></text:a>; 2006, Nr.<text:s/><text:a xlink:href="https://www.e-tar.lt/portal/lt/legalAct/TAR.A0E4A564B6D2" office:target-frame-name="_blank" xlink:show="new"><text:span text:style-name="T181">98-3808</text:span></text:a>), nustatyta tvarka<text:s/>išduotą licenciją rengti kaimo plėtros žemėtvarkos projektus (toliau – projekto rengėjas). Jeigu projekto rengimas susijęs su įslaptintos informacijos naudojimu, jo rengėjas taip pat privalo turėti leidimą dirbti su įslaptinta informacija.<text:s/></text:p>
      <text:p text:style-name="P182">Punkto pakeitimai:</text:p>
      <text:p text:style-name="P183"><text:span text:style-name="T184">Nr.<text:s/></text:span><text:a xlink:href="https://www.e-tar.lt/portal/legalAct.html?documentId=TAR.44040464C4B1" office:target-frame-name="_top" xlink:show="replace"><text:span text:style-name="T185">3D-513/D1-495</text:span></text:a><text:span text:style-name="T186">, 2008-09-24, Žin., 2008, Nr. 112-4270 (2008-09-30), i. k. 1082330ISAK3/D1-495</text:span></text:p>
      <text:p text:style-name="Normal"/>
      <text:p text:style-name="P187"><text:span text:style-name="T188">14</text:span><text:span text:style-name="T189">. Kaimo plėtros žemėtvarkos projekto rengimą finansuoja planavimo o</text:span><text:span text:style-name="T190">rganizatorius. Šie projektai gali būti finansuojami ir iš Europos Sąjungos lėšų.</text:span></text:p>
      <text:p text:style-name="P191"/>
      <text:p text:style-name="P192"><text:span text:style-name="T193">II</text:span><text:span text:style-name="T194">.<text:s/></text:span><text:span text:style-name="T195">KAIMO PLĖTROS ŽEMĖTVARKOS PROJEKTŲ PARENGIAMIEJI DARBAI</text:span></text:p>
      <text:p text:style-name="P196"/>
      <text:p text:style-name="P197">15. Prieš pradėdamas rengti kaimo plėtros žemėtvarkos projektą, planavimo organizatorius pagal Planavimo sąlygų teritorijų planavimo dokumentams rengti parengimo ir išdavimo tvarkos aprašą, patvirtintą Lietuvos Respublikos aplinkos ministro 2004 m. gegužės 7<text:s/>d. įsakymu Nr. D1-262 (Žin., 2004, Nr.<text:s/><text:a xlink:href="https://www.e-tar.lt/portal/lt/legalAct/TAR.599F25262B71" office:target-frame-name="_blank" xlink:show="new"><text:span text:style-name="T198">83-3028</text:span></text:a>; 2006, Nr.<text:s/><text:a xlink:href="https://www.e-tar.lt/portal/lt/legalAct/TAR.07374F2BC292" office:target-frame-name="_blank" xlink:show="new"><text:span text:style-name="T199">112-4293</text:span></text:a>; 2008, Nr.<text:s/><text:a xlink:href="https://www.e-tar.lt/portal/lt/legalAct/TAR.2F71C9A2CA86" office:target-frame-name="_blank" xlink:show="new"><text:span text:style-name="T200">71-2754</text:span></text:a>), pateikia savivaldybės administracijos direktoriui prašymą išduoti planavimo sąlygų sąvadą kaimo plėtros žemėtvarkos projektui rengti pagal Taisyklių 1 priede pateiktą formą.</text:p>
      <text:p text:style-name="P201">Prie prašymo pridedamos žemės sklypų planų, patvirtintų teisės aktų nustatyta tvarka, kopijos.</text:p>
      <text:p text:style-name="P202">Planavimo sąlygų sąvadą kaimo plėtros žemėtvarkos projektui rengti pagal Taisyklių 2 priede pateiktą formą išduoda savivaldybės administracijos valstybės tarnautojas – savivaldybės vyriausiasis architektas. Prieš išduodamas planavimo sąlygų sąvadą kaimo plėtros žemėtvarkos projektui ūkininko sodybos vietai parinkti ar kaimo plėtros (ūkio vidinės) žemėtvarkos projektui rengti savivaldybės vyriausiasis architektas patikrina, ar asmens, pageidaujančio rengti projektą,<text:s/><text:soft-page-break/>ūkininko ūkis yra įregistruotas Ūkininkų ūkių registre bei ar žemės sklypas atitinka Ūkininko ūkio įstatymo 11 straipsnyje nustatytas ūkininko sodybos statybos sąlygas.</text:p>
      <text:p text:style-name="P203">Planavimo sąlygų sąvadas išduodamas arba motyvuotas atsisakymas išduoti tokį sąvadą pateikiamas per 20 darbo dienų nuo planavimo organizatoriaus prašymo gavimo. Jei planavimo sąlygų sąvadas per nustatytą terminą nebuvo išduotas ir planavimo organizatoriui nepranešta apie neišdavimo priežastis, planavimo organizatorius turi teisę pradėti rengti projektą. Apie tai jis turi raštu pranešti savivaldybės vyriausiajam architektui ir apskrities viršininkui, o teritorijų planavimo dokumentą gali pradėti rengti po 10 darbo dienų nuo pranešimo išsiuntimo. Nepaisant to, ar institucija, pagal kompetenciją išduodanti planavimo sąlygas, jas išdavė ar ne, ji dalyvauja derinant kaimo plėtros žemėtvarkos projektą.<text:s/></text:p>
      <text:p text:style-name="P204">Punkto pakeitimai:</text:p>
      <text:p text:style-name="P205"><text:span text:style-name="T206">Nr.<text:s/></text:span><text:a xlink:href="https://www.e-tar.lt/portal/legalAct.html?documentId=TAR.44040464C4B1" office:target-frame-name="_top" xlink:show="replace"><text:span text:style-name="T207">3D-513/D1-495</text:span></text:a><text:span text:style-name="T208">, 2008-09-24, Žin., 2008, Nr. 112-4270 (2008-09-30), i. k. 1082330ISAK3/D1-495</text:span></text:p>
      <text:p text:style-name="Normal"/>
      <text:p text:style-name="P209">16. Pagal savivaldybės administracijos direktoriaus pateiktą prašymą per 10 darbo dienų nuo prašymo gavimo planavimo sąlygas pagal Taisyklių 3 priede pateiktą formą turi pateikti:</text:p>
      <text:p text:style-name="P210">16.1. apskrities viršininko administracijos Žemės tvarkymo departamento teritorinis žemėtvarkos skyrius (toliau – Žemėtvarkos skyrius) – rengiant kaimo plėtros žemėtvarkos projektus, nurodytus Taisyklių 7.1–7.4 punktuose;</text:p>
      <text:p text:style-name="P211">16.2. Aplinkos ministerijos regiono aplinkos apsaugos departamentas arba valstybinio parko, valstybinio rezervato ar biosferos rezervato direkcija, kai planuojamas žemės sklypas yra valstybiniame parke, valstybiniame ar biosferos rezervate -rengiant kaimo plėtros žemėtvarkos projektus, nurodytus Taisyklių 7.1–7.4 punktuose;</text:p>
      <text:p text:style-name="P212">16.3. Kultūros paveldo departamento prie Kultūros ministerijos teritorinis padalinys – rengiant kaimo plėtros<text:s/>žemėtvarkos projektą, nurodytą Taisyklių 7.4 punkte; Kultūros paveldo departamento prie Kultūros ministerijos teritorinis padalinys, jeigu žemės sklype yra kultūros vertybių – rengiant kaimo plėtros žemėtvarkos projektus, nurodytus Taisyklių 7.1–7.3 punktuose.</text:p>
      <text:soft-page-break/>
      <text:p text:style-name="P213">Punkto pakeitimai:</text:p>
      <text:p text:style-name="P214"><text:span text:style-name="T215">Nr.<text:s/></text:span><text:a xlink:href="https://www.e-tar.lt/portal/legalAct.html?documentId=TAR.44040464C4B1" office:target-frame-name="_top" xlink:show="replace"><text:span text:style-name="T216">3D-513/D1-495</text:span></text:a><text:span text:style-name="T217">, 2008-09-24, Žin., 2008, Nr. 112-4270 (2008-09-30), i. k. 1082330ISAK3/D1-495</text:span></text:p>
      <text:p text:style-name="Normal"/>
      <text:p text:style-name="P218">16<text:span text:style-name="T219">1</text:span>. Tais atvejais, kai savivaldybės administracijos direktorius kreipiasi raštu į Taisyklių 16.1–16.3 punktuose nurodytas institucijas ir per nustatytą terminą negauna planavimo sąlygų, planavimo organizatoriui išduodamame planavimo sąlygų sąvade nurodo, kad<text:s/>planavimo sąlygas rengianti institucija sąlygų nepateikė.<text:s/></text:p>
      <text:p text:style-name="P220">Papildyta punktu:</text:p>
      <text:p text:style-name="P221"><text:span text:style-name="T222">Nr.<text:s/></text:span><text:a xlink:href="https://www.e-tar.lt/portal/legalAct.html?documentId=TAR.44040464C4B1" office:target-frame-name="_top" xlink:show="replace"><text:span text:style-name="T223">3D-513/D1-495</text:span></text:a><text:span text:style-name="T224">, 2008-09-24, Žin., 2008, Nr. 112-4270 (2008-09-30), i. k. 1082330ISAK3/D1-495</text:span></text:p>
      <text:p text:style-name="Normal"/>
      <text:p text:style-name="P225"><text:span text:style-name="T226">17</text:span><text:span text:style-name="T227">. Planavimo sąlygos nustatomos vadovaujantis galiojančiais (įregistruotais savivaldybės administracijos tvarkomame teritorijų planavimo dokumentų registre) bendraisiais, specialiaisiais ir detaliaisiais planais, taip pat teisės aktuose nustatytais r</text:span><text:span text:style-name="T228">eikalavimais.</text:span></text:p>
      <text:p text:style-name="P229"><text:span text:style-name="T230">18</text:span><text:span text:style-name="T231">. Planavimo organizatorius su projekto rengėju sudaro sutartį kaimo plėtros žemėtvarkos projektui parengti.</text:span></text:p>
      <text:p text:style-name="P232"><text:span text:style-name="T233">19</text:span><text:span text:style-name="T234">. Jeigu rengiamas kompleksinis žemės ūkio ir kaimo plėtros žemėtvarkos projektas, planavimo organizatorius vietinėje spaud</text:span><text:span text:style-name="T235">oje informuoja visuomenę apie sprendimą dėl minėto projekto rengimo pradžios ir planavimo tikslų.</text:span></text:p>
      <text:p text:style-name="P236"><text:span text:style-name="T237">20</text:span><text:span text:style-name="T238">. Planavimo organizatorius, sudarydamas sutartį su projekto rengėju, jam pateikia:</text:span></text:p>
      <text:p text:style-name="P239"><text:span text:style-name="T240">20.1</text:span><text:span text:style-name="T241">. planavimo sąlygų sąvadą;</text:span></text:p>
      <text:p text:style-name="P242">Punkto pakeitimai:</text:p>
      <text:p text:style-name="P243"><text:span text:style-name="T244">Nr.<text:s/></text:span><text:a xlink:href="https://www.e-tar.lt/portal/legalAct.html?documentId=TAR.44040464C4B1" office:target-frame-name="_top" xlink:show="replace"><text:span text:style-name="T245">3D-513/D1-495</text:span></text:a><text:span text:style-name="T246">, 2008-09-24, Žin., 2008, Nr. 112-4270 (2008-09-30), i. k. 1082330ISAK3/D1-495</text:span></text:p>
      <text:p text:style-name="Normal"/>
      <text:p text:style-name="P247">20.2. žemės sklypų planų, patvirtintų teisės aktų nustatyta tvarka, kopijas;<text:s/></text:p>
      <text:p text:style-name="P248">Punkto pakeitimai:</text:p>
      <text:p text:style-name="P249"><text:span text:style-name="T250">Nr.<text:s/></text:span><text:a xlink:href="https://www.e-tar.lt/portal/legalAct.html?documentId=TAR.44040464C4B1" office:target-frame-name="_top" xlink:show="replace"><text:span text:style-name="T251">3D-513/D1-495</text:span></text:a><text:span text:style-name="T252">, 2008-09-24, Žin., 2008, Nr. 112-4270 (2008-09-30), i. k. 1082330ISAK3/D1-495</text:span></text:p>
      <text:p text:style-name="Normal"/>
      <text:p text:style-name="P253"><text:span text:style-name="T254">20.3.</text:span><text:span text:style-name="T255"><text:s/>Neteko galios nuo 2008-10-01</text:span></text:p>
      <text:p text:style-name="P256">Punkto naikinimas:</text:p>
      <text:p text:style-name="P257"><text:span text:style-name="T258">Nr.<text:s/></text:span><text:a xlink:href="https://www.e-tar.lt/portal/legalAct.html?documentId=TAR.44040464C4B1" office:target-frame-name="_top" xlink:show="replace"><text:span text:style-name="T259">3D-513/D1-495</text:span></text:a><text:span text:style-name="T260">, 2008-09-24, Žin. 2008, Nr. 112-4270 (2008-09-30), i. k. 1082330ISAK3/D1-495</text:span></text:p>
      <text:p text:style-name="Normal"/>
      <text:p text:style-name="P261"><text:span text:style-name="T262">20.4</text:span><text:span text:style-name="T263">. kitą papildomą informaciją.</text:span></text:p>
      <text:p text:style-name="P264"><text:span text:style-name="T265">21</text:span><text:span text:style-name="T266">. Kiekvienu atveju pateikiamų dokument</text:span><text:span text:style-name="T267">ų ir duomenų sąrašas priklauso nuo konkrečių planavimo tikslų, planuojamos teritorijos geografinės padėties bei ypatybių ir yra aptariamas su projekto rengėju.</text:span></text:p>
      <text:p text:style-name="P268"><text:span text:style-name="T269">22</text:span><text:span text:style-name="T270">. Esant poreikiui, planavimo organizatorius inicijuoja reikalingus papildomus kartografinė</text:span><text:span text:style-name="T271">s medžiagos parengimo darbus arba specializuotus kraštovaizdžio būklės tyrimus.</text:span></text:p>
      <text:p text:style-name="P272"><text:span text:style-name="T273">23</text:span><text:span text:style-name="T274">. Projektui rengti reikalingą tyrinėjimų medžiagą<text:s/></text:span>skaitmenine arba spausdintine forma<text:span text:style-name="T275"><text:s/>projekto rengėjas gauna iš planavimo organizatoriaus arba iš šios medžiagos rengėjų<text:s/></text:span><text:span text:style-name="T276">ar platintojų:</text:span></text:p>
      <text:p text:style-name="P277"><text:span text:style-name="T278">23.1</text:span><text:span text:style-name="T279">. rengiant kaimo plėtros žemėtvarkos projektą miškui įveisti</text:span><text:span text:style-name="T280"><text:s/></text:span><text:span text:style-name="T281">ne miško žemėje:</text:span></text:p>
      <text:p text:style-name="P282"><text:span text:style-name="T283">23.1.1</text:span><text:span text:style-name="T284">. miškų kadastro duomenis apie planuojamoje teritorijoje esančius ir su ja besiribojančius miškus;</text:span></text:p>
      <text:p text:style-name="P285"><text:span text:style-name="T286">23.1.2</text:span><text:span text:style-name="T287">. žemės ūkio naudmenų dirvožemių našumo<text:s/></text:span><text:span text:style-name="T288">įvertinimo duomenis;</text:span></text:p>
      <text:p text:style-name="P289"><text:span text:style-name="T290">23.1.3</text:span><text:span text:style-name="T291">. nusausintos ir drėkinamos žemės duomenis;</text:span></text:p>
      <text:p text:style-name="P292"><text:span text:style-name="T293">23.1.4</text:span><text:span text:style-name="T294">. duomenis apie gamtos ir kultūros paveldo objektus bei saugomas teritorijas;</text:span></text:p>
      <text:p text:style-name="P295"><text:span text:style-name="T296">23.2</text:span><text:span text:style-name="T297">. rengiant kaimo plėtros (ūkio vidinės) žemėtvarkos projektą:</text:span></text:p>
      <text:p text:style-name="P298"><text:span text:style-name="T299">23.2.1</text:span><text:span text:style-name="T300">. duomenis ap</text:span><text:span text:style-name="T301">ie deklaruotus žemės ūkio naudmenų ir pasėlių plotus;</text:span></text:p>
      <text:p text:style-name="P302"><text:span text:style-name="T303">23.2.2</text:span><text:span text:style-name="T304">. duomenis apie dirvožemių tipus, granuliometrinę sudėtį, nuardymą ir užmirkimą;</text:span></text:p>
      <text:p text:style-name="P305"><text:span text:style-name="T306">23.2.3</text:span><text:span text:style-name="T307">. nusausintos ir drėkinamos žemės duomenis;</text:span></text:p>
      <text:p text:style-name="P308"><text:span text:style-name="T309">23.2.4</text:span><text:span text:style-name="T310">. duomenis apie dirvožemių agrocheminių savybių</text:span><text:span text:style-name="T311"><text:s/>tyrimus, apibūdinančius žemės ūkio naudmenų dirvožemių rūgštumą ir turtingumą kaliu bei fosforu;</text:span></text:p>
      <text:p text:style-name="P312"><text:span text:style-name="T313">23.2.5</text:span><text:span text:style-name="T314">. specialiųjų žemės ir miško naudojimo sąlygų (ūkinės veiklos apribojimų) duomenis.</text:span></text:p>
      <text:p text:style-name="P315"><text:span text:style-name="T316">23.3</text:span><text:span text:style-name="T317">. rengiant kompleksinį žemės ūkio ir kaimo plėtros pro</text:span><text:span text:style-name="T318">jektą:</text:span></text:p>
      <text:p text:style-name="P319"><text:span text:style-name="T320">23.3.1</text:span><text:span text:style-name="T321">. duomenis apie dirvožemių planus, apibūdinančius dirvožemių tipus, granuliometrinę sudėtį, nuardymą ir užmirkimą;</text:span></text:p>
      <text:p text:style-name="P322"><text:span text:style-name="T323">23.3.2</text:span><text:span text:style-name="T324">. nusausintos ir drėkinamos žemės duomenis;</text:span></text:p>
      <text:p text:style-name="P325"><text:span text:style-name="T326">23.3.3</text:span><text:span text:style-name="T327">. specialiųjų žemės ir miško naudojimo sąlygų (ūkinės veiklos<text:s/></text:span><text:span text:style-name="T328">apribojimų) duomenis;</text:span></text:p>
      <text:p text:style-name="P329"><text:span text:style-name="T330">23.3.4</text:span><text:span text:style-name="T331">. miškų kadastro duomenis apie planuojamoje teritorijoje esančius miškus;</text:span></text:p>
      <text:p text:style-name="P332"><text:span text:style-name="T333">23.3.5</text:span><text:span text:style-name="T334">. žemės reformos žemėtvarkos projekto duomenis apie planuojamoje teritorijoje esamus ir suplanuotus vietinės reikšmės kelius bei nustatytus<text:s/></text:span><text:span text:style-name="T335">kelio servitutus;</text:span></text:p>
      <text:p text:style-name="P336"><text:span text:style-name="T337">23.3.6</text:span><text:span text:style-name="T338">. duomenis apie atskirų žemės ūkio veiklos subjektų naudojamos (deklaruotos) žemės sklypus;</text:span></text:p>
      <text:p text:style-name="P339"><text:span text:style-name="T340">23.3.7</text:span><text:span text:style-name="T341">. nekilnojamojo turto kadastro duomenis apie planuojamoje teritorijoje žemės savininkams priklausančių žemės sklypų išsidėstym</text:span><text:span text:style-name="T342">ą (šių savininkų žemėvaldų ribas).</text:span></text:p>
      <text:p text:style-name="P343">Punkto pakeitimai:</text:p>
      <text:p text:style-name="P344"><text:span text:style-name="T345">Nr.<text:s/></text:span><text:a xlink:href="https://www.e-tar.lt/portal/legalAct.html?documentId=TAR.44040464C4B1" office:target-frame-name="_top" xlink:show="replace"><text:span text:style-name="T346">3D-513/D1-495</text:span></text:a><text:span text:style-name="T347">, 2008-09-24, Žin., 2008, Nr. 112-4270 (2008-09-30), i. k. 1082330ISAK3/D1-495</text:span></text:p>
      <text:p text:style-name="Normal"/>
      <text:p text:style-name="P348"><text:span text:style-name="T349">24</text:span><text:span text:style-name="T350">. Projekto<text:s/></text:span><text:span text:style-name="T351">rengėjas kaimo plėtros žemėtvarkos projektą rengia, vadovaudamasis planavimo sąlygų sąvade išdėstytais reikalavimais, atsižvelgiant į planavimo organizatoriaus pageidavimus.</text:span></text:p>
      <text:p text:style-name="P352"><text:span text:style-name="T353">25</text:span><text:span text:style-name="T354">. Projekto rengėjas parengiamųjų darbų metu:</text:span></text:p>
      <text:p text:style-name="P355"><text:span text:style-name="T356">25.1</text:span><text:span text:style-name="T357">. išnagrinėja projektui r</text:span><text:span text:style-name="T358">engti reikalingą tyrinėjimų medžiagą;</text:span></text:p>
      <text:p text:style-name="P359"><text:span text:style-name="T360">25.2</text:span><text:span text:style-name="T361">. patikslina projekto sprendinių brėžiniui rengti naudotiną kartografinę medžiagą;</text:span></text:p>
      <text:p text:style-name="P362"><text:span text:style-name="T363">25.3</text:span><text:span text:style-name="T364">. nagrinėja planavimo organizatorių pageidavimus bei planavimo sąlygų sąvade nurodytas sąlygas.</text:span></text:p>
      <text:p text:style-name="P365">26. Kaimo plėtros<text:s/>žemėtvarkos projekto sprendinių brėžiniui rengti naudojama naujausia kartografinė medžiaga, t. y. ortofotografinis žemėlapis ir georeferencinio pagrindo duomenys. Projekto sprendinių brėžinio mastelis (M 1: 1000, M 1:2000, M 1:5000, M 1:10000) pasirenkamas atsižvelgiant į projektuojamos teritorijos dydį.<text:s/></text:p>
      <text:p text:style-name="P366">Punkto pakeitimai:</text:p>
      <text:soft-page-break/>
      <text:p text:style-name="P367"><text:span text:style-name="T368">Nr.<text:s/></text:span><text:a xlink:href="https://www.e-tar.lt/portal/legalAct.html?documentId=TAR.44040464C4B1" office:target-frame-name="_top" xlink:show="replace"><text:span text:style-name="T369">3D-513/D1-495</text:span></text:a><text:span text:style-name="T370">, 2008-09-24, Žin., 2008, Nr. 112-4270 (2008-09-30), i. k. 1082330ISAK3/D1-495</text:span></text:p>
      <text:p text:style-name="Normal"/>
      <text:p text:style-name="P371"><text:span text:style-name="T372">27</text:span><text:span text:style-name="T373">. Žemės naudojimo plane pažymimi keliai bei ne žemės ūkio veiklai naudojami statiniais ir įrenginiais užimti plotai. Žemės ūkio naudmenos, miškai ir vandens telkiniai turi atitikti Žemės valstybinės apskaitos tvarkoje, patvirtintoje Lietuvos Respublikos že</text:span><text:span text:style-name="T374">mės ūkio ministro 2002 m. rugpjūčio 7 d. įsakymu Nr. 302 „Dėl žemės valstybinės apskaitos tvarkos patvirtinimo“ (Žin., 2002, Nr.<text:s/></text:span><text:a xlink:href="https://www.e-tar.lt/portal/lt/legalAct/TAR.BC9914C7EFD8" office:target-frame-name="_blank" xlink:show="new"><text:span text:style-name="T375">80-3472</text:span></text:a><text:span text:style-name="T376">,<text:s/></text:span>2004, Nr. 179-6628<text:span text:style-name="T377">) nurodytus šių</text:span><text:span text:style-name="T378"><text:s/>naudmenų apibrėžimus.</text:span></text:p>
      <text:p text:style-name="P379">Punkto pakeitimai:</text:p>
      <text:p text:style-name="P380"><text:span text:style-name="T381">Nr.<text:s/></text:span><text:a xlink:href="https://www.e-tar.lt/portal/legalAct.html?documentId=TAR.44040464C4B1" office:target-frame-name="_top" xlink:show="replace"><text:span text:style-name="T382">3D-513/D1-495</text:span></text:a><text:span text:style-name="T383">, 2008-09-24, Žin., 2008, Nr. 112-4270 (2008-09-30), i. k. 1082330ISAK3/D1-495</text:span></text:p>
      <text:p text:style-name="Normal"/>
      <text:p text:style-name="P384"><text:span text:style-name="T385">28</text:span><text:span text:style-name="T386">. Projekto rengėjas,<text:s/></text:span><text:span text:style-name="T387">išnagrinėjęs planavimo organizatoriaus pasiūlymus dėl projekto sprendinių bei planavimo sąlygas, patikslintoje kartografinėje medžiagoje pažymi reikalingus teritorijos tvarkymo elementus ir kitų teritorijų planavimo dokumentų sprendinius.</text:span></text:p>
      <text:p text:style-name="P388">Punkto pakeitimai:</text:p>
      <text:p text:style-name="P389"><text:span text:style-name="T390">Nr.<text:s/></text:span><text:a xlink:href="https://www.e-tar.lt/portal/legalAct.html?documentId=TAR.44040464C4B1" office:target-frame-name="_top" xlink:show="replace"><text:span text:style-name="T391">3D-513/D1-495</text:span></text:a><text:span text:style-name="T392">, 2008-09-24, Žin., 2008, Nr. 112-4270 (2008-09-30), i. k. 1082330ISAK3/D1-495</text:span></text:p>
      <text:p text:style-name="Normal"/>
      <text:p text:style-name="P393"><text:span text:style-name="T394">III</text:span><text:span text:style-name="T395">.<text:s/></text:span><text:span text:style-name="T396">PLANAVIMO DARBAI</text:span></text:p>
      <text:p text:style-name="P397"/>
      <text:p text:style-name="P398"><text:span text:style-name="T399">29</text:span><text:span text:style-name="T400">. Kaimo plėtros žemėtvarkos projekto spr</text:span><text:span text:style-name="T401">endiniai žymimi sutartiniais ženklais projekto sprendinių brėžinyje. Projekto sprendinių brėžinys parengiamas skaitmenine ir spausdintine forma. Sprendinių brėžinio sutartiniai ženklai turi atitikti Nacionalinės žemės tarnybos prie Žemės ūkio ministerijos<text:s/></text:span><text:span text:style-name="T402">patvirtintus reikalavimus. Be sprendinių brėžinio, planavimo organizatoriaus pageidavimu, gali būti rengiami projekto įgyvendinimo priemonių, ūkinės veiklos apribojimų, dirvožemių gamtinių ir ūkinių savybių bei kiti papildomi planai.</text:span></text:p>
      <text:p text:style-name="P403">Punkto pakeitimai:</text:p>
      <text:p text:style-name="P404"><text:span text:style-name="T405">Nr.</text:span><text:span text:style-name="T406"><text:s/></text:span><text:a xlink:href="https://www.e-tar.lt/portal/legalAct.html?documentId=TAR.44040464C4B1" office:target-frame-name="_top" xlink:show="replace"><text:span text:style-name="T407">3D-513/D1-495</text:span></text:a><text:span text:style-name="T408">, 2008-09-24, Žin., 2008, Nr. 112-4270 (2008-09-30), i. k. 1082330ISAK3/D1-495</text:span></text:p>
      <text:p text:style-name="Normal"/>
      <text:p text:style-name="P409"><text:span text:style-name="T410">30</text:span><text:span text:style-name="T411">. Kaimo plėtros žemėtvarkos projekto bylą sudaro: sprendinių brėžinys, žem</text:span><text:span text:style-name="T412">ės naudojimo planas, projekto aiškinamasis raštas, kuriame apibendrinami ir pagrindžiami priimti sprendiniai, planavimo sąlygų sąvadas, planavimo organizatoriaus ir projekto rengėjo sutarties kopija, projekto svarstymo ir derinimo bei kiti dokumentai.</text:span></text:p>
      <text:p text:style-name="P413"/>
      <text:p text:style-name="P414"><text:span text:style-name="T415">Kaimo plėtros žemėtvarkos projektas miškui įveisti ne miško žemėje</text:span></text:p>
      <text:p text:style-name="P416"/>
      <text:p text:style-name="P417"><text:span text:style-name="T418">31</text:span><text:span text:style-name="T419">. Kaimo plėtros žemėtvarkos projektas miškui įveisti ne miško žemėje</text:span><text:span text:style-name="T420"><text:s/></text:span><text:span text:style-name="T421">rengiamas Miško įveisimo ne miško žemėje taisyklių, patvirtintų Lietuvos Respublikos žemės ūkio ir Lietuvos Respu</text:span><text:span text:style-name="T422">blikos aplinkos ministrų 2004 m. kovo 29 d. įsakymu Nr. 3D-130/D1-144 „Dėl miško įveisimo ne miško žemėje“ (Žin., 2004, Nr.<text:s/></text:span><text:a xlink:href="https://www.e-tar.lt/portal/lt/legalAct/TAR.BDCEFABC3DBD" office:target-frame-name="_blank" xlink:show="new"><text:span text:style-name="T423">55-1918</text:span></text:a><text:span text:style-name="T424">) numatytais atvejais.</text:span></text:p>
      <text:p text:style-name="P425"><text:span text:style-name="T426">32</text:span><text:span text:style-name="T427">. Projekto<text:s/></text:span><text:span text:style-name="T428">sprendinių brėžinyje pažymima:</text:span></text:p>
      <text:p text:style-name="P429"><text:span text:style-name="T430">32.1</text:span><text:span text:style-name="T431">. esamų miško sklypų kontūrai;</text:span></text:p>
      <text:p text:style-name="P432"><text:span text:style-name="T433">32.2</text:span><text:span text:style-name="T434">. suplanuoti žemės ūkio naudmenų plotai, kuriuose numatoma įveisti mišką;</text:span></text:p>
      <text:p text:style-name="P435"><text:span text:style-name="T436">32.3</text:span><text:span text:style-name="T437">. suplanuoti kitų žemės naudmenų plotai, kuriuose numatoma įveisti mišką;</text:span></text:p>
      <text:p text:style-name="P438"><text:span text:style-name="T439">32.4</text:span><text:span text:style-name="T440">. nusausintos ir</text:span><text:span text:style-name="T441"><text:s/>drėkinamos žemės plotai;</text:span></text:p>
      <text:p text:style-name="P442"><text:span text:style-name="T443">32.5</text:span><text:span text:style-name="T444">. keliai;</text:span></text:p>
      <text:p text:style-name="P445"><text:span text:style-name="T446">32.6</text:span><text:span text:style-name="T447">. užstatytos teritorijos (žemė prie statinių ir įrenginių);</text:span></text:p>
      <text:p text:style-name="P448"><text:span text:style-name="T449">32.7</text:span><text:span text:style-name="T450">. vandens telkiniai.</text:span></text:p>
      <text:p text:style-name="P451"><text:span text:style-name="T452">33</text:span><text:span text:style-name="T453">. Žemės plotai miškui įveisti ne miško žemėje parenkami vadovaujantis Miško įveisimo ne miško žemėje taisyk</text:span><text:span text:style-name="T454">lių, patvirtintų Lietuvos Respublikos žemės ūkio ir Lietuvos Respublikos aplinkos ministrų 2004 m. kovo 29 d. įsakymu Nr. 3D-130/D1-144 „Dėl miško įveisimo ne miško žemėje“ 2 ir 3 punktų nuostatomis.</text:span></text:p>
      <text:p text:style-name="P455"><text:span text:style-name="T456">34</text:span><text:span text:style-name="T457">. Žemės plotai planuojami apsodinti mišku, vadovau</text:span><text:span text:style-name="T458">jantis Lietuvos miškingumo didinimo programos, patvirtintos Lietuvos Respublikos aplinkos ir Lietuvos Respublikos žemės ūkio ministrų 2002 m. gruodžio 2 d. įsakymu Nr. 616/471 „Dėl Lietuvos miškingumo didinimo programos patvirtinimo“ (Žin., 2003, Nr.<text:s/></text:span><text:a xlink:href="https://www.e-tar.lt/portal/lt/legalAct/TAR.C3A061BD128F" office:target-frame-name="_blank" xlink:show="new"><text:span text:style-name="T459">1-10</text:span></text:a><text:span text:style-name="T460">) nuostatomis.</text:span></text:p>
      <text:p text:style-name="P461"><text:span text:style-name="T462">35</text:span><text:span text:style-name="T463">. Žemės plotuose, įtrauktuose į melioruotos žemės apskaitą, miškas planuojamas įveisti ne miško žemėje tik tose vietovėse, kur savivaldybės<text:s/></text:span><text:span text:style-name="T464">administracijos direktorius išduoda tokias sąlygas dėl miško sodinimo, pažymint šiuos plotus drenažu arba grioviais nusausinto ploto plano M 1:2000 ištraukoje.</text:span></text:p>
      <text:p text:style-name="P465">Punkto pakeitimai:</text:p>
      <text:p text:style-name="P466"><text:span text:style-name="T467">Nr.<text:s/></text:span><text:a xlink:href="https://www.e-tar.lt/portal/legalAct.html?documentId=TAR.44040464C4B1" office:target-frame-name="_top" xlink:show="replace"><text:span text:style-name="T468">3D-513/D1-495</text:span></text:a><text:span text:style-name="T469">, 2008-09-24, Žin., 2008, Nr. 112-4270 (2008-09-30), i. k. 1082330ISAK3/D1-495</text:span></text:p>
      <text:p text:style-name="Normal"/>
      <text:p text:style-name="P470"><text:span text:style-name="T471">36</text:span><text:span text:style-name="T472">. Vadovaujantis Lietuvos Respublikos žemės įstatymo 22 straipsnio 2 dalies nuostata, ariamosios žemės plotuose, kurių dirvožemių našumas didesnis už</text:span><text:span text:style-name="T473"><text:s/>vidutinį šalyje (didesnis kaip 39 balai), arba kuriuose yra veikiančios sausinimo sistemos, miškus įveisti ne miško žemėje neplanuojama, išskyrus ekologiškai nuskurdintas gamtinio karkaso teritorijas.</text:span></text:p>
      <text:p text:style-name="P474"><text:span text:style-name="T475">37</text:span><text:span text:style-name="T476">. Aiškinamajame rašte yra nurodomi projekto mišk</text:span><text:span text:style-name="T477">ui įveisti ne miško žemėje rengimo tikslai, uždaviniai, objekto charakteristika, apibūdinami projektui rengti panaudoti teritorijų planavimo dokumentai, kartografinė, planavimo ir tyrimų medžiaga.</text:span></text:p>
      <text:p text:style-name="P478"/>
      <text:p text:style-name="P479"><text:span text:style-name="T480">Kaimo plėtros (ūkio vidinės) žemėtvarkos projektas</text:span></text:p>
      <text:p text:style-name="P481"/>
      <text:p text:style-name="P482"><text:span text:style-name="T483">38</text:span><text:span text:style-name="T484">. Projektai rengiami numatant spręsti tik vieną ar kelis ūkio žemės naudojimo ir tvarkymo klausimus arba visus Lietuvos Respublikos žemės įstatymo 39 straipsnio 3 dalyje numatytus klausimus. Projektu numatomų spręsti klausimų rūšis nustatoma planavimo<text:s/></text:span><text:span text:style-name="T485">organizatoriaus sutartyje su projekto rengėju.</text:span></text:p>
      <text:p text:style-name="P486"><text:span text:style-name="T487">39</text:span><text:span text:style-name="T488">. Projekto sprendinių brėžinyje, priklausomai nuo planavimo darbų turinio, pažymima:</text:span></text:p>
      <text:p text:style-name="P489"><text:span text:style-name="T490">39.1</text:span><text:span text:style-name="T491">. keliai;</text:span></text:p>
      <text:p text:style-name="P492"><text:span text:style-name="T493">39.2</text:span><text:span text:style-name="T494">. užstatytos teritorijos (žemė prie statinių ir įrenginių);</text:span></text:p>
      <text:p text:style-name="P495"><text:span text:style-name="T496">39.3</text:span><text:span text:style-name="T497">. žemės ūkio naudmenų<text:s/></text:span><text:span text:style-name="T498">kontūrai;</text:span></text:p>
      <text:p text:style-name="P499"><text:span text:style-name="T500">39.4</text:span><text:span text:style-name="T501">. ariamojoje žemėje suformuoti agroūkiniai sklypai;</text:span></text:p>
      <text:p text:style-name="P502"><text:span text:style-name="T503">39.5</text:span><text:span text:style-name="T504">. nusausintos ir drėkinamos žemės plotai bei melioracijos įrenginiai;</text:span></text:p>
      <text:p text:style-name="P505"><text:span text:style-name="T506">39.6</text:span><text:span text:style-name="T507">. numatomos teritorijos tvarkymo priemonės;</text:span></text:p>
      <text:p text:style-name="P508"><text:span text:style-name="T509">39.7</text:span><text:span text:style-name="T510">. miško kontūrai;</text:span></text:p>
      <text:p text:style-name="P511"><text:span text:style-name="T512">39.8</text:span><text:span text:style-name="T513">. natūralių<text:s/></text:span><text:span text:style-name="T514">biocenozių, kurias numatoma išlaikyti nepakeitus jų būklės ir saugoti (vandens telkiniai, medžių ir krūmų želdiniai, pelkės, natūralios pievos ir ganyklos), kontūrai.</text:span></text:p>
      <text:p text:style-name="P515"><text:span text:style-name="T516">40</text:span><text:span text:style-name="T517">. Kaimo plėtros ūkio vidinės žemėtvarkos projekte suformuojami agroūkiniai sklypa</text:span><text:span text:style-name="T518">i, vadovaujantis šiais reikalavimais:</text:span></text:p>
      <text:p text:style-name="P519"><text:span text:style-name="T520">40.1</text:span><text:span text:style-name="T521">. agroūkinio sklypo ribos turi sutapti su natūraliais kitų žemės naudmenų kontūrais, išskyrus įsiterpusias žemės naudmenas, kurios dirbant žemę netrukdo žemės ūkio mašinoms ir agregatams važinėti (lauko keliai, n</text:span><text:span text:style-name="T522">atūralių pievų, ganyklų, nenaudojamų žemių ruožai ir kt.);</text:span></text:p>
      <text:p text:style-name="P523"><text:span text:style-name="T524">40.2</text:span><text:span text:style-name="T525">. atskiri sklypai gali būti planuojami dalijant ariamosios žemės kontūrą, jeigu sklypo dalys aiškiai skiriasi savo dirvožemių savybėmis (granuliometrine sudėtimi, dirvožemių rūgštingumu, tu</text:span><text:span text:style-name="T526">rtingumu, judriuoju fosforu ir kaliu, įmirkimu), reljefu (šlaitų polinkiu) ar melioracine būkle ir dėl šių priežasčių visame lauke (ariamosios žemės kontūre) vienu metu neįmanoma auginti agrotechniškai vienarūšių pasėlių. Nustatant agroūkinių sklypų ribas,</text:span><text:span text:style-name="T527"><text:s/>naudojamasi deklaruotų pasėlių bei dirvožemių tyrimo planais ir topografiniais žemėlapiais.</text:span></text:p>
      <text:p text:style-name="P528"><text:span text:style-name="T529">41</text:span><text:span text:style-name="T530">. Žemės ūkio naudojimo pakeitimų, dirvožemių gerinimo, sėjomainų, biologinės įvairovės ir kraštovaizdžio apsaugos priemonių klausimai projekte sprendžiami<text:s/></text:span><text:span text:style-name="T531">vadovaujantis mokslo įstaigų ir Žemės ūkio ministerijos rekomendacijomis.</text:span></text:p>
      <text:p text:style-name="P532">42. Numatomos teritorijos tvarkymo priemonės – melioracijos sistemos įrengimas ir rekonstravimas, tvenkinių įrengimas ir rekonstravimas, kelių tiesimas ir rekonstravimas, žemės ūkio veiklai reikalingų pastatų statybai vietos parinkimas (ūkininko sodybai pagal Taisyklių 45<text:span text:style-name="T533">1</text:span>–45<text:span text:style-name="T534">4</text:span><text:s/>punktų reikalavimus), elektros linijų tiesimas ir kitos – planuojamos suderinus su žemės sklypo (sklypų), kuriam (kuriems) rengiamas kaimo plėtros žemėtvarkos projektas, savininku (valstybinės žemės patikėtiniu).<text:s/></text:p>
      <text:p text:style-name="P535">Punkto pakeitimai:</text:p>
      <text:p text:style-name="P536"><text:span text:style-name="T537">Nr.<text:s/></text:span><text:a xlink:href="https://www.e-tar.lt/portal/legalAct.html?documentId=TAR.44040464C4B1" office:target-frame-name="_top" xlink:show="replace"><text:span text:style-name="T538">3D-513/D1-495</text:span></text:a><text:span text:style-name="T539">, 2008-09-24, Žin., 2008, Nr. 112-4270 (2008-09-30), i. k. 1082330ISAK3/D1-495</text:span></text:p>
      <text:p text:style-name="Normal"/>
      <text:p text:style-name="P540"><text:span text:style-name="T541">43</text:span><text:span text:style-name="T542">. Kiekvienam agroūkiniam sklypui numatoma:</text:span></text:p>
      <text:p text:style-name="P543"><text:span text:style-name="T544">43.1</text:span><text:span text:style-name="T545">. žemės savybių apibūdinimas (dirvožemiai, jų agrocheminės savybės, nuardymas, melioracinė būklė);</text:span></text:p>
      <text:p text:style-name="P546"><text:span text:style-name="T547">43.2</text:span><text:span text:style-name="T548">. reikalingos žemės gerinimo priemonės (melioracijos darbai, kalkinimo ir tręšimo poreikis);</text:span></text:p>
      <text:p text:style-name="P549"><text:span text:style-name="T550">43.3</text:span><text:span text:style-name="T551">. pasėlių struktūra ir sėjomainos tipas.</text:span></text:p>
      <text:p text:style-name="P552"><text:span text:style-name="T553">44</text:span><text:span text:style-name="T554">. Kitus teritorijų tvarkymo darbus numatantys projektai rengiami atskirų žemės naudotojų užsakymu siekiant suplanuoti vieną iš šių darbų rūšių: įveisti parkus ar želdynus, kelių tinklą, pertvarkyti me</text:span><text:span text:style-name="T555">lioracijos įrenginius, sėjomainas ir kt.</text:span></text:p>
      <text:p text:style-name="P556"><text:span text:style-name="T557">45</text:span><text:span text:style-name="T558">. Aiškinamajame rašte nurodomi kaimo plėtros ūkio vidinės žemėtvarkos projekto rengimo tikslai, uždaviniai, objekto charakteristika, apibūdinami projektui rengti panaudoti teritorijų planavimo dokumentai, kart</text:span><text:span text:style-name="T559">ografinė, planavimo ir tyrimų medžiaga. Kai rengiamas išsamus vidinės žemėtvarkos projektas, jis turi būti ekonomiškai pagrįstas, įvertinus ūkio planuojamas gamybos apimtis ir agroūkinių sklypų savybes.</text:span></text:p>
      <text:p text:style-name="P560"/>
      <text:p text:style-name="P561"><text:span text:style-name="T562">Kaimo plėtros žemėtvarkos projektas ūkininko sod</text:span><text:span text:style-name="T563">ybos vietai parinkti</text:span></text:p>
      <text:p text:style-name="P564"/>
      <text:p text:style-name="P565">45<text:span text:style-name="T566">1</text:span>. Žemės ūkio paskirties žemėje, išskyrus miestams po 1995 m. birželio 1 d. nustatyta tvarka priskirtas teritorijas, ūkininko sodyba ar pagalbinio ūkio ir kitos paskirties (fermų, ūkio, šiltnamių, kaimo turizmo) pastatai projektuojami nuosavybės teise priklausančiame žemės ūkio paskirties žemės sklype, ne mažesniame kaip 0,5 hektaro.</text:p>
      <text:p text:style-name="P567">45<text:span text:style-name="T568">2</text:span>. Kaimo plėtros žemėtvarkos projektas ūkininko sodybos vietai parinkti rengiamas, kai:</text:p>
      <text:p text:style-name="P569">45<text:span text:style-name="T570">2</text:span>.1. parenkama vieta naujai ūkininko sodybai (gyvenamosios paskirties pastatui su pagalbinio ūkio ir kitos paskirties (fermų, ūkio, šiltnamių, kaimo turizmo) pastatais, reikalingais ūkininko veiklai vykdyti);</text:p>
      <text:p text:style-name="P571">45<text:span text:style-name="T572">2</text:span>.2. parenkama vieta pagalbinio ūkio ir kitos paskirties (fermų, ūkio, šiltnamių, kaimo turizmo) pastatams, kurie neturės bendros infrastruktūros (bendro kiemo, inžinerinių tinklų) su esama ūkininko sodyba.</text:p>
      <text:p text:style-name="P573">45<text:span text:style-name="T574">3</text:span>. Sprendinių brėžinyje pažymima:</text:p>
      <text:p text:style-name="P575">45<text:span text:style-name="T576">3</text:span>.1. ūkininko sodybos ar pagalbinio ūkio ir kitos paskirties (fermų, ūkio, šiltnamių, kaimo<text:s/>turizmo) pastatų teritorija;</text:p>
      <text:p text:style-name="P577">45<text:span text:style-name="T578">3</text:span>.2. keliai (privažiuoti prie žemės sklypo, kuriame rengiamas kaimo plėtros žemėtvarkos projektas);</text:p>
      <text:p text:style-name="P579">45<text:span text:style-name="T580">3</text:span>.3. žemės sklypo, kuriame rengiamas kaimo plėtros žemėtvarkos projektas, bei besiribojančių žemės sklypų ribos;</text:p>
      <text:p text:style-name="P581">45<text:span text:style-name="T582">3</text:span>.4. žemės sklype esami inžineriniai įrenginiai;</text:p>
      <text:p text:style-name="P583">45<text:span text:style-name="T584">3</text:span>.5. specialiosios žemės ir miško naudojimo sąlygos ir apribojimai.</text:p>
      <text:p text:style-name="P585">45<text:span text:style-name="T586">4</text:span>. Ūkininko sodybos teritorija ir plotas nustatomi atsižvelgiant į ūkinės veiklos pobūdį, nurodytą planavimo organizatoriaus prašyme, planavimo sąlygų sąvadą ir teisės aktų, reglamentuojančių teritorijos planavimą statiniams išdėstyti, nuostatas:</text:p>
      <text:p text:style-name="P587">45<text:span text:style-name="T588">4</text:span>.1. Statybos techninį reglamentą STR 2.02.01:2004 „Gyvenamieji pastatai“, patvirtintą Lietuvos Respublikos aplinkos ministro<text:s/>2003 m. gruodžio 24 d. įsakymu Nr. 705 (Žin., 2004, Nr.<text:s/><text:a xlink:href="https://www.e-tar.lt/portal/lt/legalAct/TAR.20B8999D0CC7" office:target-frame-name="_blank" xlink:show="new"><text:span text:style-name="T589">23-721</text:span></text:a>), Statybos techninį reglamentą STR 1.01.07:2002 „Nesudėtingi (tarp jų laikini) statiniai“, patvirtintą Lietuvos Respublikos aplinkos ministro 2002 m. balandžio 16 d. įsakymu Nr. 184 (Žin., 2002, Nr.<text:s/><text:a xlink:href="https://www.e-tar.lt/portal/lt/legalAct/TAR.4FAEBE5679F1" office:target-frame-name="_blank" xlink:show="new"><text:span text:style-name="T590">43-1639</text:span></text:a>), Organizacinį tvarkomąjį statybos techninį reglamentą STR 1.14.01:1999<text:s/>„Pastatų plotų ir tūrių skaičiavimo tvarka“, patvirtintą Lietuvos Respublikos aplinkos ministro 1999 m. rugsėjo 30 d. įsakymu Nr. 310 (Žin., 1999, Nr.<text:s/><text:a xlink:href="https://www.e-tar.lt/portal/lt/legalAct/TAR.FEBBAA83F47B" office:target-frame-name="_blank" xlink:show="new"><text:span text:style-name="T591">84-2507</text:span></text:a>);</text:p>
      <text:p text:style-name="P592">45<text:span text:style-name="T593">4</text:span>.2.<text:s/>Specialiąsias žemės ir miško naudojimo sąlygas, patvirtintas Lietuvos Respublikos Vyriausybės 1992 m. gegužės 12 d. nutarimu Nr. 343;</text:p>
      <text:p text:style-name="P594">45<text:span text:style-name="T595">4</text:span>.3. Paviršinių vandens telkinių apsaugos zonų ir pakrančių apsaugos juostų nustatymo tvarkos aprašą, patvirtintą Lietuvos Respublikos aplinkos ministro 2007 m. vasario 14 d. įsakymu Nr. D1-98 (Žin., 2007, Nr. 23-892).</text:p>
      <text:p text:style-name="P596">45<text:span text:style-name="T597">5</text:span>. Kaimo plėtros žemėtvarkos projekto ūkininko sodybos vietai parinkti aiškinamajame rašte nurodomi projekto rengimo tikslai, uždaviniai, paaiškinami projekto sprendiniai, apibūdinami projektui rengti panaudoti teritorijų planavimo dokumentai, kita kartografinė, planavimo ir tyrimų medžiaga.</text:p>
      <text:p text:style-name="P598">45<text:span text:style-name="T599">6</text:span>. Leidimas statyti ūkininko sodybą išduodamas vadovaujantis Lietuvos Respublikos statybos įstatymu (Žin., 1996, Nr.<text:s/><text:a xlink:href="https://www.e-tar.lt/portal/lt/legalAct/TAR.F31E79DEC55D" office:target-frame-name="_blank" xlink:show="new"><text:span text:style-name="T600">32-788</text:span></text:a>; 2001, Nr.<text:s/><text:a xlink:href="https://www.e-tar.lt/portal/lt/legalAct/TAR.80A638E6C263" office:target-frame-name="_blank" xlink:show="new"><text:span text:style-name="T601">101-3597</text:span></text:a>).<text:s/></text:p>
      <text:p text:style-name="P602">Papildyta skirsniu:</text:p>
      <text:p text:style-name="P603"><text:span text:style-name="T604">Nr.<text:s/></text:span><text:a xlink:href="https://www.e-tar.lt/portal/legalAct.html?documentId=TAR.44040464C4B1" office:target-frame-name="_top" xlink:show="replace"><text:span text:style-name="T605">3D-513/D1-495</text:span></text:a><text:span text:style-name="T606">, 2008-09-24, Žin., 2008, Nr. 112-4270 (2008-09-30), i. k. 1082330ISAK3/D1-</text:span><text:span text:style-name="T607">495</text:span></text:p>
      <text:p text:style-name="Normal"/>
      <text:p text:style-name="P608"><text:span text:style-name="T609">Kompleksinis žemės ūkio ir kaimo plėtros projektas</text:span></text:p>
      <text:p text:style-name="P610"/>
      <text:p text:style-name="P611"><text:span text:style-name="T612">46</text:span><text:span text:style-name="T613">. Kompleksinio žemės ūkio ir kaimo plėtros projekto sprendinių brėžinyje pažymima:</text:span></text:p>
      <text:p text:style-name="P614"><text:span text:style-name="T615">46.1</text:span><text:span text:style-name="T616">. užstatytos teritorijos;</text:span></text:p>
      <text:p text:style-name="P617"><text:span text:style-name="T618">46.2</text:span><text:span text:style-name="T619">. keliai;</text:span></text:p>
      <text:p text:style-name="P620"><text:span text:style-name="T621">46.3</text:span><text:span text:style-name="T622">. žemės ūkio naudmenų kontūrai, iš jų – deklaruoti</text:span><text:span text:style-name="T623"><text:s/>žemės ūkio naudmenų plotai;</text:span></text:p>
      <text:p text:style-name="P624"><text:span text:style-name="T625">46.4</text:span><text:span text:style-name="T626">. nusausintos ir drėkinamos žemės plotai;</text:span></text:p>
      <text:p text:style-name="P627"><text:span text:style-name="T628">46.5</text:span><text:span text:style-name="T629">. miško kontūrai;</text:span></text:p>
      <text:p text:style-name="P630"><text:span text:style-name="T631">46.6</text:span><text:span text:style-name="T632">. numatomos teritorijos tvarkymo priemonės;</text:span></text:p>
      <text:p text:style-name="P633"><text:span text:style-name="T634">46.7</text:span><text:span text:style-name="T635">. teritorijos zonavimas pagal tinkamumą žemės ūkio veiklai;</text:span></text:p>
      <text:p text:style-name="P636"><text:span text:style-name="T637">46.8</text:span><text:span text:style-name="T638">. ūkių žemėvaldų<text:s/></text:span><text:span text:style-name="T639">centrai ir perspektyvinės ribos (kai šios žemėvaldos didesnės kaip 15 ha);</text:span></text:p>
      <text:p text:style-name="P640"><text:span text:style-name="T641">46.9</text:span><text:span text:style-name="T642">. numatomos aplinkos apsaugos priemonės;</text:span></text:p>
      <text:p text:style-name="P643"><text:span text:style-name="T644">46.10</text:span><text:span text:style-name="T645">. rekreacinės teritorijos (parkai, želdynai, paplūdimiai, stovyklavietės, apžvalgos aikštelės ir kitos poilsio vietos).</text:span></text:p>
      <text:p text:style-name="P646"><text:span text:style-name="T647">47</text:span><text:span text:style-name="T648">. Numatomos teritorijos tvarkymo priemonės – melioracijos įrenginių statyba ir rekonstravimas, kelių tiesimas ir rekonstravimas, ūkinių centrų plėtra, komunikacijų ir infrastruktūros objektų išdėstymas – planuojamos, tai suderinus su šias priemones<text:s/></text:span><text:span text:style-name="T649">planuojančiomis institucijomis bei savivaldybės administracija.</text:span></text:p>
      <text:p text:style-name="P650"><text:span text:style-name="T651">48</text:span><text:span text:style-name="T652">. Tinkamumo žemės ūkio veiklai zonos ir rekomenduojama šiose zonose vystyti žemės ūkio veikla nustatoma vadovaujantis bendrųjų planų ir žemėtvarkos schemų sprendiniais.</text:span></text:p>
      <text:p text:style-name="P653"><text:span text:style-name="T654">49</text:span><text:span text:style-name="T655">. Ūkio žemė</text:span><text:span text:style-name="T656">valdos centru laikoma užstatyta teritorija, kurioje yra pagrindiniai gyvulininkystės pastatai arba laikoma technika ir sandėliuojama žemės ūkio produkcija.</text:span></text:p>
      <text:p text:style-name="P657"><text:span text:style-name="T658">50</text:span><text:span text:style-name="T659">. Numatomas aplinkos apsaugos priemones sudaro sanitarinės apsaugos zonos, arealai, kuriuose r</text:span><text:span text:style-name="T660">eikia taikyti priemones dirvožemių apsaugai nuo erozijos, natūralių biocenozių apsaugos ir priežiūros priemones.</text:span></text:p>
      <text:p text:style-name="P661"><text:span text:style-name="T662">51</text:span><text:span text:style-name="T663">. Aiškinamajame rašte nurodomi kompleksinio žemės ūkio ir kaimo plėtros projekto rengimo tikslai, uždaviniai, objekto charakteristika, ap</text:span><text:span text:style-name="T664">ibūdinami projektams rengti panaudoti teritorijų planavimo dokumentai, kartografinė, planavimo ir tyrimų medžiaga, projekto ekonominis ir ekologinis pagrindimas, parengtas įvertinus ūkio planuojamas gamybos apimtis ir sklypų savybes.</text:span></text:p>
      <text:p text:style-name="P665"/>
      <text:p text:style-name="P666"><text:span text:style-name="T667">IV</text:span><text:span text:style-name="T668">.<text:s/></text:span><text:span text:style-name="T669">SPRENDINI</text:span><text:span text:style-name="T670">Ų POVEIKIO VERTINIMAS</text:span></text:p>
      <text:p text:style-name="P671"/>
      <text:p text:style-name="P672"><text:span text:style-name="T673">52</text:span><text:span text:style-name="T674">. Kaimo plėtros žemėtvarkos projekto rengėjas sprendinių pasekmių vertinimą atlieka vadovaujantis Teritorijų planavimo dokumentų sprendinių poveikio vertinimo tvarkos aprašu, patvirtintu Lietuvos Respublikos Vyriausybės 2004 m. liepos 16 d. nutarimu Nr. 92</text:span><text:span text:style-name="T675">0 „Dėl teritorijų planavimo dokumentų sprendinių poveikio vertinimo tvarkos aprašo patvirtinimo“ (Žin., 2004, Nr.<text:s/></text:span><text:a xlink:href="https://www.e-tar.lt/portal/lt/legalAct/TAR.B6E418DFBAD7" office:target-frame-name="_blank" xlink:show="new"><text:span text:style-name="T676">113-4228</text:span></text:a><text:span text:style-name="T677">),</text:span><text:span text:style-name="T678"><text:s/></text:span><text:span text:style-name="T679">ir parengia sprendinių poveikio vertinimo atas</text:span><text:span text:style-name="T680">kaitą.</text:span></text:p>
      <text:p text:style-name="P681"><text:span text:style-name="T682">53</text:span><text:span text:style-name="T683">. Sprendinių poveikio vertinimo ataskaitoje turi būti pateikiama:</text:span></text:p>
      <text:p text:style-name="P684"><text:span text:style-name="T685">53.1</text:span><text:span text:style-name="T686">. pagal nustatytus klausimyno klausimus – galimo teigiamo (trumpalaikio, ilgalaikio) ar neigiamo (trumpalaikio, ilgalaikio) poveikio įvertinimas (teigiamas didelis, teigia</text:span><text:span text:style-name="T687">mas, nėra poveikio arba nėra aiškios jo krypties, neigiamas, neigiamas didelis);</text:span></text:p>
      <text:p text:style-name="P688"><text:span text:style-name="T689">53.2</text:span><text:span text:style-name="T690">. apibendrintas poveikio aprašymas ir jo įvertinimas atskirais vertinimo aspektais;</text:span></text:p>
      <text:p text:style-name="P691"><text:span text:style-name="T692">53.3</text:span><text:span text:style-name="T693">. baigiamoji vertinimo išvada.</text:span></text:p>
      <text:p text:style-name="P694"/>
      <text:p text:style-name="P695"><text:span text:style-name="T696">V</text:span><text:span text:style-name="T697">.<text:s/></text:span><text:span text:style-name="T698">PROJEKTŲ SVARSTYMAS, DERINIMAS I</text:span><text:span text:style-name="T699">R TVIRTINIMAS</text:span></text:p>
      <text:p text:style-name="P700"/>
      <text:p text:style-name="P701">54. Kaimo plėtros žemėtvarkos projektų svarstymo ir visuomenės dalyvavimo šiame procese tvarką nustato Visuomenės dalyvavimo teritorijų planavimo procese nuostatai, patvirtinti Lietuvos Respublikos Vyriausybės 1996 m. rugsėjo 18 d. nutarimu Nr. 1079 (Žin., 1996, Nr.<text:s/><text:a xlink:href="https://www.e-tar.lt/portal/lt/legalAct/TAR.802893A37D00" office:target-frame-name="_blank" xlink:show="new"><text:span text:style-name="T702">90-2099</text:span></text:a>; 2004, Nr. 112-4189; 2007, Nr. 33-1190). Svarstymą su visuomene organizuoja planavimo organizatorius arba jo įgaliotas asmuo dalyvaujant plano rengėjui ir atlieka viešumą užtikrinančias procedūras, kurios priklauso nuo kaimo plėtros žemėtvarkos projekto lygmens. Supaprastinta projektų svarstymo procedūra taikoma teritorijų planavimo dokumentams, kurių planavimo organizatoriai yra žemės<text:s/>savininkai arba valstybinės žemės patikėtiniai, ir jei projekto sprendinių brėžinys buvo suderintas be pastabų.<text:s/></text:p>
      <text:p text:style-name="P703">Punkto pakeitimai:</text:p>
      <text:p text:style-name="P704"><text:span text:style-name="T705">Nr.<text:s/></text:span><text:a xlink:href="https://www.e-tar.lt/portal/legalAct.html?documentId=TAR.44040464C4B1" office:target-frame-name="_top" xlink:show="replace"><text:span text:style-name="T706">3D-513/D1-495</text:span></text:a><text:span text:style-name="T707">, 2008-09-24, Žin., 2008,</text:span><text:span text:style-name="T708"><text:s/>Nr. 112-4270 (2008-09-30), i. k. 1082330ISAK3/D1-495</text:span></text:p>
      <text:p text:style-name="Normal"/>
      <text:p text:style-name="P709"><text:span text:style-name="T710">55</text:span><text:span text:style-name="T711">. Kaimo plėtros žemėtvarkos projekto derinimo procedūrą atlieka projekto rengėjas</text:span><text:span text:style-name="T712"><text:s/></text:span><text:span text:style-name="T713">po projekto viešo svarstymo su visuomene. Projektas derinamas su šių taisyklių 16 punkte nurodytomis bei planavim</text:span><text:span text:style-name="T714">o sąlygas pateikusiomis institucijomis. Projekto suderinimu laikomas institucijos vadovo arba jo įgalioto asmens parašas projekto sprendinių brėžinyje arba raštas-atsakymas su esminiu pritarimu parengtam projektui.</text:span></text:p>
      <text:p text:style-name="P715"><text:span text:style-name="T716">56</text:span><text:span text:style-name="T717">. Suderintą projekto bylą projekto<text:s/></text:span><text:span text:style-name="T718">rengėjas perduoda apskrities viršininko administracijos Žemės tvarkymo departamentui, kuris,</text:span><text:span text:style-name="T719"><text:s/></text:span><text:span text:style-name="T720">vadovaudamasis Teritorijų planavimo ir statybos valstybinės priežiūros nuostatais bei statinių naudojimo priežiūros nuostatais, patvirtintais Lietuvos Respublikos<text:s/></text:span><text:span text:style-name="T721">Vyriausybės 1997 m. balandžio 16 d. nutarimu Nr. 370 (Žin., 1997, Nr.<text:s/></text:span><text:a xlink:href="https://www.e-tar.lt/portal/lt/legalAct/TAR.1A5BA51287B8" office:target-frame-name="_blank" xlink:show="new"><text:span text:style-name="T722">34-851</text:span></text:a><text:span text:style-name="T723">; 2002, Nr.<text:s/></text:span><text:a xlink:href="https://www.e-tar.lt/portal/lt/legalAct/TAR.09911D9666B3" office:target-frame-name="_blank" xlink:show="new"><text:span text:style-name="T724">111-4906</text:span></text:a><text:span text:style-name="T725">; 2004, 109-4075),</text:span><text:span text:style-name="T726"><text:s/></text:span><text:span text:style-name="T727">per 20 darbo dienų patikrina projekto sprendinių atitikimą šioms taisyklėms ir planavimo sąlygoms bei projekto rengimo, svarstymo ir derinimo procedūrų atitikimą teisės aktų reikalavimams. Nustačius, kad kaimo plėtros žemėtvark</text:span><text:span text:style-name="T728">os projektą reikalinga patikslinti, žemėtvarkos projektų rengimo valstybinę priežiūrą atliekanti institucija parengia išvadą, kurioje nurodo nustatytus trūkumus ir reikalingas papildomas procedūras. Jei projektas parengtas tinkamai, parengiama išvada, kuri</text:span><text:span text:style-name="T729">oje siūloma savivaldybės administracijos direktoriui projektą patvirtinti.</text:span></text:p>
      <text:p text:style-name="P730"><text:span text:style-name="T731">57</text:span><text:span text:style-name="T732">. Kaimo plėtros žemėtvarkos projektą patvirtina savivaldybės administracijos direktorius per 20 darbo dienų nuo projekto organizatoriaus prašymo tvirtinti kaimo plėtros žemėtv</text:span><text:span text:style-name="T733">arkos projektą pateikimo dienos.</text:span></text:p>
      <text:p text:style-name="P734"><text:span text:style-name="T735">58</text:span><text:span text:style-name="T736">. Patvirtinus kaimo plėtros žemėtvarkos projektą, savivaldybės administracijos direktorius ne vėliau kaip per 15 dienų nuo patvirtinimo dienos projektą įregistruoja Teritorijų planavimo dokumentų registre, vadovaudama</text:span><text:span text:style-name="T737">sis Lietuvos Respublikos teritorijų planavimo dokumentų registro nuostatų, patvirtintų Lietuvos Respublikos Vyriausybės 1996 m. birželio 19 d. nutarimu Nr. 721 (Žin., 1996, Nr.<text:s/></text:span><text:a xlink:href="https://www.e-tar.lt/portal/lt/legalAct/TAR.7278F9458211" office:target-frame-name="_blank" xlink:show="new"><text:span text:style-name="T738">60-1417</text:span></text:a><text:span text:style-name="T739">; 2004, Nr. 165-6035</text:span><text:span text:style-name="T740">).</text:span></text:p>
      <text:p text:style-name="P741">Punkto pakeitimai:</text:p>
      <text:p text:style-name="P742"><text:span text:style-name="T743">Nr.<text:s/></text:span><text:a xlink:href="https://www.e-tar.lt/portal/legalAct.html?documentId=TAR.44040464C4B1" office:target-frame-name="_top" xlink:show="replace"><text:span text:style-name="T744">3D-513/D1-495</text:span></text:a><text:span text:style-name="T745">, 2008-09-24, Žin., 2008, Nr. 112-4270 (2008-09-30), i. k. 1082330ISAK3/D1-495</text:span></text:p>
      <text:p text:style-name="Normal"/>
      <text:p text:style-name="P746">58<text:span text:style-name="T747">1</text:span>. Patvirtintas kaimo plėtros žemėtvarkos projekt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s/></text:p>
      <text:p text:style-name="P748">Papildyta punktu:</text:p>
      <text:p text:style-name="P749"><text:span text:style-name="T750">Nr.<text:s/></text:span><text:a xlink:href="https://www.e-tar.lt/portal/legalAct.html?documentId=TAR.44040464C4B1" office:target-frame-name="_top" xlink:show="replace"><text:span text:style-name="T751">3D-513/D1-495</text:span></text:a><text:span text:style-name="T752">, 2008-09-24, Žin., 2008, Nr. 112-4270 (2008-09-30), i. k. 108233</text:span><text:span text:style-name="T753">0ISAK3/D1-495</text:span></text:p>
      <text:p text:style-name="Normal"/>
      <text:p text:style-name="P754"><text:span text:style-name="T755">VI</text:span><text:span text:style-name="T756">.<text:s/></text:span><text:span text:style-name="T757">KAIMO PLĖTROS ŽEMĖTVARKOS PROJEKTŲ ĮGYVENDINIMAS</text:span></text:p>
      <text:p text:style-name="P758"/>
      <text:p text:style-name="P759"><text:span text:style-name="T760">59</text:span><text:span text:style-name="T761">. Patvirtinti kaimo plėtros žemėtvarkos projektai galioja neterminuotai, kol bus įgyvendintos numatytos priemonės. Kaimo plėtros žemėtvarkos projektą įgyvendina projekto organ</text:span><text:span text:style-name="T762">izatorius.</text:span></text:p>
      <text:p text:style-name="P763"><text:span text:style-name="T764">60</text:span><text:span text:style-name="T765">. Kaimo plėtros žemėtvarkos projektų sprendinių įgyvendinimą pagal kompetenciją kontroliuoja apskrities viršininkas, savivaldybės administracijos direktorius ir Aplinkos ministerijos regiono aplinkos apsaugos departamentai įstatymų ir kitų</text:span><text:span text:style-name="T766"><text:s/>teisės aktų nustatyta tvarka.</text:span></text:p>
      <text:p text:style-name="P767">Punkto pakeitimai:</text:p>
      <text:p text:style-name="P768"><text:span text:style-name="T769">Nr.<text:s/></text:span><text:a xlink:href="https://www.e-tar.lt/portal/legalAct.html?documentId=TAR.44040464C4B1" office:target-frame-name="_top" xlink:show="replace"><text:span text:style-name="T770">3D-513/D1-495</text:span></text:a><text:span text:style-name="T771">, 2008-09-24, Žin., 2008, Nr. 112-4270 (2008-09-30), i. k. 1082330ISAK3/D1-495</text:span></text:p>
      <text:p text:style-name="Normal"/>
      <text:p text:style-name="P772"><text:span text:style-name="T773">61</text:span><text:span text:style-name="T774">. Atlikus kaimo plėtr</text:span><text:span text:style-name="T775">os žemėtvarkos planuose numatytus miško įveisimo ar kitus žemėtvarkos darbus, pakeitusius žemės naudmenų sudėtį, žemės savininkas teisės aktų nustatyta tvarka teikia duomenis Nekilnojamojo turto kadastro ir registro tvarkytojui patikslinti žemės sklypų kad</text:span><text:span text:style-name="T776">astro duomenis.</text:span></text:p>
      <text:p text:style-name="P777"/>
      <text:p text:style-name="P778"><text:span text:style-name="T779">VII</text:span><text:span text:style-name="T780">.<text:s/></text:span><text:span text:style-name="T781">BAIGIAMOSIOS NUOSTATOS</text:span></text:p>
      <text:p text:style-name="P782"/>
      <text:p text:style-name="P783"><text:span text:style-name="T784">62</text:span><text:span text:style-name="T785">. Kaimo plėtros žemėtvarkos projektai gali būti keičiami arba papildomi planavimo organizatoriaus iniciatyva pagal šiose taisyklėse nustatytus kaimo plėtros žemėtvarkos projektų rengimo, derinimo ir</text:span><text:span text:style-name="T786"><text:s/>tvirtinimo reikalavimus.</text:span></text:p>
      <text:p text:style-name="P787"><text:span text:style-name="T788">63</text:span><text:span text:style-name="T789">. Kaimo plėtros žemėtvarkos projektas rengiamas 2 egzemplioriais, iš kurių vienas perduodamas planavimo organizatoriui, o kitas saugomas teritoriniame žemėtvarkos skyriuje.</text:span></text:p>
      <text:p text:style-name="P790">Punkto pakeitimai:</text:p>
      <text:p text:style-name="P791"><text:span text:style-name="T792">Nr.<text:s/></text:span><text:a xlink:href="https://www.e-tar.lt/portal/legalAct.html?documentId=TAR.44040464C4B1" office:target-frame-name="_top" xlink:show="replace"><text:span text:style-name="T793">3D-513/D1-495</text:span></text:a><text:span text:style-name="T794">, 2008-09-24, Žin., 2008, Nr. 112-4270 (2008-09-30), i. k. 1082330ISAK3/D1-495</text:span></text:p>
      <text:p text:style-name="Normal"/>
      <text:p text:style-name="P795">64. Kaimo plėtros žemėtvarkos projekto kopiją rengėjas skaitmenine ir spausdintine forma perduoda teritorijų planavimo dokumentų registro tvarkytojui.<text:s/></text:p>
      <text:p text:style-name="P796">Punkto pakeitimai:</text:p>
      <text:p text:style-name="P797"><text:span text:style-name="T798">Nr.<text:s/></text:span><text:a xlink:href="https://www.e-tar.lt/portal/legalAct.html?documentId=TAR.44040464C4B1" office:target-frame-name="_top" xlink:show="replace"><text:span text:style-name="T799">3D-513/D1-495</text:span></text:a><text:span text:style-name="T800">, 2008-09-24, Žin., 2008, Nr. 112-4270 (2008-09-30), i. k. 1082330ISAK3/D1-495</text:span></text:p>
      <text:p text:style-name="Normal"/>
      <text:p text:style-name="P801"><text:span text:style-name="T802">65</text:span><text:span text:style-name="T803">. Pla</text:span><text:span text:style-name="T804">navimo organizatorius kartu su projekto rengėju atsako už planavimo proceso ir procedūrų organizavimą bei teisingą su tuo susijusių dokumentų įforminimą ir privalo laikytis šiose taisyklėse nustatytų reikalavimų.</text:span></text:p>
      <text:p text:style-name="P805"><text:span text:style-name="T806">66</text:span><text:span text:style-name="T807">. Ginčus dėl kaimo plėtros žemėtvarko</text:span><text:span text:style-name="T808">s projektų rengimo nustatytų procesų ir procedūrų pažeidimų nagrinėja apskrities viršininko administracija Teritorijų planavimo ir statybos valstybinės priežiūros nuostatų bei statinių naudojimo priežiūros nuostatų, patvirtintų Lietuvos Respublikos Vyriaus</text:span><text:span text:style-name="T809">ybės 1997 m. balandžio 16 d. nutarimu Nr. 370, nustatyta tvarka.</text:span></text:p>
      <text:p text:style-name="P810"><text:span text:style-name="T811">67</text:span><text:span text:style-name="T812">. Nesutarimus tarp kaimo plėtros žemėtvarkos projektų rengėjų, planavimo sąlygas išdavusių institucijų, planavimo organizatorių ir projektą derinančių institucijų nagrinėja Nacionalinė<text:s/></text:span><text:span text:style-name="T813">žemės tarnyba prie Žemės ūkio ministerijos, vadovaudamasi</text:span><text:span text:style-name="T814"><text:s/></text:span><text:span text:style-name="T815">Teritorijų planavimo ir statybos valstybinės priežiūros nuostatų bei statinių naudojimo priežiūros nuostatų, patvirtintų Lietuvos Respublikos Vyriausybės 1997 m. balandžio 16 d. nutarimu Nr. 370</text:span><text:span text:style-name="T816">.</text:span></text:p>
      <text:p text:style-name="P817"><text:span text:style-name="T818">68</text:span><text:span text:style-name="T819">. Ginčai dėl 66 punkte nurodytos institucijos sprendimų ir žalos atlyginimo nagrinėjami Lietuvos Respublikos administracinių bylų teisenos įstatymo (Žin., 1999, Nr.<text:s/></text:span><text:a xlink:href="https://www.e-tar.lt/portal/lt/legalAct/TAR.67B5099C5848" office:target-frame-name="_blank" xlink:show="new"><text:span text:style-name="T820">13</text:span><text:span text:style-name="T821">-308</text:span></text:a><text:span text:style-name="T822">; 2000, Nr.<text:s/></text:span><text:a xlink:href="https://www.e-tar.lt/portal/lt/legalAct/TAR.78FAC7B20AD8" office:target-frame-name="_blank" xlink:show="new"><text:span text:style-name="T823">85-2566</text:span></text:a><text:span text:style-name="T824">) nustatyta tvarka.</text:span></text:p>
      <text:p text:style-name="P825"><text:span text:style-name="T826">______________</text:span></text:p>
      <text:p text:style-name="P827"/>
      <text:p text:style-name="P828"/>
      <text:p text:style-name="P829">Kaimo plėtros žemėtvarkos projektų<text:s/></text:p>
      <text:p text:style-name="P830">rengimo ir įgyvendinimo taisyklių<text:s/></text:p>
      <text:p text:style-name="P831">1<text:s/>priedas</text:p>
      <text:p text:style-name="P832"/>
      <text:p text:style-name="P833">(Prašymo forma)</text:p>
      <text:p text:style-name="P834"/>
      <text:p text:style-name="P835">PRAŠYMAS IŠDUOTI PLANAVIMO SĄLYGŲ SĄVADĄ<text:s/></text:p>
      <text:p text:style-name="P836">KAIMO PLĖTROS ŽEMĖTVARKOS PROJEKTUI RENGTI</text:p>
      <text:p text:style-name="P837"/>
      <text:p text:style-name="P838">________________________</text:p>
      <text:p text:style-name="P839">(prašymo data)<text:s/></text:p>
      <text:p text:style-name="P840">________________________</text:p>
      <text:p text:style-name="P841">(sudarymo vieta)</text:p>
      <text:p text:style-name="P842"/>
      <text:p text:style-name="P843">1. Planavimo sąlygų sąvado rengėjas:<text:s/><text:tab/></text:p>
      <text:p text:style-name="P844">(savivaldybės pavadinimas)</text:p>
      <text:p text:style-name="P845">_<text:tab/></text:p>
      <text:p text:style-name="P846">_<text:tab/></text:p>
      <text:p text:style-name="P847"/>
      <text:p text:style-name="P848">2. Pareiškėjas:<text:s/><text:tab/></text:p>
      <text:p text:style-name="P849">(planavimo organizatoriaus fizinio asmens vardas ir pavardė, asmens kodas, adresas arba juridinio asmens<text:s/></text:p>
      <text:p text:style-name="P850">_<text:tab/></text:p>
      <text:p text:style-name="P851">nesutrumpintas pavadinimas, įmonės kodas, buveinės adresas, tel./faksas, juridinio asmens atstovo pareigos, vardas ir pavardė)</text:p>
      <text:p text:style-name="P852">_<text:tab/></text:p>
      <text:p text:style-name="P853"/>
      <text:p text:style-name="P854">3. Planuojamas žemės sklypas (teritorija):<text:s/><text:tab/></text:p>
      <text:p text:style-name="P855">(adresas, kadastro Nr., plotas skaičiais – 0,0001 hektaro tikslumu)</text:p>
      <text:p text:style-name="P856">_<text:tab/></text:p>
      <text:p text:style-name="P857"/>
      <text:p text:style-name="P858">4. Kaimo plėtros žemėtvarkos projekto tikslai ir uždaviniai:<text:s/><text:tab/></text:p>
      <text:p text:style-name="P859">_<text:tab/></text:p>
      <text:p text:style-name="P860">_<text:tab/></text:p>
      <text:p text:style-name="P861">_<text:tab/></text:p>
      <text:p text:style-name="P862"/>
      <text:p text:style-name="P863">5. Priedai:</text:p>
      <text:p text:style-name="P864">1) žemės sklypo (-ų) plano (-ų), patvirtintų teisės aktų nustatyta tvarka, kopija (-os);</text:p>
      <text:p text:style-name="P865">2)<text:s/><text:tab/></text:p>
      <text:p text:style-name="P866">_<text:tab/></text:p>
      <text:p text:style-name="P867">3)<text:s/><text:tab/></text:p>
      <text:p text:style-name="P868">_<text:tab/></text:p>
      <text:p text:style-name="P869"/>
      <text:p text:style-name="P870">__________________<text:tab/>______________________.</text:p>
      <text:p text:style-name="P871">(parašas)<text:tab/>(vardas, pavardė)</text:p>
      <text:p text:style-name="Normal"/>
      <text:p text:style-name="P872">Priedo pakeitimai:</text:p>
      <text:p text:style-name="P873"><text:span text:style-name="T874">Nr.<text:s/></text:span><text:a xlink:href="https://www.e-tar.lt/portal/legalAct.html?documentId=TAR.44040464C4B1" office:target-frame-name="_top" xlink:show="replace"><text:span text:style-name="T875">3D-513/D1-495</text:span></text:a><text:span text:style-name="T876">, 2008-09-24, Žin., 2008, Nr. 112-4270 (2008-09-30), i. k. 1082330ISAK3/D1-495</text:span></text:p>
      <text:p text:style-name="Normal"/>
      <text:p text:style-name="P877"/>
      <text:p text:style-name="P878"/>
      <text:p text:style-name="P879">Kaimo plėtros žemėtvarkos projektų<text:s/></text:p>
      <text:p text:style-name="P880">rengimo ir įgyvendinimo taisyklių<text:s/></text:p>
      <text:p text:style-name="P881">2<text:s/>priedas</text:p>
      <text:p text:style-name="P882"/>
      <text:p text:style-name="P883">(Planavimo sąlygų sąvado forma)</text:p>
      <text:p text:style-name="P884"/>
      <text:p text:style-name="P885">TVIRTINU<text:s/><text:tab/></text:p>
      <text:p text:style-name="P886">(parašas)</text:p>
      <text:p text:style-name="P887">_<text:tab/></text:p>
      <text:p text:style-name="P888">_<text:tab/></text:p>
      <text:p text:style-name="P889">(atsakingo asmens pareigos, vardas, pavardė)</text:p>
      <text:p text:style-name="P890">20 ___ m.<text:s/><text:tab/><text:s/>d.</text:p>
      <text:p text:style-name="P891"/>
      <text:p text:style-name="P892">PLANAVIMO SĄLYGŲ SĄVADAS<text:s/><text:line-break/>KAIMO PLĖTROS ŽEMĖTVARKOS PROJEKTUI RENGTI</text:p>
      <text:p text:style-name="P893"/>
      <text:p text:style-name="P894">20_____ m. _______________ d. Nr. _____</text:p>
      <text:p text:style-name="P895"/>
      <text:p text:style-name="P896">1. Planavimo sąlygų sąvado rengėjas:<text:s/><text:tab/></text:p>
      <text:p text:style-name="P897">_<text:tab/></text:p>
      <text:p text:style-name="P898"><text:span text:style-name="T899">(institucijos pavadinimas, adresas, tel./faksas)</text:span></text:p>
      <text:p text:style-name="P900">2. Pareiškėjas:<text:s/><text:tab/></text:p>
      <text:p text:style-name="P901">(planavimo organizatoriaus fizinio asmens vardas ir pavardė, asmens kodas, adresas arba juridinio asmens<text:s/></text:p>
      <text:p text:style-name="P902">_<text:tab/></text:p>
      <text:p text:style-name="P903">nesutrumpintas pavadinimas, įmonės<text:s/>kodas, buveinės adresas, tel./faksas, juridinio asmens atstovo pareigos, vardas ir pavardė)</text:p>
      <text:p text:style-name="P904">_<text:tab/></text:p>
      <text:p text:style-name="P905">3. Planuojamas žemės sklypas (teritorija), pagrindinė tikslinė žemės naudojimo paskirtis, naudojimo būdas ir/ar pobūdis:</text:p>
      <text:p text:style-name="P906">_<text:tab/></text:p>
      <text:p text:style-name="P907">(adresas, kadastro Nr., plotas skaičiais – 0,0001 hektaro tikslumu)</text:p>
      <text:p text:style-name="P908">_<text:tab/></text:p>
      <text:p text:style-name="P909"/>
      <text:p text:style-name="P910">4. Planavimo tikslai ir uždaviniai:<text:s/><text:tab/></text:p>
      <text:p text:style-name="P911">_<text:tab/></text:p>
      <text:p text:style-name="P912"/>
      <text:p text:style-name="P913">5. Kitų institucijų išduotos planavimo sąlygos (institucijos pavadinimas, planavimo sąlygų išdavimo data, registracijos Nr. ):</text:p>
      <text:p text:style-name="P914">1)<text:s/><text:tab/></text:p>
      <text:p text:style-name="P915">2)<text:s/><text:tab/></text:p>
      <text:p text:style-name="P916">3)<text:s/><text:tab/></text:p>
      <text:p text:style-name="P917">4)<text:s/><text:tab/></text:p>
      <text:p text:style-name="P918">5)<text:s/><text:tab/></text:p>
      <text:p text:style-name="P919"/>
      <text:p text:style-name="P920">6. Planavimo sąlygų sąvadą parengė:<text:s/><text:tab/></text:p>
      <text:p text:style-name="P921">(pareigos)<text:s/><text:tab/>(parašas)<text:s/><text:tab/>(vardas, pavardė)</text:p>
      <text:p text:style-name="P922"/>
      <text:p text:style-name="P923">7. Planavimo sąlygų sąvadas galioja:<text:s/><text:tab/></text:p>
      <text:p text:style-name="P924">(nurodomas sąlygų galiojimo terminas)</text:p>
      <text:p text:style-name="P925"/>
      <text:p text:style-name="P926">Papildyta priedu:</text:p>
      <text:p text:style-name="P927"><text:span text:style-name="T928">Nr.<text:s/></text:span><text:a xlink:href="https://www.e-tar.lt/portal/legalAct.html?documentId=TAR.44040464C4B1" office:target-frame-name="_top" xlink:show="replace"><text:span text:style-name="T929">3D-513/D1-495</text:span></text:a><text:span text:style-name="T930">, 2008-09-24, Žin., 2008, Nr. 112-4270 (2008-09-30), i. k. 1082330ISAK3/D1-495</text:span></text:p>
      <text:p text:style-name="Normal"/>
      <text:p text:style-name="P931"/>
      <text:p text:style-name="P932"/>
      <text:p text:style-name="P933">Kaimo plėtros žemėtvarkos projektų<text:s/></text:p>
      <text:p text:style-name="P934">rengimo ir įgyvendinimo taisyklių<text:s/></text:p>
      <text:p text:style-name="P935">3<text:s/>priedas</text:p>
      <text:p text:style-name="P936"/>
      <text:p text:style-name="P937">(Planavimo sąlygų forma)</text:p>
      <text:p text:style-name="P938"/>
      <text:p text:style-name="P939">PLANAVIMO SĄLYGOS<text:s/></text:p>
      <text:p text:style-name="P940">KAIMO PLĖTROS ŽEMĖTVARKOS PROJEKTUI RENGTI</text:p>
      <text:p text:style-name="P941"/>
      <text:p text:style-name="P942">20____ m. ____________ d. Nr. ______</text:p>
      <text:p text:style-name="P943"/>
      <text:p text:style-name="P944">1. Planavimo sąlygų rengėjas:<text:s/><text:tab/></text:p>
      <text:p text:style-name="P945">(institucijos pavadinimas, adresas, tel./faksas)</text:p>
      <text:p text:style-name="P946">_<text:tab/></text:p>
      <text:p text:style-name="P947"/>
      <text:p text:style-name="P948">2. Pareiškėjas:<text:s/><text:tab/></text:p>
      <text:p text:style-name="P949">(planavimo organizatoriaus fizinio asmens vardas ir pavardė, asmens<text:s/>kodas, adresas arba juridinio asmens</text:p>
      <text:p text:style-name="P950">_<text:tab/></text:p>
      <text:p text:style-name="P951">nesutrumpintas pavadinimas, įmonės kodas, buveinės adresas, tel./faksas, juridinio asmens atstovo pareigos, vardas ir pavardė)</text:p>
      <text:p text:style-name="P952">_<text:tab/></text:p>
      <text:p text:style-name="P953"/>
      <text:p text:style-name="P954">3. Planuojamas žemės sklypas (teritorija), pagrindinė tikslinė žemės naudojimo paskirtis, naudojimo būdas ir/ar pobūdis:</text:p>
      <text:p text:style-name="P955">_<text:tab/></text:p>
      <text:p text:style-name="P956">(adresas, kadastro Nr., plotas skaičiais – 0,0001 hektaro tikslumu)</text:p>
      <text:p text:style-name="P957">_<text:tab/></text:p>
      <text:p text:style-name="P958"/>
      <text:p text:style-name="P959">4. Planavimo tikslai ir uždaviniai:<text:s/><text:tab/></text:p>
      <text:p text:style-name="P960">_<text:tab/></text:p>
      <text:p text:style-name="P961">_<text:tab/></text:p>
      <text:p text:style-name="P962">_<text:tab/></text:p>
      <text:p text:style-name="P963"/>
      <text:p text:style-name="P964">5. Planuojamam žemės sklypui (teritorijai) taikomi galiojančių atitinkamo lygmens<text:s/>teritorijų planavimo dokumentų sprendiniai:</text:p>
      <text:p text:style-name="P965">1) bendrųjų planų:<text:s/><text:tab/></text:p>
      <text:p text:style-name="P966">(dokumento pavadinimas, institucijos, patvirtinusios projektą, pavadinimas, patvirtinimo data, Nr.)</text:p>
      <text:p text:style-name="P967">_<text:tab/></text:p>
      <text:p text:style-name="P968"/>
      <text:p text:style-name="P969">2) specialiųjų planų:<text:s/><text:tab/></text:p>
      <text:p text:style-name="P970">(dokumento pavadinimas, institucijos, patvirtinusios projektą, pavadinimas, patvirtinimo data, Nr.)</text:p>
      <text:p text:style-name="P971">_<text:tab/></text:p>
      <text:p text:style-name="P972"/>
      <text:p text:style-name="P973">3) detaliųjų planų:<text:s/><text:tab/></text:p>
      <text:p text:style-name="P974">(dokumento pavadinimas, institucijos, patvirtinusios projektą, pavadinimas, patvirtinimo data, Nr.)</text:p>
      <text:p text:style-name="P975">_<text:tab/></text:p>
      <text:p text:style-name="P976"/>
      <text:p text:style-name="P977">6. Rengiamo kaimo plėtros žemėtvarkos projekto sprendinių poveikio vertinimas atliekamas šiais aspektais:<text:s/><text:tab/></text:p>
      <text:p text:style-name="P978">_<text:tab/></text:p>
      <text:p text:style-name="P979">_<text:tab/></text:p>
      <text:p text:style-name="P980">_<text:tab/></text:p>
      <text:p text:style-name="P981"/>
      <text:p text:style-name="P982">7. Priedai (savivaldybės vyriausiojo architekto iš kitų institucijų gautos planavimo sąlygos):</text:p>
      <text:p text:style-name="P983">1)<text:s/><text:tab/></text:p>
      <text:p text:style-name="P984">2)<text:s/><text:tab/></text:p>
      <text:p text:style-name="P985">3)<text:s/><text:tab/></text:p>
      <text:p text:style-name="P986"/>
      <text:p text:style-name="P987">8. Sąlygas parengė:<text:s/><text:tab/></text:p>
      <text:p text:style-name="P988">(pareigos)<text:s/><text:tab/>(parašas)<text:s/><text:tab/>(vardas, pavardė)</text:p>
      <text:p text:style-name="P989"/>
      <text:p text:style-name="P990">9. Sąlygos galioja:<text:s/><text:tab/></text:p>
      <text:p text:style-name="P991"><text:span text:style-name="T992">(nurodomas sąlygų galiojimo terminas)</text:span><text:s/></text:p>
      <text:p text:style-name="P993">Papildyta priedu:</text:p>
      <text:p text:style-name="P994"><text:span text:style-name="T995">Nr.<text:s/></text:span><text:a xlink:href="https://www.e-tar.lt/portal/legalAct.html?documentId=TAR.44040464C4B1" office:target-frame-name="_top" xlink:show="replace"><text:span text:style-name="T996">3D-513/D1-495</text:span></text:a><text:span text:style-name="T997">, 2008-09-24, Žin., 2008, Nr. 112-4270 (2008-09-30), i. k. 1082330ISAK3/D1-</text:span><text:span text:style-name="T998">495</text:span></text:p>
      <text:p text:style-name="Normal"/>
      <text:p text:style-name="P999"/>
      <text:p text:style-name="P1000"/>
      <text:p text:style-name="P1001"><text:span text:style-name="T1002">Pakeitimai:</text:span></text:p>
      <text:p text:style-name="P1003"/>
      <text:p text:style-name="P1004"><text:span text:style-name="T1005">1.</text:span></text:p>
      <text:p text:style-name="P1006"><text:span text:style-name="T1007">Lietuvos Respublikos žemės ūkio ministerija, Lietuvos Respublikos aplinkos ministerija, Įsakymas</text:span></text:p>
      <text:p text:style-name="P1008"><text:span text:style-name="T1009">Nr.<text:s/></text:span><text:a xlink:href="https://www.e-tar.lt/portal/legalAct.html?documentId=TAR.44040464C4B1" office:target-frame-name="_top" xlink:show="replace"><text:span text:style-name="T1010">3D-513/D1-495</text:span></text:a><text:span text:style-name="T1011">, 2008-09-24, Žin., 2008, Nr.<text:s/></text:span><text:span text:style-name="T1012">112-4270 (2008-09-30), i. k. 1082330ISAK3/D1-495</text:span></text:p>
      <text:p text:style-name="P1013"><text:span text:style-name="T1014">Dėl Lietuvos Respublikos žemės ūkio ministro ir Lietuvos Respublikos aplinkos ministro 2004 m. rugpjūčio 11 d. įsakymo Nr. 3D-476/D1-429 "Dėl Kaimo plėtros žemėtvarkos projektų rengimo ir įgyvendinimo taisyk</text:span><text:span text:style-name="T1015">lių patvirtin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08T11:46:00Z</meta:creation-date>
    <dc:date>2022-06-08T11:46:00Z</dc:date>
    <meta:template xlink:href="Normal.dotm" xlink:type="simple"/>
    <meta:editing-cycles>2</meta:editing-cycles>
    <meta:editing-duration>PT0S</meta:editing-duration>
    <meta:document-statistic meta:page-count="14" meta:paragraph-count="299" meta:word-count="5224" meta:character-count="46721" meta:row-count="733" meta:non-whitespace-character-count="41796"/>
  </office:meta>
</office:document-meta>
</file>