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fo:letter-spacing="0.0166in"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725in"/>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left" style:position="4.725in"/>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1" style:parent-style-name="Normal" style:family="paragraph">
      <style:text-properties style:font-size-complex="12pt"/>
    </style:style>
    <style:style style:name="P5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justify" fo:text-indent="0.2166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variant="small-caps" style:font-size-complex="12pt"/>
    </style:style>
    <style:style style:name="T75" style:parent-style-name="DefaultParagraphFont" style:family="text">
      <style:text-properties fo:font-weight="bold" style:font-weight-asian="bold" fo:font-variant="small-cap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4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line-height="150%"/>
      <style:text-properties fo:font-weight="bold" style:font-weight-asian="bold" style:font-size-complex="12pt"/>
    </style:style>
    <style:style style:name="P268" style:parent-style-name="Normal" style:family="paragraph">
      <style:paragraph-properties fo:text-align="justify" fo:line-height="14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4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4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4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tyle="italic" style:font-style-asian="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399"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4"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5"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variant="small-caps" style:font-size-complex="12pt"/>
    </style:style>
    <style:style style:name="T530" style:parent-style-name="DefaultParagraphFont" style:family="text">
      <style:text-properties fo:font-weight="bold" style:font-weight-asian="bold" fo:font-variant="small-cap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variant="small-caps" style:font-size-complex="12pt"/>
    </style:style>
    <style:style style:name="P533" style:parent-style-name="Normal" style:family="paragraph">
      <style:paragraph-properties fo:text-align="center" fo:text-indent="0.3937in"/>
      <style:text-properties fo:font-weight="bold" style:font-weight-asian="bold" fo:font-variant="small-cap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left="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margin-left="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Andale Sans UI" style:font-style-complex="italic" style:font-size-complex="12pt" style:language-complex="en" style:country-complex="US"/>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margin-left="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margin-left="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margin-left="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margin-left="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margin-left="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margin-left="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margin-left="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margin-left="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margin-left="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margin-left="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margin-left="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Andale Sans UI" fo:font-style="italic" style:font-style-asian="italic" style:font-size-complex="12pt" style:language-complex="en" style:country-complex="US"/>
    </style:style>
    <style:style style:name="T920" style:parent-style-name="DefaultParagraphFont" style:family="text">
      <style:text-properties style:font-name-asian="Andale Sans UI" style:font-style-complex="italic" style:font-size-complex="12pt" style:language-complex="en" style:country-complex="US"/>
    </style:style>
    <style:style style:name="T921" style:parent-style-name="DefaultParagraphFont" style:family="text">
      <style:text-properties style:font-style-complex="italic"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margin-left="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margin-left="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margin-left="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Andale Sans UI" fo:font-style="italic" style:font-style-asian="italic" style:font-size-complex="12pt" style:language-complex="en" style:country-complex="US"/>
    </style:style>
    <style:style style:name="T972" style:parent-style-name="DefaultParagraphFont" style:family="text">
      <style:text-properties style:font-name-asian="Andale Sans UI" style:font-style-complex="italic" style:font-size-complex="12pt" style:language-complex="en" style:country-complex="U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margin-left="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margin-left="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margin-left="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margin-left="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margin-left="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margin-left="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margin-left="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margin-left="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margin-left="0.3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margin-left="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lef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margin-left="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variant="small-caps" style:font-size-complex="12pt"/>
    </style:style>
    <style:style style:name="T1133" style:parent-style-name="DefaultParagraphFont" style:family="text">
      <style:text-properties fo:font-weight="bold" style:font-weight-asian="bold" fo:font-variant="small-caps" style:font-size-complex="12pt"/>
    </style:style>
    <style:style style:name="P1134" style:parent-style-name="Normal" style:family="paragraph">
      <style:paragraph-properties fo:text-align="center" fo:text-indent="0.3937in"/>
      <style:text-properties style:font-size-complex="12pt"/>
    </style:style>
    <style:style style:name="P1135" style:parent-style-name="Normal" style:family="paragraph">
      <style:paragraph-properties fo:text-align="justify" fo:line-height="14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4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45%" fo:margin-left="0.393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45%"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45%"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Andale Sans UI" style:font-style-complex="italic" style:font-size-complex="12pt" style:language-complex="en" style:country-complex="US"/>
    </style:style>
    <style:style style:name="T1211" style:parent-style-name="DefaultParagraphFont" style:family="text">
      <style:text-properties style:font-name-asian="Andale Sans UI" style:font-style-complex="italic" style:font-size-complex="12pt" style:language-complex="en" style:country-complex="US"/>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4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45%"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45%"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45%"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45%"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45%"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45%"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45%"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position="super 66.6%"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45%"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3937in"/>
      <style:text-properties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35%" fo:text-indent="0.3937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35%"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35%" fo:text-indent="0.3937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35%" fo:text-indent="0.3937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35%" fo:text-indent="0.3937in"/>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201F1E"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201F1E" style:font-size-complex="12pt" fo:background-color="#FFFFFF"/>
    </style:style>
    <style:style style:name="T1389" style:parent-style-name="DefaultParagraphFont" style:family="text">
      <style:text-properties style:font-name-asian="Andale Sans UI" fo:color="#201F1E" style:font-size-complex="12pt" fo:background-color="#FFFFFF" style:language-complex="en" style:country-complex="US"/>
    </style:style>
    <style:style style:name="T1390" style:parent-style-name="DefaultParagraphFont" style:family="text">
      <style:text-properties style:font-name-asian="Andale Sans UI" fo:color="#201F1E" style:font-size-complex="12pt" fo:background-color="#FFFFFF" style:language-complex="en" style:country-complex="US"/>
    </style:style>
    <style:style style:name="T1391" style:parent-style-name="DefaultParagraphFont" style:family="text">
      <style:text-properties fo:color="#201F1E"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fo:font-variant="small-cap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variant="small-caps" style:font-size-complex="12pt"/>
    </style:style>
    <style:style style:name="P1423" style:parent-style-name="Normal" style:family="paragraph">
      <style:paragraph-properties fo:text-align="center"/>
      <style:text-properties fo:font-weight="bold" style:font-weight-asian="bold" fo:font-variant="small-cap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text-position="super 66.6%" style:font-size-complex="12pt"/>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text-position="super 66.6%"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size-complex="12pt"/>
    </style:style>
    <style:style style:name="P1520" style:parent-style-name="Normal" style:master-page-name="MPF2"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52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52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2166in"/>
    </style:style>
    <style:style style:name="P1531" style:parent-style-name="Normal" style:family="paragraph">
      <style:paragraph-properties fo:text-align="justify" fo:text-indent="0.2166in"/>
    </style:style>
    <style:style style:name="P1532" style:parent-style-name="Normal" style:family="paragraph">
      <style:paragraph-properties fo:text-align="justify" fo:text-indent="0.2166in"/>
    </style:style>
    <style:style style:name="P1533" style:parent-style-name="Normal" style:family="paragraph">
      <style:paragraph-properties fo:text-align="center"/>
      <style:text-properties fo:font-weight="bold" style:font-weight-asian="bold" fo:font-size="11pt" style:font-size-asian="11pt"/>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center" fo:line-height="123%"/>
    </style:style>
    <style:style style:name="T1536" style:parent-style-name="DefaultParagraphFont" style:family="text">
      <style:text-properties fo:font-size="11pt" style:font-size-asian="11pt"/>
    </style:style>
    <style:style style:name="P1537" style:parent-style-name="Normal" style:family="paragraph">
      <style:paragraph-properties fo:text-align="center"/>
      <style:text-properties style:text-position="super 66.6%" style:font-size-complex="12pt"/>
    </style:style>
    <style:style style:name="P1538" style:parent-style-name="Normal" style:family="paragraph">
      <style:paragraph-properties fo:text-align="center"/>
      <style:text-properties style:text-position="super 66.6%" style:font-size-complex="12pt"/>
    </style:style>
    <style:style style:name="P1539" style:parent-style-name="Normal" style:family="paragraph">
      <style:paragraph-properties fo:text-align="center"/>
      <style:text-properties style:text-position="super 66.6%" style:font-size-complex="12pt"/>
    </style:style>
    <style:style style:name="P1540" style:parent-style-name="Normal" style:family="paragraph">
      <style:paragraph-properties fo:text-align="center"/>
      <style:text-properties style:font-size-complex="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style:text-position="super 66.6%" style:font-size-complex="12pt"/>
    </style:style>
    <style:style style:name="P1545" style:parent-style-name="Normal" style:family="paragraph">
      <style:paragraph-properties fo:text-align="center"/>
      <style:text-properties style:font-size-complex="11pt"/>
    </style:style>
    <style:style style:name="P1546" style:parent-style-name="Normal" style:family="paragraph">
      <style:paragraph-properties fo:text-align="center"/>
      <style:text-properties fo:font-weight="bold" style:font-weight-asian="bold" fo:font-size="11pt" style:font-size-asian="11pt"/>
    </style:style>
    <style:style style:name="P1547" style:parent-style-name="Normal" style:family="paragraph">
      <style:paragraph-properties fo:text-align="center"/>
      <style:text-properties fo:font-weight="bold" style:font-weight-asian="bold" fo:font-size="11pt" style:font-size-asian="11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style:text-position="super 66.6%" style:font-size-complex="12pt"/>
    </style:style>
    <style:style style:name="P1551" style:parent-style-name="Normal" style:family="paragraph">
      <style:paragraph-properties fo:text-align="center"/>
      <style:text-properties style:text-position="super 66.6%" style:font-size-complex="12pt"/>
    </style:style>
    <style:style style:name="P1552" style:parent-style-name="Normal" style:family="paragraph">
      <style:paragraph-properties fo:text-align="center"/>
    </style:style>
    <style:style style:name="T1553" style:parent-style-name="DefaultParagraphFont" style:family="text">
      <style:text-properties style:text-position="super 66.6%" style:font-size-complex="12pt"/>
    </style:style>
    <style:style style:name="P1554" style:parent-style-name="Normal" style:family="paragraph">
      <style:paragraph-properties fo:text-align="justify" fo:text-indent="0.2166in"/>
      <style:text-properties fo:font-size="11pt" style:font-size-asian="11pt" style:font-size-complex="11pt"/>
    </style:style>
    <style:style style:name="P1555" style:parent-style-name="Normal" style:family="paragraph">
      <style:paragraph-properties fo:text-align="justify" fo:line-height="123%" fo:text-indent="0.3937in"/>
      <style:text-properties fo:font-size="11pt" style:font-size-asian="11pt"/>
    </style:style>
    <style:style style:name="P1556" style:parent-style-name="Normal" style:family="paragraph">
      <style:paragraph-properties fo:text-align="justify" fo:line-height="123%"/>
      <style:text-properties fo:font-size="11pt" style:font-size-asian="11pt"/>
    </style:style>
    <style:style style:name="P1557" style:parent-style-name="Normal" style:family="paragraph">
      <style:paragraph-properties fo:line-height="124%" fo:text-indent="2.3625in"/>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text-position="super 66.6%" style:font-size-complex="12pt"/>
    </style:style>
    <style:style style:name="P1560" style:parent-style-name="Normal" style:family="paragraph">
      <style:paragraph-properties fo:text-align="justify" fo:line-height="123%"/>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line-height="123%"/>
      <style:text-properties fo:font-size="11pt" style:font-size-asian="11pt"/>
    </style:style>
    <style:style style:name="P1563" style:parent-style-name="Normal" style:family="paragraph">
      <style:paragraph-properties fo:text-align="justify" fo:line-height="123%"/>
      <style:text-properties fo:font-size="11pt" style:font-size-asian="11pt"/>
    </style:style>
    <style:style style:name="P1564" style:parent-style-name="Normal" style:family="paragraph">
      <style:paragraph-properties fo:text-align="justify" fo:line-height="123%"/>
      <style:text-properties fo:font-size="11pt" style:font-size-asian="11pt"/>
    </style:style>
    <style:style style:name="P1565" style:parent-style-name="Normal" style:family="paragraph">
      <style:paragraph-properties fo:text-align="justify" fo:line-height="123%"/>
      <style:text-properties fo:font-size="11pt" style:font-size-asian="11pt"/>
    </style:style>
    <style:style style:name="P1566" style:parent-style-name="Normal" style:family="paragraph">
      <style:paragraph-properties fo:text-align="justify" fo:line-height="123%"/>
      <style:text-properties fo:font-size="11pt" style:font-size-asian="11pt"/>
    </style:style>
    <style:style style:name="P1567" style:parent-style-name="Normal" style:family="paragraph">
      <style:paragraph-properties fo:text-align="justify" fo:line-height="123%"/>
      <style:text-properties fo:font-size="11pt" style:font-size-asian="11pt"/>
    </style:style>
    <style:style style:name="P1568" style:parent-style-name="Normal" style:family="paragraph">
      <style:paragraph-properties fo:text-align="justify" fo:line-height="123%"/>
      <style:text-properties fo:font-size="11pt" style:font-size-asian="11pt"/>
    </style:style>
    <style:style style:name="P1569" style:parent-style-name="Normal" style:family="paragraph">
      <style:paragraph-properties fo:text-align="justify" fo:line-height="123%"/>
      <style:text-properties fo:font-size="11pt" style:font-size-asian="11pt"/>
    </style:style>
    <style:style style:name="P1570" style:parent-style-name="Normal" style:family="paragraph">
      <style:paragraph-properties fo:text-align="justify" fo:line-height="123%"/>
      <style:text-properties fo:font-size="11pt" style:font-size-asian="11pt"/>
    </style:style>
    <style:style style:name="P1571" style:parent-style-name="Normal" style:family="paragraph">
      <style:paragraph-properties fo:text-align="justify" fo:line-height="123%"/>
      <style:text-properties fo:font-size="11pt" style:font-size-asian="11pt"/>
    </style:style>
    <style:style style:name="P1572" style:parent-style-name="Normal" style:family="paragraph">
      <style:paragraph-properties fo:text-align="justify" fo:line-height="123%"/>
      <style:text-properties fo:font-size="11pt" style:font-size-asian="11pt"/>
    </style:style>
    <style:style style:name="P1573" style:parent-style-name="Normal" style:family="paragraph">
      <style:paragraph-properties fo:text-align="justify" fo:line-height="123%" fo:margin-left="0.9in" fo:text-indent="0.3937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line-height="124%" fo:text-indent="1.9687in"/>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text-position="super 66.6%" style:font-size-complex="12pt"/>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3" style:family="paragraph">
      <style:paragraph-properties fo:break-before="page" fo:margin-left="4.0361in" fo:text-indent="-0.0006in" style:page-number="1">
        <style:tab-stops>
          <style:tab-stop style:type="left" style:position="-3.1305in"/>
          <style:tab-stop style:type="left" style:position="-3.0243in"/>
          <style:tab-stop style:type="left" style:position="-2.9222in"/>
          <style:tab-stop style:type="left" style:position="-2.8159in"/>
        </style:tab-stops>
      </style:paragraph-properties>
    </style:style>
    <style:style style:name="T1599" style:parent-style-name="DefaultParagraphFont" style:family="text">
      <style:text-properties fo:font-size="11pt" style:font-size-asian="11pt"/>
    </style:style>
    <style:style style:name="P1600"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01" style:parent-style-name="DefaultParagraphFont" style:family="text">
      <style:text-properties fo:font-size="11pt" style:font-size-asian="11pt"/>
    </style:style>
    <style:style style:name="P1602"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2166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style:text-position="super 66.6%" style:font-size-complex="12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style:text-position="super 66.6%" style:font-size-complex="12pt"/>
    </style:style>
    <style:style style:name="P1621" style:parent-style-name="Normal" style:family="paragraph">
      <style:paragraph-properties fo:text-align="center"/>
      <style:text-properties style:font-size-complex="11pt"/>
    </style:style>
    <style:style style:name="P1622" style:parent-style-name="Normal" style:family="paragraph">
      <style:paragraph-properties fo:text-align="justify" fo:text-indent="0.2166in"/>
    </style:style>
    <style:style style:name="P1623" style:parent-style-name="Normal" style:family="paragraph">
      <style:paragraph-properties fo:text-align="justify" fo:line-height="123%"/>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line-height="123%"/>
      <style:text-properties fo:font-size="11pt" style:font-size-asian="11pt"/>
    </style:style>
    <style:style style:name="P1628" style:parent-style-name="Normal" style:family="paragraph">
      <style:paragraph-properties fo:text-align="justify" fo:line-height="123%"/>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line-height="124%" fo:text-indent="1.9687in"/>
    </style:style>
    <style:style style:name="T1632" style:parent-style-name="DefaultParagraphFont" style:family="text">
      <style:text-properties fo:color="#000000" fo:font-size="8pt" style:font-size-asian="8pt" style:font-size-complex="8pt" style:language-asian="lt" style:country-asian="LT"/>
    </style:style>
    <style:style style:name="P1633" style:parent-style-name="Normal" style:family="paragraph">
      <style:paragraph-properties fo:text-align="justify" fo:line-height="123%"/>
    </style:style>
    <style:style style:name="T1634" style:parent-style-name="DefaultParagraphFont" style:family="text">
      <style:text-properties fo:font-size="11pt" style:font-size-asian="11pt"/>
    </style:style>
    <style:style style:name="P1635" style:parent-style-name="Normal" style:family="paragraph">
      <style:paragraph-properties fo:line-height="124%" fo:text-indent="0.0784in">
        <style:tab-stops>
          <style:tab-stop style:type="left" style:position="0.3937in"/>
        </style:tab-stops>
      </style:paragraph-properties>
    </style:style>
    <style:style style:name="T1636" style:parent-style-name="DefaultParagraphFont" style:family="text">
      <style:text-properties fo:color="#000000" fo:font-size="8pt" style:font-size-asian="8pt" style:font-size-complex="8pt" style:language-asian="lt" style:country-asian="LT"/>
    </style:style>
    <style:style style:name="T1637" style:parent-style-name="DefaultParagraphFont" style:family="text">
      <style:text-properties fo:color="#000000" fo:font-size="8pt" style:font-size-asian="8pt" style:font-size-complex="8pt" style:language-asian="lt" style:country-asian="LT"/>
    </style:style>
    <style:style style:name="P1638" style:parent-style-name="Normal" style:family="paragraph">
      <style:paragraph-properties fo:text-align="justify" fo:line-height="123%"/>
      <style:text-properties fo:font-size="11pt" style:font-size-asian="11pt"/>
    </style:style>
    <style:style style:name="P1639" style:parent-style-name="Normal" style:family="paragraph">
      <style:paragraph-properties fo:line-height="124%" fo:text-indent="0.7875in"/>
    </style:style>
    <style:style style:name="T1640" style:parent-style-name="DefaultParagraphFont" style:family="text">
      <style:text-properties fo:color="#000000" fo:font-size="8pt" style:font-size-asian="8pt" style:font-size-complex="8pt" style:language-asian="lt" style:country-asian="LT"/>
    </style:style>
    <style:style style:name="T1641" style:parent-style-name="DefaultParagraphFont" style:family="text">
      <style:text-properties fo:color="#000000" fo:font-size="8pt" style:font-size-asian="8pt" style:font-size-complex="8pt" style:language-asian="lt" style:country-asian="LT"/>
    </style:style>
    <style:style style:name="P1642" style:parent-style-name="Normal" style:family="paragraph">
      <style:paragraph-properties fo:text-align="justify" fo:line-height="123%"/>
    </style:style>
    <style:style style:name="T1643" style:parent-style-name="DefaultParagraphFont" style:family="text">
      <style:text-properties fo:font-size="11pt" style:font-size-asian="11pt"/>
    </style:style>
    <style:style style:name="P1644" style:parent-style-name="Normal" style:family="paragraph">
      <style:paragraph-properties fo:line-height="124%" fo:text-indent="1.9687in"/>
    </style:style>
    <style:style style:name="T1645" style:parent-style-name="DefaultParagraphFont" style:family="text">
      <style:text-properties style:text-position="super 66.6%" style:font-size-complex="12pt"/>
    </style:style>
    <style:style style:name="P1646" style:parent-style-name="Normal" style:family="paragraph">
      <style:paragraph-properties fo:text-align="justify" fo:line-height="123%"/>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line-height="123%"/>
      <style:text-properties fo:font-size="11pt" style:font-size-asian="11pt"/>
    </style:style>
    <style:style style:name="P1649" style:parent-style-name="Normal" style:family="paragraph">
      <style:paragraph-properties fo:text-align="justify" fo:line-height="123%"/>
      <style:text-properties fo:font-size="11pt" style:font-size-asian="11pt"/>
    </style:style>
    <style:style style:name="P1650" style:parent-style-name="Normal" style:family="paragraph">
      <style:paragraph-properties fo:text-align="justify" fo:line-height="123%"/>
      <style:text-properties fo:font-size="11pt" style:font-size-asian="11pt"/>
    </style:style>
    <style:style style:name="P1651" style:parent-style-name="Normal" style:family="paragraph">
      <style:paragraph-properties fo:text-align="justify" fo:line-height="123%"/>
      <style:text-properties fo:font-size="11pt" style:font-size-asian="11pt"/>
    </style:style>
    <style:style style:name="P1652" style:parent-style-name="Normal" style:family="paragraph">
      <style:paragraph-properties fo:text-align="justify" fo:line-height="123%"/>
      <style:text-properties fo:font-size="11pt" style:font-size-asian="11pt"/>
    </style:style>
    <style:style style:name="P1653" style:parent-style-name="Normal" style:family="paragraph">
      <style:paragraph-properties fo:text-align="justify" fo:line-height="123%"/>
      <style:text-properties fo:font-size="11pt" style:font-size-asian="11pt"/>
    </style:style>
    <style:style style:name="P1654"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655" style:parent-style-name="Normal" style:family="paragraph">
      <style:paragraph-properties fo:text-align="justify" fo:line-height="123%" fo:margin-left="0.9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line-height="124%" fo:text-indent="1.9687in"/>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text-position="super 65%"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style:text-position="super 65%" fo:font-size="10pt" style:font-size-asian="10pt"/>
    </style:style>
    <style:style style:name="T1663" style:parent-style-name="DefaultParagraphFont" style:family="text">
      <style:text-properties style:text-position="super 65%" fo:font-size="10pt" style:font-size-asian="10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text-position="super 66.6%" style:font-size-complex="12pt"/>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4"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83" style:parent-style-name="DefaultParagraphFont" style:family="text">
      <style:text-properties fo:font-size="11pt" style:font-size-asian="11pt"/>
    </style:style>
    <style:style style:name="P168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85" style:parent-style-name="DefaultParagraphFont" style:family="text">
      <style:text-properties fo:font-size="11pt" style:font-size-asian="11pt"/>
    </style:style>
    <style:style style:name="P168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69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91" style:parent-style-name="Normal" style:family="paragraph">
      <style:paragraph-properties fo:text-align="justify" fo:line-height="123%"/>
    </style:style>
    <style:style style:name="P1692" style:parent-style-name="Normal" style:family="paragraph">
      <style:paragraph-properties fo:text-align="center"/>
      <style:text-properties fo:font-weight="bold" style:font-weight-asian="bold" fo:font-size="11pt" style:font-size-asian="11pt"/>
    </style:style>
    <style:style style:name="P1693" style:parent-style-name="Normal" style:family="paragraph">
      <style:paragraph-properties fo:text-align="center"/>
      <style:text-properties fo:font-size="11pt" style:font-size-asian="11pt"/>
    </style:style>
    <style:style style:name="P1694" style:parent-style-name="Normal" style:family="paragraph">
      <style:paragraph-properties fo:text-align="justify" fo:margin-left="3.9375in">
        <style:tab-stops/>
      </style:paragraph-properties>
      <style:text-properties fo:font-weight="bold" style:font-weight-asian="bold" style:font-size-complex="12pt"/>
    </style:style>
    <style:style style:name="P1695" style:parent-style-name="Normal" style:family="paragraph">
      <style:paragraph-properties fo:text-align="justify" fo:margin-left="3.9375in">
        <style:tab-stops/>
      </style:paragraph-properties>
      <style:text-properties fo:font-weight="bold" style:font-weight-asian="bold" style:font-size-complex="12pt"/>
    </style:style>
    <style:style style:name="P1696" style:parent-style-name="Normal" style:family="paragraph">
      <style:paragraph-properties fo:text-align="justify" fo:margin-left="3.9375in">
        <style:tab-stops/>
      </style:paragraph-properties>
      <style:text-properties style:font-size-complex="12pt"/>
    </style:style>
    <style:style style:name="P1697" style:parent-style-name="Normal" style:family="paragraph">
      <style:paragraph-properties fo:text-align="justify" fo:margin-left="3.9375in">
        <style:tab-stops/>
      </style:paragraph-properties>
      <style:text-properties fo:font-size="9pt" style:font-size-asian="9pt" style:font-size-complex="9pt"/>
    </style:style>
    <style:style style:name="P1698" style:parent-style-name="Normal" style:family="paragraph">
      <style:paragraph-properties fo:text-align="justify" fo:margin-left="3.9375in">
        <style:tab-stops/>
      </style:paragraph-properties>
      <style:text-properties style:text-position="super 66.6%" style:font-size-complex="12pt"/>
    </style:style>
    <style:style style:name="P1699" style:parent-style-name="Normal" style:family="paragraph">
      <style:paragraph-properties fo:text-align="justify" fo:margin-left="3.9375in">
        <style:tab-stops/>
      </style:paragraph-properties>
      <style:text-properties fo:font-size="9pt" style:font-size-asian="9pt" style:font-size-complex="9pt"/>
    </style:style>
    <style:style style:name="P1700" style:parent-style-name="Normal" style:family="paragraph">
      <style:paragraph-properties fo:text-align="justify" fo:margin-left="3.9375in">
        <style:tab-stops/>
      </style:paragraph-properties>
      <style:text-properties style:text-position="super 66.6%" style:font-size-complex="12pt"/>
    </style:style>
    <style:style style:name="P1701" style:parent-style-name="Normal" style:family="paragraph">
      <style:paragraph-properties fo:text-align="justify" fo:margin-left="3.9375in">
        <style:tab-stops/>
      </style:paragraph-properties>
      <style:text-properties fo:font-size="9pt" style:font-size-asian="9pt" style:font-size-complex="9pt"/>
    </style:style>
    <style:style style:name="P1702" style:parent-style-name="Normal" style:family="paragraph">
      <style:paragraph-properties fo:text-align="justify" fo:margin-left="3.9375in">
        <style:tab-stops/>
      </style:paragraph-properties>
      <style:text-properties style:text-position="super 66.6%" style:font-size-complex="12pt"/>
    </style:style>
    <style:style style:name="P1703" style:parent-style-name="Normal" style:family="paragraph">
      <style:paragraph-properties fo:text-align="center"/>
    </style:style>
    <style:style style:name="T1704" style:parent-style-name="DefaultParagraphFont" style:family="text">
      <style:text-properties style:text-position="super 66.6%" style:font-size-complex="12pt"/>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line-height="123%"/>
    </style:style>
    <style:style style:name="P1717" style:parent-style-name="Normal" style:family="paragraph">
      <style:paragraph-properties fo:text-align="justify" fo:line-height="123%"/>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style>
    <style:style style:name="P1721" style:parent-style-name="Normal" style:family="paragraph">
      <style:paragraph-properties fo:line-height="124%" fo:text-indent="3.15in">
        <style:tab-stops>
          <style:tab-stop style:type="left" style:position="3.9375in"/>
        </style:tab-stops>
      </style:paragraph-properties>
    </style:style>
    <style:style style:name="P1722" style:parent-style-name="Normal" style:family="paragraph">
      <style:paragraph-properties fo:text-align="justify" fo:line-height="123%"/>
    </style:style>
    <style:style style:name="T1723" style:parent-style-name="DefaultParagraphFont" style:family="text">
      <style:text-properties fo:font-size="11pt" style:font-size-asian="11pt"/>
    </style:style>
    <style:style style:name="P1724" style:parent-style-name="Normal" style:family="paragraph">
      <style:paragraph-properties fo:line-height="124%" fo:text-indent="1.9687in">
        <style:tab-stops>
          <style:tab-stop style:type="left" style:position="1.8708in"/>
        </style:tab-stops>
      </style:paragraph-properties>
    </style:style>
    <style:style style:name="T1725" style:parent-style-name="DefaultParagraphFont" style:family="text">
      <style:text-properties style:text-position="super 66.6%" style:font-size-complex="12pt"/>
    </style:style>
    <style:style style:name="P1726" style:parent-style-name="Normal" style:family="paragraph">
      <style:paragraph-properties fo:text-align="justify" fo:line-height="123%"/>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line-height="124%" fo:text-indent="0.3937in">
        <style:tab-stops>
          <style:tab-stop style:type="left" style:position="0.7875in"/>
        </style:tab-stops>
      </style:paragraph-properties>
    </style:style>
    <style:style style:name="T1730" style:parent-style-name="DefaultParagraphFont" style:family="text">
      <style:text-properties style:text-position="super 66.6%" style:font-size-complex="12pt"/>
    </style:style>
    <style:style style:name="P1731" style:parent-style-name="Normal" style:family="paragraph">
      <style:paragraph-properties fo:text-align="justify" fo:line-height="123%"/>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line-height="123%"/>
    </style:style>
    <style:style style:name="T1735" style:parent-style-name="DefaultParagraphFont" style:family="text">
      <style:text-properties fo:font-size="11pt" style:font-size-asian="11pt"/>
    </style:style>
    <style:style style:name="P1736" style:parent-style-name="Normal" style:family="paragraph">
      <style:paragraph-properties fo:line-height="124%" fo:text-indent="2.3625in">
        <style:tab-stops>
          <style:tab-stop style:type="left" style:position="2.7562in"/>
        </style:tab-stops>
      </style:paragraph-properties>
      <style:text-properties style:font-size-complex="12pt"/>
    </style:style>
    <style:style style:name="P1737" style:parent-style-name="Normal" style:family="paragraph">
      <style:paragraph-properties fo:text-align="justify" fo:line-height="123%"/>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line-height="123%"/>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line-height="123%"/>
      <style:text-properties fo:font-size="11pt" style:font-size-asian="11pt"/>
    </style:style>
    <style:style style:name="P1743" style:parent-style-name="Normal" style:family="paragraph">
      <style:paragraph-properties fo:text-align="justify" fo:line-height="123%"/>
      <style:text-properties fo:font-size="11pt" style:font-size-asian="11pt"/>
    </style:style>
    <style:style style:name="P1744" style:parent-style-name="Normal" style:family="paragraph">
      <style:paragraph-properties fo:text-align="justify" fo:line-height="123%"/>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line-height="123%"/>
      <style:text-properties fo:font-size="11pt" style:font-size-asian="11pt"/>
    </style:style>
    <style:style style:name="P1748" style:parent-style-name="Normal" style:family="paragraph">
      <style:paragraph-properties fo:text-align="justify" fo:line-height="123%"/>
      <style:text-properties fo:font-size="11pt" style:font-size-asian="11pt"/>
    </style:style>
    <style:style style:name="P1749" style:parent-style-name="Normal" style:family="paragraph">
      <style:paragraph-properties fo:text-align="justify" fo:line-height="123%"/>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line-height="123%"/>
    </style:style>
    <style:style style:name="T1753" style:parent-style-name="DefaultParagraphFont" style:family="text">
      <style:text-properties fo:font-size="11pt" style:font-size-asian="11pt"/>
    </style:style>
    <style:style style:name="P1754" style:parent-style-name="Normal" style:family="paragraph">
      <style:paragraph-properties fo:line-height="124%" fo:text-indent="2.7562in">
        <style:tab-stops>
          <style:tab-stop style:type="left" style:position="2.7562in"/>
        </style:tab-stops>
      </style:paragraph-properties>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text-position="super 66.6%" style:font-size-complex="12pt"/>
    </style:style>
    <style:style style:name="P1757" style:parent-style-name="Normal" style:family="paragraph">
      <style:paragraph-properties fo:text-align="justify" fo:line-height="123%"/>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line-height="123%"/>
    </style:style>
    <style:style style:name="T1760" style:parent-style-name="DefaultParagraphFont" style:family="text">
      <style:text-properties fo:font-size="11pt" style:font-size-asian="11pt"/>
    </style:style>
    <style:style style:name="P1761" style:parent-style-name="Normal" style:family="paragraph">
      <style:paragraph-properties fo:line-height="124%" fo:text-indent="2.7562in">
        <style:tab-stops>
          <style:tab-stop style:type="left" style:position="2.7562in"/>
        </style:tab-stops>
      </style:paragraph-properties>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text-position="super 66.6%" style:font-size-complex="12pt"/>
    </style:style>
    <style:style style:name="P1764" style:parent-style-name="Normal" style:family="paragraph">
      <style:paragraph-properties fo:text-align="justify" fo:line-height="123%"/>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line-height="123%"/>
      <style:text-properties fo:font-size="11pt" style:font-size-asian="11pt"/>
    </style:style>
    <style:style style:name="P1767" style:parent-style-name="Normal" style:family="paragraph">
      <style:paragraph-properties fo:text-align="justify" fo:line-height="123%"/>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line-height="124%" fo:text-indent="1.9687in">
        <style:tab-stops>
          <style:tab-stop style:type="left" style:position="1.9687in"/>
        </style:tab-stops>
      </style:paragraph-properties>
    </style:style>
    <style:style style:name="T1771" style:parent-style-name="DefaultParagraphFont" style:family="text">
      <style:text-properties style:text-position="super 66.6%" style:font-size-complex="12pt"/>
    </style:style>
    <style:style style:name="P1772" style:parent-style-name="Normal" style:family="paragraph">
      <style:paragraph-properties fo:text-align="justify" fo:line-height="123%"/>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line-height="123%"/>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line-height="124%" fo:text-indent="1.9687in">
        <style:tab-stops>
          <style:tab-stop style:type="left" style:position="1.7722in"/>
        </style:tab-stops>
      </style:paragraph-properties>
    </style:style>
    <style:style style:name="T1778" style:parent-style-name="DefaultParagraphFont" style:family="text">
      <style:text-properties style:text-position="super 66.6%" style:font-size-complex="12pt"/>
    </style:style>
    <style:style style:name="P1779" style:parent-style-name="Normal" style:family="paragraph">
      <style:paragraph-properties fo:text-align="justify" fo:line-height="123%"/>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line-height="123%"/>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line-height="123%"/>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line-height="123%"/>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line-height="123%"/>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line-height="123%"/>
    </style:style>
    <style:style style:name="P1791" style:parent-style-name="Normal" style:family="paragraph">
      <style:paragraph-properties fo:text-align="justify" fo:line-height="123%"/>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line-height="123%"/>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line-height="123%"/>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line-height="123%"/>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line-height="123%"/>
    </style:style>
    <style:style style:name="P1802" style:parent-style-name="Normal" style:family="paragraph">
      <style:paragraph-properties fo:text-align="justify" fo:line-height="123%"/>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line-height="124%" fo:text-indent="2.3625in"/>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P1811" style:parent-style-name="Normal" style:family="paragraph">
      <style:paragraph-properties fo:text-align="justify" fo:line-height="123%"/>
      <style:text-properties style:font-size-complex="11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margin-left="2in" fo:text-indent="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P1819" style:parent-style-name="Normal" style:family="paragraph">
      <style:paragraph-properties fo:text-align="center"/>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7">Suvestinė redakcija nuo 2022-06-08</text:span></text:p>
      <text:p text:style-name="P8"/>
      <text:p text:style-name="P9"><text:span text:style-name="T10">Įsakymas paskelbtas: Žin. 2004, Nr.<text:s/></text:span><text:a xlink:href="https://www.e-tar.lt/portal/legalAct.html?documentId=TAR.3E43FA6C38E4" office:target-frame-name="_top" xlink:show="replace"><text:span text:style-name="T11">127-4581</text:span></text:a><text:span text:style-name="T12">, i. k. 1042330ISAK6/D1-429</text:span></text:p>
      <text:p text:style-name="P13"/>
      <text:p text:style-name="P14"><text:span text:style-name="T15">TAR pastaba.</text:span><text:span text:style-name="T16"><text:s/>Iki 2021 m. liepos 1 d. pradėti rengti kaimo plėtros žemėtvarkos projektai, dėl kurių rengimo kreiptasi teritorijos planavimo sąlygų, planavimo organizatoriaus sprendimu gali būti baigiami rengti, derinami, tikrinami ir tvirtinami pagal Lietuvos Respublik</text:span><text:span text:style-name="T17">os teritorijų planavimo įstatymo Nr. I-1120 2, 3, 6, 7, 11, 13, 14, 15, 16, 17, 18, 20, 23, 25, 26, 27, 28, 30, 31, 33, 35, 37, 39, 47 ir 49 straipsnių pakeitimo įstatymo 26 straipsnio 4 dalies nuostatas.</text:span></text:p>
      <text:p text:style-name="P18">Lietuvos Respublikos žemės ūkio ministerija, Lietuvos Respublikos aplinkos ministerija, Įsakymas</text:p>
      <text:p text:style-name="P19"><text:span text:style-name="T20">Nr.<text:s/></text:span><text:a xlink:href="https://www.e-tar.lt/portal/legalAct.html?documentId=cd57f9d0e26211ec8d9390588bf2de65" office:target-frame-name="_top" xlink:show="replace"><text:span text:style-name="T21">3D-379/D1-162</text:span></text:a><text:span text:style-name="T22">, 2022-06-02, paskelbta TAR 2022-06-07, i. k. 2022-12313</text:span></text:p>
      <text:p text:style-name="P23">Dėl žemės ūkio ministro ir aplinkos ministro 2004 m. rugpjūčio 11 d. įsakymo Nr. 3D-476/D1-429 "Dėl Kaimo plėtros žemėtvarkos projektų rengimo taisyklių patvirtinimo“ pakeitimo</text:p>
      <text:p text:style-name="Normal"/>
      <text:p text:style-name="P24">Nauja redakcija nuo 2014-07-30:</text:p>
      <text:p text:style-name="Normal"><text:span text:style-name="T25">Nr.<text:s/></text:span><text:a xlink:href="https://www.e-tar.lt/portal/legalAct.html?documentId=87140090171311e4afafe56485a7e49a" office:target-frame-name="_top" xlink:show="replace"><text:span text:style-name="T26">3D-438/D1-614</text:span></text:a><text:span text:style-name="T27">, 2014-07-28, paskelbta TAR 2014-07-29, i. k. 2014-10608</text:span></text:p>
      <text:p text:style-name="P28"/>
      <text:p text:style-name="P29">LIETUVOS RESPUBLIKOS ŽEMĖS ŪKIO MINISTRAS<text:s/></text:p>
      <text:p text:style-name="P30">LIETUVOS RESPUBLIKOS APLINKOS MINISTRAS</text:p>
      <text:p text:style-name="P31">DĖL KAIMO PLĖTROS ŽEMĖTVARKOS PROJEKTŲ RENGIMO TAISYKLIŲ PATVIRTINIMO</text:p>
      <text:p text:style-name="P32"/>
      <text:p text:style-name="P33">2004 m. rugpjūčio 11 d. Nr. 3D-476/D1-429</text:p>
      <text:p text:style-name="P34">Vilnius</text:p>
      <text:p text:style-name="P35"/>
      <text:p text:style-name="P36"/>
      <text:p text:style-name="P37"><text:span text:style-name="T38">Vadovaudamiesi Lietuvos Respublikos žemės įstatymo 37 ir 39 straipsniais ir Lietuvos Respublikos teritorijų planavimo įstatymo 30 straipsnio 8 dalimi,</text:span></text:p>
      <text:p text:style-name="P39"><text:span text:style-name="T40">tvirtiname</text:span><text:span text:style-name="T41"><text:s/>Kaimo plėtros žemėtvarkos projektų rengimo taisykles (pridedama).</text:span></text:p>
      <text:p text:style-name="P42"/>
      <text:p text:style-name="P43"/>
      <text:p text:style-name="P44"/>
      <text:p text:style-name="P45">ŽEMĖS ŪKIO MINISTRAS<text:tab/>JERONIMAS KRAUJELIS</text:p>
      <text:p text:style-name="P46"/>
      <text:p text:style-name="P47"/>
      <text:p text:style-name="P48">APLINKOS MINISTRAS<text:tab/>ARŪNAS KUNDROTAS</text:p>
      <text:p text:style-name="P49"/>
      <text:p text:style-name="Normal"/>
      <text:p text:style-name="P50"/>
      <text:p text:style-name="P51"/>
      <text:soft-page-break/>
      <text:p text:style-name="P52">PATVIRTINTA</text:p>
      <text:p text:style-name="P58">Lietuvos Respublikos žemės ūkio ministro ir<text:s/></text:p>
      <text:p text:style-name="P59">Lietuvos Respublikos aplinkos ministro</text:p>
      <text:p text:style-name="P60">2004 m. rugpjūčio 11 d. įsakymu<text:s/></text:p>
      <text:p text:style-name="P61">Nr. 3D-476/D1-429</text:p>
      <text:p text:style-name="P62">(Lietuvos Respublikos žemės ūkio ministro ir<text:s/></text:p>
      <text:p text:style-name="P63">Lietuvos<text:s/>Respublikos aplinkos ministro</text:p>
      <text:p text:style-name="P64">2014 m. liepos 28 d. įsakymo<text:s/></text:p>
      <text:p text:style-name="P65">Nr. 3D-438/D1-614 redakcija)</text:p>
      <text:p text:style-name="P66"/>
      <text:p text:style-name="P67"/>
      <text:p text:style-name="P68"><text:span text:style-name="T69">KAIMO PLĖTROS ŽEMĖTVARKOS PROJEKTŲ RENGIMO<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aimo plėtros žemėtvarkos projektų rengimo taisyklės (toliau –<text:s/></text:span><text:span text:style-name="T82">Taisyklės) nustato kaimo plėtros žemėtvarkos projektų sudėtį ir jų turinį, organizavimo, rengimo, koregavimo, keitimo,</text:span><text:span text:style-name="T83"><text:s/></text:span><text:span text:style-name="T84">derinimo, tikrinimo ir</text:span><text:span text:style-name="T85"><text:s/></text:span><text:span text:style-name="T86">tvirtinimo tvarką, taip pat teritorijų planavimo proceso dalyvių santykius šiame procese.</text:span><text:s/></text:p>
      <text:p text:style-name="P87">Punkto pakeitimai:</text:p>
      <text:p text:style-name="P88"><text:span text:style-name="T89">Nr.<text:s/></text:span><text:a xlink:href="https://www.e-tar.lt/portal/legalAct.html?documentId=1e557b60f1c811e5989ee743dd0efbb0" office:target-frame-name="_top" xlink:show="replace"><text:span text:style-name="T90">3D-160/D1-213</text:span></text:a><text:span text:style-name="T91">, 2016-03-24, paskelbta TAR 2016-03-24, i. k. 2016-06085</text:span></text:p>
      <text:p text:style-name="Normal"/>
      <text:p text:style-name="P92"><text:span text:style-name="T93">2</text:span><text:span text:style-name="T94">.<text:s/></text:span><text:span text:style-name="T95">Kaimo plėtros žemėtvarkos projektas</text:span><text:span text:style-name="T96"><text:s/>– vietovės lygmens specialiojo teritorijų pl</text:span><text:span text:style-name="T97">anavimo žemėtvarkos dokumentas, rengiamas siekiant kaimo gyvenamųjų vietovių neurbanizuotose ir neurbanizuojamose teritorijose kompleksiškai suplanuoti žemės naudmenų sudėties pakeitimą, miško sodinimą, kitą su žemės ūkiu susijusią veiklą ir suformuoti žem</text:span><text:span text:style-name="T98">ės ūkio ir alternatyviosios veiklos subjektų žemės valdas. <text:s/></text:span></text:p>
      <text:p text:style-name="P99"><text:span text:style-name="T100">3</text:span><text:span text:style-name="T101">. Kaimo plėtros žemėtvarkos projektai rengiami ir su planavimu susiję kiti veiksmai atliekami automatizuotai per Žemėtvarkos planavimo dokumentų rengimo informacinę sistemą (toliau – ŽPDRIS)</text:span><text:span text:style-name="T102"><text:s/>(interneto tinklalapio adresas – www.zpdris.lt), jei šioje sistemoje numatyta galimybė juos atlikti ir Taisyklėse nenurodyta kitaip. Dokumentų, kurie pagal Taisykles turi būti rengiami, tačiau jie rengiami ne ŽPDRIS, kopijas į ŽPDRIS ne vėliau kaip kitą d</text:span><text:span text:style-name="T103">arbo dieną nuo šių dokumentų parengimo (patvirtinimo) dienos įkelia jų rengėjai, jeigu Taisyklėse nenurodyta kitaip.</text:span></text:p>
      <text:p text:style-name="P104"><text:span text:style-name="T105">4</text:span><text:span text:style-name="T106">. Taisyklės privalomos teritorijų planavimo organizatoriams, teritorijos planavimo sąlygas išduodančioms institucijoms, kaimo plėtros<text:s/></text:span><text:span text:style-name="T107">žemėtvarkos projektų rengėjams, šiuos projektus derinančioms, valstybinę teritorijų planavimo priežiūrą vykdančioms, planavimo dokumentus tvirtinančioms institucijoms bei fiziniams ir juridiniams asmenims, dalyvaujantiems specialiojo teritorijų planavimo p</text:span><text:span text:style-name="T108">rocese ir procedūrose.</text:span><text:s/></text:p>
      <text:p text:style-name="P109">Punkto pakeitimai:</text:p>
      <text:p text:style-name="P110"><text:span text:style-name="T111">Nr.<text:s/></text:span><text:a xlink:href="https://www.e-tar.lt/portal/legalAct.html?documentId=cd57f9d0e26211ec8d9390588bf2de65" office:target-frame-name="_top" xlink:show="replace"><text:span text:style-name="T112">3D-379/D1-162</text:span></text:a><text:span text:style-name="T113">, 2022-06-02, paskelbta TAR 2022-06-07, i. k. 2022-12313</text:span></text:p>
      <text:p text:style-name="Normal"/>
      <text:p text:style-name="P114"><text:span text:style-name="T115">4</text:span><text:span text:style-name="T116">1</text:span><text:span text:style-name="T117">. Asmens duomenys naudojami ir tva</text:span><text:span text:style-name="T118">rkomi taikant tinkamas asmens duomenų apsaugos technines ir organizacines priemones ir griežtai laikantis 2016 m. balandžio 27 d. Europos Parlamento ir Tarybos reglamento (ES) 2016/679 dėl fizinių asmenų apsaugos tvarkant asmens duomenis ir dėl laisvo toki</text:span><text:span text:style-name="T119">ų duomenų judėjimo, kuriuo panaikinama Direktyva 95/46/EB (Bendrasis duomenų apsaugos reglamentas), kitų Europos Sąjungos ir Lietuvos Respublikos teisės aktų, reglamentuojančių asmens duomenų apsaugą, nuostatų.</text:span><text:s/></text:p>
      <text:p text:style-name="P120">Papildyta punktu:</text:p>
      <text:p text:style-name="P121"><text:span text:style-name="T122">Nr.<text:s/></text:span><text:a xlink:href="https://www.e-tar.lt/portal/legalAct.html?documentId=cd57f9d0e26211ec8d9390588bf2de65" office:target-frame-name="_top" xlink:show="replace"><text:span text:style-name="T123">3D-379/D1-162</text:span></text:a><text:span text:style-name="T124">, 2022-06-02, paskelbta TAR 2022-06-07, i. k. 2022-12313</text:span></text:p>
      <text:p text:style-name="Normal"/>
      <text:p text:style-name="P125"><text:span text:style-name="T126">5</text:span><text:span text:style-name="T127">. Kaimo plėtros žemėtvarkos projektai rengiami vadovaujantis Lietuvos Respublikos že</text:span><text:span text:style-name="T128">mės įstatymo, Lietuvos Respublikos teritorijų planavimo įstatymo, Lietuvos Respublikos žemės ūkio, maisto ūkio ir kaimo plėtros įstatymo, Lietuvos Respublikos saugomų teritorijų įstatymo, Lietuvos Respublikos miškų įstatymo, Lietuvos Respublikos nekilnojam</text:span><text:span text:style-name="T129">ojo kultūros paveldo apsaugos įstatymo, Lietuvos Respublikos ūkininko ūkio įstatymo, Lietuvos Respublikos statybos įstatymo, Lietuvos Respublikos specialiųjų žemės naudojimo sąlygų įstatymo,<text:s/></text:span><text:span text:style-name="T130">Lietuvos Respublikos planuojamos ūkinės veiklos poveikio vertinim</text:span><text:span text:style-name="T131">o įstatymo,<text:s/></text:span><text:span text:style-name="T132">Pagrindinės žemės naudojimo paskirties ir būdo nustatymo ir keitimo tvarkos bei sąlygų aprašo, patvirtinto Lietuvos Respublikos Vyriausybės 1999 m. rugsėjo 29 d. nutarimu Nr. 1073 „Dėl Pagrindinės žemės naudojimo<text:s/></text:span><text:soft-page-break/><text:span text:style-name="T133">paskirties ir būdo nustatymo ir</text:span><text:span text:style-name="T134"><text:s/>keitimo tvarkos bei sąlygų aprašo patvirtinimo“, Žemės fondo apskaitos taisyklių, patvirtintų Lietuvos Respublikos žemės ūkio ministro 2002 m. rugpjūčio 7 d. įsakymu Nr. 302 „Dėl Žemės fondo apskaitos taisyklių patvirtinimo“, Paviršinių vandens telkinių a</text:span><text:span text:style-name="T135">psaugos zonų ir pakrančių apsaugos juostų nustatymo tvarkos aprašo, patvirtinto Lietuvos Respublikos aplinkos ministro 2001 m. lapkričio 7 d. įsakymu Nr. 540 „Dėl Paviršinių vandens telkinių apsaugos zonų ir pakrančių apsaugos juostų nustatymo tvarkos apra</text:span><text:span text:style-name="T136">šo patvirtinimo“, ir kitų teisės aktų, reglamentuojančių žemės naudojimą, statybą, aplinkos apsaugą, žemės naudmenų išdėstymo pakeitimo sąlygas, nuostatomis.</text:span><text:s/></text:p>
      <text:p text:style-name="P137">Punkto pakeitimai:</text:p>
      <text:p text:style-name="P138"><text:span text:style-name="T139">Nr.<text:s/></text:span><text:a xlink:href="https://www.e-tar.lt/portal/legalAct.html?documentId=cd57f9d0e26211ec8d9390588bf2de65" office:target-frame-name="_top" xlink:show="replace"><text:span text:style-name="T140">3D-379/D1-162</text:span></text:a><text:span text:style-name="T141">, 2022-06-02, paskelbta TAR 2022-06-07, i. k. 2022-12313</text:span></text:p>
      <text:p text:style-name="Normal"/>
      <text:p text:style-name="P142"><text:span text:style-name="T143">6</text:span><text:span text:style-name="T144">. Kaimo plėtros žemėtvarkos projektai rengiami šiais planavimo tikslais:</text:span></text:p>
      <text:p text:style-name="P145"><text:span text:style-name="T146">6.1</text:span><text:span text:style-name="T147">. miškui įveisti ne miško žemėje;</text:span></text:p>
      <text:p text:style-name="P148"><text:span text:style-name="T149">6.2</text:span><text:span text:style-name="T150">. ūkio žemės valdai pertvarkyti;</text:span></text:p>
      <text:p text:style-name="P151"><text:span text:style-name="T152">6.</text:span><text:span text:style-name="T153">3</text:span><text:span text:style-name="T154">. ūkininko sodybos vietai ir (ar) žemės ūkio veiklai reikalingų statinių statybos vietai parinkti;</text:span></text:p>
      <text:p text:style-name="P155"><text:span text:style-name="T156">6.4</text:span><text:span text:style-name="T157">. suplanuoti žemės ūkio ir kaimo plėtrą.</text:span></text:p>
      <text:p text:style-name="P158"><text:span text:style-name="T159">7</text:span><text:span text:style-name="T160">. Kaimo plėtros žemėtvarkos projektų miškui įveisti ne miško žemėje teritorijų planavimo uždaviniai</text:span><text:span text:style-name="T161"><text:s/>– suformuoti žemės sklype (-uose) žemės ūkio naudmenų ir kitų žemės naudmenų plotus, kuriuose galima įveisti mišką, ir nustatyti žemės sklypus, kuriems reikės pakeisti pagrindinę žemės naudojimo paskirtį įveisus mišką. Rengiami vieno ar kelių žemės sklypų</text:span><text:span text:style-name="T162"><text:s/>projektai miškui įveisti ne miško žemėje.</text:span></text:p>
      <text:p text:style-name="P163"><text:span text:style-name="T164">8</text:span><text:span text:style-name="T165">. Kaimo plėtros žemėtvarkos projektų ūkio žemės valdai pertvarkyti teritorijų planavimo uždaviniai yra: suformuoti panašias savybes turinčius žemės ūkio naudmenų sklypus (toliau – žemės ūkio naudmenų <text:s/>sklypas</text:span><text:span text:style-name="T166">) ir nustatyti jų rekomenduojamą naudojimą (planuojamų žemės ūkio augalų sudėtį ir kaitaliojimą sėjomainose) atsižvelgiant į ūkio veiklos kryptis ir aplinkos apsaugos reikalavimus, taip pat nustatyti kitas ūkiui funkcionuoti reikalingas žemės tvarkymo prie</text:span><text:span text:style-name="T167">mones. Projektai rengiami vieno ūkio žemės valdos teritorijai.<text:s/></text:span></text:p>
      <text:p text:style-name="P168"><text:span text:style-name="T169">9</text:span><text:span text:style-name="T170">. Kaimo plėtros žemėtvarkos projektų ūkininko sodybos vietai ir (ar) žemės ūkio veiklai reikalingų statinių statybos vietai parinkti teritorijų planavimo uždaviniai yra: suplanuoti žemės<text:s/></text:span><text:span text:style-name="T171">ūkio paskirties žemės sklypo (sklypų) teritoriją, nustatant ūkininko sodybos ribas ir ūkininko sodybos statinių statybos zoną (žemės sklypo dalis (dalys), kurioje (kuriose) galima numatoma statyba), žemės ūkio veiklai vykdyti reikalingų kitos (fermų, ūkio,</text:span><text:span text:style-name="T172"><text:s/>šiltnamių, kaimo turizmo) paskirties pastatų ir inžinerinių statinių (toliau – kitos paskirties statiniai) statybos zoną, taip pat<text:s/></text:span><text:soft-page-break/><text:span text:style-name="T173">numatyti žemės tvarkymo priemones, reikalingas planuojamai žemės ūkio veiklai vykdyti, nepažeidžiant aplinkosaugos, paveldos</text:span><text:span text:style-name="T174">augos, žemės ūkio paskirties žemės naudojimo ir tvarkymo reikalavimų.<text:s/></text:span></text:p>
      <text:p text:style-name="P175"><text:span text:style-name="T176">10</text:span><text:span text:style-name="T177">. <text:s/>Kaimo plėtros žemėtvarkos projektų, kurių tikslas suplanuoti žemės ūkio ir kaimo plėtrą (toliau – žemės ūkio ir kaimo plėtros projektas), teritorijų planavimo uždaviniai – suplanuoti ūkinės veiklos ir žemės naudojimo pokyčius. Žemės ūkio ir kaimo plėtro</text:span><text:span text:style-name="T178">s projektas rengiamas visos seniūnijos, kelių kaimų ar vieno kaimo teritorijai. Projektui rengti teritoriją nustato savivaldybės administracijos direktorius.</text:span></text:p>
      <text:p text:style-name="P179"><text:span text:style-name="T180">11</text:span><text:span text:style-name="T181">. Kaimo plėtros žemėtvarkos projekte gali būti sprendžiami vieno ar kelių planavimo tikslų<text:s/></text:span><text:span text:style-name="T182">uždaviniai, nurodyti Taisyklių 7–9 punktuose, tačiau visa planuojama teritorija turi būti vienoje savivaldybėje.</text:span></text:p>
      <text:p text:style-name="P183"><text:span text:style-name="T184">12</text:span><text:span text:style-name="T185">. Kaimo plėtros žemėtvarkos projektų viešinimo procedūra vykdoma vadovaujantis Teritorijų planavimo įstatymu, Visuomenės informavimo, kon</text:span><text:span text:style-name="T186">sultavimo ir dalyvavimo priimant sprendimus dėl teritorijų planavimo nuostatais, patvirtintais Lietuvos Respublikos Vyriausybės 1996 m. rugsėjo 18 d. nutarimu Nr. 1079 „Dėl Visuomenės informavimo, konsultavimo ir dalyvavimo priimant sprendimus dėl teritori</text:span><text:span text:style-name="T187">jų planavimo nuostatų patvirtinimo“ (toliau –<text:s/></text:span><text:soft-page-break/><text:span text:style-name="T188">Visuomenės informavimo, konsultavimo ir dalyvavimo priimant sprendimus dėl teritorijų planavimo nuostatai), ir Taisyklėmis.<text:s/></text:span></text:p>
      <text:p text:style-name="P189">Punkto pakeitimai:</text:p>
      <text:p text:style-name="P190"><text:span text:style-name="T191">Nr.<text:s/></text:span><text:a xlink:href="https://www.e-tar.lt/portal/legalAct.html?documentId=cd57f9d0e26211ec8d9390588bf2de65" office:target-frame-name="_top" xlink:show="replace"><text:span text:style-name="T192">3D-379/D1-162</text:span></text:a><text:span text:style-name="T193">, 2022-06-02, paskelbta TAR 2022-06-07, i. k. 2022-12313</text:span></text:p>
      <text:p text:style-name="Normal"/>
      <text:p text:style-name="P194"><text:span text:style-name="T195">13</text:span><text:span text:style-name="T196">. Kaimo plėtros žemėtvarkos projektų rengimą organizuoja savivaldybės administracijos direktorius, o kai kaimo plėtros žemėtvarkos projektas re</text:span><text:span text:style-name="T197">ngiamas vieno ūkio žemės valdos žemės tvarkymo priemonėms planuoti – privačios žemės savininkas arba valstybinės ar savivaldybės žemės patikėtinis (toliau – planavimo organizatorius). Žemės ūkio ir kaimo plėtros projektui organizuoti savivaldybės administr</text:span><text:span text:style-name="T198">acijos direktorius gali sudaryti jungtinės veiklos sutartis arba bendrų viešųjų pirkimų sutartis su valstybės institucijomis.</text:span></text:p>
      <text:p text:style-name="P199"><text:span text:style-name="T200">14</text:span><text:span text:style-name="T201">. Kaimo plėtros žemėtvarkos projektų rengėjai parenkami Lietuvos Respublikos viešųjų pirkimų įstatymo nustatyta tvarka, išsk</text:span><text:span text:style-name="T202">yrus atvejus, kai šių projektų rengimą organizuoja privačios žemės savininkai.</text:span></text:p>
      <text:p text:style-name="P203"><text:span text:style-name="T204">15</text:span><text:span text:style-name="T205">. Kaimo plėtros žemėtvarkos projektą rengia asmenys, nurodyti Lietuvos Respublikos <text:s/>žemės <text:s/>įstatymo <text:s/>41 <text:s/>straipsnyje <text:s/>(toliau – projekto rengėjas). <text:s/></text:span></text:p>
      <text:p text:style-name="P206"><text:span text:style-name="T207">16</text:span><text:span text:style-name="T208">. Kaimo plėtros</text:span><text:span text:style-name="T209"><text:s/>žemėtvarkos projektas pradedamas rengti Nacionalinės žemės tarnybos prie Žemės ūkio ministerijos (toliau – Nacionalinė žemės tarnyba) vadovo ar jo įgalioto teritorinio<text:s/></text:span><text:soft-page-break/><text:span text:style-name="T210">padalinio vadovo sprendimu dėl kaimo plėtros žemėtvarkos projekto rengimo pradžios ir p</text:span><text:span text:style-name="T211">lanavimo tikslų.</text:span></text:p>
      <text:p text:style-name="P212"><text:span text:style-name="T213">17</text:span><text:span text:style-name="T214">. Planavimo organizatorius (išskyrus atvejį, kai planavimo organizatorius yra Nacionalinė žemės tarnyba), nustatęs planavimo tikslus ir numatęs planuojamą teritoriją,</text:span><text:span text:style-name="T215"><text:s/></text:span><text:span text:style-name="T216">pateikia Nacionalinės žemės tarnybos teritoriniam padaliniui pagal</text:span><text:span text:style-name="T217"><text:s/>planuojamos teritorijos buvimo vietą prašymą priimti sprendimą dėl kaimo plėtros žemėtvarkos projekto rengimo pradžios ir planavimo tikslų. Prašymas pateikiamas užpildant elektroninę prašymo formą ŽPDRIS arba raštu užpildant Taisyklių</text:span><text:span text:style-name="T218"><text:s/></text:span><text:span text:style-name="T219">1 priede pateiktą pr</text:span><text:span text:style-name="T220">ašymo formą. Kartu su prašymu turi būti pateikiamos žemės sklypų planų kopijos arba naujausia kartografinė medžiaga su pažymėtomis planuojamos teritorijos ribomis,</text:span><text:span text:style-name="T221"><text:s/></text:span><text:span text:style-name="T222">taip pat Taisyklių 53 punkte nurodytu atveju bendraturčio (-ių) sutikimas. Kai prašymas ir j</text:span><text:span text:style-name="T223">o priedai pateikiami ne per ŽPDRIS, prašymo gavėjas įkelia šiuos dokumentus į ŽPDRIS ir ne vėliau kaip per 5 darbo dienas nuo jų gavimo dienos raštu (registruotu laišku arba įteikiant pasirašytinai) informuoja planavimo organizatorių apie tai, kad sprendim</text:span><text:span text:style-name="T224">as dėl kaimo plėtros žemėtvarkos projekto rengimo pradžios ir tikslų (arba motyvuotas atsisakymas tokį sprendimą priimti) bus priimamas ir visi kiti su planavimu susiję veiksmai atliekami automatizuotai per ŽPDRIS, nurodo ŽPDRIS interneto tinklalapio adres</text:span><text:span text:style-name="T225">ą ir paaiškina apie galimybę sekti per ŽPDRIS teikiamų paslaugų būsenų pasikeitimą ir gauti paslaugos rezultatus.<text:s/></text:span></text:p>
      <text:p text:style-name="P226"><text:span text:style-name="T227">18</text:span><text:span text:style-name="T228">. Prieš sprendimo dėl kaimo plėtros žemėtvarkos projekto rengimo pradžios ir planavimo tikslų priėmimą Nacionalinės žemės tarnybos teri</text:span><text:span text:style-name="T229">torinis padalinys:</text:span></text:p>
      <text:p text:style-name="P230"><text:span text:style-name="T231">18.1</text:span><text:span text:style-name="T232">. patikrina, ar asmens, pageidaujančio rengti kaimo plėtros žemėtvarkos projektą ūkininko sodybos vietai parinkti, ūkininko ūkis yra įregistruotas Ūkininkų ūkių registre ir ar žemės sklypas atitinka Ūkininko ūkio įstatymo 11 straip</text:span><text:span text:style-name="T233">snyje nustatytas sąlygas;<text:s/></text:span></text:p>
      <text:p text:style-name="P234"><text:span text:style-name="T235">18.2</text:span><text:span text:style-name="T236">. sprendimo dėl kaimo plėtros žemėtvarkos projekto rengimo pradžios ir planavimo tikslų projektą likus ne mažiau kaip 10 darbo dienų iki jo priėmimo dienos paskelbia savivaldybės (</text:span><text:span text:style-name="T237">kai planavimo organizatorius yra<text:s/></text:span><text:span text:style-name="T238">savivaldybės administracijos direktorius)</text:span><text:span text:style-name="T239"><text:s/>ar Nacionalinės žemės tarnybos interneto svetainėse (paskelbiant jose visą šį sprendimo projektą) bei seniūnijos, kurioje yra planuojama teritorija, skelbimų lentoje, informuojant, iki kada ir kokiu adresu galima s</text:span><text:span text:style-name="T240">usipažinti su sprendimo ir planavimo tikslų dokumentais, teikti pasiūlymus dėl planavimo tikslų. Sprendimo dėl kaimo plėtros žemėtvarkos projekto rengimo pradžios ir planavimo tikslų projektas viešinamas iki sprendimo dėl kaimo plėtros žemėtvarkos projekto</text:span><text:span text:style-name="T241"><text:s/>rengimo pradžios ir planavimo tikslų priėmimo.</text:span><text:s/></text:p>
      <text:p text:style-name="P242">Punkto pakeitimai:</text:p>
      <text:p text:style-name="P243"><text:span text:style-name="T244">Nr.<text:s/></text:span><text:a xlink:href="https://www.e-tar.lt/portal/legalAct.html?documentId=cd57f9d0e26211ec8d9390588bf2de65" office:target-frame-name="_top" xlink:show="replace"><text:span text:style-name="T245">3D-379/D1-162</text:span></text:a><text:span text:style-name="T246">, 2022-06-02, paskelbta TAR 2022-06-07, i. k. 2022-12313</text:span></text:p>
      <text:p text:style-name="Normal"/>
      <text:p text:style-name="P247"><text:span text:style-name="T248">19</text:span><text:span text:style-name="T249">. Spren</text:span><text:span text:style-name="T250">dimą dėl kaimo plėtros žemėtvarkos projekto rengimo pradžios ir planavimo tikslų arba motyvuotą atsisakymą jį priimti Nacionalinės žemės tarnybos vadovas ar jo įgaliotas teritorinio padalinio vadovas priima ne vėliau kaip per 20 darbo dienų nuo planavimo o</text:span><text:span text:style-name="T251">rganizatoriaus prašymo gavimo dienos. Sprendimas dėl kaimo plėtros žemėtvarkos projekto rengimo pradžios ir planavimo tikslų arba motyvuotas atsisakymas jį priimti<text:s/></text:span><text:span text:style-name="T252">nuo šio dokumento paskelbimo ŽPDRIS dienos gali būti skundžiamas administracinių ginčų komis</text:span><text:span text:style-name="T253">ijai arba administraciniam<text:s/></text:span><text:span text:style-name="T254">teismui Lietuvos Respublikos administracinių bylų teisenos įstatymo<text:s/></text:span><text:span text:style-name="T255">nustatyta tvarka.</text:span><text:s/></text:p>
      <text:p text:style-name="P256">Punkto pakeitimai:</text:p>
      <text:p text:style-name="P257"><text:span text:style-name="T258">Nr.<text:s/></text:span><text:a xlink:href="https://www.e-tar.lt/portal/legalAct.html?documentId=cd57f9d0e26211ec8d9390588bf2de65" office:target-frame-name="_top" xlink:show="replace"><text:span text:style-name="T259">3D-379/D1-162</text:span></text:a><text:span text:style-name="T260">, 2022-0</text:span><text:span text:style-name="T261">6-02, paskelbta TAR 2022-06-07, i. k. 2022-12313</text:span></text:p>
      <text:p text:style-name="Normal"/>
      <text:p text:style-name="P262"><text:span text:style-name="T263">II</text:span><text:span text:style-name="T264"><text:s/>SKYRIUS</text:span></text:p>
      <text:p text:style-name="P265"><text:span text:style-name="T266">KAIMO PLĖTROS ŽEMĖTVARKOS PROJEKTO PARENGIAMASIS ETAPAS</text:span></text:p>
      <text:p text:style-name="P267"/>
      <text:p text:style-name="P268"><text:span text:style-name="T269">20</text:span><text:span text:style-name="T270">. Nacionalinės žemės tarnybos vadovui ar jo įgaliotam teritorinio padalinio vadovui priėmus sprendimą dėl kaimo plėtros žemėtv</text:span><text:span text:style-name="T271">arkos projekto rengimo pradžios ir planavimo tikslų, planavimo organizatorius pagal nustatytus planavimo tikslus parengia ir patvirtina planavimo darbų programą, kurioje:</text:span></text:p>
      <text:p text:style-name="P272"><text:span text:style-name="T273">20.1</text:span><text:span text:style-name="T274">. atsižvelgdamas į planavimo tikslus, numato konkrečius <text:s/>kaimo plėtros žemėtvarkos projekto uždavinius;</text:span></text:p>
      <text:p text:style-name="P275"><text:span text:style-name="T276">20.2</text:span><text:span text:style-name="T277">. <text:s/>nurodo, ar bus atliekami tyrimai (jei taip, tai kokie);</text:span></text:p>
      <text:p text:style-name="P278"><text:span text:style-name="T279">20.3</text:span><text:span text:style-name="T280">. nurodo, ar bus atliekama atrankos procedūra, per kurią nusprendžiama, ar pr</text:span><text:span text:style-name="T281">ivaloma atlikti strateginį pasekmių aplinkai vertinimą (toliau – SPAV), ar bus atliekamas SPAV, tai nustatęs vadovaudamasis Planų ir programų strateginio pasekmių aplinkai vertinimo tvarkos aprašu, patvirtintu Lietuvos Respublikos Vyriausybės 2004 m. rugpj</text:span><text:span text:style-name="T282">ūčio 18 d. nutarimu Nr. 967 „Dėl Planų ir programų strateginio pasekmių aplinkai vertinimo tvarkos aprašo patvirtinimo“ (toliau – Planų ir programų strateginio pasekmių aplinkai vertinimo tvarkos aprašas), ir Planų ar programų ir planuojamos ūkinės veiklos</text:span><text:span text:style-name="T283"><text:s/>įgyvendinimo poveikio įsteigtoms ar potencialioms „Natura 2000“ teritorijoms reikšmingumo nustatymo tvarkos aprašu, patvirtintu Lietuvos Respublikos aplinkos ministro 2006 m. gegužės 22 d. įsakymu Nr. D1-255 „Dėl Planų ar programų ir planuojamos ūkinės ve</text:span><text:span text:style-name="T284">iklos įgyvendinimo poveikio įsteigtoms ar potencialioms „Natura 2000“ teritorijoms reikšmingumo nustatymo tvarkos aprašo patvirtinimo“ (kai jis taikomas);</text:span><text:s/></text:p>
      <text:p text:style-name="P285">Punkto pakeitimai:</text:p>
      <text:p text:style-name="P286"><text:span text:style-name="T287">Nr.<text:s/></text:span><text:a xlink:href="https://www.e-tar.lt/portal/legalAct.html?documentId=cd57f9d0e26211ec8d9390588bf2de65" office:target-frame-name="_top" xlink:show="replace"><text:span text:style-name="T288">3D-379/D1-162</text:span></text:a><text:span text:style-name="T289">, 2022-06-02, paskelbta TAR 2022-06-07, i. k. 2022-12313</text:span></text:p>
      <text:p text:style-name="Normal"/>
      <text:p text:style-name="P290"><text:span text:style-name="T291">20.4</text:span><text:span text:style-name="T292">. nurodo, ar projekto rengimo etape numatoma rengti teritorijos vystymo koncepcij</text:span><text:span text:style-name="T293">ą.<text:s/></text:span></text:p>
      <text:p text:style-name="P294"><text:span text:style-name="T295">21</text:span><text:span text:style-name="T296">.</text:span><text:span text:style-name="T297"><text:s/></text:span><text:span text:style-name="T298">Planavimo organizatorius apie priimtą sprendimą dėl kaimo plėtros žemėtvarkos projekto rengimo pradžios ir planavimo tikslų, patvirtintą planavimo darbų programą paskelbia ŽPDRIS, seniūnijos, kurioje yra planuojama teritorija, skelbimų lentoj</text:span><text:span text:style-name="T299">e, Nacionalinės žemės tarnybos<text:s/></text:span><text:span text:style-name="T300">ir<text:s/></text:span><text:span text:style-name="T301">savivaldybės (</text:span><text:span text:style-name="T302">kai planavimo organizatorius yra savivaldybės administracijos direktorius)</text:span><text:span text:style-name="T303"><text:s/></text:span><text:span text:style-name="T304">interneto<text:s/></text:span><text:span text:style-name="T305">svetainėse<text:s/></text:span><text:span text:style-name="T306">(paskelbiant joje visą sprendimą, planavimo darbų programą arba pateikiant nuorodą į šiuos dokumentus ŽPDRIS).<text:s/></text:span><text:span text:style-name="T307">Š</text:span><text:span text:style-name="T308">i informacija viešinama iki sprendimo patvirtinti kaimo plėtros žemėtvarkos projektą ar atsisakymo jį tvirtinti priėmimo.</text:span><text:s/></text:p>
      <text:p text:style-name="P309">Punkto pakeitimai:</text:p>
      <text:p text:style-name="P310"><text:span text:style-name="T311">Nr.<text:s/></text:span><text:a xlink:href="https://www.e-tar.lt/portal/legalAct.html?documentId=cd57f9d0e26211ec8d9390588bf2de65" office:target-frame-name="_top" xlink:show="replace"><text:span text:style-name="T312">3D-379/D1-16</text:span><text:span text:style-name="T313">2</text:span></text:a><text:span text:style-name="T314">, 2022-06-02, paskelbta TAR 2022-06-07, i. k. 2022-12313</text:span></text:p>
      <text:p text:style-name="Normal"/>
      <text:p text:style-name="P315"><text:span text:style-name="T316">22</text:span><text:span text:style-name="T317">. Prieš pradėdamas rengti kaimo plėtros žemėtvarkos projektą, planavimo organizatorius ar jo įgaliotas asmuo:</text:span></text:p>
      <text:p text:style-name="P318"><text:span text:style-name="T319">22.1</text:span><text:span text:style-name="T320">. kai planavimo organizatorius – savivaldybės administracijos direktorius a</text:span><text:span text:style-name="T321">r Nacionalinė žemės tarnyba, pagal kompetenciją išduoda teritorijos planavimo sąlygas kaimo plėtros žemėtvarkos projektui rengti (Taisyklių 3 priedas) (toliau – planavimo sąlygos) ir dėl planavimo sąlygų išdavimo kreipiasi su prašymu (Taisyklių 2 priedas)<text:s/></text:span><text:span text:style-name="T322">į institucijas, nurodytas Taisyklių 23 punkte;</text:span></text:p>
      <text:p text:style-name="P323"><text:span text:style-name="T324">22.2</text:span><text:span text:style-name="T325">. kai planavimo organizatorius – privačios žemės valdos savininkas, dėl planavimo sąlygų išdavimo kreipiasi su prašymu (Taisyklių 2 priedas) į institucijas, nurodytas Taisyklių 23 punkte.</text:span><text:s/></text:p>
      <text:p text:style-name="P326">Punkto pakeitimai:</text:p>
      <text:p text:style-name="P327"><text:span text:style-name="T328">Nr.<text:s/></text:span><text:a xlink:href="https://www.e-tar.lt/portal/legalAct.html?documentId=cd57f9d0e26211ec8d9390588bf2de65" office:target-frame-name="_top" xlink:show="replace"><text:span text:style-name="T329">3D-379/D1-162</text:span></text:a><text:span text:style-name="T330">, 2022-06-02, paskelbta TAR 2022-06-07, i. k. 2022-12313</text:span></text:p>
      <text:p text:style-name="Normal"/>
      <text:p text:style-name="P331"><text:span text:style-name="T332">23</text:span><text:span text:style-name="T333">. Pagal planavimo organizatoriaus ar jo įgalioto asmens prašymą<text:s/></text:span><text:span text:style-name="T334">planavimo sąlygas išduoda:</text:span></text:p>
      <text:p text:style-name="P335"><text:span text:style-name="T336">23.1</text:span><text:span text:style-name="T337">. savivaldybės administracijos direktorius (išskyrus, kai planavimo organizatorius yra savivaldybės administracijos direktorius);</text:span></text:p>
      <text:p text:style-name="P338"><text:span text:style-name="T339">23.2</text:span><text:span text:style-name="T340">. Nacionalinė žemės tarnyba (išskyrus, kai planavimo organizatorius yra Nacionalinė ž</text:span><text:span text:style-name="T341">emės tarnyba), kai:</text:span></text:p>
      <text:p text:style-name="P342"><text:span text:style-name="T343">23.2.1</text:span><text:span text:style-name="T344">. planuojamoje teritorijoje yra Nacionalinės žemės tarnybos patikėjimo teise valdoma valstybinė žemė;</text:span></text:p>
      <text:p text:style-name="P345"><text:span text:style-name="T346">23.2.2</text:span><text:span text:style-name="T347">. Nacionalinės žemės tarnybos patikėjimo teise valdomoje valstybinėje žemėje numatoma tiesti inžinerinius tinklus ir</text:span><text:span text:style-name="T348"><text:s/>(ar) susisiekimo komunikacijas;</text:span></text:p>
      <text:p text:style-name="P349"><text:span text:style-name="T350">23.3</text:span><text:span text:style-name="T351">.<text:s/></text:span><text:span text:style-name="T352">saugomos teritorijos direkcija pagal Teritorijos planavimo sąlygų išdavimo ir šių dokumentų derinimo Aplinkos ministerijoje bei jai pavaldžiose ir reguliavimo sričiai priskirtose įstaigose tvarkos aprašą, patvir</text:span><text:span text:style-name="T353">tintą Lietuvos Respublikos aplinkos ministro 2008 m. gegužės 30 d. įsakymu Nr. D1-294 „Dėl Teritorijos planavimo sąlygų išdavimo ir šių dokumentų derinimo Aplinkos ministerijoje bei jai pavaldžiose ir reguliavimo sričiai priskirtose įstaigose tvarkos apraš</text:span><text:span text:style-name="T354">o patvirtinimo“ (toliau – Teritorijos planavimo sąlygų išdavimo ir šių dokumentų derinimo Aplinkos ministerijoje bei jai pavaldžiose ir reguliavimo sričiai priskirtose įstaigose tvarkos aprašas);</text:span></text:p>
      <text:p text:style-name="P355"><text:span text:style-name="T356">23.4</text:span><text:span text:style-name="T357">.</text:span><text:span text:style-name="T358"><text:s/></text:span><text:span text:style-name="T359">Kultūros paveldo departamento prie Kultūros minist</text:span><text:span text:style-name="T360">erijos teritorinis padalinys, kai<text:s/></text:span><text:span text:style-name="T361">į planuojamą teritoriją patenka kultūros paveldo objektai ir vietovės, jų teritorijos ir (ar) apsaugos zonos, išskyrus savivaldybės saugomais paskelbtus kultūros paveldo objektus ir vietoves, jų teritorijas ir (ar) apsaugo</text:span><text:span text:style-name="T362">s zonas</text:span><text:span text:style-name="T363">;<text:s/></text:span></text:p>
      <text:p text:style-name="P364"><text:span text:style-name="T365">23.5</text:span><text:span text:style-name="T366">. Valstybės saugumo departamentas ar Vadovybės apsaugos departamentas prie Vidaus reikalų ministerijos, kai planuojama teritorija ar jos dalis yra atitinkamai Valstybės saugumo departamento ar Vadovybės apsaugos departamento prie Vidaus r</text:span><text:span text:style-name="T367">eikalų ministerijos saugomų objektų apsaugos zonoje;</text:span></text:p>
      <text:p text:style-name="P368"><text:span text:style-name="T369">23.6</text:span><text:span text:style-name="T370">. Valstybės sienos apsaugos tarnyba prie Lietuvos Respublikos vidaus reikalų ministerijos, kai planuojama teritorija ar jos dalis yra:<text:s/></text:span></text:p>
      <text:p text:style-name="P371"><text:span text:style-name="T372">23.6.1</text:span><text:span text:style-name="T373">. pasienio ruože prie Lietuvos Respublikos ir<text:s/></text:span><text:span text:style-name="T374">Baltarusijos Respublikos, Lietuvos Respublikos ir Rusijos Federacijos valstybių sienos – 500 m pločio žemės juostoje į Lietuvos Respublikos teritorijos gilumą nuo valstybės sienos, kai valstybės siena eina sausuma, arba nuo vandens telkinio kranto, kai val</text:span><text:span text:style-name="T375">stybės siena eina pasienio vandenimis;</text:span></text:p>
      <text:p text:style-name="P376"><text:span text:style-name="T377">23.6.2</text:span><text:span text:style-name="T378">. pasienio ruože prie Lietuvos Respublikos ir Latvijos Respublikos, Lietuvos Respublikos ir Lenkijos Respublikos valstybių sienos – 300 m pločio žemės juostoje į Lietuvos Respublikos teritorijos gilumą nuo<text:s/></text:span><text:span text:style-name="T379">valstybės sienos, kai valstybės siena eina sausuma, arba nuo vandens telkinio kranto, kai valstybės siena eina pasienio vandenimis;</text:span></text:p>
      <text:p text:style-name="P380"><text:span text:style-name="T381">23.6.3</text:span><text:span text:style-name="T382">. miestelių teritorijose 100 m pločio juostoje, kitose teritorijose – 300 m pločio žemės juostoje nuo valstybės si</text:span><text:span text:style-name="T383">enos apsaugos objektų ir įrenginių;</text:span></text:p>
      <text:p text:style-name="P384"><text:span text:style-name="T385">23.7</text:span><text:span text:style-name="T386">. Nacionalinis visuomenės sveikatos centras prie Sveikatos apsaugos ministerijos, kai planuojamai veiklai vykdyti pagal teisės aktus reikia nustatyti sanitarinės apsaugos zoną;<text:s/></text:span></text:p>
      <text:p text:style-name="P387"><text:span text:style-name="T388">23.8</text:span><text:span text:style-name="T389">. valstybės įmonė Lietuv</text:span><text:span text:style-name="T390">os automobilių kelių direkcija, kai planuojama teritorija ribojasi su valstybinės reikšmės keliu ar kai valstybinės reikšmės kelias yra (eina, kerta) planuojamoje teritorijoje;</text:span></text:p>
      <text:p text:style-name="P391"><text:span text:style-name="T392">23.9</text:span><text:span text:style-name="T393">.<text:s/></text:span><text:span text:style-name="T394">Valstybinė miškų tarnyba<text:s/></text:span><text:span text:style-name="T395">pagal Teritorijos planavimo sąlygų išdavimo<text:s/></text:span><text:span text:style-name="T396">ir šių dokumentų derinimo Aplinkos ministerijoje bei jai pavaldžiose ir reguliavimo sričiai priskirtose įstaigose tvarkos aprašą;</text:span></text:p>
      <text:p text:style-name="P397"><text:span text:style-name="T398">23.10</text:span><text:span text:style-name="T399">.<text:s/></text:span><text:span text:style-name="T400">Lietuvos geologijos tarnyba prie Aplinkos ministerijos pagal Teritorijos planavimo sąlygų išdavimo ir šių dokumentų</text:span><text:span text:style-name="T401"><text:s/>derinimo Aplinkos ministerijoje bei jai pavaldžiose ir reguliavimo sričiai priskirtose įstaigose tvarkos aprašą;</text:span></text:p>
      <text:p text:style-name="P402"><text:span text:style-name="T403">23.11</text:span><text:span text:style-name="T404">. šiame punkte nenurodytos institucijos, kai planuojama teritorija (jos dalis) patenka į Specialiųjų žemės naudojimo sąlygų įstatyme<text:s/></text:span><text:span text:style-name="T405">nurodytas teritorijas, kuriose taikomos specialiosios žemės naudojimo sąlygos planuojamai veiklai, nurodo gauti reikiamų institucijų pritarimą.</text:span><text:span text:style-name="T406"><text:s/></text:span></text:p>
      <text:p text:style-name="P407">Punkto pakeitimai:</text:p>
      <text:p text:style-name="P408"><text:span text:style-name="T409">Nr.<text:s/></text:span><text:a xlink:href="https://www.e-tar.lt/portal/legalAct.html?documentId=cd57f9d0e26211ec8d9390588bf2de65" office:target-frame-name="_top" xlink:show="replace"><text:span text:style-name="T410">3D-379/D1-162</text:span></text:a><text:span text:style-name="T411">, 2022-06-02, paskelbta TAR 2022-06-07, i. k. 2022-12313</text:span></text:p>
      <text:p text:style-name="Normal"/>
      <text:p text:style-name="P412"><text:span text:style-name="T413">24</text:span><text:span text:style-name="T414">. Institucijos, į kurias buvo kreiptasi dėl planavimo sąlygų išdavimo,<text:s/></text:span><text:span text:style-name="T415">per 10 darbo dienų nuo prašymo išduoti planavimo sąlygas gavimo dienos turi išduoti planavimo są</text:span><text:span text:style-name="T416">lygas arba pateikti motyvuotą atsisakymą jas išduoti</text:span><text:span text:style-name="T417">. Jei per šį terminą neišduodamos planavimo sąlygos arba nepateikiamas motyvuotas atsisakymas jas išduoti, planavimo organizatorius turi teisę pradėti rengti kaimo plėtros žemėtvarkos projektą.</text:span><text:s/></text:p>
      <text:p text:style-name="P418">Punkto pakeitimai:</text:p>
      <text:p text:style-name="P419"><text:span text:style-name="T420">Nr.<text:s/></text:span><text:a xlink:href="https://www.e-tar.lt/portal/legalAct.html?documentId=cd57f9d0e26211ec8d9390588bf2de65" office:target-frame-name="_top" xlink:show="replace"><text:span text:style-name="T421">3D-379/D1-162</text:span></text:a><text:span text:style-name="T422">, 2022-06-02, paskelbta TAR 2022-06-07, i. k. 2022-12313</text:span></text:p>
      <text:p text:style-name="Normal"/>
      <text:p text:style-name="P423"><text:span text:style-name="T424">25</text:span><text:span text:style-name="T425">. Planavimo sąlygos rengiamos, išduodamos, keičiamos ir pratęsiamas</text:span><text:span text:style-name="T426"><text:s/>jų galiojimo terminas, taip pat ginčai, kilę tarp planavimo sąlygas nustačiusių institucijų ir (ar) planavimo organizatoriaus, sprendžiami vadovaujantis Teritorijų planavimo įstatymu, Teritorijos planavimo sąlygų išdavimo tvarkos aprašu, patvirtintu Lietu</text:span><text:span text:style-name="T427">vos Respublikos aplinkos ministro 2004 m. gegužės 7 d. įsakymu Nr. D1-262 „Dėl Teritorijos planavimo sąlygų išdavimo tvarkos aprašo patvirtinimo“, ir Taisyklėmis.</text:span><text:s/></text:p>
      <text:p text:style-name="P428">Punkto pakeitimai:</text:p>
      <text:p text:style-name="P429"><text:span text:style-name="T430">Nr.<text:s/></text:span><text:a xlink:href="https://www.e-tar.lt/portal/legalAct.html?documentId=cd57f9d0e26211ec8d9390588bf2de65" office:target-frame-name="_top" xlink:show="replace"><text:span text:style-name="T431">3D-379/D1-162</text:span></text:a><text:span text:style-name="T432">, 2022-06-02, paskelbta TAR 2022-06-07, i. k. 2022-12313</text:span></text:p>
      <text:p text:style-name="Normal"/>
      <text:p text:style-name="P433"><text:span text:style-name="T434">26</text:span><text:span text:style-name="T435">. Planavimo organizatorius su <text:s/>projekto rengėju sudaro rašytinę sutartį kaimo plėtros žemėtvarkos projektui parengti ir ne vėliau kaip per 5 darbo die</text:span><text:span text:style-name="T436">nas nuo šios sutarties sudarymo užpildo ŽPDRIS nurodytus sutarties metaduomenis.<text:s/></text:span></text:p>
      <text:p text:style-name="P437"><text:span text:style-name="T438">27</text:span><text:span text:style-name="T439">. Planavimo organizatorius, sudarydamas sutartį su projekto rengėju, jam pateikia:</text:span></text:p>
      <text:p text:style-name="P440"><text:span text:style-name="T441">27.1</text:span><text:span text:style-name="T442">. sprendimą dėl kaimo plėtros žemėtvarkos projekto rengimo pradžios ir planavim</text:span><text:span text:style-name="T443">o tikslų;</text:span></text:p>
      <text:p text:style-name="P444"><text:span text:style-name="T445">27.2</text:span><text:span text:style-name="T446">. patvirtintą planavimo darbų programą;</text:span></text:p>
      <text:p text:style-name="P447"><text:span text:style-name="T448">27.3</text:span><text:span text:style-name="T449">. Taisyklėse nurodytų institucijų išduotas planavimo sąlygas;</text:span><text:s/></text:p>
      <text:p text:style-name="P450">Punkto pakeitimai:</text:p>
      <text:p text:style-name="P451"><text:span text:style-name="T452">Nr.<text:s/></text:span><text:a xlink:href="https://www.e-tar.lt/portal/legalAct.html?documentId=cd57f9d0e26211ec8d9390588bf2de65" office:target-frame-name="_top" xlink:show="replace"><text:span text:style-name="T453">3D-379</text:span><text:span text:style-name="T454">/D1-162</text:span></text:a><text:span text:style-name="T455">, 2022-06-02, paskelbta TAR 2022-06-07, i. k. 2022-12313</text:span></text:p>
      <text:p text:style-name="Normal"/>
      <text:p text:style-name="P456"><text:span text:style-name="T457">27.4</text:span><text:span text:style-name="T458">. žemės sklypų, patenkančių į planuojamą teritoriją, planų kopijas arba naujausią kartografinę medžiagą su pažymėtomis planuojamos teritorijos ribomis;</text:span></text:p>
      <text:p text:style-name="P459"><text:span text:style-name="T460">27.5</text:span><text:span text:style-name="T461">. kitus dokumentus ir<text:s/></text:span><text:span text:style-name="T462">duomenis, reikalingus kaimo plėtros žemėtvarkos projektui rengti.</text:span></text:p>
      <text:p text:style-name="P463"><text:span text:style-name="T464">28</text:span><text:span text:style-name="T465">. Kiekvienu konkrečiu atveju teikiamų dokumentų ir duomenų sąrašas priklauso nuo planavimo tikslų,</text:span><text:span text:style-name="T466"><text:s/></text:span><text:span text:style-name="T467">planavimo darbų programoje numatytų kaimo plėtros žemėtvarkos projekto</text:span><text:span text:style-name="T468"><text:s/>uždavinių ir planuojamos teritorijos ypatumų. Papildomai gali būti pateikiami (arba jų gavimas numatomas kaimo plėtros žemėtvarkos projekto rengimo sutartyje ar viešųjų pirkimų konkurso sąlygose) šie duomenys:</text:span></text:p>
      <text:p text:style-name="P469"><text:span text:style-name="T470">28.1</text:span><text:span text:style-name="T471">. Lietuvos Respublikos teritorijų plana</text:span><text:span text:style-name="T472">vimo dokumentų registro duomenys;</text:span></text:p>
      <text:p text:style-name="P473"><text:span text:style-name="T474">28.2</text:span><text:span text:style-name="T475">. Lietuvos Respublikos miškų valstybės kadastro duomenys;</text:span></text:p>
      <text:p text:style-name="P476"><text:span text:style-name="T477">28.3</text:span><text:span text:style-name="T478">. Lietuvos Respublikos teritorijos M 1:10 000 dirvožemio erdvinių duomenų rinkinio Dirv_DR10LT duomenys;</text:span></text:p>
      <text:p text:style-name="P479"><text:span text:style-name="T480">28.4</text:span><text:span text:style-name="T481">. Lietuvos Respublikos teritorijos<text:s/></text:span><text:span text:style-name="T482">M 1:10 000 žemių melioracinės būklės ir užmirkimo erdvinių duomenų rinkinio Mel_DR10LT duomenys;</text:span></text:p>
      <text:p text:style-name="P483"><text:span text:style-name="T484">28.5</text:span><text:span text:style-name="T485">. Lietuvos Respublikos saugomų teritorijų valstybės kadastro duomenys;</text:span></text:p>
      <text:p text:style-name="P486"><text:span text:style-name="T487">28.6</text:span><text:span text:style-name="T488">. Saugomų rūšių informacinės sistemos duomenys apie saugomų rūšių augavi</text:span><text:span text:style-name="T489">etes ir radavietes;</text:span></text:p>
      <text:p text:style-name="P490"><text:span text:style-name="T491">28.7</text:span><text:span text:style-name="T492">. Kultūros vertybių registro duomenys;</text:span></text:p>
      <text:p text:style-name="P493"><text:span text:style-name="T494">28.8</text:span><text:span text:style-name="T495">. Žemės ūkio naudmenų ir pasėlių plotų, auginamų kultūrų duomenys;</text:span></text:p>
      <text:p text:style-name="P496"><text:span text:style-name="T497">28.9</text:span><text:span text:style-name="T498">. Dirvožemio agrocheminių savybių duomenų rinkinio Dirv_AgrochDR10LT</text:span><text:span text:style-name="T499"><text:s/></text:span><text:span text:style-name="T500">duomenys;</text:span></text:p>
      <text:p text:style-name="P501"><text:span text:style-name="T502">28.10</text:span><text:span text:style-name="T503">. Teritorijų, kuri</text:span><text:span text:style-name="T504">ose taikomos specialiosios žemės naudojimo sąlygos, erdvinių duomenų rinkinio duomenys;</text:span></text:p>
      <text:p text:style-name="P505"><text:span text:style-name="T506">28.11</text:span><text:span text:style-name="T507">. žemės valdos projektų duomenys apie planuojamoje teritorijoje esamus ir suplanuotus vietinės reikšmės kelius bei nustatytus kelio servitutus;</text:span></text:p>
      <text:p text:style-name="P508"><text:span text:style-name="T509">28.12</text:span><text:span text:style-name="T510">. Neki</text:span><text:span text:style-name="T511">lnojamojo turto kadastro duomenys apie žemės sklypų ribas;</text:span></text:p>
      <text:p text:style-name="P512"><text:span text:style-name="T513">28.13</text:span><text:span text:style-name="T514">. Valstybinės geologijos informacinės sistemos duomenys apie Šiaurės Lietuvos karstinio rajono ribas;</text:span></text:p>
      <text:p text:style-name="P515"><text:span text:style-name="T516">28.14</text:span><text:span text:style-name="T517">. kitų informacinių sistemų, kadastrų, registrų ar erdvinių duomenų rinkinių<text:s/></text:span><text:span text:style-name="T518">duomenys.</text:span><text:s/></text:p>
      <text:p text:style-name="P519">Punkto pakeitimai:</text:p>
      <text:p text:style-name="P520"><text:span text:style-name="T521">Nr.<text:s/></text:span><text:a xlink:href="https://www.e-tar.lt/portal/legalAct.html?documentId=cd57f9d0e26211ec8d9390588bf2de65" office:target-frame-name="_top" xlink:show="replace"><text:span text:style-name="T522">3D-379/D1-162</text:span></text:a><text:span text:style-name="T523">, 2022-06-02, paskelbta TAR 2022-06-07, i. k. 2022-12313</text:span></text:p>
      <text:p text:style-name="Normal"/>
      <text:p text:style-name="P524"><text:span text:style-name="T525">29</text:span><text:span text:style-name="T526">. Prireikus planavimo organizatorius<text:s/></text:span><text:span text:style-name="T527">inicijuoja reikalingus papildomus kartografinės medžiagos parengimo darbus arba specializuotus kraštovaizdžio ir (ar) dirvožemio būklės tyrimus, numatytus planavimo darbų programoje.</text:span></text:p>
      <text:p text:style-name="Normal"/>
      <text:p text:style-name="P528"><text:span text:style-name="T529">III</text:span><text:span text:style-name="T530"><text:s/>SKYRIUS</text:span></text:p>
      <text:p text:style-name="P531"><text:span text:style-name="T532">KAIMO PLĖTROS ŽEMĖTVARKOS PROJEKTO RENGIMO ETAPAS</text:span></text:p>
      <text:p text:style-name="P533"/>
      <text:p text:style-name="P534"><text:span text:style-name="T535">30</text:span><text:span text:style-name="T536">. Kaimo plėtros žemėtvarkos projekto rengimo etapą sudaro šios stadijos:</text:span></text:p>
      <text:p text:style-name="P537"><text:span text:style-name="T538">30.1</text:span><text:span text:style-name="T539">. esamos būklės įvertinimas;</text:span></text:p>
      <text:p text:style-name="P540"><text:span text:style-name="T541">30.2</text:span><text:span text:style-name="T542">. bendrųjų sprendinių formavimas (jei planavimo darbų programoje numatyta atlikti SPAV ir (ar) rengti teritorijos vystymo koncepciją);</text:span></text:p>
      <text:p text:style-name="P543"><text:span text:style-name="T544">30.3</text:span><text:span text:style-name="T545">. sprendinių konkretizavimas.</text:span></text:p>
      <text:p text:style-name="P546"><text:span text:style-name="T547">31</text:span><text:span text:style-name="T548">. Projekto rengėjas kaimo plėtros žemėtvarkos projektą rengia vadovaudamasis teisės aktais, planavimo darbų programa ir planavimo sąlygomis, atsižvelgdamas į planavimo organizatoriaus pasiūlymus.</text:span></text:p>
      <text:p text:style-name="P549"><text:span text:style-name="T550">32</text:span><text:span text:style-name="T551">. Projekt</text:span><text:span text:style-name="T552">o rengėjas esamos būklės įvertinimo stadijoje:</text:span></text:p>
      <text:p text:style-name="P553"><text:span text:style-name="T554">32.1</text:span><text:span text:style-name="T555">. išnagrinėja kaimo plėtros žemėtvarkos projektui rengti reikalingus duomenis;</text:span></text:p>
      <text:p text:style-name="P556"><text:span text:style-name="T557">32.2</text:span><text:span text:style-name="T558">. patikslina kaimo plėtros žemėtvarkos projekto sprendinių brėžiniui (toliau – sprendinių brėžinys) rengti naudotiną</text:span><text:span text:style-name="T559"><text:s/>kartografinę medžiagą;</text:span></text:p>
      <text:p text:style-name="P560"><text:span text:style-name="T561">32.3</text:span><text:span text:style-name="T562">.<text:s/></text:span><text:span text:style-name="T563">jeigu kaimo plėtros žemėtvarkos projekto rengimo sutartyje numatyta, parengia esamos būklės brėžinį, kuriame pažymi planuojamos teritorijos ribas, žemės sklypo (sklypų) ribas, saugomų teritorijų ribas ir jų zonas, kultūros</text:span><text:span text:style-name="T564"><text:s/>paveldo objektus, jų teritorijas ir apsaugos zonas, kitas apsaugos zonas, servitutus ir kitas projekto uždaviniams spręsti svarbias teritorijas ir (ar) objektus</text:span><text:span text:style-name="T565">;</text:span></text:p>
      <text:p text:style-name="P566"><text:span text:style-name="T567">32.4</text:span><text:span text:style-name="T568">. išnagrinėja planavimo darbų programoje nurodytus uždavinius <text:s/>ir</text:span><text:span text:style-name="T569"><text:s/></text:span><text:span text:style-name="T570">planavimo sąlygas.</text:span></text:p>
      <text:p text:style-name="P571"><text:span text:style-name="T572">33</text:span><text:span text:style-name="T573">.<text:s/></text:span><text:span text:style-name="T574">Bendrųjų sprendinių formavimo stadijoje, jeigu planavimo darbų programoje numatyta, parengiama teritorijos vystymo koncepcija (aiškinamasis raštas ir brėžinys (brėžiniai), kuriai raštu turi pritarti planavimo organizatorius, taip pat, šioje stadi</text:span><text:span text:style-name="T575">joje, vadovaujantis Planų ir programų strateginio pasekmių aplinkai vertinimo tvarkos aprašu, atliekamas SPAV ir parengiama SPAV ataskaita, jeigu parengiamajame etape priimtas sprendimas SPAV atlikti.<text:s/></text:span></text:p>
      <text:p text:style-name="P576"><text:span text:style-name="T577">34</text:span><text:span text:style-name="T578">. Sprendinių konkretizavimo stadijoje projekto r</text:span><text:span text:style-name="T579">engėja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580"><text:span text:style-name="T581">35</text:span><text:span text:style-name="T582">. S</text:span><text:span text:style-name="T583">prendinių brėžiniui rengti naudojama naujausia kartografinė medžiaga, pasirenkama atsižvelgiant į sprendinių brėžinio mastelį, t. y. Lietuvos Respublikos teritorijos M 1:5000 arba M 1:10000 skaitmeninis rastrinis ortofotografinis žemėlapis su Georeferencin</text:span><text:span text:style-name="T584">io pagrindo kadastro duomenimis, arba Lietuvos Respublikos teritorijos georeferencinio pagrindo žemėlapis, arba topografinis planas su inžinerinių tinklų planu (-ais). Sprendinių brėžinio mastelis (M 1:500, M 1:1000, M 1:2000, M 1:5000, M 1:10000) pasirenk</text:span><text:span text:style-name="T585">amas atsižvelgiant į planuojamos teritorijos dydį, planavimo tikslus ir uždavinius bei galimybę sprendinių brėžinyje aiškiai pažymėti visus konkretizuotus kaimo plėtros žemėtvarkos projekto sprendinius.<text:s/></text:span></text:p>
      <text:p text:style-name="P586">Punkto pakeitimai:</text:p>
      <text:p text:style-name="P587"><text:span text:style-name="T588">Nr.<text:s/></text:span><text:a xlink:href="https://www.e-tar.lt/portal/legalAct.html?documentId=cd57f9d0e26211ec8d9390588bf2de65" office:target-frame-name="_top" xlink:show="replace"><text:span text:style-name="T589">3D-379/D1-162</text:span></text:a><text:span text:style-name="T590">, 2022-06-02, paskelbta TAR 2022-06-07, i. k. 2022-12313</text:span></text:p>
      <text:p text:style-name="Normal"/>
      <text:p text:style-name="P591"><text:span text:style-name="T592">36</text:span><text:span text:style-name="T593">. Kaimo plėtros žemėtvarkos projekto konkretizuoti sprendiniai žymimi sutartiniais ženklais sprendinių brėžiny</text:span><text:span text:style-name="T594">je, vadovaujantis Nacionalinės žemės tarnybos vadovo patvirtinta Žemėtvarkos planavimo dokumentų erdvinių objektų specifikacija. Sprendinių brėžinys parengiamas skaitmenine forma. Planavimo organizatoriaus ir projekto rengėjo susitarimu gali būti rengiami<text:s/></text:span><text:span text:style-name="T595">keli atskiri konkretizuotų sprendinių brėžiniai.<text:s/></text:span></text:p>
      <text:p text:style-name="P596"><text:span text:style-name="T597">37</text:span><text:span text:style-name="T598">. Kaimo plėtros žemėtvarkos projekto sprendiniai turi neprieštarauti galiojantiems aukštesniojo lygmens teritorijų planavimo dokumentams ir turi būti suderinti su to paties lygmens galiojančių teritor</text:span><text:span text:style-name="T599">ijų planavimo dokumentų sprendiniais.</text:span></text:p>
      <text:p text:style-name="P600"><text:span text:style-name="T601">38</text:span><text:span text:style-name="T602">. Parengtam kaimo plėtros žemėtvarkos projektui raštu turi pritarti planavimo organizatorius, o kai kaimo plėtros žemėtvarkos projektas rengiamas Taisyklių 6.1–6.3 papunkčiuose nurodytais tikslais, projektui rašt</text:span><text:span text:style-name="T603">u turi pritarti visi planuojamoje teritorijoje esančių žemės sklypų savininkai.<text:s/></text:span></text:p>
      <text:p text:style-name="P604"><text:span text:style-name="T605">39</text:span><text:span text:style-name="T606">. Kaimo plėtros žemėtvarkos projekto bylą sudaro:<text:s/></text:span></text:p>
      <text:p text:style-name="P607"><text:span text:style-name="T608">39.1</text:span><text:span text:style-name="T609">. Kaimo plėtros žemėtvarkos projekto:</text:span></text:p>
      <text:p text:style-name="P610"><text:span text:style-name="T611">39.1.1</text:span><text:span text:style-name="T612">. aiškinamasis raštas (tekstinė dalis, kurioje pateikiami esamos b</text:span><text:span text:style-name="T613">ūklės analizės duomenys, aprašomi teritorijų planavimo tikslai ir kaimo plėtros žemėtvarkos projekto uždaviniai, paaiškinami, pagrindžiami ir aprašomi suplanuoti konkretizuoti sprendiniai);</text:span></text:p>
      <text:p text:style-name="P614"><text:span text:style-name="T615">39.1.2</text:span><text:span text:style-name="T616">. sprendinių brėžinys (brėžiniai);</text:span></text:p>
      <text:p text:style-name="P617"><text:span text:style-name="T618">39.2</text:span><text:span text:style-name="T619">. Kaimo plėtros žemėtvarkos projekto procedūrų dokumentai:<text:s/></text:span></text:p>
      <text:p text:style-name="P620"><text:span text:style-name="T621">39.2.1</text:span><text:span text:style-name="T622">. planavimo organizatoriaus prašymas priimti sprendimą dėl kaimo plėtros žemėtvarkos projekto rengimo pradžios ir planavimo tikslų;</text:span></text:p>
      <text:p text:style-name="P623"><text:span text:style-name="T624">39.2.2</text:span><text:span text:style-name="T625">. Nacionalinės žemės tarnybos vadovo ar jo įga</text:span><text:span text:style-name="T626">lioto teritorinio padalinio vadovo sprendimas dėl kaimo plėtros žemėtvarkos projekto rengimo pradžios ir planavimo tikslų;<text:s/></text:span></text:p>
      <text:p text:style-name="P627"><text:span text:style-name="T628">39.2.3</text:span><text:span text:style-name="T629">. planavimo darbų programa;</text:span></text:p>
      <text:p text:style-name="P630"><text:span text:style-name="T631">39.2.4</text:span><text:span text:style-name="T632">. planavimo sąlygos;</text:span></text:p>
      <text:p text:style-name="P633"><text:span text:style-name="T634">39.2.5</text:span><text:span text:style-name="T635">. teritorijos vystymo koncepcijos aiškinamasis raštas</text:span><text:span text:style-name="T636"><text:s/>ir brėžinys (brėžiniai), jei buvo rengiama ši koncepcija;</text:span></text:p>
      <text:p text:style-name="P637"><text:span text:style-name="T638">39.2.6</text:span><text:span text:style-name="T639">. <text:s/>SPAV ataskaita, jei buvo atliekamas SPAV;</text:span></text:p>
      <text:p text:style-name="P640"><text:span text:style-name="T641">39.2.7</text:span><text:span text:style-name="T642">. esamos būklės brėžinys, jei buvo rengiamas;<text:s/></text:span></text:p>
      <text:p text:style-name="P643"><text:span text:style-name="T644">39.2.8</text:span><text:span text:style-name="T645">. dokumentai, susiję su projekto viešinimu (skelbimų, registruotų laiškų ko</text:span><text:span text:style-name="T646">pijos, pašto kvitai);</text:span></text:p>
      <text:p text:style-name="P647"><text:span text:style-name="T648">39.2.9</text:span><text:span text:style-name="T649">. <text:s/>Teritorijų planavimo komisijos posėdžio protokolas;</text:span></text:p>
      <text:p text:style-name="P650"><text:span text:style-name="T651">39.2.10</text:span><text:span text:style-name="T652">. teritorijų planavimo valstybinę priežiūrą atliekančios institucijos – Nacionalinės žemės tarnybos (toliau – Priežiūros institucija) kaimo plėtros žemėtvarko</text:span><text:span text:style-name="T653">s projekto patikrinimo aktas;</text:span></text:p>
      <text:p text:style-name="P654"><text:span text:style-name="T655">39.2.11</text:span><text:span text:style-name="T656">. Nacionalinės žemės tarnybos vadovo ar jo įgalioto teritorinio padalinio vadovo sprendimas <text:s/>patvirtinti kaimo plėtros žemėtvarkos projektą;</text:span></text:p>
      <text:p text:style-name="P657"><text:span text:style-name="T658">39.3</text:span><text:span text:style-name="T659">. kiti dokumentai, susiję su kaimo plėtros žemėtvarkos projekto<text:s/></text:span><text:span text:style-name="T660">rengimu (įgaliojimai, Taisyklėse nurodyti žemės sklypų bendraturčių sutikimai, planavimo organizatorių ir žemės savininkų pritarimai projektui, atliktų tyrimų dokumentai ir panašiai).<text:s/></text:span></text:p>
      <text:p text:style-name="P661"/>
      <text:p text:style-name="P662"><text:span text:style-name="T663">Kaimo plėtros žemėtvarkos projektas miškui įveisti ne miško žemėje</text:span></text:p>
      <text:p text:style-name="P664"/>
      <text:p text:style-name="P665"><text:span text:style-name="T666">40</text:span><text:span text:style-name="T667">. Kaimo plėtros žemėtvarkos projektas miškui įveisti privačioje ne miško žemėje rengiamas Miško įveisimo privačioje ne miško žemėje tvarkos aprašo, patvirtinto Lietuvos Respublikos žemės ūkio<text:s/></text:span><text:span text:style-name="T668">ministro</text:span><text:span text:style-name="T669"><text:s/>ir Lietuvos Respublikos aplinkos<text:s/></text:span><text:span text:style-name="T670">ministro</text:span><text:span text:style-name="T671"><text:s/>2004<text:s/></text:span><text:span text:style-name="T672">m. kovo 29 d. įsakymu Nr. 3D-130/D1-144 „Dėl Miško įveisimo privačioje ne miško žemėje tvarkos aprašo patvirtinimo“ (toliau – Miško įveisimo ne miško žemėje aprašas), ir kitų teisės aktų nustatytais atvejais.</text:span><text:s/></text:p>
      <text:p text:style-name="P673">Punkto pakeitimai:</text:p>
      <text:p text:style-name="P674"><text:span text:style-name="T675">Nr.<text:s/></text:span><text:a xlink:href="https://www.e-tar.lt/portal/legalAct.html?documentId=cd57f9d0e26211ec8d9390588bf2de65" office:target-frame-name="_top" xlink:show="replace"><text:span text:style-name="T676">3D-379/D1-162</text:span></text:a><text:span text:style-name="T677">, 2022-06-02, paskelbta TAR 2022-06-07, i. k. 2022-12313</text:span></text:p>
      <text:p text:style-name="Normal"/>
      <text:p text:style-name="P678"><text:span text:style-name="T679">41</text:span><text:span text:style-name="T680">. Sprendinių brėžinyje pažymima:</text:span></text:p>
      <text:p text:style-name="P681"><text:span text:style-name="T682">41.1</text:span><text:span text:style-name="T683">. planuojamos teritorijos ribos;</text:span></text:p>
      <text:p text:style-name="P684"><text:span text:style-name="T685">41.2</text:span><text:span text:style-name="T686">. p</text:span><text:span text:style-name="T687">lanuojamoje teritorijoje esamų žemės sklypų ribos pagal Nekilnojamojo turto kadastro žemėlapį;</text:span></text:p>
      <text:p text:style-name="P688"><text:span text:style-name="T689">41.3</text:span><text:span text:style-name="T690">. žemės ūkio naudmenų plotai, kuriuose numatoma įveisti mišką;</text:span></text:p>
      <text:p text:style-name="P691"><text:span text:style-name="T692">41.4</text:span><text:span text:style-name="T693">. kitų žemės naudmenų plotai, kuriuose numatoma įveisti mišką;</text:span></text:p>
      <text:p text:style-name="P694"><text:span text:style-name="T695">41.5</text:span><text:span text:style-name="T696">. nusausint</text:span><text:span text:style-name="T697">os ir drėkinamos žemės plotai;</text:span></text:p>
      <text:p text:style-name="P698"><text:span text:style-name="T699">41.6</text:span><text:span text:style-name="T700">. keliai;</text:span></text:p>
      <text:p text:style-name="P701"><text:span text:style-name="T702">41.7</text:span><text:span text:style-name="T703">. užstatytos teritorijos;</text:span></text:p>
      <text:p text:style-name="P704"><text:span text:style-name="T705">41.8</text:span><text:span text:style-name="T706">. vandens telkiniai;</text:span></text:p>
      <text:p text:style-name="P707"><text:span text:style-name="T708">41.9</text:span><text:span text:style-name="T709">. žemės sklypai, kuriems, įveisus juose mišką, reikalinga pakeisti pagrindinę žemės naudojimo paskirtį;</text:span></text:p>
      <text:p text:style-name="P710"><text:span text:style-name="T711">41.10</text:span><text:span text:style-name="T712">.<text:s/></text:span><text:span text:style-name="T713">konkrečios nustatytos ir (ar) nustatomos Specialiųjų žemės naudojimo sąlygų įstatyme nurodytos teritorijos, kuriose<text:s/></text:span><text:span text:style-name="T714">taikomos specialiosios žemės naudojimo sąlygos;</text:span><text:s/></text:p>
      <text:p text:style-name="P715">Punkto pakeitimai:</text:p>
      <text:p text:style-name="P716"><text:span text:style-name="T717">Nr.<text:s/></text:span><text:a xlink:href="https://www.e-tar.lt/portal/legalAct.html?documentId=cd57f9d0e26211ec8d9390588bf2de65" office:target-frame-name="_top" xlink:show="replace"><text:span text:style-name="T718">3D-379/D1-162</text:span></text:a><text:span text:style-name="T719">, 2022-06-02, paskelbta TAR 2022-06-07, i. k. 2022-12313</text:span></text:p>
      <text:p text:style-name="Normal"/>
      <text:p text:style-name="P720"><text:span text:style-name="T721">41.11</text:span><text:span text:style-name="T722">. žemės sklypo plotai, kuriems nustatyti žemės servitutai arba siūloma juos nustatyti.<text:s/></text:span></text:p>
      <text:p text:style-name="P723"><text:span text:style-name="T724">42</text:span><text:span text:style-name="T725">. Žemės plotai miškui įveisti ne miško žemėje<text:s/></text:span><text:span text:style-name="T726">parenkami vadovaujantis Miško įveisimo ne miško žemėje aprašu.</text:span><text:s/></text:p>
      <text:p text:style-name="P727">Punkto pakeitimai:</text:p>
      <text:p text:style-name="P728"><text:span text:style-name="T729">Nr.<text:s/></text:span><text:a xlink:href="https://www.e-tar.lt/portal/legalAct.html?documentId=cd57f9d0e26211ec8d9390588bf2de65" office:target-frame-name="_top" xlink:show="replace"><text:span text:style-name="T730">3D-379/D1-162</text:span></text:a><text:span text:style-name="T731">, 2022-06-02, paskelbta TAR 2022-06-07, i. k. 2022-12313</text:span></text:p>
      <text:p text:style-name="Normal"/>
      <text:p text:style-name="P732"><text:span text:style-name="T733">43</text:span><text:span text:style-name="T734">. Žemės plotuose, įtrauktuose į melioruotos žemės apskaitą ir (ar) patenkančiuose į melioracijos statinių apsaugos zonas ar juostas, miškas planuojamas įveisti ne miško žemėje tik tuose žemės plotuose, dėl kurių savivaldybės administracijos direktori</text:span><text:span text:style-name="T735">us ar jo įgaliotas asmuo pateikia planavimo sąlygas ir pažymi šiuos plotus drenažu arba grioviais nusausinto ploto plano M 1:2000 ištraukoje, kuri pateikiama kartu su planavimo sąlygomis.</text:span><text:s/></text:p>
      <text:p text:style-name="P736">Punkto pakeitimai:</text:p>
      <text:p text:style-name="P737"><text:span text:style-name="T738">Nr.<text:s/></text:span><text:a xlink:href="https://www.e-tar.lt/portal/legalAct.html?documentId=cd57f9d0e26211ec8d9390588bf2de65" office:target-frame-name="_top" xlink:show="replace"><text:span text:style-name="T739">3D-379/D1-162</text:span></text:a><text:span text:style-name="T740">, 2022-06-02, paskelbta TAR 2022-06-07, i. k. 2022-12313</text:span></text:p>
      <text:p text:style-name="Normal"/>
      <text:p text:style-name="P741"><text:span text:style-name="T742">44.</text:span><text:span text:style-name="T743"><text:s/>Neteko galios nuo 2022-06-08</text:span></text:p>
      <text:p text:style-name="P744">Punkto naikinimas:</text:p>
      <text:p text:style-name="P745"><text:span text:style-name="T746">Nr.<text:s/></text:span><text:a xlink:href="https://www.e-tar.lt/portal/legalAct.html?documentId=cd57f9d0e26211ec8d9390588bf2de65" office:target-frame-name="_top" xlink:show="replace"><text:span text:style-name="T747">3D-379/D1-162</text:span></text:a><text:span text:style-name="T748">, 2022-06-02, paskelbta TAR 2022-06-07, i. k. 2022-12313</text:span></text:p>
      <text:p text:style-name="Normal"/>
      <text:p text:style-name="P749"><text:span text:style-name="T750">45</text:span><text:span text:style-name="T751">. Aiškinamajame rašte aprašomi kaimo plėtros žemėtvarkos projekto miškui įveisti ne miško žemėje planavimo tikslai, konkretūs šio projekto uždaviniai, pla</text:span><text:span text:style-name="T752">nuojama teritorija (nurodant jos bendrą plotą, žemės ūkio naudmenų plotą, melioruotos žemės plotą ir kitus planuojamą teritoriją apibūdinančius duomenis), privažiavimo prie planuojamos teritorijos galimybės, paaiškinami, pagrindžiami ir aprašomi suplanuoti</text:span><text:span text:style-name="T753"><text:s/>sprendiniai, nurodomi šiam projektui rengti panaudoti teritorijų planavimo dokumentai, kartografinė ir tyrimų medžiaga.</text:span><text:s/></text:p>
      <text:p text:style-name="P754">Punkto pakeitimai:</text:p>
      <text:p text:style-name="P755"><text:span text:style-name="T756">Nr.<text:s/></text:span><text:a xlink:href="https://www.e-tar.lt/portal/legalAct.html?documentId=cd57f9d0e26211ec8d9390588bf2de65" office:target-frame-name="_top" xlink:show="replace"><text:span text:style-name="T757">3D-379/D1-162</text:span></text:a><text:span text:style-name="T758">, 2022-06-02, paskelbta TAR 2022-06-07, i. k. 2022-12313</text:span></text:p>
      <text:p text:style-name="Normal"/>
      <text:p text:style-name="P759"><text:span text:style-name="T760">Kaimo plėtros žemėtvarkos projektas ūkio žemės valdai pertvarkyti</text:span></text:p>
      <text:p text:style-name="P761"/>
      <text:p text:style-name="P762"><text:span text:style-name="T763">46</text:span><text:span text:style-name="T764">. Kaimo plėtros žemėtvarkos projektai ūkio žemės valdai pertvarkyti rengiami, kai ūkio žemės valdoje numatoma suformuoti žemės ūkio naudmenų sklypus <text:s/>ir nustatyti jų rekomenduojamą naudojimą, kartu planuojant šias (vieną ar kelias) žemės tvarkymo priemones</text:span><text:span text:style-name="T765">:</text:span></text:p>
      <text:p text:style-name="P766"><text:span text:style-name="T767">46.1</text:span><text:span text:style-name="T768">. vidaus kelių išdėstymą;</text:span></text:p>
      <text:p text:style-name="P769"><text:span text:style-name="T770">46.2</text:span><text:span text:style-name="T771">. melioracijos statinių ir inžinerinių tinklų išdėstymą;</text:span></text:p>
      <text:p text:style-name="P772"><text:span text:style-name="T773">46.3</text:span><text:span text:style-name="T774">. želdinių (medžių ir krūmų) įveisimą;</text:span></text:p>
      <text:p text:style-name="P775"><text:span text:style-name="T776">46.4</text:span><text:span text:style-name="T777">. dirbtinių vandens telkinių įrengimą;</text:span></text:p>
      <text:p text:style-name="P778"><text:span text:style-name="T779">46.5</text:span><text:span text:style-name="T780">. žemės ūkio naudmenų dirvožemio apsaugą ir gerinimą.</text:span></text:p>
      <text:p text:style-name="P781"><text:span text:style-name="T782">47</text:span><text:span text:style-name="T783">. Sprendinių brėžinyje pažymima:</text:span></text:p>
      <text:p text:style-name="P784"><text:span text:style-name="T785">47.1</text:span><text:span text:style-name="T786">. planuojamos teritorijos ribos;</text:span></text:p>
      <text:p text:style-name="P787"><text:span text:style-name="T788">47.2</text:span><text:span text:style-name="T789">. planuojamoje teritorijoje esamų žemės sklypų ribos pagal Nekilnojamojo turto kadastro žemėlapį;</text:span></text:p>
      <text:p text:style-name="P790"><text:span text:style-name="T791">47.3</text:span><text:span text:style-name="T792">. esami ir planuojami (pertvarkomi) keliai;</text:span></text:p>
      <text:p text:style-name="P793"><text:span text:style-name="T794">47.4</text:span><text:span text:style-name="T795">. užstatyto</text:span><text:span text:style-name="T796">s teritorijos;</text:span></text:p>
      <text:p text:style-name="P797"><text:span text:style-name="T798">47.5</text:span><text:span text:style-name="T799">. suformuotų žemės ūkio naudmenų sklypų ribos ir šių sklypų rekomenduojamas naudojimas;</text:span></text:p>
      <text:p text:style-name="P800"><text:span text:style-name="T801">47.6</text:span><text:span text:style-name="T802">. esami ir pertvarkomi nusausintos ir drėkinamos žemės plotai</text:span><text:span text:style-name="T803">,</text:span><text:span text:style-name="T804"><text:s/>melioracijos statiniai;</text:span><text:s/></text:p>
      <text:p text:style-name="P805">Punkto pakeitimai:</text:p>
      <text:p text:style-name="P806"><text:span text:style-name="T807">Nr.<text:s/></text:span><text:a xlink:href="https://www.e-tar.lt/portal/legalAct.html?documentId=cd57f9d0e26211ec8d9390588bf2de65" office:target-frame-name="_top" xlink:show="replace"><text:span text:style-name="T808">3D-379/D1-162</text:span></text:a><text:span text:style-name="T809">, 2022-06-02, paskelbta TAR 2022-06-07, i. k. 2022-12313</text:span></text:p>
      <text:p text:style-name="Normal"/>
      <text:p text:style-name="P810"><text:span text:style-name="T811">47.7</text:span><text:span text:style-name="T812">. žemės plotai, kuriuose yra saugomų rūšių augaviečių ir radaviečių, Europos Bend</text:span><text:span text:style-name="T813">rijos svarbos natūralių buveinių, taip pat biologinei įvairovei ir kraštovaizdžiui saugoti svarbių elementų, kuriuos numatoma pagerinti arba išlaikyti nepabloginus jų būklės;</text:span></text:p>
      <text:p text:style-name="P814"><text:span text:style-name="T815">47.8</text:span><text:span text:style-name="T816">. žemės sklypo plotai, kuriuose numatoma įveisti želdinius (medžių ir krū</text:span><text:span text:style-name="T817">mų);</text:span></text:p>
      <text:p text:style-name="P818"><text:span text:style-name="T819">47.9</text:span><text:span text:style-name="T820">.<text:s/></text:span><text:span text:style-name="T821">konkrečios nustatytos ir (ar) nustatomos Specialiųjų žemės naudojimo sąlygų įstatyme nurodytos teritorijos, kuriose</text:span><text:span text:style-name="T822"><text:s/>taikomos specialiosios žemės naudojimo sąlygos;</text:span><text:s/></text:p>
      <text:p text:style-name="P823">Punkto pakeitimai:</text:p>
      <text:p text:style-name="P824"><text:span text:style-name="T825">Nr.<text:s/></text:span><text:a xlink:href="https://www.e-tar.lt/portal/legalAct.html?documentId=cd57f9d0e26211ec8d9390588bf2de65" office:target-frame-name="_top" xlink:show="replace"><text:span text:style-name="T826">3D-379/D1-162</text:span></text:a><text:span text:style-name="T827">, 2022-06-02, paskelbta TAR 2022-06-07, i. k. 2022-12313</text:span></text:p>
      <text:p text:style-name="Normal"/>
      <text:p text:style-name="P828"><text:span text:style-name="T829">47.10</text:span><text:span text:style-name="T830">. žemės sklypo plotai, kuriems nustatyti žemės servitutai arba siūloma juos nustatyti;</text:span></text:p>
      <text:p text:style-name="P831"><text:span text:style-name="T832">47.11</text:span><text:span text:style-name="T833">. kitos žemės tvarkymo priemonės.</text:span></text:p>
      <text:p text:style-name="P834"><text:span text:style-name="T835">48</text:span><text:span text:style-name="T836">. Kaimo plėtros žemėtvarkos projekte ūkio žemės valdai pertvarkyti žemės ūkio naudmenų sklypai suformuojami vadovaujantis šiais reikalavimais:</text:span></text:p>
      <text:p text:style-name="P837"><text:span text:style-name="T838">48.1</text:span><text:span text:style-name="T839">. žemės ūkio naudmenų sklypo ribos turi sutapti su natūraliais kitų žemės naudmenų kontūrais, išskyr</text:span><text:span text:style-name="T840">us įsiterpusias žemės naudmenas, kurios dirbant žemę netrukdo žemės ūkio mašinoms ir agregatams važinėti (lauko keliai, natūralių pievų, ganyklų, nenaudojamų žemių ruožai ir kita);</text:span></text:p>
      <text:p text:style-name="P841"><text:span text:style-name="T842">48.2</text:span><text:span text:style-name="T843">. atskiri žemės ūkio naudmenų sklypai gali būti planuojami dalijant</text:span><text:span text:style-name="T844"><text:s/>ariamosios žemės kontūrą, jeigu žemės sklypo dalys aiškiai skiriasi savo dirvožemio savybėmis (granuliometrine sudėtimi, dirvožemio rūgštumu, turtingumu judriuoju fosforu ir kaliu, įmirkimu), reljefu (šlaitų polinkiu) ar melioracine būkle ir dėl šių priež</text:span><text:span text:style-name="T845">asčių visame ariamosios žemės kontūre vienu metu neįmanoma auginti agrotechniškai vienarūšių pasėlių. Nustatant žemės ūkio naudmenų sklypo ribas, naudojamasi deklaruotų pasėlių bei dirvožemio tyrimo planais ir topografiniais planais.</text:span><text:s/></text:p>
      <text:p text:style-name="P846">Punkto pakeitimai:</text:p>
      <text:p text:style-name="P847"><text:span text:style-name="T848">Nr</text:span><text:span text:style-name="T849">.<text:s/></text:span><text:a xlink:href="https://www.e-tar.lt/portal/legalAct.html?documentId=cd57f9d0e26211ec8d9390588bf2de65" office:target-frame-name="_top" xlink:show="replace"><text:span text:style-name="T850">3D-379/D1-162</text:span></text:a><text:span text:style-name="T851">, 2022-06-02, paskelbta TAR 2022-06-07, i. k. 2022-12313</text:span></text:p>
      <text:p text:style-name="Normal"/>
      <text:p text:style-name="P852"><text:span text:style-name="T853">49</text:span><text:span text:style-name="T854">. Žemės ūkio naudojimo pakeitimų, dirvožemio gerinimo, sėjomainų, biologinės<text:s/></text:span><text:span text:style-name="T855">įvairovės ir kraštovaizdžio apsaugos priemonių klausimai projekte sprendžiami vadovaujantis aplinkosaugos teisės aktais, žemės ūkio mokslo ir studijų institucijų, bei gamtos mokslų ir studijų institucijų, taip pat Aplinkos ministerijos ir Žemės ūkio minist</text:span><text:span text:style-name="T856">erijos aktualiomis rekomendacijomis.</text:span></text:p>
      <text:p text:style-name="P857"><text:span text:style-name="T858">50</text:span><text:span text:style-name="T859">. Kiekvienam žemės ūkio naudmenų sklypui nustatoma:</text:span></text:p>
      <text:p text:style-name="P860"><text:span text:style-name="T861">50.1</text:span><text:span text:style-name="T862">. žemės savybės (vyraujantis dirvožemio tipas, dirvožemio agrocheminės savybės, nuardymas, melioracijos statinių būklė);</text:span></text:p>
      <text:p text:style-name="P863"><text:span text:style-name="T864">50.2</text:span><text:span text:style-name="T865">. reikalingos žemės gerini</text:span><text:span text:style-name="T866">mo priemonės (melioracijos darbai, kalkinimo ir tręšimo poreikis);</text:span></text:p>
      <text:p text:style-name="P867"><text:span text:style-name="T868">50.3</text:span><text:span text:style-name="T869">. biologinės įvairovės, kraštovaizdžio ir vandens telkinių (kai žemės ūkio naudmenų sklypas patenka į paviršinio vandens telkinio apsaugos zoną ar požeminio vandens telkinio apsaugo</text:span><text:span text:style-name="T870">s zoną) apsaugos priemonės;<text:s/></text:span></text:p>
      <text:p text:style-name="P871"><text:span text:style-name="T872">50.4</text:span><text:span text:style-name="T873">. pasėlių struktūra ir sėjomainos tipas.</text:span></text:p>
      <text:p text:style-name="P874"><text:span text:style-name="T875">51</text:span><text:span text:style-name="T876">. Aiškinamajame rašte aprašomi kaimo plėtros žemėtvarkos projekto ūkio žemės valdai pertvarkyti planavimo tikslai, konkretūs šio projekto uždaviniai, planuojama teritorij</text:span><text:span text:style-name="T877">a (nurodant jos bendrą plotą, žemės ūkio naudmenų plotą ir jų našumo balą, melioruotos žemės plotą, vyraujantį dirvožemį ir kitus planuojamą teritoriją apibūdinančius duomenis), privažiavimo prie planuojamos teritorijos galimybės, paaiškinami, pagrindžiami</text:span><text:span text:style-name="T878"><text:s/>ir aprašomi suplanuoti sprendiniai, bei nurodomi šiam projektui rengti panaudoti teritorijų planavimo dokumentai, kartografinė ir tyrimų medžiaga. Kai kaimo plėtros žemėtvarkos projekte ūkio žemės valdai pertvarkyti planuojama bent viena iš šių žemės tvar</text:span><text:span text:style-name="T879">kymo priemonių: žemės ūkio naudmenų sklypų formavimas ir jų rekomenduojamo naudojimo nustatymas, vidaus kelių tinklo išdėstymas (planuojami ar pertvarkomi keliai), projektas turi būti ekonomiškai pagrįstas, įvertinus ūkio planuojamas gamybos apimtis ir žem</text:span><text:span text:style-name="T880">ės ūkio naudmenų sklypų žemės savybes.</text:span></text:p>
      <text:p text:style-name="P881"/>
      <text:p text:style-name="P882"><text:span text:style-name="T883">Kaimo plėtros žemėtvarkos projektas ūkininko sodybos vietai ir (ar) žemės ūkio veiklai reikalingų statinių statybos vietai parinkti</text:span></text:p>
      <text:p text:style-name="P884"/>
      <text:p text:style-name="P885"><text:span text:style-name="T886">52</text:span><text:span text:style-name="T887">. Ūkininko sodyba ir (ar) žemės ūkio veiklai reikalingų statinių statybos</text:span><text:span text:style-name="T888"><text:s/>zona (zonos) planuojama planavimo organizatoriui nuosavybės teise priklausančiame (-iuose) žemės ūkio paskirties žemės sklype (-uose). Žemės sklypas, kuriame planuojama ūkininko sodyba, turi būti ne mažesnis kaip 0,5 hektaro.<text:s/></text:span></text:p>
      <text:p text:style-name="P889"><text:span text:style-name="T890">53</text:span><text:span text:style-name="T891">. Tuo atveju, kai žemė</text:span><text:span text:style-name="T892">s sklypas valdomas bendrosios dalinės nuosavybės teise, dėl kaimo plėtros žemėtvarkos projekto ūkininko sodybos vietai ir (ar) žemės ūkio veiklai reikalingų kitos paskirties statinių statybos vietai parinkti rengimo turi būti gautas bendraturčio (-čių) sut</text:span><text:span text:style-name="T893">ikimas raštu.<text:s/></text:span></text:p>
      <text:p text:style-name="P894">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895"><text:span text:style-name="T896">Abiem šiame Taisyklių punkte nurodytais atvejais planavimo organizatoriaus nuosavybės teise valdoma žemės sklypo, kur</text:span><text:span text:style-name="T897">iame planuojama ūkininko sodyba, dalis turi būti ne mažesnė kaip 0,5 hektaro.</text:span></text:p>
      <text:p text:style-name="P898"><text:span text:style-name="T899">54</text:span><text:span text:style-name="T900">. Kaimo plėtros žemėtvarkos projektas ūkininko sodybos vietai parinkti rengiamas, kai nustatomos naujos ūkininko sodybos ribos ir šios sodybos statinių, t. y. vieno buto gy</text:span><text:span text:style-name="T901">venamosios paskirties pastato (toliau – namas) su pagalbinio ūkio ir (ar) kitos paskirties statiniais, reikalingais ūkininko veiklai vykdyti, statybos zona (zonos), bei numatomos šios (viena ar kelios) žemės tvarkymo priemonės, reikalingos planuojamai ūkin</text:span><text:span text:style-name="T902">inko sodybai statyti ir eksploatuoti bei ūkininko veiklai vykdyti:</text:span></text:p>
      <text:p text:style-name="P903"><text:span text:style-name="T904">54.1</text:span><text:span text:style-name="T905">. vidaus kelių išdėstymas;<text:s/></text:span></text:p>
      <text:p text:style-name="P906"><text:span text:style-name="T907">54.2</text:span><text:span text:style-name="T908">. želdinių (medžių ir krūmų) įveisimas;<text:s/></text:span></text:p>
      <text:p text:style-name="P909"><text:span text:style-name="T910">54.3</text:span><text:span text:style-name="T911">. melioracijos statinių ir inžinerinių tinklų išdėstymas;</text:span></text:p>
      <text:p text:style-name="P912"><text:span text:style-name="T913">54.4</text:span><text:span text:style-name="T914">. dirbtinių vandens telkinių<text:s/></text:span><text:span text:style-name="T915">įrengimas;</text:span></text:p>
      <text:p text:style-name="P916"><text:span text:style-name="T917">54.5</text:span><text:span text:style-name="T918">.</text:span><text:span text:style-name="T919"><text:s/></text:span><text:span text:style-name="T920">Specialiųjų žemės naudojimo sąlygų įstatyme nurodytų teritorijų, kuriose taikomos specialiosios žemės naudojimo sąlygos,</text:span><text:span text:style-name="T921"><text:s/>nustatymas;</text:span><text:s/></text:p>
      <text:p text:style-name="P922">Punkto pakeitimai:</text:p>
      <text:p text:style-name="P923"><text:span text:style-name="T924">Nr.<text:s/></text:span><text:a xlink:href="https://www.e-tar.lt/portal/legalAct.html?documentId=cd57f9d0e26211ec8d9390588bf2de65" office:target-frame-name="_top" xlink:show="replace"><text:span text:style-name="T925">3D-379/D1-162</text:span></text:a><text:span text:style-name="T926">, 2022-06-02, paskelbta TAR 2022-06-07, i. k. 2022-12313</text:span></text:p>
      <text:p text:style-name="Normal"/>
      <text:p text:style-name="P927"><text:span text:style-name="T928">54.6</text:span><text:span text:style-name="T929">. žemės naudojimo būdo pakeitimas.<text:s/></text:span></text:p>
      <text:p text:style-name="P930"><text:span text:style-name="T931">55</text:span><text:span text:style-name="T932">. Kaimo plėtros žemėtvarkos projektas</text:span><text:span text:style-name="T933"><text:s/>žemės ūkio veiklai reikalingų statinių statybos vietai parinkti rengiamas, kai nustatoma žemės ūkio veiklai vykdyti reikalingų kitos paskirties statinių statybos zona ir numatomos (viena ar kelios) Taisyklių 54.1–54.6 papunkčiuose nurodytos žemės tvarkymo</text:span><text:span text:style-name="T934"><text:s/>priemonės, reikalingos planuojamiems kitos paskirties statiniams statyti ir eksploatuoti bei žemės ūkio veiklai vykdyti.</text:span><text:s/></text:p>
      <text:p text:style-name="P935">Punkto pakeitimai:</text:p>
      <text:p text:style-name="P936"><text:span text:style-name="T937">Nr.<text:s/></text:span><text:a xlink:href="https://www.e-tar.lt/portal/legalAct.html?documentId=cd57f9d0e26211ec8d9390588bf2de65" office:target-frame-name="_top" xlink:show="replace"><text:span text:style-name="T938">3D-379/D1-16</text:span><text:span text:style-name="T939">2</text:span></text:a><text:span text:style-name="T940">, 2022-06-02, paskelbta TAR 2022-06-07, i. k. 2022-12313</text:span></text:p>
      <text:p text:style-name="Normal"/>
      <text:p text:style-name="P941"><text:span text:style-name="T942">56</text:span><text:span text:style-name="T943">. Sprendinių brėžinyje pažymima:</text:span></text:p>
      <text:p text:style-name="P944"><text:span text:style-name="T945">56.1</text:span><text:span text:style-name="T946">. planuojamos teritorijos ribos;</text:span></text:p>
      <text:p text:style-name="P947"><text:span text:style-name="T948">56.2</text:span><text:span text:style-name="T949">. planuojamoje teritorijoje esamų žemės sklypų ribos pagal Nekilnojamojo turto kadastro žemėlapį;</text:span></text:p>
      <text:p text:style-name="P950"><text:span text:style-name="T951">56.3</text:span><text:span text:style-name="T952">.<text:s/></text:span><text:span text:style-name="T953">ūkininko sodybos ribos (jei planuojama ūkininko sodyba);</text:span></text:p>
      <text:p text:style-name="P954"><text:span text:style-name="T955">56.4</text:span><text:span text:style-name="T956">. ūkininko sodybos statinių ir (ar) žemės ūkio veiklai reikalingų kitos paskirties statinių statybos zona;</text:span></text:p>
      <text:p text:style-name="P957"><text:span text:style-name="T958">56.5</text:span><text:span text:style-name="T959">. esami ir planuojami (pertvarkomi) keliai (privažiuoti prie žemės sklypo, k</text:span><text:span text:style-name="T960">uriame rengiamas kaimo plėtros žemėtvarkos projektas, taip pat privažiuoti prie ūkininko sodybos arba žemės ūkio veiklai vykdyti reikalingų kitos paskirties statinių statybos zonos);</text:span></text:p>
      <text:p text:style-name="P961"><text:span text:style-name="T962">56.6</text:span><text:span text:style-name="T963">. su žemės sklypu, kuriame rengiamas kaimo plėtros žemėtvarkos pr</text:span><text:span text:style-name="T964">ojektas, besiribojančių žemės sklypų ribos, šių žemės sklypų unikalūs numeriai;</text:span></text:p>
      <text:p text:style-name="P965"><text:span text:style-name="T966">56.7</text:span><text:span text:style-name="T967">. žemės sklype esami statiniai;</text:span></text:p>
      <text:p text:style-name="P968"><text:span text:style-name="T969">56.8</text:span><text:span text:style-name="T970">.</text:span><text:span text:style-name="T971"><text:s/></text:span><text:span text:style-name="T972">konkrečios nustatytos ir (ar) nustatomos Specialiųjų žemės naudojimo sąlygų įstatyme nurodytos teritorijos, kuriose<text:s/></text:span><text:span text:style-name="T973">taikomos s</text:span><text:span text:style-name="T974">pecialiosios žemės naudojimo sąlygos;</text:span><text:s/></text:p>
      <text:p text:style-name="P975">Punkto pakeitimai:</text:p>
      <text:p text:style-name="P976"><text:span text:style-name="T977">Nr.<text:s/></text:span><text:a xlink:href="https://www.e-tar.lt/portal/legalAct.html?documentId=cd57f9d0e26211ec8d9390588bf2de65" office:target-frame-name="_top" xlink:show="replace"><text:span text:style-name="T978">3D-379/D1-162</text:span></text:a><text:span text:style-name="T979">, 2022-06-02, paskelbta TAR 2022-06-07, i. k. 2022-12313</text:span></text:p>
      <text:p text:style-name="Normal"/>
      <text:p text:style-name="P980"><text:span text:style-name="T981">56.9</text:span><text:span text:style-name="T982">. žemės plotai, k</text:span><text:span text:style-name="T983">uriuose yra saugomų rūšių augaviečių ir radaviečių, Europos Bendrijos svarbos natūralių buveinių arba kitų saugotinų biologinei įvairovei ir kraštovaizdžiui saugoti svarbių elementų;</text:span></text:p>
      <text:p text:style-name="P984"><text:span text:style-name="T985">56.10</text:span><text:span text:style-name="T986">. žemės sklypo plotai, kuriems nustatyti žemės servitutai arba s</text:span><text:span text:style-name="T987">iūloma juos nustatyti;</text:span></text:p>
      <text:p text:style-name="P988"><text:span text:style-name="T989">56.11</text:span><text:span text:style-name="T990">. žemės sklypai, kuriems planuojama keisti žemės naudojimo būdą.</text:span></text:p>
      <text:p text:style-name="P991"><text:span text:style-name="T992">57</text:span><text:span text:style-name="T993">. Ūkininko sodybos statinių ir (ar) žemės ūkio veiklai vykdyti reikalingų kitos paskirties statinių statybos zona nustatoma atsižvelgiant į planavimo o</text:span><text:span text:style-name="T994">rganizatoriaus vykdomą ir (ar) numatomą vykdyti ūkinę veiklą, planavimo sąlygas ir nepažeidžiant <text:s/>įstatymų ir kitų teisės aktų, tarp jų statybos techninių reglamentų reikalavimų, darančių įtaką šiam sprendiniui.<text:s/></text:span></text:p>
      <text:p text:style-name="P995"><text:span text:style-name="T996">58</text:span><text:span text:style-name="T997">. Viename žemės ūkio paskirties žemės</text:span><text:span text:style-name="T998"><text:s/>sklype gali būti planuojama viena ūkininko sodyba, kuri turi būti planuojama vientisa. Kai ūkininko sodyba planuojama 0,50 ha žemės sklype, šio žemės sklypo ribos laikomos ūkininko sodybos ribomis.</text:span><text:s/></text:p>
      <text:p text:style-name="P999">Punkto pakeitimai:</text:p>
      <text:p text:style-name="P1000"><text:span text:style-name="T1001">Nr.<text:s/></text:span><text:a xlink:href="https://www.e-tar.lt/portal/legalAct.html?documentId=cd57f9d0e26211ec8d9390588bf2de65" office:target-frame-name="_top" xlink:show="replace"><text:span text:style-name="T1002">3D-379/D1-162</text:span></text:a><text:span text:style-name="T1003">, 2022-06-02, paskelbta TAR 2022-06-07, i. k. 2022-12313</text:span></text:p>
      <text:p text:style-name="Normal"/>
      <text:p text:style-name="P1004"><text:span text:style-name="T1005">59</text:span><text:span text:style-name="T1006">. Aiškinamajame rašte aprašomi kaimo plėtros žemėtvarkos projekto ūkininko sodybos vietai ir (ar) žemės ūkio veiklai reikalingų statinių statybos vietai parinkti planavimo tikslai, konkretūs šio projekto uždaviniai, planuojama teritorija (nurodant jos bend</text:span><text:span text:style-name="T1007">rą plotą, žemės ūkio naudmenų plotą, melioruotos žemės plotą ir kitus planuojamą teritoriją apibūdinančius duomenis), privažiavimo prie žemės sklypo galimybės, paaiškinami, pagrindžiami ir aprašomi suplanuoti sprendiniai,<text:s/></text:span><text:span text:style-name="T1008">pateikiami šiems sprendiniams nust</text:span><text:span text:style-name="T1009">atyti reikalingi duomenys,</text:span><text:span text:style-name="T1010"><text:s/>nurodomi šiam projektui rengti panaudoti teritorijų planavimo dokumentai, kita kartografinė ir tyrimų medžiaga. Kai ūkininko sodybos statinių statybos zona nustatoma mažesnė nei 4 arai, projekto aiškinamajame rašte turi būti pagr</text:span><text:span text:style-name="T1011">įsta galimybė šiame plote pastatyti namą su pagalbinio ūkio pastatais.</text:span><text:s/></text:p>
      <text:p text:style-name="P1012">Punkto pakeitimai:</text:p>
      <text:p text:style-name="P1013"><text:span text:style-name="T1014">Nr.<text:s/></text:span><text:a xlink:href="https://www.e-tar.lt/portal/legalAct.html?documentId=cd57f9d0e26211ec8d9390588bf2de65" office:target-frame-name="_top" xlink:show="replace"><text:span text:style-name="T1015">3D-379/D1-162</text:span></text:a><text:span text:style-name="T1016">, 2022-06-02, paskelbta TAR 2022-06-07, i. k. 2022</text:span><text:span text:style-name="T1017">-12313</text:span></text:p>
      <text:p text:style-name="Normal"/>
      <text:p text:style-name="P1018"><text:span text:style-name="T1019">Žemės ūkio ir kaimo plėtros projektas</text:span></text:p>
      <text:p text:style-name="P1020"/>
      <text:p text:style-name="P1021"><text:span text:style-name="T1022">60</text:span><text:span text:style-name="T1023">. Žemės ūkio ir kaimo plėtros projektai rengiami siekiant suplanuoti seniūnijos arba vieno ar kelių kaimų teritoriją, numatant Taisyklių 61 punkte nurodytas (visas ar kelias) žemės tvarkymo priemones</text:span><text:span text:style-name="T1024">.<text:s/></text:span></text:p>
      <text:p text:style-name="P1025"><text:span text:style-name="T1026">61</text:span><text:span text:style-name="T1027">. Rengiant žemės ūkio ir kaimo plėtros projektus numatoma:</text:span></text:p>
      <text:p text:style-name="P1028"><text:span text:style-name="T1029">61.1</text:span><text:span text:style-name="T1030">. kraštovaizdžio formavimo priemonės;</text:span></text:p>
      <text:p text:style-name="P1031"><text:span text:style-name="T1032">61.2</text:span><text:span text:style-name="T1033">. viešojo naudojimo objektų teritorijos tvarkymo priemonės ir viešosios socialinės ir inžinerinės infrastruktūros plėtra;</text:span></text:p>
      <text:p text:style-name="P1034"><text:span text:style-name="T1035">61.3</text:span><text:span text:style-name="T1036">. priv</text:span><text:span text:style-name="T1037">ačių žemės valdų inžinerinės infrastruktūros plėtra;</text:span></text:p>
      <text:p text:style-name="P1038"><text:span text:style-name="T1039">61.4</text:span><text:span text:style-name="T1040">. teritorijos zonavimas pagal tinkamumą vykdyti žemės ūkio veiklą ir rekomenduojamas žemės ūkio veiklas;</text:span></text:p>
      <text:p text:style-name="P1041"><text:span text:style-name="T1042">61.5</text:span><text:span text:style-name="T1043">. žemės ūkio naudmenų dirvožemio apsaugos ir gerinimo priemonės.</text:span></text:p>
      <text:p text:style-name="P1044"><text:span text:style-name="T1045">61.6</text:span><text:span text:style-name="T1046">.<text:s/></text:span><text:span text:style-name="T1047">aplinkos apsaugos priemonės.</text:span></text:p>
      <text:p text:style-name="P1048"><text:span text:style-name="T1049">62</text:span><text:span text:style-name="T1050">. Sprendinių brėžinyje pažymima:</text:span></text:p>
      <text:p text:style-name="P1051"><text:span text:style-name="T1052">62.1</text:span><text:span text:style-name="T1053">. planuojamos teritorijos ribos;</text:span></text:p>
      <text:p text:style-name="P1054"><text:span text:style-name="T1055">62.2</text:span><text:span text:style-name="T1056">. užstatytos teritorijos;</text:span></text:p>
      <text:p text:style-name="P1057"><text:span text:style-name="T1058">62.3</text:span><text:span text:style-name="T1059">. esami ir planuojami (pertvarkomi) keliai;</text:span></text:p>
      <text:p text:style-name="P1060"><text:span text:style-name="T1061">62.4</text:span><text:span text:style-name="T1062">. nusausintos ir drėkinamos žemės plotai;</text:span></text:p>
      <text:p text:style-name="P1063"><text:span text:style-name="T1064">62.5</text:span><text:span text:style-name="T1065">. t</text:span><text:span text:style-name="T1066">eritorijos zonavimas pagal tinkamumą žemės ūkio veiklai, nurodant esamus miškus, žemės ūkio veiklai naudotinas teritorijas, nepalankias ūkininkauti teritorijas ir teritorijas, kuriose žemę tikslinga apsodinti mišku, bei rekomenduojamą žemės ūkio veiklą;</text:span></text:p>
      <text:p text:style-name="P1067"><text:span text:style-name="T1068">62.6</text:span><text:span text:style-name="T1069">. ūkių žemės valdų centrai (kai šios žemės valdos didesnės kaip 15 ha);</text:span></text:p>
      <text:p text:style-name="P1070"><text:span text:style-name="T1071">62.7</text:span><text:span text:style-name="T1072">. numatomos ūkininko sodybos ir (ar) žemės ūkio veiklai vykdyti reikalingų kitos paskirties statinių statybos zonos;</text:span></text:p>
      <text:p text:style-name="P1073"><text:span text:style-name="T1074">62.8</text:span><text:span text:style-name="T1075">. numatomos aplinkos apsaugos priemonės;</text:span></text:p>
      <text:p text:style-name="P1076"><text:span text:style-name="T1077">62</text:span><text:span text:style-name="T1078">.9</text:span><text:span text:style-name="T1079">. žemės plotai, kuriems numatomos žemės ūkio naudmenų dirvožemio apsaugos ir gerinimo priemonės;<text:s/></text:span></text:p>
      <text:p text:style-name="P1080"><text:span text:style-name="T1081">62.10</text:span><text:span text:style-name="T1082">. esamos ir numatomos rekreacinės teritorijos (parkai, želdynai, paplūdimiai, stovyklavietės, apžvalgos aikštelės ir kitos poilsio vietos);</text:span></text:p>
      <text:p text:style-name="P1083"><text:span text:style-name="T1084">62.11</text:span><text:span text:style-name="T1085">.<text:s/></text:span><text:span text:style-name="T1086">konkrečios nustatytos ir (ar) nustatomos Specialiųjų žemės naudojimo sąlygų įstatyme nurodytos teritorijos, kuriose</text:span><text:span text:style-name="T1087"><text:s/>taikomos specialiosios žemės naudojimo sąlygos;</text:span><text:s/></text:p>
      <text:p text:style-name="P1088">Punkto pakeitimai:</text:p>
      <text:p text:style-name="P1089"><text:span text:style-name="T1090">Nr.<text:s/></text:span><text:a xlink:href="https://www.e-tar.lt/portal/legalAct.html?documentId=cd57f9d0e26211ec8d9390588bf2de65" office:target-frame-name="_top" xlink:show="replace"><text:span text:style-name="T1091">3D-379/D1-162</text:span></text:a><text:span text:style-name="T1092">, 2022-06-02, paskelbta TAR 2022-06-07, i. k. 2022-12313</text:span></text:p>
      <text:p text:style-name="Normal"/>
      <text:p text:style-name="P1093"><text:span text:style-name="T1094">62.12</text:span><text:span text:style-name="T1095">. žemės sklypams nustatyti arba siūlomi žemės servitutai.</text:span></text:p>
      <text:p text:style-name="P1096"><text:span text:style-name="T1097">63</text:span><text:span text:style-name="T1098">. Tinkamumo žemės ūkio veiklai zonos ir šiose zonose rekomenduojamos<text:s/></text:span><text:span text:style-name="T1099">žemės ūkio veiklos nustatomos vadovaujantis bendrųjų planų ir žemėtvarkos schemų sprendiniais, atsižvelgiant į taikomas specialiąsias žemės naudojimo sąlygas, taip pat kitas vietovės gamtines ir ūkines sąlygas.</text:span><text:s/></text:p>
      <text:p text:style-name="P1100">Punkto pakeitimai:</text:p>
      <text:p text:style-name="P1101"><text:span text:style-name="T1102">Nr.<text:s/></text:span><text:a xlink:href="https://www.e-tar.lt/portal/legalAct.html?documentId=cd57f9d0e26211ec8d9390588bf2de65" office:target-frame-name="_top" xlink:show="replace"><text:span text:style-name="T1103">3D-379/D1-162</text:span></text:a><text:span text:style-name="T1104">, 2022-06-02, paskelbta TAR 2022-06-07, i. k. 2022-12313</text:span></text:p>
      <text:p text:style-name="Normal"/>
      <text:p text:style-name="P1105"><text:span text:style-name="T1106">64</text:span><text:span text:style-name="T1107">. Ūkio žemės valdos centru laikoma užstatyta teritorija, kurioje yra pagrindiniai gyvulininkystės past</text:span><text:span text:style-name="T1108">atai arba laikoma technika ir sandėliuojama žemės ūkio produkcija.</text:span></text:p>
      <text:p text:style-name="P1109"><text:span text:style-name="T1110">65</text:span><text:span text:style-name="T1111">. Numatomas aplinkos apsaugos priemones sudaro kraštovaizdžio formavimo priemonės (kraštovaizdžio formavimo kirtimai, želdinių (medžių ir krūmų) įveisimas, miško įveisimas ekologiškai</text:span><text:span text:style-name="T1112"><text:s/>nuskurdintose gamtinio karkaso teritorijose, vandens telkinių ir jų pakrančių tvarkymas ir kitos priemonės įvertinant planuojamos teritorijos geografinę padėtį bei ypatybes), ir apsaugos zonos (arealai), kuriose reikia taikyti vandens telkinių, saugomų rū</text:span><text:span text:style-name="T1113">šių augaviečių ir radaviečių, Europos Bendrijos svarbos natūralių buveinių apsaugos ir priežiūros priemones.</text:span></text:p>
      <text:p text:style-name="P1114"><text:span text:style-name="T1115">66</text:span><text:span text:style-name="T1116">. Numatomas žemės ūkio naudmenų dirvožemio apsaugos ir gerinimo priemones sudaro priemonės dirvožemio apsaugai nuo erozijos (medžių ir krūmų<text:s/></text:span><text:span text:style-name="T1117">juostų sodinimas, dirvos arimo ir apsėjimo reikalavimai, šlaitų sutvirtinimas ir panašiai), melioracijos darbai (drėkinimo, kalkinimo, sausinimo ir kiti).</text:span></text:p>
      <text:p text:style-name="P1118"><text:span text:style-name="T1119">67</text:span><text:span text:style-name="T1120">. Nustatant ūkininko sodybos ir (ar) žemės ūkio veiklai vykdyti reikalingų kitos paskirties sta</text:span><text:span text:style-name="T1121">tinių statybos zonas vadovaujamasi reikalavimais, taikomais rengiant kaimo plėtros žemėtvarkos projektą ūkininko sodybos vietai ir (ar) žemės ūkio veiklai reikalingų statinių statybos vietai parinkti.</text:span></text:p>
      <text:p text:style-name="P1122"><text:span text:style-name="T1123">68</text:span><text:span text:style-name="T1124">. Aiškinamajame rašte aprašomi žemės ūkio ir kaim</text:span><text:span text:style-name="T1125">o plėtros projekto planavimo tikslai, konkretūs šio projekto uždaviniai, apibūdinama planuojama teritorija, paaiškinami, pagrindžiami ir aprašomi suplanuoti sprendiniai, bei nurodomi šiam projektui rengti panaudoti teritorijų planavimo dokumentai, kartogra</text:span><text:span text:style-name="T1126">finė ir tyrimų medžiaga, projekto sprendinių ekonominis ir ekologinis pagrindimas, parengtas įvertinus ūkių planuojamas gamybos apimtis, vietovės gamtines sąlygas, dirvožemio sudėtį ir jo našumą bei kitas žemės sklypų savybes.<text:s/></text:span></text:p>
      <text:p text:style-name="P1127"/>
      <text:p text:style-name="Normal"/>
      <text:p text:style-name="P1128"><text:span text:style-name="T1129">IV</text:span><text:span text:style-name="T1130"><text:s/>SKYRIUS</text:span></text:p>
      <text:p text:style-name="P1131"><text:span text:style-name="T1132">KAIMO P</text:span><text:span text:style-name="T1133">LĖTROS ŽEMĖTVARKOS PROJEKTO BAIGIAMASIS ETAPAS</text:span></text:p>
      <text:p text:style-name="P1134"/>
      <text:p text:style-name="P1135"><text:span text:style-name="T1136">69</text:span><text:span text:style-name="T1137">. Kaimo plėtros žemėtvarkos projekto baigiamąjį etapą sudaro šios stadijos:</text:span><text:s/></text:p>
      <text:p text:style-name="P1138">Punkto pakeitimai:</text:p>
      <text:p text:style-name="P1139"><text:span text:style-name="T1140">Nr.<text:s/></text:span><text:a xlink:href="https://www.e-tar.lt/portal/legalAct.html?documentId=cd57f9d0e26211ec8d9390588bf2de65" office:target-frame-name="_top" xlink:show="replace"><text:span text:style-name="T1141">3D-379/D1-162</text:span></text:a><text:span text:style-name="T1142">, 2022-06-02, paskelbta TAR 2022-06-07, i. k. 2022-12313</text:span></text:p>
      <text:p text:style-name="P1143"><text:span text:style-name="T1144">69.1</text:span><text:span text:style-name="T1145">. kaimo plėtros žemėtvarkos projekto sprendinių viešinimas.<text:s/></text:span><text:span text:style-name="T1146">Rengiant naują arba keičiant kaimo plėtros žemėtvarkos projektą, viešinimo procedūros atliekamos ŽPDRIS Visuomenės<text:s/></text:span><text:span text:style-name="T1147">informavimo, konsultavimo ir dalyvavimo priimant sprendimus dėl teritorijų planavimo nuostatuose nustatyta bendrąja teritorijų planavimo dokumentų viešinimo procedūrų tvarka. Koreguojant kaimo plėtros žemėtvarkos projektą, viešinimo procedūros atliekamos p</text:span><text:span text:style-name="T1148">agal Visuomenės informavimo, konsultavimo ir dalyvavimo priimant sprendimus dėl teritorijų planavimo nuostatuose nustatytą supaprastintą teritorijų planavimo dokumentų viešinimo procedūrų tvarką (išskyrus kaimo plėtros žemėtvarkos projekto techninių klaidų</text:span><text:span text:style-name="T1149"><text:s/>taisymą);</text:span><text:s/></text:p>
      <text:p text:style-name="P1150">Punkto pakeitimai:</text:p>
      <text:p text:style-name="P1151"><text:span text:style-name="T1152">Nr.<text:s/></text:span><text:a xlink:href="https://www.e-tar.lt/portal/legalAct.html?documentId=cd57f9d0e26211ec8d9390588bf2de65" office:target-frame-name="_top" xlink:show="replace"><text:span text:style-name="T1153">3D-379/D1-162</text:span></text:a><text:span text:style-name="T1154">, 2022-06-02, paskelbta TAR 2022-06-07, i. k. 2022-12313</text:span></text:p>
      <text:p text:style-name="Normal"/>
      <text:p text:style-name="P1155"><text:span text:style-name="T1156">69.2</text:span><text:span text:style-name="T1157">. kaimo plėtros žemėtvarkos projekto derinim</text:span><text:span text:style-name="T1158">as Teritorijų planavimo komisijoje;</text:span></text:p>
      <text:p text:style-name="P1159"><text:span text:style-name="T1160">69.3</text:span><text:span text:style-name="T1161">. kaimo plėtros žemėtvarkos projekto tikrinimas Priežiūros institucijoje;</text:span></text:p>
      <text:p text:style-name="P1162"><text:span text:style-name="T1163">69.4</text:span><text:span text:style-name="T1164">. kaimo plėtros žemėtvarkos projekto tvirtinimas ir registravimas Lietuvos Respublikos teritorijų planavimo dokumentų registre.</text:span></text:p>
      <text:p text:style-name="P1165"><text:span text:style-name="T1166">70</text:span><text:span text:style-name="T1167">. Planavimo organizatorius ar jo įgaliotas asmuo parengto kaimo plėtros žemėtvarkos projekto sprendinius, susipažinimo su juo, viešo svarstymo tvarką, vietą ir laiką paskelbia ŽPDRIS,<text:s/></text:span><text:span text:style-name="T1168">Nacionalinės žemės tarnybos ir savivaldybės (kai planavimo organiz</text:span><text:span text:style-name="T1169">atorius yra savivaldybės administracijos direktorius)<text:s/></text:span><text:span text:style-name="T1170">interneto svetainėje ir seniūnijų, kuriose yra planuojama teritorija, skelbimų lentoje.<text:s/></text:span><text:span text:style-name="T1171">Ši informacija viešinama iki sprendimo patvirtinti kaimo plėtros žemėtvarkos projektą ar atsisakymo jį tvirtinti p</text:span><text:span text:style-name="T1172">riėmimo.</text:span><text:s/></text:p>
      <text:p text:style-name="P1173">Punkto pakeitimai:</text:p>
      <text:p text:style-name="P1174"><text:span text:style-name="T1175">Nr.<text:s/></text:span><text:a xlink:href="https://www.e-tar.lt/portal/legalAct.html?documentId=cd57f9d0e26211ec8d9390588bf2de65" office:target-frame-name="_top" xlink:show="replace"><text:span text:style-name="T1176">3D-379/D1-162</text:span></text:a><text:span text:style-name="T1177">, 2022-06-02, paskelbta TAR 2022-06-07, i. k. 2022-12313</text:span></text:p>
      <text:p text:style-name="Normal"/>
      <text:p text:style-name="P1178"><text:span text:style-name="T1179">71</text:span><text:span text:style-name="T1180">. Apie parengtą kaimo plėtros žemėtvarkos projek</text:span><text:span text:style-name="T1181">tą ir susipažinimo su juo tvarką, ne vėliau kaip prieš 10 darbo dienų iki susipažinti su šiuo projektu skirto laikotarpio pradžios planavimo organizatorius raštu (registruotu laišku arba įteikiant pasirašytinai) turi informuoti asmenis, kurių nuosavybės te</text:span><text:span text:style-name="T1182">ise valdomiems žemės sklypams dėl visuomenės (viešojo) intereso numatoma nustatyti papildomus žemės ir kito nekilnojamojo turto naudojimo apribojimus.</text:span></text:p>
      <text:p text:style-name="P1183"><text:span text:style-name="T1184">72</text:span><text:span text:style-name="T1185">.<text:s/></text:span><text:span text:style-name="T1186">Visuomenė su kaimo plėtros žemėtvarkos projektu supažindinama</text:span><text:span text:style-name="T1187"><text:s/>ŽPDRIS Teritorijų planavimo įstatymo 35 straipsnyje ir Visuomenės informavimo, konsultavimo ir dalyvavimo priimant sprendimus dėl teritorijų planavimo nuostatuose nustatyta tvarka.<text:s/></text:span></text:p>
      <text:p text:style-name="P1188"><text:span text:style-name="T1189">Praėjus susipažinimo su parengtu kaimo plėtros žemėtvarkos projektu termi</text:span><text:span text:style-name="T1190">nui, planavimo organizatorius ar jo įgaliotas asmuo Visuomenės informavimo, konsultavimo ir dalyvavimo priimant sprendimus dėl teritorijų planavimo nuostatuose nustatyta tvarka organizuoja viešą svarstymą</text:span><text:span text:style-name="T1191">.</text:span><text:s/></text:p>
      <text:p text:style-name="P1192">Punkto pakeitimai:</text:p>
      <text:p text:style-name="P1193"><text:span text:style-name="T1194">Nr.<text:s/></text:span><text:a xlink:href="https://www.e-tar.lt/portal/legalAct.html?documentId=cd57f9d0e26211ec8d9390588bf2de65" office:target-frame-name="_top" xlink:show="replace"><text:span text:style-name="T1195">3D-379/D1-162</text:span></text:a><text:span text:style-name="T1196">, 2022-06-02, paskelbta TAR 2022-06-07, i. k. 2022-12313</text:span></text:p>
      <text:p text:style-name="Normal"/>
      <text:p text:style-name="P1197"><text:span text:style-name="T1198">73</text:span><text:span text:style-name="T1199">. Pasiūlymai dėl kaimo plėtros žemėtvarkos projekto planavimo organizatoriui teikiami ir juos planavimo org</text:span><text:span text:style-name="T1200">anizatorius nagrinėja Teritorijų planavimo įstatymo 37 straipsnyje ir Visuomenės informavimo, konsultavimo ir dalyvavimo priimant sprendimus dėl teritorijų planavimo nuostatuose nustatyta tvarka.</text:span><text:s/></text:p>
      <text:p text:style-name="P1201">Punkto pakeitimai:</text:p>
      <text:p text:style-name="P1202"><text:span text:style-name="T1203">Nr.<text:s/></text:span><text:a xlink:href="https://www.e-tar.lt/portal/legalAct.html?documentId=cd57f9d0e26211ec8d9390588bf2de65" office:target-frame-name="_top" xlink:show="replace"><text:span text:style-name="T1204">3D-379/D1-162</text:span></text:a><text:span text:style-name="T1205">, 2022-06-02, paskelbta TAR 2022-06-07, i. k. 2022-12313</text:span></text:p>
      <text:p text:style-name="Normal"/>
      <text:p text:style-name="P1206"><text:span text:style-name="T1207">74</text:span><text:span text:style-name="T1208">. Planavimo organizatorius privalo registruoti visus gautus pasiūlymus dėl kaimo plėtros žemėtvarkos projekto sprendi</text:span><text:span text:style-name="T1209">nių, juos išnagrinėti ir raštu arba elektronine forma per ŽPDRIS, jeigu pasiūlymai buvo pateikti šioje sistemoje, atsakyti šiuos pasiūlymus teikusiems asmenims per<text:s/></text:span><text:span text:style-name="T1210">Visuomenės informavimo, konsultavimo ir dalyvavimo priimant sprendimus dėl teritorijų planav</text:span><text:span text:style-name="T1211">imo nuostatuose nustatytus terminus,<text:s/></text:span><text:span text:style-name="T1212">nurodydamas, ar atsižvelgta į pasiūlymus, ar neatsižvelgta, taip pat kodėl neatsižvelgta.<text:s/></text:span></text:p>
      <text:p text:style-name="P1213">Punkto pakeitimai:</text:p>
      <text:p text:style-name="P1214"><text:span text:style-name="T1215">Nr.<text:s/></text:span><text:a xlink:href="https://www.e-tar.lt/portal/legalAct.html?documentId=cd57f9d0e26211ec8d9390588bf2de65" office:target-frame-name="_top" xlink:show="replace"><text:span text:style-name="T1216">3D-379/</text:span><text:span text:style-name="T1217">D1-162</text:span></text:a><text:span text:style-name="T1218">, 2022-06-02, paskelbta TAR 2022-06-07, i. k. 2022-12313</text:span></text:p>
      <text:p text:style-name="Normal"/>
      <text:p text:style-name="P1219"><text:span text:style-name="T1220">75</text:span><text:span text:style-name="T1221">. Planavimo organizatorius, išnagrinėjęs gautus pasiūlymus dėl kaimo plėtros žemėtvarkos projekto sprendinių, parengia visuomenės dalyvavimo ataskaitą.</text:span></text:p>
      <text:p text:style-name="P1222"><text:span text:style-name="T1223">76</text:span><text:span text:style-name="T1224">. Visų ne per ŽPDRIS gautų<text:s/></text:span><text:span text:style-name="T1225">pasiūlymų ir parengtų atsakymų į juos kopijas, taip pat visuomenės dalyvavimo ataskaitą planavimo organizatorius įkelia į ŽPDRIS ne vėliau kaip kitą darbo dieną atitinkamai nuo pasiūlymo gavimo arba atsakymo į jį ar visuomenės dalyvavimo ataskaitos parengi</text:span><text:span text:style-name="T1226">mo.</text:span></text:p>
      <text:p text:style-name="P1227"><text:span text:style-name="T1228">77</text:span><text:span text:style-name="T1229">. Planavimo organizatoriaus atsakymas dėl pasiūlymo priėmimo ar atmetimo gali būti apskųstas Priežiūros institucijai ne vėliau kaip per 10 darbo dienų nuo jo gavimo.<text:s/></text:span></text:p>
      <text:p text:style-name="P1230"><text:span text:style-name="T1231">78</text:span><text:span text:style-name="T1232">. Kaimo plėtros žemėtvarkos projektą kartu su visuomenės dalyvavimo ataskaita Teritorijų planavimo komisijai teikia derinti planavimo organizatorius po kaimo plėtros žemėtvarkos projekto sprendinių viešinimo procedūros.<text:s/></text:span></text:p>
      <text:p text:style-name="P1233"><text:span text:style-name="T1234">79</text:span><text:span text:style-name="T1235">. Kaimo plėtros žemėtvarkos p</text:span><text:span text:style-name="T1236">rojektai Teritorijų planavimo komisijoje derinami per ŽPDRIS<text:s/></text:span><text:span text:style-name="T1237">su planavimo sąlygas išdavusiomis (turėjusiomis išduoti) institucijomis<text:s/></text:span><text:span text:style-name="T1238">Teritorijų planavimo įstatymo 26 straipsnyje nustatyta vietovės lygmens kompleksinio teritorijų planavimo dokumentų derinim</text:span><text:span text:style-name="T1239">o tvarka.</text:span><text:s/></text:p>
      <text:p text:style-name="P1240">Punkto pakeitimai:</text:p>
      <text:p text:style-name="P1241"><text:span text:style-name="T1242">Nr.<text:s/></text:span><text:a xlink:href="https://www.e-tar.lt/portal/legalAct.html?documentId=cd57f9d0e26211ec8d9390588bf2de65" office:target-frame-name="_top" xlink:show="replace"><text:span text:style-name="T1243">3D-379/D1-162</text:span></text:a><text:span text:style-name="T1244">, 2022-06-02, paskelbta TAR 2022-06-07, i. k. 2022-12313</text:span></text:p>
      <text:p text:style-name="Normal"/>
      <text:p text:style-name="P1245"><text:span text:style-name="T1246">80</text:span><text:span text:style-name="T1247">. Suderintą kaimo plėtros žemėtvarkos projektą<text:s/></text:span><text:span text:style-name="T1248">kartu su viešinimo ir derinimo procesų procedūrų dokumentais, bei visuomenės dalyvavimo ataskaita planavimo organizatorius teikia tikrinti Priežiūros institucijai.<text:s/></text:span></text:p>
      <text:p text:style-name="P1249"><text:span text:style-name="T1250">81</text:span><text:span text:style-name="T1251">. Priežiūros institucija pateiktą kaimo plėtros žemėtvarkos projektą tikrina ir patik</text:span><text:span text:style-name="T1252">rinimo aktą surašo Teritorijų planavimo dokumentų tikrinimo tvarkos aprašo, patvirtinto Lietuvos Respublikos aplinkos ministro ir Lietuvos Respublikos žemės ūkio ministro 2012 m. lapkričio 5 d. įsakymu Nr. D1-904/3D-844 „Dėl Teritorijų planavimo dokumentų<text:s/></text:span><text:span text:style-name="T1253">tikrinimo tvarkos aprašo patvirtinimo“ nustatyta tvarka ir terminais.</text:span></text:p>
      <text:p text:style-name="P1254"><text:span text:style-name="T1255">82</text:span><text:span text:style-name="T1256">. Jei Priežiūros institucija patikrinimo aktu nepritaria kaimo plėtros žemėtvarkos projekto teikimui tvirtinti, šis projektas tvirtinti neteikiamas.</text:span></text:p>
      <text:p text:style-name="P1257"><text:span text:style-name="T1258">83</text:span><text:span text:style-name="T1259">. Priežiūros institucijos</text:span><text:span text:style-name="T1260"><text:s/>patikrinimo akte nurodyti trūkumai ištaisomi ir kaimo plėtros žemėtvarkos projektas pakartotinai teikiamas derinti Teritorijų planavimo komisijai, jei tai nurodo Priežiūros institucija.</text:span></text:p>
      <text:p text:style-name="P1261"><text:span text:style-name="T1262">84</text:span><text:span text:style-name="T1263">. Planavimo organizatorius, gavęs Priežiūros institucijos patik</text:span><text:span text:style-name="T1264">rinimo aktą, kuriame įrašyta išvada – pritarti kaimo plėtros žemėtvarkos projekto teikimui tvirtinti, teikia kaimo plėtros žemėtvarkos projektą tvirtinti Nacionalinės žemės tarnybos vadovui arba jo įgaliotam teritorinio padalinio vadovui, kuris ne vėliau k</text:span><text:span text:style-name="T1265">aip per 10 darbo dienų nuo planavimo organizatoriaus prašymo tvirtinti kaimo plėtros žemėtvarkos projektą pateikimo dienos priima sprendimą patvirtinti kaimo plėtros žemėtvarkos projektą ir apie priimtą sprendimą paskelbia Nacionalinės žemės tarnybos inter</text:span><text:span text:style-name="T1266">neto svetainėje ir ŽPDRIS, arba planavimo organizatoriui pateikia motyvuotą atsakymą dėl kaimo plėtros žemėtvarkos projekto netvirtinimo. Ši informacija viešinama ne ilgiau kaip iki kaimo plėtros žemėtvarkos projekto įsigaliojimo dienos.</text:span><text:s/></text:p>
      <text:p text:style-name="P1267">Punkto pakeitimai:</text:p>
      <text:p text:style-name="P1268"><text:span text:style-name="T1269">Nr.<text:s/></text:span><text:a xlink:href="https://www.e-tar.lt/portal/legalAct.html?documentId=cd57f9d0e26211ec8d9390588bf2de65" office:target-frame-name="_top" xlink:show="replace"><text:span text:style-name="T1270">3D-379/D1-162</text:span></text:a><text:span text:style-name="T1271">, 2022-06-02, paskelbta TAR 2022-06-07, i. k. 2022-12313</text:span></text:p>
      <text:p text:style-name="Normal"/>
      <text:p text:style-name="P1272"><text:span text:style-name="T1273">84</text:span><text:span text:style-name="T1274">1</text:span><text:span text:style-name="T1275">. Nacionalinės žemės tarnybos vadovas arba jo įgaliotas teritorinio<text:s/></text:span><text:span text:style-name="T1276">padalinio vadovas gali atsisakyti tvirtinti kaimo plėtros žemėtvarkos projektą Teritorijų planavimo įstatymo 27 straipsnio 5 dalies 2 punkte nustatytu atveju.</text:span><text:s/></text:p>
      <text:p text:style-name="P1277">Papildyta punktu:</text:p>
      <text:p text:style-name="P1278"><text:span text:style-name="T1279">Nr.<text:s/></text:span><text:a xlink:href="https://www.e-tar.lt/portal/legalAct.html?documentId=cd57f9d0e26211ec8d9390588bf2de65" office:target-frame-name="_top" xlink:show="replace"><text:span text:style-name="T1280">3D-379/D1-162</text:span></text:a><text:span text:style-name="T1281">, 2022-06-02, paskelbta TAR 2022-06-07, i. k. 2022-12313</text:span></text:p>
      <text:p text:style-name="Normal"/>
      <text:p text:style-name="P1282"><text:span text:style-name="T1283">85</text:span><text:span text:style-name="T1284">. Kai kaimo plėtros žemėtvarkos projekte numatyta pakeisti žemės sklypo (-ų) pagrindinę žemės naudojimo paskirtį ir (ar) būdą, Nacionalinės žemės tarnybos<text:s/></text:span><text:span text:style-name="T1285">vadovas arba jo įgalioto teritorinio padalinio vadovas kartu su sprendimu patvirtinti kaimo plėtros žemėtvarkos projektą priima sprendimą dėl pagrindinės žemės naudojimo paskirties ir (ar) būdo pakeitimo.</text:span></text:p>
      <text:p text:style-name="P1286"><text:span text:style-name="T1287">86</text:span><text:span text:style-name="T1288">. Kaimo plėtros žemėtvarkos projektas ir spre</text:span><text:span text:style-name="T1289">ndimas, kuriuo patvirtintas šis projektas, automatiškai nukreipiami registruoti Lietuvos Respublikos teritorijų planavimo dokumentų registre Lietuvos Respublikos teritorijų planavimo dokumentų registro nuostatuose, patvirtintuose Lietuvos Respublikos Vyria</text:span><text:span text:style-name="T1290">usybės 1996 m. birželio 19 d. nutarimu Nr. 721 „Dėl Lietuvos Respublikos teritorijų planavimo dokumentų registro nuostatų ir Lietuvos Respublikos teritorijų planavimo duomenų banko nuostatų patvirtinimo“ (toliau – Registro nuostatai), nustatyta tvarka.</text:span><text:s/></text:p>
      <text:p text:style-name="P1291">Punkto pakeitimai:</text:p>
      <text:p text:style-name="P1292"><text:span text:style-name="T1293">Nr.<text:s/></text:span><text:a xlink:href="https://www.e-tar.lt/portal/legalAct.html?documentId=cd57f9d0e26211ec8d9390588bf2de65" office:target-frame-name="_top" xlink:show="replace"><text:span text:style-name="T1294">3D-379/D1-162</text:span></text:a><text:span text:style-name="T1295">, 2022-06-02, paskelbta TAR 2022-06-07, i. k. 2022-12313</text:span></text:p>
      <text:p text:style-name="Normal"/>
      <text:p text:style-name="P1296"><text:span text:style-name="T1297">87</text:span><text:span text:style-name="T1298">. Nacionalinės žemės tarnybos vadovo arba jo įgalioto teritorinio padalinio vadovo sprendimas patvirtinti kaimo plėtros žemėtvarkos projektą ir šiuo sprendimu patvirtintas kaimo plėtros žemėtvarkos projektas įsigalioja kitą dieną po šių dokumentų įregistra</text:span><text:span text:style-name="T1299">vimo ir paskelbimo Lietuvos Respublikos teritorijų planavimo dokumentų registre, jeigu sprendime patvirtinti kaimo plėtros žemėtvarkos projektą nenustatyta vėlesnė šių dokumentų įsigaliojimo data.<text:s/></text:span></text:p>
      <text:p text:style-name="P1300"><text:span text:style-name="T1301">Sprendimai, kuriais patvirtinti kaimo plėtros žemėtvarkos<text:s/></text:span><text:span text:style-name="T1302">projektai, su nuoroda į šiuos dokumentus skelbiami Teisės aktų registre. Oficialus informacinis pranešimas apie kaimo plėtros žemėtvarkos projekto patvirtinimą skelbiamas Nacionalinės žemės tarnybos interneto svetainėje ir ŽPDRIS</text:span><text:span text:style-name="T1303">.<text:s/></text:span><text:span text:style-name="T1304">Ši informacija viešinama<text:s/></text:span><text:span text:style-name="T1305">ne ilgiau kaip iki kaimo plėtros žemėtvarkos projekto įsigaliojimo dienos.</text:span><text:s/></text:p>
      <text:p text:style-name="P1306">Punkto pakeitimai:</text:p>
      <text:p text:style-name="P1307"><text:span text:style-name="T1308">Nr.<text:s/></text:span><text:a xlink:href="https://www.e-tar.lt/portal/legalAct.html?documentId=cd57f9d0e26211ec8d9390588bf2de65" office:target-frame-name="_top" xlink:show="replace"><text:span text:style-name="T1309">3D-379/D1-162</text:span></text:a><text:span text:style-name="T1310">, 2022-06-02, paskelbta TAR 2022-06-07, i. k.<text:s/></text:span><text:span text:style-name="T1311">2022-12313</text:span></text:p>
      <text:p text:style-name="Normal"/>
      <text:p text:style-name="P1312"><text:span text:style-name="T1313">V</text:span><text:span text:style-name="T1314"><text:s/>SKYRIUS</text:span></text:p>
      <text:p text:style-name="P1315"><text:span text:style-name="T1316">KAIMO PLĖTROS ŽEMĖTVARKOS PROJEKTO KEITIMAS IR KOREGAVIMAS<text:s/></text:span></text:p>
      <text:p text:style-name="P1317"/>
      <text:p text:style-name="P1318"><text:span text:style-name="T1319">87</text:span><text:span text:style-name="T1320">1</text:span><text:span text:style-name="T1321">. Kaimo plėtros žemėtvarkos projektas keičiamas, kai planavimo organizatorius nusprendžia iš esmės keisti šio projekto sprendinius. Kaimo plėtros žemėtvarkos projekto sprendinių esmė keičiama, jei numatomiems kaimo plėtros žemėtvarkos projekto sprendiniams</text:span><text:span text:style-name="T1322"><text:s/>turi būti keičiami planavimo tikslai ir šio projekto uždaviniai.<text:s/></text:span></text:p>
      <text:p text:style-name="P1323"><text:span text:style-name="T1324">87</text:span><text:span text:style-name="T1325">2</text:span><text:span text:style-name="T1326">. Kaimo plėtros žemėtvarkos projektas keičiamas sprendimą rengti šį projektą priėmusio subjekto sprendimu dėl kaimo plėtros žemėtvarkos projekto keitimo, taikant Teritorijų planavimo</text:span><text:span text:style-name="T1327"><text:s/>įstatyme ir Taisyklėse numatytą teritorijų planavimo procesą ir tą pačią kaimo plėtros žemėtvarkos projekto tvirtinimo procedūrą.<text:s/></text:span></text:p>
      <text:p text:style-name="P1328"><text:span text:style-name="T1329">87</text:span><text:span text:style-name="T1330">3</text:span><text:span text:style-name="T1331">. Kaimo plėtros žemėtvarkos projekto koregavimą planavimo organizatorius gali organizuoti, kai: <text:s/></text:span></text:p>
      <text:p text:style-name="P1332"><text:span text:style-name="T1333">87</text:span><text:span text:style-name="T1334">3</text:span><text:span text:style-name="T1335">.1</text:span><text:span text:style-name="T1336">. numatomi k</text:span><text:span text:style-name="T1337">eisti kaimo plėtros žemėtvarkos projekto sprendiniai atitinka nustatytus planavimo tikslus ir šio projekto uždavinius;</text:span></text:p>
      <text:p text:style-name="P1338"><text:span text:style-name="T1339">87</text:span><text:span text:style-name="T1340">3</text:span><text:span text:style-name="T1341">.2</text:span><text:span text:style-name="T1342">. atliekami kaimo plėtros žemėtvarkos projekto esmės (planavimo tikslų ir šio projekto uždavinių) nekeičiantys pakeitimai:</text:span></text:p>
      <text:p text:style-name="P1343"><text:span text:style-name="T1344">87</text:span><text:span text:style-name="T1345">3</text:span><text:span text:style-name="T1346">.2</text:span><text:span text:style-name="T1347">.1</text:span><text:span text:style-name="T1348">. ištaisomos techninės klaidos kaimo plėtros žemėtvarkos projekto sprendinių tekstinėje ir (ar) grafinėje dalyje;</text:span></text:p>
      <text:p text:style-name="P1349"><text:span text:style-name="T1350">87</text:span><text:span text:style-name="T1351">3</text:span><text:span text:style-name="T1352">.2.2</text:span><text:span text:style-name="T1353">. kaimo plėtros žemėtvarkos projekte panaikinami<text:s/></text:span><text:span text:style-name="T1354">galiojančių</text:span><text:span text:style-name="T1355"><text:s/>sprendinių<text:s/></text:span><text:span text:style-name="T1356">prieštaravimai</text:span><text:span text:style-name="T1357">;</text:span><text:s/></text:p>
      <text:p text:style-name="P1358">Punkto pakeitimai:</text:p>
      <text:p text:style-name="P1359"><text:span text:style-name="T1360">Nr.<text:s/></text:span><text:a xlink:href="https://www.e-tar.lt/portal/legalAct.html?documentId=cd57f9d0e26211ec8d9390588bf2de65" office:target-frame-name="_top" xlink:show="replace"><text:span text:style-name="T1361">3D-379/D1-162</text:span></text:a><text:span text:style-name="T1362">, 2022-06-02, paskelbta TAR 2022-06-07, i. k. 2022-12313</text:span></text:p>
      <text:p text:style-name="Normal"/>
      <text:p text:style-name="P1363"><text:span text:style-name="T1364">87</text:span><text:span text:style-name="T1365">3</text:span><text:span text:style-name="T1366">.2.3</text:span><text:span text:style-name="T1367">. panaikinami kaimo plėtros žemėtvarkos projekto sprendinių prieštaravimai įstatymų ir kitų</text:span><text:span text:style-name="T1368"><text:s/>teisės aktų reikalavimams, aukštesnio lygmens ir (ar) aukštesnę galią turinčių teritorijų planavimo dokumentų sprendiniams.</text:span></text:p>
      <text:p text:style-name="P1369"><text:span text:style-name="T1370">87</text:span><text:span text:style-name="T1371">4</text:span><text:span text:style-name="T1372">. Planavimo organizatorius, nusprendęs koreguoti kaimo plėtros žemėtvarkos projektą (išskyrus atvejį, kai planavimo orga</text:span><text:span text:style-name="T1373">nizatorius yra Nacionalinė žemės tarnyba), pateikia Nacionalinės žemės tarnybos vadovui ar jo įgaliotam teritorinio padalinio vadovui motyvuotą prašymą dėl kaimo plėtros žemėtvarkos projekto koregavimo pradžios.<text:s/></text:span></text:p>
      <text:p text:style-name="P1374"><text:span text:style-name="T1375">87</text:span><text:span text:style-name="T1376">5</text:span><text:span text:style-name="T1377">.<text:s/></text:span><text:span text:style-name="T1378">Kaimo plėtros žemėtvarkos<text:s/></text:span><text:span text:style-name="T1379">projektas koreguojamas Nacionalinės žemės tarnybos vadovo ar jo įgalioto teritorinio padalinio vadovo sprendimu dėl kaimo plėtros žemėtvarkos projekto koregavimo.</text:span></text:p>
      <text:p text:style-name="P1380"><text:span text:style-name="T1381">87</text:span><text:span text:style-name="T1382">6</text:span><text:span text:style-name="T1383">. Planavimo organizatorius, atsižvelgdamas į kaimo plėtros žemėtvarkos projekto korega</text:span><text:span text:style-name="T1384">vimo pobūdį, teritoriją ir numatomus sprendinių pakeitimus, nusprendžia,</text:span><text:span text:style-name="T1385"><text:s/>ar bus atliekama atranka SPAV atlikti,</text:span><text:span text:style-name="T1386"><text:s/>ar reikia planavimo sąlygų.</text:span><text:span text:style-name="T1387"><text:s/></text:span><text:span text:style-name="T1388">J</text:span><text:span text:style-name="T1389">eigu atrankoje SPAV atlikti nusprendžiama, kad reikia atlikti numatomų sprendinių vertinimą, koregavimo procedūra n</text:span><text:span text:style-name="T1390">utraukiama, kaimo plėtros žemėtvarkos projektas turi būti keičiamas.</text:span><text:span text:style-name="T1391"><text:s/></text:span><text:span text:style-name="T1392">Koreguojant kaimo plėtros žemėtvarkos projektą, numatomi sprendiniai turi atitikti patvirtintą galiojančio kaimo plėtros žemėtvarkos projekto koncepciją (jeigu ji yra). Koreguoto kaimo pl</text:span><text:span text:style-name="T1393">ėtros žemėtvarkos projekto viešinimo procedūros atliekamos supaprastinta tvarka, vadovaujantis Teritorijų planavimo įstatymu ir Visuomenės informavimo, konsultavimo ir dalyvavimo priimant sprendimus dėl teritorijų planavimo nuostatais, išskyrus Taisyklių 8</text:span><text:span text:style-name="T1394">7</text:span><text:span text:style-name="T1395">3</text:span><text:span text:style-name="T1396">.2.1 papunktyje nurodytą atvejį, kai kaimo plėtros žemėtvarkos projekte taisomos techninės klaidos tik planavimo organizatoriaus sprendimu, o informacija apie priimtą sprendimą skelbiama Nacionalinės žemės tarnybos</text:span><text:span text:style-name="T1397"><text:s/></text:span><text:span text:style-name="T1398">ar savivaldybės (kai planavimo organiza</text:span><text:span text:style-name="T1399">torius yra savivaldybės administracijos direktorius)</text:span><text:span text:style-name="T1400"><text:s/>interneto svetainėje<text:s/></text:span><text:span text:style-name="T1401">ir ŽPDRIS</text:span><text:span text:style-name="T1402">. Koreguotas kaimo plėtros žemėtvarkos projektas derinamas, tikrinamas ir tvirtinamas taikant Teritorijų planavimo įstatyme ir Taisyklėse nustatytą šių procedūrų tvarką, išs</text:span><text:span text:style-name="T1403">kyrus Taisyklių 87</text:span><text:span text:style-name="T1404">3</text:span><text:span text:style-name="T1405">.2.1 papunktyje nurodytą atvejį, kai koreguotas kaimo plėtros žemėtvarkos projektas neteikiamas derinti ir tikrinti.</text:span><text:s/></text:p>
      <text:p text:style-name="P1406">Punkto pakeitimai:</text:p>
      <text:p text:style-name="P1407"><text:span text:style-name="T1408">Nr.<text:s/></text:span><text:a xlink:href="https://www.e-tar.lt/portal/legalAct.html?documentId=cd57f9d0e26211ec8d9390588bf2de65" office:target-frame-name="_top" xlink:show="replace"><text:span text:style-name="T1409">3D-379/D1-162</text:span></text:a><text:span text:style-name="T1410">, 2022-06-02, paskelbta TAR 2022-06-07, i. k. 2022-12313</text:span></text:p>
      <text:p text:style-name="Normal"/>
      <text:p text:style-name="P1411">Papildyta skyriumi:</text:p>
      <text:p text:style-name="P1412"><text:span text:style-name="T1413">Nr.<text:s/></text:span><text:a xlink:href="https://www.e-tar.lt/portal/legalAct.html?documentId=1e557b60f1c811e5989ee743dd0efbb0" office:target-frame-name="_top" xlink:show="replace"><text:span text:style-name="T1414">3D-160/D1-213</text:span></text:a><text:span text:style-name="T1415">, 2016-03-24, paskelbta TAR 2016-03-24, i. k.<text:s/></text:span><text:span text:style-name="T1416">2016-06085</text:span></text:p>
      <text:p text:style-name="Normal"/>
      <text:p text:style-name="P1417"><text:span text:style-name="T1418">VI</text:span><text:span text:style-name="T1419"><text:s/>SKYRIUS</text:span><text:span text:style-name="T1420"><text:s/></text:span></text:p>
      <text:p text:style-name="P1421"><text:span text:style-name="T1422">BAIGIAMOSIOS NUOSTATOS</text:span></text:p>
      <text:p text:style-name="P1423"/>
      <text:p text:style-name="P1424">Skyriaus numeracijos pakeitimas:</text:p>
      <text:p text:style-name="P1425"><text:span text:style-name="T1426">Nr.<text:s/></text:span><text:a xlink:href="https://www.e-tar.lt/portal/legalAct.html?documentId=1e557b60f1c811e5989ee743dd0efbb0" office:target-frame-name="_top" xlink:show="replace"><text:span text:style-name="T1427">3D-160/D1-213</text:span></text:a><text:span text:style-name="T1428">, 2016-03-24, paskelbta TAR 2016-03-24, i. k.<text:s/></text:span><text:span text:style-name="T1429">2016-06085</text:span></text:p>
      <text:p text:style-name="Normal"/>
      <text:p text:style-name="P1430"><text:span text:style-name="T1431">88</text:span><text:span text:style-name="T1432">. Patvirtinti kaimo plėtros žemėtvarkos projekto sprendiniai galioja neterminuotai, išskyrus Teritorijų planavimo įstatymo 4 straipsnio 4 dalyje numatytus atvejus, arba tol, kol suplanuotai arba didesnei teritorijai, į kurią patenka anksčia</text:span><text:span text:style-name="T1433">u suplanuota teritorija, parengiami ir patvirtinami nauji (juos keičiantys) kaimo plėtros žemėtvarkos projektai ar Taisyklių<text:s/></text:span><text:span text:style-name="T1434">88</text:span><text:span text:style-name="T1435">1</text:span><text:span text:style-name="T1436"><text:s/></text:span><text:span text:style-name="T1437">punkte nurodytais atvejais – vietovės lygmens kompleksinio teritorijų planavimo dokumentai (Lietuvos Respublikos teritorijų pla</text:span><text:span text:style-name="T1438">navimo dokumentų registre pateikiant nuorodą į šį patvirtintą kompleksinio teritorijų planavimo dokumentą Registro nuostatuose nustatyta tvarka).</text:span><text:s/></text:p>
      <text:p text:style-name="P1439">Punkto pakeitimai:</text:p>
      <text:p text:style-name="P1440"><text:span text:style-name="T1441">Nr.<text:s/></text:span><text:a xlink:href="https://www.e-tar.lt/portal/legalAct.html?documentId=cd57f9d0e26211ec8d9390588bf2de65" office:target-frame-name="_top" xlink:show="replace"><text:span text:style-name="T1442">3D-379/D1-162</text:span></text:a><text:span text:style-name="T1443">, 2022-06-02, paskelbta TAR 2022-06-07, i. k. 2022-12313</text:span></text:p>
      <text:p text:style-name="Normal"/>
      <text:p text:style-name="P1444"><text:span text:style-name="T1445">88</text:span><text:span text:style-name="T1446">1</text:span><text:span text:style-name="T1447">. Teritorijoms, kurioms parengti ir patvirtinti kaimo plėtros žemėtvarkos projektai ir kurios patenka į urbanizuojamas ir urbanizuotas teritorijas, gali būti rengiami</text:span><text:span text:style-name="T1448"><text:s/>vietovės lygmens kompleksinio teritorijų planavimo dokumentai</text:span><text:span text:style-name="T1449">.</text:span><text:s/></text:p>
      <text:p text:style-name="P1450">Papildyta punktu:</text:p>
      <text:p text:style-name="P1451"><text:span text:style-name="T1452">Nr.<text:s/></text:span><text:a xlink:href="https://www.e-tar.lt/portal/legalAct.html?documentId=cd57f9d0e26211ec8d9390588bf2de65" office:target-frame-name="_top" xlink:show="replace"><text:span text:style-name="T1453">3D-379/D1-162</text:span></text:a><text:span text:style-name="T1454">, 2022-06-02, paskelbta TAR 2022-06-07, i. k. 2022-12313</text:span></text:p>
      <text:p text:style-name="Normal"/>
      <text:p text:style-name="P1455"><text:span text:style-name="T1456">88</text:span><text:span text:style-name="T1457">2</text:span><text:span text:style-name="T1458">. Žemės sklypai, patenkantys į neurbanizuotą ir neurbanizuojamą teritoriją, kuriems buvo parengti kaimo plėtros žemėtvarkos projektai (numatytas ūkininko ūkio sodybos vietos ir (ar) žemės ūkio veiklai reikalingų statinių statybos vietos parinkimas),</text:span><text:span text:style-name="T1459"><text:s/>gali būti dalijami rengiant žemės sklypų formavimo ir pertvarkymo projektą nekeičiant pagrindinės žemės naudojimo paskirties</text:span><text:span text:style-name="T1460"><text:s/></text:span><text:span text:style-name="T1461">ir naudojimo būdo taip, kad viename iš padalytų žemės sklypų būtų galima įgyvendinti kaimo plėtros žemėtvarkos projekto sprendiniu</text:span><text:span text:style-name="T1462">s (arba vienas iš padalytų žemės sklypų atitiktų įgyvendinto kaimo plėtros žemėtvarkos projekto sprendinius).<text:s/></text:span></text:p>
      <text:p text:style-name="P1463">Papildyta punktu:</text:p>
      <text:p text:style-name="P1464"><text:span text:style-name="T1465">Nr.<text:s/></text:span><text:a xlink:href="https://www.e-tar.lt/portal/legalAct.html?documentId=cd57f9d0e26211ec8d9390588bf2de65" office:target-frame-name="_top" xlink:show="replace"><text:span text:style-name="T1466">3D-379/D1-162</text:span></text:a><text:span text:style-name="T1467">, 2022-06-02</text:span><text:span text:style-name="T1468">, paskelbta TAR 2022-06-07, i. k. 2022-12313</text:span></text:p>
      <text:p text:style-name="Normal"/>
      <text:p text:style-name="P1469"><text:span text:style-name="T1470">89.</text:span><text:span text:style-name="T1471"><text:s/>Neteko galios nuo 2016-03-25</text:span></text:p>
      <text:p text:style-name="P1472">Punkto naikinimas:</text:p>
      <text:p text:style-name="P1473"><text:span text:style-name="T1474">Nr.<text:s/></text:span><text:a xlink:href="https://www.e-tar.lt/portal/legalAct.html?documentId=1e557b60f1c811e5989ee743dd0efbb0" office:target-frame-name="_top" xlink:show="replace"><text:span text:style-name="T1475">3D-160/D1-213</text:span></text:a><text:span text:style-name="T1476">, 2016-03-24, paskelbta TAR 2016-03-24, i</text:span><text:span text:style-name="T1477">. k. 2016-06085</text:span></text:p>
      <text:p text:style-name="Normal"/>
      <text:p text:style-name="P1478"><text:span text:style-name="T1479">90</text:span><text:span text:style-name="T1480">. Kai pagal kaimo plėtros žemėtvarkos projektus pakeičiama žemės naudmenų sudėtis, pagrindinė žemės naudojimo paskirtis ir (ar) būdas, taip pat žemės sklypams tikslinamos, panaikinamos ir (ar) nustatomos papildomos Specialiųjų žemės<text:s/></text:span><text:span text:style-name="T1481">naudojimo sąlygų įstatyme nurodytos teritorijos, kuriose taikomos specialiosios žemės naudojimo sąlygos, žemės savininkas ar valstybinės žemės patikėtinis arba planavimo organizatorius teisės aktų nustatyta tvarka teikia duomenis Nekilnojamojo turto kadast</text:span><text:span text:style-name="T1482">ro ir registro tvarkytojui patikslinti Nekilnojamojo turto kadastro ir registro duomenis.</text:span><text:s/></text:p>
      <text:p text:style-name="P1483">Punkto pakeitimai:</text:p>
      <text:p text:style-name="P1484"><text:span text:style-name="T1485">Nr.<text:s/></text:span><text:a xlink:href="https://www.e-tar.lt/portal/legalAct.html?documentId=cd57f9d0e26211ec8d9390588bf2de65" office:target-frame-name="_top" xlink:show="replace"><text:span text:style-name="T1486">3D-379/D1-162</text:span></text:a><text:span text:style-name="T1487">, 2022-06-02, paskelbta TAR 202</text:span><text:span text:style-name="T1488">2-06-07, i. k. 2022-12313</text:span></text:p>
      <text:p text:style-name="Normal"/>
      <text:p text:style-name="P1489"><text:span text:style-name="T1490">91</text:span><text:span text:style-name="T1491">. Kaimo plėtros žemėtvarkos projekto bylos dokumentai, parengti ir (ar) pateikti per ŽPDRIS, ir dokumentų, įkeltų į ŽPDRIS, tačiau parengtų ne ŽPDRIS, kopijos saugomos skaitmenine forma ŽPDRIS.<text:s/></text:span></text:p>
      <text:p text:style-name="P1492"><text:span text:style-name="T1493">92</text:span><text:span text:style-name="T1494">. Planavimo organizato</text:span><text:span text:style-name="T1495">rius ir projekto rengėjas pagal kompetenciją atsako už planavimo proceso organizavimą bei teisingą su tuo susijusių dokumentų įforminimą ir privalo laikytis Taisyklėse nustatytų reikalavimų.</text:span></text:p>
      <text:p text:style-name="P1496"><text:span text:style-name="T1497">93</text:span><text:span text:style-name="T1498">. Nesutarimus tarp kaimo plėtros žemėtvarkos projektų rengė</text:span><text:span text:style-name="T1499">jų, planavimo sąlygas išduodančių institucijų, planavimo organizatorių ir projektą derinančios Teritorijų planavimo komisijos nagrinėja Priežiūros institucija.</text:span><text:s/></text:p>
      <text:p text:style-name="P1500">Punkto pakeitimai:</text:p>
      <text:p text:style-name="P1501"><text:span text:style-name="T1502">Nr.<text:s/></text:span><text:a xlink:href="https://www.e-tar.lt/portal/legalAct.html?documentId=cd57f9d0e26211ec8d9390588bf2de65" office:target-frame-name="_top" xlink:show="replace"><text:span text:style-name="T1503">3D-379/D1-162</text:span></text:a><text:span text:style-name="T1504">, 2022-06-02, paskelbta TAR 2022-06-07, i. k. 2022-12313</text:span></text:p>
      <text:p text:style-name="Normal"/>
      <text:p text:style-name="P1505"><text:span text:style-name="T1506">94</text:span><text:span text:style-name="T1507">. Priežiūros institucijos priimti sprendimai gali būti skundžiami Lietuvos Respubli</text:span><text:span text:style-name="T1508">kos administracinių bylų teisenos įstatymo nustatyta tvarka.</text:span></text:p>
      <text:p text:style-name="P1509"><text:span text:style-name="T1510">95</text:span><text:span text:style-name="T1511">. Žala, atsiradusi dėl neteisėtų veiksmų rengiant, derinant, tvirtinant ar įgyvendinant kaimo plėtros žemėtvarkos projektus, atlyginama Lietuvos Respublikos žemės įstatymo 44 straipsnyje nu</text:span><text:span text:style-name="T1512">statyta tvarka. Ginčai dėl žalos dydžio ir atlyginimo sprendžiami teisme.______________<text:s/></text:span></text:p>
      <text:p text:style-name="P1513">Priedo pakeitimai:</text:p>
      <text:p text:style-name="P1514"><text:span text:style-name="T1515">Nr.<text:s/></text:span><text:a xlink:href="https://www.e-tar.lt/portal/legalAct.html?documentId=87140090171311e4afafe56485a7e49a" office:target-frame-name="_top" xlink:show="replace"><text:span text:style-name="T1516">3D-438/D1-614</text:span></text:a><text:span text:style-name="T1517">, 2014-07-28, paskelbta TAR 2</text:span><text:span text:style-name="T1518">014-07-29, i. k. 2014-10608</text:span></text:p>
      <text:p text:style-name="Normal"/>
      <text:p text:style-name="Normal"/>
      <text:p text:style-name="P1519"/>
      <text:p text:style-name="P1520">Kaimo plėtros žemėtvarkos projektų<text:s/></text:p>
      <text:p text:style-name="P1526">rengimo taisyklių</text:p>
      <text:p text:style-name="P1527"><text:span text:style-name="T1528">1</text:span><text:span text:style-name="T1529"><text:s/>priedas</text:span></text:p>
      <text:p text:style-name="P1530"/>
      <text:p text:style-name="P1531"/>
      <text:p text:style-name="P1532"/>
      <text:p text:style-name="P1533"><text:s/>(Prašymo forma)</text:p>
      <text:p text:style-name="P1534"/>
      <text:p text:style-name="P1535"><text:span text:style-name="T1536">______________________________________________________________________________________________________________________________________________________________________________</text:span></text:p>
      <text:p text:style-name="P1537">(planavimo organizatoriaus duomenys: fizinio asmens vardas, pavardė, asmens kodas, gyvenamosios vietos adresas, el. pašto adresas<text:s/></text:p>
      <text:p text:style-name="P1538">arba juridinio asmens nesutrumpintas pavadinimas, įmonės kodas, buveinės <text:s/>adresas, el. pašto adresas,<text:s/></text:p>
      <text:p text:style-name="P1539">juridinio asmens atstovo pareigos, vardas ir pavardė)</text:p>
      <text:p text:style-name="P1540"/>
      <text:p text:style-name="Normal"/>
      <text:p text:style-name="P1541">Nacionalinės žemės tarnybos</text:p>
      <text:p text:style-name="P1542">prie Žemės ūkio<text:s/>ministerijos</text:p>
      <text:p text:style-name="P1543">________________________</text:p>
      <text:p text:style-name="P1544"><text:s/>(teritorinio padalinio pavadinimas)</text:p>
      <text:p text:style-name="P1545"/>
      <text:p text:style-name="P1546">PRAŠYMAS<text:s/></text:p>
      <text:p text:style-name="P1547">PRIIMTI SPRENDIMĄ DĖL KAIMO PLĖTROS ŽEMĖTVARKOS PROJEKTO RENGIMO PRADŽIOS IR PLANAVIMO TIKSLŲ</text:p>
      <text:p text:style-name="P1548">______________</text:p>
      <text:p text:style-name="P1549"><text:span text:style-name="T1550">(prašymo data)</text:span></text:p>
      <text:p text:style-name="P1551">_____________________</text:p>
      <text:p text:style-name="P1552"><text:span text:style-name="T1553">(sudarymo vieta)</text:span></text:p>
      <text:p text:style-name="P1554"/>
      <text:p text:style-name="P1555">Prašome priimti sprendimą dėl kaimo plėtros žemėtvarkos projekto rengimo pradžios ir planavimo tikslų pagal šiuos duomenis:<text:s/></text:p>
      <text:p text:style-name="P1556">1. Planuojama teritorija: ___________________________________________________________________<text:s/></text:p>
      <text:p text:style-name="P1557"><text:span text:style-name="T1558">(adresas, kadastro Nr., plotas skaičiais –</text:span><text:span text:style-name="T1559"><text:s/>0,0001 hektaro tikslumu)</text:span></text:p>
      <text:p text:style-name="P1560"><text:span text:style-name="T1561">_______________________________________________________________________________________</text:span></text:p>
      <text:p text:style-name="P1562">2. Planavimo tikslas (tikslai):________________________________________________________________</text:p>
      <text:p text:style-name="P1563">_______________________________________________________________________________________</text:p>
      <text:p text:style-name="P1564">3. Kaimo plėtros žemėtvarkos projekto uždaviniai: ______________________________________________</text:p>
      <text:p text:style-name="P1565">_______________________________________________________________________________________</text:p>
      <text:p text:style-name="P1566">4. Priedai:</text:p>
      <text:p text:style-name="P1567">1) žemės sklypo (-ų) plano (-ų) kopija (-os) arba naujausia kartografinė medžiaga su pažymėtomis planuojamos teritorijos ribomis, ________ lapai;</text:p>
      <text:p text:style-name="P1568">2) _____________________________________________________________________________________</text:p>
      <text:p text:style-name="P1569">_______________________________________________________________________________________</text:p>
      <text:p text:style-name="P1570">3) _____________________________________________________________________________________</text:p>
      <text:p text:style-name="P1571">_______________________________________________________________________________________</text:p>
      <text:p text:style-name="P1572"><text:s text:c="11"/></text:p>
      <text:p text:style-name="P1573"><text:span text:style-name="T1574"><text:s text:c="4"/>______________________<text:s/></text:span><text:span text:style-name="T1575"><text:tab/><text:s text:c="20"/>________________________</text:span></text:p>
      <text:p text:style-name="P1576"><text:span text:style-name="T1577">(parašas)<text:s/></text:span><text:span text:style-name="T1578"><text:tab/></text:span><text:span text:style-name="T1579"><text:tab/></text:span><text:span text:style-name="T1580"><text:tab/><text:s text:c="18"/>(vardas, pavardė)</text:span></text:p>
      <text:p text:style-name="P1581"><text:span text:style-name="T1582">______________</text:span></text:p>
      <text:p text:style-name="P1583">Priedo pakeitimai:</text:p>
      <text:p text:style-name="P1584"><text:span text:style-name="T1585">Nr.<text:s/></text:span><text:a xlink:href="https://www.e-tar.lt/portal/legalAct.html?documentId=TAR.44040464C4B1" office:target-frame-name="_top" xlink:show="replace"><text:span text:style-name="T1586">3D-513/D1-495</text:span></text:a><text:span text:style-name="T1587">, 2008-09-24, Žin., 2008, Nr. 112-4270 (2008-09-30), i. k. 1082330ISAK3/D1-495</text:span></text:p>
      <text:p text:style-name="P1588"><text:span text:style-name="T1589">Nr.<text:s/></text:span><text:a xlink:href="https://www.e-tar.lt/portal/legalAct.html?documentId=87140090171311e4afafe56485a7e49a" office:target-frame-name="_top" xlink:show="replace"><text:span text:style-name="T1590">3D-438/D1-614</text:span></text:a><text:span text:style-name="T1591">, 2014-07-28, paskelbta TAR<text:s/></text:span><text:span text:style-name="T1592">2014-07-29, i. k. 2014-10608</text:span></text:p>
      <text:p text:style-name="Normal"/>
      <text:p text:style-name="Normal"/>
      <text:p text:style-name="P1593"><text:span text:style-name="T1599">Kaimo plėtros žemėtvarkos projektų</text:span></text:p>
      <text:p text:style-name="P1600"><text:span text:style-name="T1601">rengimo taisyklių</text:span></text:p>
      <text:p text:style-name="P1602"><text:span text:style-name="T1603">2</text:span><text:span text:style-name="T1604"><text:s/>priedas</text:span></text:p>
      <text:p text:style-name="P1605"/>
      <text:p text:style-name="P1606"><text:span text:style-name="T1607">(Prašymo forma)</text:span></text:p>
      <text:p text:style-name="P1608"/>
      <text:p text:style-name="P1609"><text:span text:style-name="T1610">PRAŠYMAS IŠDUOTI PLANAVIMO SĄLYGAS</text:span></text:p>
      <text:p text:style-name="P1611"><text:span text:style-name="T1612">KAIMO PLĖTROS ŽEMĖTVARKOS PROJEKTUI RENGTI</text:span></text:p>
      <text:p text:style-name="P1613"><text:span text:style-name="T1614">______________</text:span></text:p>
      <text:p text:style-name="P1615"><text:span text:style-name="T1616">(prašymo data)</text:span></text:p>
      <text:p text:style-name="P1617"><text:span text:style-name="T1618">______________</text:span></text:p>
      <text:p text:style-name="P1619"><text:span text:style-name="T1620">(sudarymo vieta)</text:span></text:p>
      <text:p text:style-name="P1621"/>
      <text:p text:style-name="P1622"/>
      <text:p text:style-name="P1623"><text:span text:style-name="T1624">1.<text:s/></text:span><text:span text:style-name="T1625">Planavimo sąlygas išduodanti institucija:</text:span><text:span text:style-name="T1626"><text:s text:c="2"/>___________________________________________________</text:span></text:p>
      <text:p text:style-name="P1627">_______________________________________________________________________________________</text:p>
      <text:p text:style-name="P1628"><text:span text:style-name="T1629">2. Planavimo organizatorius: _______</text:span><text:span text:style-name="T1630">_________________________________________________________</text:span></text:p>
      <text:p text:style-name="P1631"><text:span text:style-name="T1632">(planavimo organizatoriaus fizinio asmens vardas ir pavardė, gyvenamosios vietos adresas,</text:span></text:p>
      <text:p text:style-name="P1633"><text:span text:style-name="T1634">_______________________________________________________________________________________</text:span></text:p>
      <text:p text:style-name="P1635"><text:span text:style-name="T1636">el. pašto adresas, t</text:span><text:span text:style-name="T1637">elefono numeris arba juridinio asmens nesutrumpintas pavadinimas, įmonės kodas, buveinės adresas, el. pašto adresas, telefono</text:span></text:p>
      <text:p text:style-name="P1638">_______________________________________________________________________________________<text:s/></text:p>
      <text:p text:style-name="P1639"><text:span text:style-name="T1640">numeris, juridinio asmens atstovo pareigo</text:span><text:span text:style-name="T1641">s, vardas ir pavardė)</text:span></text:p>
      <text:p text:style-name="P1642"><text:span text:style-name="T1643">3. Planuojama teritorija: ___________________________________________________________________</text:span></text:p>
      <text:p text:style-name="P1644"><text:span text:style-name="T1645"><text:s/>(adresas, kadastro Nr., plotas skaičiais – 0,0001 hektaro tikslumu)</text:span></text:p>
      <text:p text:style-name="P1646"><text:span text:style-name="T1647">_______________________________________________________________________________________</text:span></text:p>
      <text:p text:style-name="P1648">4. Planavimo tikslas (tikslai): _______________________________________________________________</text:p>
      <text:p text:style-name="P1649">_______________________________________________________________________________________</text:p>
      <text:p text:style-name="P1650">_______________________________________________________________________________________</text:p>
      <text:p text:style-name="P1651">5. Kaimo plėtros žemėtvarkos projekto uždaviniai: ______________________________________________</text:p>
      <text:p text:style-name="P1652">_______________________________________________________________________________________</text:p>
      <text:p text:style-name="P1653">_______________________________________________________________________________________</text:p>
      <text:p text:style-name="P1654"/>
      <text:p text:style-name="P1655"><text:span text:style-name="T1656"><text:s text:c="15"/>______________________<text:s/></text:span><text:span text:style-name="T1657"><text:tab/><text:s text:c="20"/>______________________________</text:span></text:p>
      <text:p text:style-name="P1658"><text:span text:style-name="T1659"><text:s text:c="2"/>(parašas)</text:span><text:span text:style-name="T1660"><text:s/></text:span><text:span text:style-name="T1661"><text:tab/></text:span><text:span text:style-name="T1662"><text:tab/></text:span><text:span text:style-name="T1663"><text:tab/></text:span><text:span text:style-name="T1664"><text:s text:c="25"/>(var</text:span><text:span text:style-name="T1665">das, pavardė)</text:span></text:p>
      <text:p text:style-name="P1666"><text:span text:style-name="T1667">______________</text:span></text:p>
      <text:p text:style-name="P1668">Priedo pakeitimai:</text:p>
      <text:p text:style-name="P1669"><text:span text:style-name="T1670">Nr.<text:s/></text:span><text:a xlink:href="https://www.e-tar.lt/portal/legalAct.html?documentId=87140090171311e4afafe56485a7e49a" office:target-frame-name="_top" xlink:show="replace"><text:span text:style-name="T1671">3D-438/D1-614</text:span></text:a><text:span text:style-name="T1672">, 2014-07-28, paskelbta TAR 2014-07-29, i. k. 2014-10608</text:span></text:p>
      <text:p text:style-name="P1673"><text:span text:style-name="T1674">Nr.<text:s/></text:span><text:a xlink:href="https://www.e-tar.lt/portal/legalAct.html?documentId=cd57f9d0e26211ec8d9390588bf2de65" office:target-frame-name="_top" xlink:show="replace"><text:span text:style-name="T1675">3D-379/D1-162</text:span></text:a><text:span text:style-name="T1676">, 2022-06-02, paskelbta TAR 2022-06-07, i. k. 2022-12313</text:span></text:p>
      <text:p text:style-name="Normal"/>
      <text:p text:style-name="Normal"/>
      <text:p text:style-name="P1677"><text:span text:style-name="T1683">Kaimo plėtros žemėtvarkos projektų</text:span></text:p>
      <text:p text:style-name="P1684"><text:span text:style-name="T1685">rengimo taisyklių</text:span></text:p>
      <text:p text:style-name="P1686"><text:span text:style-name="T1687">3</text:span><text:span text:style-name="T1688"><text:s/>priedas</text:span></text:p>
      <text:p text:style-name="P1689"/>
      <text:p text:style-name="P1690"/>
      <text:p text:style-name="P1691"/>
      <text:p text:style-name="P1692">(Planavimo sąlygų<text:s/>forma)</text:p>
      <text:p text:style-name="P1693"/>
      <text:p text:style-name="P1694"/>
      <text:p text:style-name="P1695"/>
      <text:p text:style-name="P1696">TVIRTINU</text:p>
      <text:p text:style-name="P1697">_____________________________________________</text:p>
      <text:p text:style-name="P1698"><text:s text:c="27"/>(parašas)</text:p>
      <text:p text:style-name="P1699">____________________________________________</text:p>
      <text:p text:style-name="P1700">(institucijos atsakingo asmens vardas, pavardė, pareigos)</text:p>
      <text:p text:style-name="P1701">____________________________________________<text:s/></text:p>
      <text:p text:style-name="P1702"><text:s text:c="5"/><text:s text:c="25"/>(data)</text:p>
      <text:p text:style-name="P1703"><text:span text:style-name="T1704">                                                                    </text:span></text:p>
      <text:p text:style-name="P1705"/>
      <text:p text:style-name="P1706"><text:span text:style-name="T1707">PLANAVIMO SĄLYGOS</text:span><text:span text:style-name="T1708"><text:s/></text:span></text:p>
      <text:p text:style-name="P1709"><text:span text:style-name="T1710">KAIMO PLĖTROS ŽEMĖTVARKOS PROJEKTUI<text:s/></text:span></text:p>
      <text:p text:style-name="P1711"><text:span text:style-name="T1712">RENGTI</text:span></text:p>
      <text:p text:style-name="P1713"/>
      <text:p text:style-name="P1714"><text:span text:style-name="T1715">20____ m. ____________ d. Nr. ______</text:span></text:p>
      <text:p text:style-name="P1716"/>
      <text:p text:style-name="P1717"><text:span text:style-name="T1718">1.<text:s/></text:span><text:span text:style-name="T1719">Planavimo sąlygas išduodanti institucija:<text:s/></text:span><text:span text:style-name="T1720">____________________________________________________</text:span></text:p>
      <text:p text:style-name="P1721"/>
      <text:p text:style-name="P1722"><text:span text:style-name="T1723">2. Planavimo organizatorius: ________________________________________________________________</text:span></text:p>
      <text:p text:style-name="P1724"><text:span text:style-name="T1725"><text:s/>(planavimo organizatoriaus fizinio asmens vardas ir pavardė, adresas arba juridinio asmens</text:span></text:p>
      <text:p text:style-name="P1726"><text:span text:style-name="T1727">________________</text:span><text:span text:style-name="T1728">_______________________________________________________________________</text:span></text:p>
      <text:p text:style-name="P1729"><text:span text:style-name="T1730">nesutrumpintas pavadinimas, įmonės kodas, buveinės adresas, tel./faksas, juridinio asmens atstovo pareigos, vardas ir pavardė)</text:span></text:p>
      <text:p text:style-name="P1731"><text:span text:style-name="T1732">_________________________________________________________</text:span><text:span text:style-name="T1733">______________________________</text:span></text:p>
      <text:p text:style-name="P1734"><text:span text:style-name="T1735">3. Planuojamas teritorija: __________________________________________________________________</text:span></text:p>
      <text:p text:style-name="P1736"/>
      <text:p text:style-name="P1737"><text:span text:style-name="T1738">_______________________________________________________________________________________</text:span></text:p>
      <text:p text:style-name="P1739"><text:span text:style-name="T1740">4. Planavimo tikslas (tikslai): __________</text:span><text:span text:style-name="T1741">_____________________________________________________</text:span></text:p>
      <text:p text:style-name="P1742">_______________________________________________________________________________________<text:s/></text:p>
      <text:p text:style-name="P1743">_______________________________________________________________________________________<text:s/></text:p>
      <text:p text:style-name="P1744"><text:span text:style-name="T1745">5. Kaimo plėtros žemėtva</text:span><text:span text:style-name="T1746">rkos projekto uždaviniai:_______________________________________________</text:span></text:p>
      <text:p text:style-name="P1747">_______________________________________________________________________________________<text:s/></text:p>
      <text:p text:style-name="P1748">_______________________________________________________________________________________<text:s/></text:p>
      <text:p text:style-name="P1749"><text:span text:style-name="T1750">6. Pl</text:span><text:span text:style-name="T1751">anuojamai teritorijai taikomi galiojančių atitinkamo lygmens teritorijų planavimo dokumentų <text:s/>ir (ar) žemės valdos projektų sprendiniai:</text:span></text:p>
      <text:p text:style-name="P1752"><text:span text:style-name="T1753">1) bendrųjų planų: ________________________________________________________________________</text:span></text:p>
      <text:p text:style-name="P1754"><text:span text:style-name="T1755">(dokumento pavadinimas,<text:s/></text:span><text:span text:style-name="T1756">patvirtinimo data, reg. Nr.)</text:span></text:p>
      <text:p text:style-name="P1757"><text:span text:style-name="T1758">_______________________________________________________________________________________</text:span></text:p>
      <text:p text:style-name="P1759"><text:span text:style-name="T1760">2) detaliųjų planų: ________________________________________________________________________</text:span></text:p>
      <text:p text:style-name="P1761"><text:span text:style-name="T1762">(dokumento pavadinimas, patvirtinimo data,<text:s/></text:span><text:span text:style-name="T1763">reg. Nr.)</text:span></text:p>
      <text:p text:style-name="P1764"><text:span text:style-name="T1765">_______________________________________________________________________________________</text:span></text:p>
      <text:p text:style-name="P1766">3) specialiojo teritorijų planavimo dokumentų: _________________________________________________</text:p>
      <text:p text:style-name="P1767"><text:span text:style-name="T1768">_____________________________________________________________</text:span><text:span text:style-name="T1769">__________________________</text:span></text:p>
      <text:p text:style-name="P1770"><text:span text:style-name="T1771">(dokumento pavadinimas, patvirtinimo data, reg. Nr.)</text:span></text:p>
      <text:p text:style-name="P1772"><text:span text:style-name="T1773">_______________________________________________________________________________________</text:span></text:p>
      <text:p text:style-name="P1774"><text:span text:style-name="T1775">4) žemės valdos projektų: ______________________________________________________________</text:span><text:span text:style-name="T1776">____</text:span></text:p>
      <text:p text:style-name="P1777"><text:span text:style-name="T1778">(dokumento pavadinimas, institucijos, patvirtinusios projektą, pavadinimas, patvirtinimo data)</text:span></text:p>
      <text:p text:style-name="P1779"><text:span text:style-name="T1780">_______________________________________________________________________________________</text:span></text:p>
      <text:p text:style-name="P1781"><text:span text:style-name="T1782">7. Kitos teritorijų planavimo sąlygos:</text:span></text:p>
      <text:p text:style-name="P1783"><text:span text:style-name="T1784">1) __________________________</text:span><text:span text:style-name="T1785">___________________________________________________________</text:span></text:p>
      <text:p text:style-name="P1786"><text:span text:style-name="T1787">2) _____________________________________________________________________________________</text:span></text:p>
      <text:p text:style-name="P1788"><text:span text:style-name="T1789">3) _____________________________________________________________________________________</text:span></text:p>
      <text:p text:style-name="P1790"/>
      <text:p text:style-name="P1791"><text:span text:style-name="T1792">8. Priedai:</text:span></text:p>
      <text:p text:style-name="P1793"><text:span text:style-name="T1794">1) __</text:span><text:span text:style-name="T1795">___________________________________________________________________________________</text:span></text:p>
      <text:p text:style-name="P1796"><text:span text:style-name="T1797">2) _____________________________________________________________________________________</text:span></text:p>
      <text:p text:style-name="P1798"><text:span text:style-name="T1799">3) ________________________________________________________________________________</text:span><text:span text:style-name="T1800">_____</text:span></text:p>
      <text:p text:style-name="P1801"/>
      <text:p text:style-name="P1802"><text:span text:style-name="T1803">9. <text:s/>Planavimo sąlygas parengė: <text:s text:c="4"/>__________________ <text:s text:c="3"/>________________ <text:s text:c="4"/>_________________</text:span></text:p>
      <text:p text:style-name="P1804"><text:span text:style-name="T1805"><text:s/>(pareigos)<text:s/></text:span><text:span text:style-name="T1806"><text:tab/><text:s text:c="22"/></text:span><text:span text:style-name="T1807"><text:tab/><text:s text:c="2"/>(parašas)</text:span><text:span text:style-name="T1808"><text:s/></text:span><text:span text:style-name="T1809"><text:tab/></text:span><text:span text:style-name="T1810">(vardas, pavardė)</text:span></text:p>
      <text:p text:style-name="P1811"/>
      <text:p text:style-name="P1812"><text:span text:style-name="T1813">Pastaba.</text:span><text:span text:style-name="T1814"><text:s/>Planavimo sąlygos galioja viso planavimo proceso metu ir kol neprieštarauja teisės aktams bei teritorijų planavimo dokumentams ir žemės valdos projektams, bet ne ilgiau kaip__________________________________________________________________________________</text:span><text:span text:style-name="T1815">__</text:span></text:p>
      <text:p text:style-name="P1816"><text:span text:style-name="T1817"><text:s/></text:span><text:span text:style-name="T1818">(nurodomas planavimo sąlygų galiojimo terminas)</text:span></text:p>
      <text:p text:style-name="P1819">_________________</text:p>
      <text:p text:style-name="P1820">Priedo pakeitimai:</text:p>
      <text:p text:style-name="P1821"><text:span text:style-name="T1822">Nr.<text:s/></text:span><text:a xlink:href="https://www.e-tar.lt/portal/legalAct.html?documentId=87140090171311e4afafe56485a7e49a" office:target-frame-name="_top" xlink:show="replace"><text:span text:style-name="T1823">3D-438/D1-614</text:span></text:a><text:span text:style-name="T1824">, 2014-07-28, paskelbta TAR 2014-07-29, i. k.<text:s/></text:span><text:span text:style-name="T1825">2014-10608</text:span></text:p>
      <text:p text:style-name="P1826"><text:span text:style-name="T1827">Nr.<text:s/></text:span><text:a xlink:href="https://www.e-tar.lt/portal/legalAct.html?documentId=cd57f9d0e26211ec8d9390588bf2de65" office:target-frame-name="_top" xlink:show="replace"><text:span text:style-name="T1828">3D-379/D1-162</text:span></text:a><text:span text:style-name="T1829">, 2022-06-02, paskelbta TAR 2022-06-07, i. k. 2022-12313</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žemės ūkio ministerija, Lietuvos<text:s/></text:span><text:span text:style-name="T1839">Respublikos aplinkos ministerija, Įsakymas</text:span></text:p>
      <text:p text:style-name="P1840"><text:span text:style-name="T1841">Nr.<text:s/></text:span><text:a xlink:href="https://www.e-tar.lt/portal/legalAct.html?documentId=TAR.44040464C4B1" office:target-frame-name="_top" xlink:show="replace"><text:span text:style-name="T1842">3D-513/D1-495</text:span></text:a><text:span text:style-name="T1843">, 2008-09-24, Žin., 2008, Nr. 112-4270 (2008-09-30), i. k. 1082330ISAK3/D1-495</text:span></text:p>
      <text:p text:style-name="P1844"><text:span text:style-name="T1845">Dėl Lietuvos Respublikos žemės ūkio</text:span><text:span text:style-name="T1846"><text:s/>ministro ir Lietuvos Respublikos aplinkos ministro 2004 m. rugpjūčio 11 d. įsakymo Nr. 3D-476/D1-429 "Dėl Kaimo plėtros žemėtvarkos projektų rengimo ir įgyvendinimo taisyklių patvirtinimo" pakeitimo</text:span></text:p>
      <text:p text:style-name="P1847"/>
      <text:p text:style-name="P1848"><text:span text:style-name="T1849">2.</text:span></text:p>
      <text:p text:style-name="P1850"><text:span text:style-name="T1851">Lietuvos Respublikos žemės ūkio ministerija, Lietuvo</text:span><text:span text:style-name="T1852">s Respublikos aplinkos ministerija, Įsakymas</text:span></text:p>
      <text:p text:style-name="P1853"><text:span text:style-name="T1854">Nr.<text:s/></text:span><text:a xlink:href="https://www.e-tar.lt/portal/legalAct.html?documentId=87140090171311e4afafe56485a7e49a" office:target-frame-name="_top" xlink:show="replace"><text:span text:style-name="T1855">3D-438/D1-614</text:span></text:a><text:span text:style-name="T1856">, 2014-07-28, paskelbta TAR 2014-07-29, i. k. 2014-10608</text:span></text:p>
      <text:p text:style-name="P1857"><text:span text:style-name="T1858">Dėl Lietuvos Respublikos žemės ūkio min</text:span><text:span text:style-name="T1859">istro ir Lietuvos Respublikos aplinkos ministro 2004 m. rugpjūčio 11 d. įsakymo Nr. 3D-476/D1-429 ,,Dėl Kaimo plėtros žemėtvarkos projektų rengimo ir įgyvendinimo taisyklių patvirtinimo“ pakeitimo</text:span></text:p>
      <text:p text:style-name="P1860"/>
      <text:p text:style-name="P1861"><text:span text:style-name="T1862">3.</text:span></text:p>
      <text:p text:style-name="P1863"><text:span text:style-name="T1864">Lietuvos Respublikos žemės ūkio ministerija, Lietuvos R</text:span><text:span text:style-name="T1865">espublikos aplinkos ministerija, Įsakymas</text:span></text:p>
      <text:p text:style-name="P1866"><text:span text:style-name="T1867">Nr.<text:s/></text:span><text:a xlink:href="https://www.e-tar.lt/portal/legalAct.html?documentId=1e557b60f1c811e5989ee743dd0efbb0" office:target-frame-name="_top" xlink:show="replace"><text:span text:style-name="T1868">3D-160/D1-213</text:span></text:a><text:span text:style-name="T1869">, 2016-03-24, paskelbta TAR 2016-03-24, i. k. 2016-06085</text:span></text:p>
      <text:p text:style-name="P1870"><text:span text:style-name="T1871">Dėl Lietuvos Respublikos žemės ūkio minist</text:span><text:span text:style-name="T1872">ro ir Lietuvos Respublikos aplinkos ministro 2004 m. rugpjūčio 11 d. įsakymo Nr. 3D-476/D1-429 „Dėl Kaimo plėtros žemėtvarkos projektų rengimo taisyklių patvirtinimo“ pakeitimo</text:span></text:p>
      <text:p text:style-name="P1873"/>
      <text:p text:style-name="P1874"><text:span text:style-name="T1875">4.</text:span></text:p>
      <text:p text:style-name="P1876"><text:span text:style-name="T1877">Lietuvos Respublikos žemės ūkio ministerija, Lietuvos Respublikos aplinkos<text:s/></text:span><text:span text:style-name="T1878">ministerija, Įsakymas</text:span></text:p>
      <text:p text:style-name="P1879"><text:span text:style-name="T1880">Nr.<text:s/></text:span><text:a xlink:href="https://www.e-tar.lt/portal/legalAct.html?documentId=cd57f9d0e26211ec8d9390588bf2de65" office:target-frame-name="_top" xlink:show="replace"><text:span text:style-name="T1881">3D-379/D1-162</text:span></text:a><text:span text:style-name="T1882">, 2022-06-02, paskelbta TAR 2022-06-07, i. k. 2022-12313</text:span></text:p>
      <text:p text:style-name="P1883"><text:span text:style-name="T1884">Dėl žemės ūkio ministro ir aplinkos ministro 2004 m. rugpjūčio</text:span><text:span text:style-name="T1885"><text:s/>11 d. įsakymo Nr. 3D-476/D1-429 "Dėl Kaimo plėtros žemėtvarkos projektų rengimo taisykli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T1522" style:parent-style-name="DefaultParagraphFont" style:family="text">
      <style:text-properties style:font-name="Times New Roman"/>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T1595" style:parent-style-name="DefaultParagraphFont" style:family="text">
      <style:text-properties style:font-name="Times New Roman"/>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T1679" style:parent-style-name="DefaultParagraphFont" style:family="text">
      <style:text-properties style:font-name="Times New Roman"/>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521"><text:span text:style-name="T1522"><text:page-number text:fixed="false">2</text:page-number></text:span></text:p>
      </style:header>
      <style:footer>
        <text:p text:style-name="P1523"/>
      </style:footer>
    </style:master-page>
    <style:master-page style:next-style-name="MP2" style:name="MPF2" style:page-layout-name="PL2">
      <style:header>
        <text:p text:style-name="P1524"/>
      </style:header>
      <style:footer>
        <text:p text:style-name="P1525"/>
      </style:footer>
    </style:master-page>
    <style:master-page style:name="MP3" style:page-layout-name="PL3">
      <style:header>
        <text:p text:style-name="P1594"><text:span text:style-name="T1595"><text:page-number text:fixed="false">2</text:page-number></text:span></text:p>
      </style:header>
      <style:footer>
        <text:p text:style-name="P1596"/>
      </style:footer>
    </style:master-page>
    <style:master-page style:next-style-name="MP3" style:name="MPF3" style:page-layout-name="PL3">
      <style:header>
        <text:p text:style-name="P1597"/>
      </style:header>
      <style:footer>
        <text:p text:style-name="P1598"/>
      </style:footer>
    </style:master-page>
    <style:master-page style:name="MP4" style:page-layout-name="PL4">
      <style:header>
        <text:p text:style-name="P1678"><text:span text:style-name="T1679"><text:page-number text:fixed="false">2</text:page-number></text:span></text:p>
      </style:header>
      <style:footer>
        <text:p text:style-name="P1680"/>
      </style:footer>
    </style:master-page>
    <style:master-page style:next-style-name="MP4" style:name="MPF4" style:page-layout-name="PL4">
      <style:header>
        <text:p text:style-name="P1681"/>
      </style:header>
      <style:footer>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6:00Z</meta:creation-date>
    <dc:date>2022-06-08T11:46:00Z</dc:date>
    <meta:template xlink:href="Normal.dotm" xlink:type="simple"/>
    <meta:editing-cycles>2</meta:editing-cycles>
    <meta:editing-duration>PT0S</meta:editing-duration>
    <meta:document-statistic meta:page-count="13" meta:paragraph-count="482" meta:word-count="10302" meta:character-count="83484" meta:row-count="2046" meta:non-whitespace-character-count="73664"/>
  </office:meta>
</office:document-meta>
</file>