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7in">
        <style:tab-stops/>
      </style:paragraph-properties>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0.534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letter-spacing="-0.0013in"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center"/>
      <style:text-properties fo:font-weight="bold" style:font-weight-asian="bold"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center"/>
    </style:style>
    <style:style style:name="T537" style:parent-style-name="DefaultParagraphFont" style:family="text">
      <style:text-properties fo:color="#000000"/>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office:automatic-styles>
  <office:body>
    <office:text text:use-soft-page-breaks="true">
      <text:p text:style-name="P1"><text:span text:style-name="T9">Suvestinė redakcija nuo 2015-01-01</text:span></text:p>
      <text:p text:style-name="P10"/>
      <text:p text:style-name="P11"><text:span text:style-name="T12">Nutarimas paskelbtas: Žin. 2004, Nr.<text:s/></text:span><text:a xlink:href="https://www.e-tar.lt/portal/legalAct.html?documentId=TAR.557BB925E1F5" office:target-frame-name="_top" xlink:show="replace"><text:span text:style-name="T13">128-4605</text:span></text:a><text:span text:style-name="T14">, i. k. 1041100NUTA00000957</text:span></text:p>
      <text:p text:style-name="P15"/>
      <text:p text:style-name="P16"/>
      <text:p text:style-name="P17"><text:span text:style-name="T18"/><text:span text:style-name="T19">LIETUVOS RESPUBLIKOS VYRIAUSYBĖ</text:span></text:p>
      <text:p text:style-name="P20"/>
      <text:p text:style-name="P21">N U T A R I M A S</text:p>
      <text:p text:style-name="P22">DĖL ANTSTOLIŲ PROFESINĖS CIVILINĖS ATSAKOMYBĖS PRIVALOMOJO DRAUDIMO TAISYKLIŲ PATVIRTINIMO</text:p>
      <text:p text:style-name="P23"/>
      <text:p text:style-name="P24">2004 m. rugpjūčio 12 d. Nr. 957</text:p>
      <text:p text:style-name="P25">Vilnius</text:p>
      <text:p text:style-name="P26"/>
      <text:p text:style-name="P27"><text:span text:style-name="T28">Vadovaudamasi Lietuvos Respublikos an</text:span><text:span text:style-name="T29">tstolių įstatymo (Žin., 2002, Nr.<text:s/></text:span><text:a xlink:href="https://www.e-tar.lt/portal/legalAct.html?documentId=TAR.94F5702CA0F1" office:target-frame-name="_blank" xlink:show="new"><text:span text:style-name="T30">53-2042</text:span></text:a><text:span text:style-name="T31">) 17 straipsnio 7 dalimi, Lietuvos Respublikos Vyriausybė<text:s/></text:span><text:span text:style-name="T32">nutari</text:span><text:span text:style-name="T33">a:</text:span></text:p>
      <text:p text:style-name="P34"><text:span text:style-name="T35">Patvirtinti Antstolių profesinės civilinės atsak</text:span><text:span text:style-name="T36">omybės privalomojo draudimo taisykles (pridedama).</text:span></text:p>
      <text:p text:style-name="P37"/>
      <text:p text:style-name="P38"/>
      <text:p text:style-name="P39"/>
      <text:p text:style-name="P40">ŽEMĖS ŪKIO MINISTRAS,</text:p>
      <text:p text:style-name="P41">PAVADUOJANTIS MINISTRĄ PIRMININKĄ<text:tab/>JERONIMAS KRAUJELIS</text:p>
      <text:p text:style-name="P42"/>
      <text:p text:style-name="P43"/>
      <text:p text:style-name="P44"/>
      <text:p text:style-name="P45">ŪKIO MINISTRAS,</text:p>
      <text:p text:style-name="P46"><text:span text:style-name="T47">PAVADUOJANTIS FINANSŲ MINISTRĄ</text:span><text:span text:style-name="T48"><text:tab/>PETRAS ČĖSNA</text:span></text:p>
      <text:soft-page-break/>
      <text:p text:style-name="P49">PATVIRTINTA</text:p>
      <text:p text:style-name="P50">Lietuvos Respublikos Vyriausybės</text:p>
      <text:p text:style-name="P51">2004 m.<text:s/>rugpjūčio 12 d. nutarimu Nr. 957</text:p>
      <text:p text:style-name="P52"/>
      <text:p text:style-name="P53"><text:span text:style-name="T54">ANTSTOLIŲ PROFESINĖS CIVILINĖS ATSAKOMYBĖS PRIVALOMOJO DRAUDIMO</text:span></text:p>
      <text:p text:style-name="P55"><text:span text:style-name="T56">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Antstolių profesinės civilinės atsakomybės privalomojo draudimo taisyklės (toliau vadinama – šios Taisyklės) re</text:span><text:span text:style-name="T66">glamentuoja antstolių profesinės civilinės atsakomybės privalomojo draudimo sutarties (toliau vadinama – draudimo sutartis) sąlygas, draudimo sutarties šalių – draudiko ir draudėjo – ikisutartines ir sutartines teises ir pareigas, apdraustojo teises ir par</text:span><text:span text:style-name="T67">eigas, draudimo išmokos mokėjimo tvarką.</text:span></text:p>
      <text:p text:style-name="P68"><text:span text:style-name="T69">2</text:span><text:span text:style-name="T70">. Draudėjas, sudaręs draudimo sutartį, privalo pasirašytinai supažindinti apdraustuosius su jų teisėmis ir pareigomis, numatytomis draudimo sutartyje, ir užtikrinti jų įvykdymą. Apdraustajam neįvykdžius nustaty</text:span><text:span text:style-name="T71">tųjų pareigų, draudėjas pats privalo įvykdyti pareigas ar atlikti kitus veiksmus ir atlyginti draudiko patirtus nuostolius, kurie atsirado dėl apdraustojo pareigų neįvykdymo. Antstolio kontoroje turi būti saugomos draudimo liudijimo (poliso) ir kitų dokume</text:span><text:span text:style-name="T72">ntų, patvirtinančių draudimo sutarties sudarymą, kopijos.</text:span></text:p>
      <text:p text:style-name="P73"><text:span text:style-name="T74">3</text:span><text:span text:style-name="T75">. Sudarius draudimo sutartį, šiose Taisyklėse nustatytos draudimo sutarties sąlygos tampa draudimo sutarties dalimi.</text:span></text:p>
      <text:p text:style-name="P76"><text:span text:style-name="T77">4</text:span><text:span text:style-name="T78">. Šiose Taisyklėse vartojamos sąvokos:</text:span></text:p>
      <text:p text:style-name="P79">Draudikas – asmuo, teisės aktų nustatyta tvarka turintis teisę vykdyti antstolių profesinės civilinės atsakomybės privalomojo draudimo veiklą.</text:p>
      <text:p text:style-name="P80">Draudėjas – Lietuvos antstolių rūmai, sudarę draudimo sutartį su draudiku. Draudėju taip pat laikomas antstolis, kuris pats papildomai draudžiasi<text:s/>antstolių profesinės civilinės atsakomybės privalomuoju draudimu.</text:p>
      <text:p text:style-name="P81">Apdraustasis – draudimo sutartyje draudėjo nurodytas antstolis, kurio profesinė civilinė atsakomybė draudžiama.</text:p>
      <text:p text:style-name="P82"><text:span text:style-name="T83">Nukentėjęs trečiasis asmuo – asmuo, kuris šiose Taisyklėse nurodytomis sąlygo</text:span><text:span text:style-name="T84">mis įgyja teisę į draudimo išmoką dėl jam padarytos žalos neteisėtais antstolio, jo atstovo, padėjėjo ar antstolio darbuotojo veiksmais atliekant antstolio funkcijas.</text:span></text:p>
      <text:p text:style-name="P85"><text:span text:style-name="T86">5</text:span><text:span text:style-name="T87">. Kitos šiose Taisyklėse vartojamos sąvokos atitinka sąvokas, nustatytas Lietuvos Re</text:span><text:span text:style-name="T88">spublikos draudimo įstatyme (Žin., 2003, Nr.<text:s/></text:span><text:a xlink:href="https://www.e-tar.lt/portal/legalAct.html?documentId=TAR.8447F63760E9" office:target-frame-name="_blank" xlink:show="new"><text:span text:style-name="T89">94-4246</text:span></text:a><text:span text:style-name="T90">) ir Lietuvos Respublikos antstolių įstatyme (Žin., 2002, Nr.<text:s/></text:span><text:a xlink:href="https://www.e-tar.lt/portal/legalAct.html?documentId=TAR.94F5702CA0F1" office:target-frame-name="_blank" xlink:show="new"><text:span text:style-name="T91">53-2042</text:span></text:a><text:span text:style-name="T92">).</text:span></text:p>
      <text:p text:style-name="P93"/>
      <text:p text:style-name="P94"><text:span text:style-name="T95">II</text:span><text:span text:style-name="T96">.<text:s/></text:span><text:span text:style-name="T97">DRAUDIMO OBJEKTAS</text:span></text:p>
      <text:p text:style-name="P98"/>
      <text:p text:style-name="P99"><text:span text:style-name="T100">6</text:span><text:span text:style-name="T101">. Draudimo objektas yra apdraustojo civilinė atsakomybė už žalą, padarytą nukentėjusiems tretiesiems asmenims, kuri atsirado draudimo sutarties galiojimo<text:s/></text:span><text:span text:style-name="T102">metu ir šalių nustatytu laikotarpiu, ne trumpesniu negu 1 metai nuo draudimo sutarties pabaigos, dėl draudimo sutarties galiojimo laikotarpiu padarytų neteisėtų antstolio, jo atstovo, padėjėjo ar antstolio darbuotojo veiksmų atliekant antstolio funkcijas.</text:span></text:p>
      <text:p text:style-name="P103"><text:span text:style-name="T104">7</text:span><text:span text:style-name="T105">. Draudimo objektas nėra apdraustojo civilinė atsakomybė už žalą, padarytą neteisėtais antstolio, jo atstovo, padėjėjo ar antstolio darbuotojo veiksmais atliekant antstolio funkcijas jų pačių ir jų šeimos narių turtui. Draudimo objektas taip pat nėra<text:s/></text:span><text:span text:style-name="T106">apdraustojo civilinė atsakomybė už bet kokią kitą jo veiklą, nesusijusią su antstolio funkcijomis.</text:span></text:p>
      <text:p text:style-name="P107"/>
      <text:p text:style-name="P108"><text:span text:style-name="T109">III</text:span><text:span text:style-name="T110">.<text:s/></text:span><text:span text:style-name="T111">DRAUDIMINIS ĮVYKIS</text:span></text:p>
      <text:p text:style-name="P112"/>
      <text:p text:style-name="P113"><text:span text:style-name="T114">8</text:span><text:span text:style-name="T115">. Draudiminis įvykis yra reikalavimo atlyginti žalą pateikimas apdraustajam ar draudikui dėl draudimo sutarties galiojim</text:span><text:span text:style-name="T116">o metu atliktų apdraustojo neteisėtų veiksmų, kurie yra pagrindas atsirasti apdraustojo civilinei atsakomybei, jeigu reikalavimas atitinka visas šias sąlygas:</text:span></text:p>
      <text:p text:style-name="P117"><text:span text:style-name="T118">8.1</text:span><text:span text:style-name="T119">. pareikštas dėl nukentėjusiam trečiajam asmeniui padarytos žalos;</text:span></text:p>
      <text:p text:style-name="P120"><text:span text:style-name="T121">8.2</text:span><text:span text:style-name="T122">. pareikštas kaip<text:s/></text:span><text:span text:style-name="T123">rašytinė pretenzija ar ieškinys;</text:span></text:p>
      <text:p text:style-name="P124"><text:span text:style-name="T125">8.3</text:span><text:span text:style-name="T126">. pareikštas draudimo sutarties galiojimo metu arba per šalių nustatytą terminą, nurodytą šių Taisyklių 6 punkte;</text:span></text:p>
      <text:p text:style-name="P127"><text:span text:style-name="T128">8.4</text:span><text:span text:style-name="T129">. pareikštas dėl žalos, kuri atsirado draudimo sutarties galiojimo metu arba per šalių nustatyt</text:span><text:span text:style-name="T130">ą terminą, nurodytą šių Taisyklių 6 punkte, dėl neteisėtų antstolio, jo atstovo, padėjėjo ar antstolio darbuotojo veiksmų atliekant antstolio funkcijas;</text:span></text:p>
      <text:p text:style-name="P131"><text:span text:style-name="T132">8.5</text:span><text:span text:style-name="T133">. pareikštas dėl antstolio funkcijų, atliekamų ir (ar) atliktų draudimo sutarties galiojimo laik</text:span><text:span text:style-name="T134">otarpiu;</text:span></text:p>
      <text:p text:style-name="P135"><text:span text:style-name="T136">8.6</text:span><text:span text:style-name="T137">. pareikštas dėl Europos Sąjungos valstybės narės teritorijoje atliekamų ir (ar) atliktų antstolio funkcijų.</text:span></text:p>
      <text:p text:style-name="P138"><text:span text:style-name="T139">9</text:span><text:span text:style-name="T140">. Jeigu nukentėjusiam trečiajam asmeniui žala, kuri atsirado dėl neteisėtų antstolio, jo atstovo, padėjėjo ar antstolio darb</text:span><text:span text:style-name="T141">uotojo veiksmų atliekant antstolio funkcijas, padidėjo po to, kai nukentėjęs trečiasis asmuo pareiškė apdraustajam šių Taisyklių 8 punkte numatytas sąlygas atitinkantį reikalavimą, vėlesnis reikalavimo atlyginti padidėjusią žalą pateikimas, net jeigu reika</text:span><text:span text:style-name="T142">lavimas pareikštas pasibaigus terminui, kuris nustatytas šių Taisyklių 8.3 punkte, yra draudiminis įvykis.</text:span></text:p>
      <text:p text:style-name="P143"/>
      <text:p text:style-name="P144"><text:span text:style-name="T145">IV</text:span><text:span text:style-name="T146">.<text:s/></text:span><text:span text:style-name="T147">NEDRAUDIMINIS ĮVYKIS</text:span></text:p>
      <text:p text:style-name="P148"/>
      <text:p text:style-name="P149"><text:span text:style-name="T150">10</text:span><text:span text:style-name="T151">. Nedraudiminis įvykis yra:</text:span></text:p>
      <text:p text:style-name="P152"><text:span text:style-name="T153">10.1</text:span><text:span text:style-name="T154">. antstolio, jo atstovo, padėjėjo ar antstolio darbuotojo neteisėti veiksmai</text:span><text:span text:style-name="T155"><text:s/>(veikimas, neveikimas), kuriais padaryta neturtinė žala, jeigu draudimo sutartyje nenustatyta kitaip;</text:span></text:p>
      <text:p text:style-name="P156"><text:span text:style-name="T157">10.2</text:span><text:span text:style-name="T158">. žala, padaryta nukentėjusio trečiojo asmens sveikatai;</text:span></text:p>
      <text:p text:style-name="P159"><text:span text:style-name="T160">10.3</text:span><text:span text:style-name="T161">. tyčiniai antstolio, jo atstovo, padėjėjo ar antstolio darbuotojo veiksmai, kur</text:span><text:span text:style-name="T162">iais padaryta žala, išskyrus tuos atvejus, kai įstatymuose nustatyta kitaip;</text:span></text:p>
      <text:p text:style-name="P163"><text:span text:style-name="T164">10.4</text:span><text:span text:style-name="T165">. veika, kuria padaryta žala, užtraukianti antstoliui, jo atstovui, padėjėjui ar antstolio darbuotojui baudžiamąją atsakomybę;</text:span></text:p>
      <text:p text:style-name="P166"><text:span text:style-name="T167">10.5</text:span><text:span text:style-name="T168">. veika, kuria padaryta žala, dėl<text:s/></text:span><text:span text:style-name="T169">antstolio, jo atstovo, padėjėjo ar antstolio darbuotojo prievolių įvykdymo užtikrinimo pagal sutartį ar įstatymą;</text:span></text:p>
      <text:p text:style-name="P170"><text:span text:style-name="T171">10.6</text:span><text:span text:style-name="T172">. draudėjo, antstolio, jo atstovo, padėjėjo, antstolio darbuotojo ar trečiųjų asmenų veiksmai, kuriais siekiama neteisėtai gauti draud</text:span><text:span text:style-name="T173">imo išmoką;</text:span></text:p>
      <text:p text:style-name="P174"><text:span text:style-name="T175">10.7</text:span><text:span text:style-name="T176">. bet kokia veika, nesusijusi su antstolio funkcijomis;</text:span></text:p>
      <text:p text:style-name="P177"><text:span text:style-name="T178">10.8</text:span><text:span text:style-name="T179">. antstolio, jo atstovo, padėjėjo ar antstolio darbuotojo veiksmai, sukėlę žalą, padaryti apsvaigus nuo alkoholio, narkotinių ar psichotropinių medžiagų;</text:span></text:p>
      <text:p text:style-name="P180"><text:span text:style-name="T181">10.9</text:span><text:span text:style-name="T182">. žala, ti</text:span><text:span text:style-name="T183">esiogiai ar netiesiogiai sąlygota toliau nurodytų įvykių arba su jais susijusi, neatsižvelgiant į tai, kad žalos (nuostolių) atsiradimui ar jos (jų) dydžiui galėjo turėti įtakos kitos priežastys ir aplinkybės:</text:span></text:p>
      <text:p text:style-name="P184"><text:span text:style-name="T185">10.9.1</text:span><text:span text:style-name="T186">. žala, padaryta karu, agresija, prieš</text:span><text:span text:style-name="T187">iškais užsienio jėgų veiksmais, karinio pobūdžio veiksmais (neatsižvelgiant į tai, ar buvo paskelbtas karas, ar ne), pilietiniu karu, maištu, revoliucija, sukilimu, vidaus neramumais, pasiekusiais sukilimo, karinės arba neteisėtos jėgos panaudojimo mastą;</text:span></text:p>
      <text:p text:style-name="P188"><text:span text:style-name="T189">10.9.2</text:span><text:span text:style-name="T190">. žala, padaryta bet kokio pobūdžio teroristiniu aktu (pavojaus daugelio žmonių gyvybei ar sveikatai, turtui arba infrastruktūros objektams sukėlimu panaudojant arba grasinant panaudoti jėgą, pvz., sprogdinant, padegant, paskleidžiant radioaktyvi</text:span><text:span text:style-name="T191">ąsias, biologines ar chemines kenksmingąsias medžiagas, preparatus ar mikroorganizmus ir panašiai, siekiant politinių, religinių, ideologinių ar etninių tikslų, taip pat paveikti ar įbauginti vyriausybę ir (ar) visuomenę ar jos dalį);</text:span></text:p>
      <text:p text:style-name="P192"><text:span text:style-name="T193">10.9.3</text:span><text:span text:style-name="T194">. nuostolia</text:span><text:span text:style-name="T195">i ar žala, kurią tiesiogiai ar netiesiogiai sukelia programinės įrangos ir visų rūšių mikroprocesorių ir tokius mikroprocesorius turinčių sistemų, įskaitant kompiuterius, sutrikimai;</text:span></text:p>
      <text:p text:style-name="P196"><text:span text:style-name="T197">10.10</text:span><text:span text:style-name="T198">. jeigu pretenzija kilo dėl patento savininko, autorių teisių,</text:span><text:span text:style-name="T199"><text:s/>juridinio asmens pavadinimo, pramoninio dizaino, prekių ženklų naudojimo ar kitų intelektinės nuosavybės teisių pažeidimo, jeigu draudimo sutartyje nenustatyta kitaip.</text:span></text:p>
      <text:p text:style-name="P200"/>
      <text:p text:style-name="P201"><text:span text:style-name="T202">V</text:span><text:span text:style-name="T203">.<text:s/></text:span><text:span text:style-name="T204">DRAUDIMO SUMA IR DRAUDIMO ĮMOKA</text:span></text:p>
      <text:p text:style-name="P205"/>
      <text:p text:style-name="P206"><text:span text:style-name="T207">11</text:span><text:span text:style-name="T208">. Draudimo suma nustatoma draudiko i</text:span><text:span text:style-name="T209">r draudėjo susitarimu ir nurodoma draudimo liudijime (polise). Minimali antstolio profesinės civilinės atsakomybės draudimo suma yra 58 000 eurų vienam draudiminiam įvykiui.</text:span><text:s/></text:p>
      <text:p text:style-name="P210">Punkto pakeitimai:</text:p>
      <text:p text:style-name="P211"><text:span text:style-name="T212">Nr.<text:s/></text:span><text:a xlink:href="https://www.e-tar.lt/portal/legalAct.html?documentId=5daa0730805f11e4bc68a1493830b8b9" office:target-frame-name="_top" xlink:show="replace"><text:span text:style-name="T213">1374</text:span></text:a><text:span text:style-name="T214">, 2014-12-03, paskelbta TAR 2014-12-10, i. k. 2014-19410</text:span></text:p>
      <text:p text:style-name="Normal"/>
      <text:p text:style-name="P215"><text:span text:style-name="T216">12</text:span><text:span text:style-name="T217">. Jeigu draudikas išmoka draudimo išmoką, lygią visai draudimo sumai ar jos daliai, draudiko prievolė lieka galioti iki draudimo sutarties termino<text:s/></text:span><text:span text:style-name="T218">pabaigos visai draudimo sumai, neišskaitant iš jos išmokėtų draudimo išmokų.</text:span></text:p>
      <text:p text:style-name="P219"><text:span text:style-name="T220">13</text:span><text:span text:style-name="T221">. Draudimo įmokos dydį nustato draudikas, atsižvelgdamas į draudimo rizikos laipsnį. Draudimo įmokos dydis nurodomas draudimo liudijime (polise).</text:span></text:p>
      <text:p text:style-name="P222"><text:span text:style-name="T223">14</text:span><text:span text:style-name="T224">. Šalių susitarimu dr</text:span><text:span text:style-name="T225">audimo įmoka gali būti vienkartinė arba mokama dalimis. Jeigu draudėjas laiku nesumoka draudimo įmokos dalies (išskyrus pirmąją draudimo įmokos dalį), nuo nesumokėtos sumos skaičiuojami įstatymų ar šalių susitarimu nustatyti delspinigiai ir (ar) palūkanos.</text:span><text:span text:style-name="T226"><text:s/>Draudėjui nesumokėjus draudimo įmokos dalies draudimo sutartyje nustatytu laiku, draudikas apie tai privalo pranešti draudėjui raštu, nurodydamas, jog per 15 dienų nuo pranešimo gavimo draudėjui nesumokėjus draudimo įmokos ar jos dalies draudimo apsauga b</text:span><text:span text:style-name="T227">us sustabdyta ir atnaujinta tik draudėjui sumokėjus draudimo įmoką. Draudimo apsaugos sustabdymo metu įvykus draudiminiam įvykiui draudikas draudimo išmokos nemoka. Jeigu draudimo apsaugos sustabdymas dėl draudimo įmokos nesumokėjimo tęsiasi ilgiau negu 3<text:s/></text:span><text:span text:style-name="T228">mėnesius, draudikas turi teisę vienašališkai nutraukti draudimo sutartį.</text:span></text:p>
      <text:p text:style-name="P229"/>
      <text:p text:style-name="P230"><text:span text:style-name="T231">VI</text:span><text:span text:style-name="T232">.<text:s/></text:span><text:span text:style-name="T233">DRAUDIMO SUTARTIES SUDARYMAS IR ĮSIGALIOJIMAS</text:span></text:p>
      <text:p text:style-name="P234"/>
      <text:p text:style-name="P235"><text:span text:style-name="T236">15</text:span><text:span text:style-name="T237">. Sudaroma rašytinė draudimo sutartis. Draudimo sutarties sudarymą patvirtina draudiko išduodamas antstolių profesinės<text:s/></text:span><text:span text:style-name="T238">civilinės atsakomybės privalomojo draudimo liudijimas (polisas), kuriame privalo būti Lietuvos Respublikos civilinio kodekso 6. 991 straipsnyje nurodyti rekvizitai, taip pat įrašas: „Antstolių profesinės civilinės atsakomybės privalomojo draudimo liudijima</text:span><text:span text:style-name="T239">s (polisas)“ ir nuoroda į šias Taisykles (nurodomas šių Taisyklių pavadinimas, „Valstybės žinių“ numeris ir publikacijos numeris).</text:span></text:p>
      <text:p text:style-name="P240"><text:span text:style-name="T241">16</text:span><text:span text:style-name="T242">. Draudėjas, ketindamas sudaryti draudimo sutartį, draudiko reikalavimu privalo pateikti draudikui užpildytą rašytinį p</text:span><text:span text:style-name="T243">rašymą, kurio turinį ir formą nustato draudikas.</text:span></text:p>
      <text:p text:style-name="P244"><text:span text:style-name="T245">17</text:span><text:span text:style-name="T246">. Sudarant draudimo sutartį, draudėjas ir, jeigu draudikas reikalauja, apdraustasis privalo suteikti jam žinomą ir svarbią draudimo rizikai įvertinti ir draudimo sutarčiai sudaryti informaciją, kurią d</text:span><text:span text:style-name="T247">raudikas prašo nurodyti rašytiniame prašyme arba dėl kurios papildomai teiraujasi raštu, taip pat draudiko reikalavimu pateikti turimus dokumentus, svarbius draudimo rizikai įvertinti ir draudimo sutarčiai sudaryti.</text:span></text:p>
      <text:p text:style-name="P248"><text:span text:style-name="T249">18</text:span><text:span text:style-name="T250">. Draudikas neturi teisės atsisaky</text:span><text:span text:style-name="T251">ti sudaryti draudimo sutarties, išskyrus tuos atvejus, kai draudėjas, apdraustasis neįvykdo šių Taisyklių 17 punkte nurodytos pareigos. Draudiko atsisakymas sudaryti draudimo sutartį gali būti skundžiamas teismui.</text:span></text:p>
      <text:p text:style-name="P252"><text:span text:style-name="T253">19</text:span><text:span text:style-name="T254">. Jeigu draudėjas, apdraustasis neįv</text:span><text:span text:style-name="T255">ykdo šių Taisyklių 17 punkte nustatytos pareigos ir draudikas, žinodamas tai, vis tiek sudaro draudimo sutartį, draudikas negali remtis tuo, kad 17 punkte nurodyta pareiga neįvykdyta.</text:span></text:p>
      <text:p text:style-name="P256"><text:span text:style-name="T257">20</text:span><text:span text:style-name="T258">. Draudimo sutartis įsigalioja nuo šalių susitarimu nustatytos die</text:span><text:span text:style-name="T259">nos, kuri turi būti nurodyta draudimo liudijime (polise), ir draudėjui sumokėjus draudimo įmoką ar pirmąją jos dalį, jeigu šalys susitaria, kad draudimo įmoka mokama dalimis.</text:span></text:p>
      <text:p text:style-name="P260"><text:span text:style-name="T261">21</text:span><text:span text:style-name="T262">. Draudimo liudijimas (polisas) draudėjui išduodamas tik tada, kai sudaroma</text:span><text:span text:style-name="T263"><text:s/>draudimo sutartis.</text:span></text:p>
      <text:p text:style-name="P264"/>
      <text:p text:style-name="P265"><text:span text:style-name="T266">VII</text:span><text:span text:style-name="T267">.<text:s/></text:span><text:span text:style-name="T268">DRAUDIMO SUTARTIES TERMINAS</text:span></text:p>
      <text:p text:style-name="P269"/>
      <text:p text:style-name="P270"><text:span text:style-name="T271">22</text:span><text:span text:style-name="T272">. Draudimo sutartis sudaroma vieneriems metams, jeigu šalių susitarimu nenustatyta kitaip.</text:span></text:p>
      <text:p text:style-name="P273"><text:span text:style-name="T274">23</text:span><text:span text:style-name="T275">. Draudimo sutarties termino pradžia ir pabaiga (kalendorinė data), taip pat šalių nustatyta</text:span><text:span text:style-name="T276">s laikotarpis, ne trumpesnis už nustatytą šių Taisyklių 6 punkte, nurodomi draudimo liudijime (polise).</text:span></text:p>
      <text:p text:style-name="P277"/>
      <text:p text:style-name="P278"><text:span text:style-name="T279">VIII</text:span><text:span text:style-name="T280">.<text:s/></text:span><text:span text:style-name="T281">DRAUDIMO RIZIKOS PADIDĖJIMAS</text:span></text:p>
      <text:p text:style-name="P282"/>
      <text:p text:style-name="P283"><text:span text:style-name="T284">24</text:span><text:span text:style-name="T285">. Jeigu draudimo rizika padidėja po draudimo sutarties sudarymo, apdraustasis privalo tuoj pat raštu<text:s/></text:span><text:span text:style-name="T286">pranešti draudikui apie draudimo rizikos padidėjimą, kai pats tai sužino. Galimus draudimo rizikos padidėjimo atvejus draudikas privalo raštu nurodyti draudėjui, kai sudaroma draudimo sutartis, o draudėjas privalo raštu patvirtinti, kad susipažino su jais.</text:span><text:span text:style-name="T287"><text:s/>Draudėjas privalo galimus draudimo rizikos padidėjimo atvejus raštu nurodyti apdraustajam.</text:span></text:p>
      <text:p text:style-name="P288"><text:span text:style-name="T289">25</text:span><text:span text:style-name="T290">. Padidėjus draudimo rizikai, draudikas turi teisę padidinti draudimo įmoką. Sudarant draudimo sutartį, draudikas privalo raštu nurodyti draudėjui tvarką,<text:s/></text:span><text:span text:style-name="T291">kurios laikantis bus apskaičiuojama padidinta draudimo įmoka, o draudėjas – raštu patvirtinti, kad su minėtąja tvarka susipažino.</text:span></text:p>
      <text:p text:style-name="P292"/>
      <text:p text:style-name="P293"><text:span text:style-name="T294">IX</text:span><text:span text:style-name="T295">.<text:s/></text:span><text:span text:style-name="T296">DRAUDIMO RIZIKOS SUMAŽĖJIMAS</text:span></text:p>
      <text:p text:style-name="P297"/>
      <text:p text:style-name="P298"><text:span text:style-name="T299">26</text:span><text:span text:style-name="T300">. Jeigu draudimo sutarties galiojimo metu paaiškėja, kad draudimo rizika sumažė</text:span><text:span text:style-name="T301">ja, draudėjas turi teisę reikalauti sumažinti draudimo įmoką. Galimus draudimo rizikos sumažėjimo atvejus draudikas raštu privalo nurodyti draudėjui, kai sudaroma draudimo sutartis, o draudėjas – raštu patvirtinti, kad su jais susipažino.</text:span></text:p>
      <text:p text:style-name="P302"/>
      <text:p text:style-name="P303"><text:span text:style-name="T304">X</text:span><text:span text:style-name="T305">.<text:s/></text:span><text:span text:style-name="T306">APDRAUS</text:span><text:span text:style-name="T307">TOJO PAREIGA PRANEŠTI APIE GALIMĄ DRAUDIMINĮ ĮVYKĮ</text:span></text:p>
      <text:p text:style-name="P308"/>
      <text:p text:style-name="P309"><text:span text:style-name="T310">27</text:span><text:span text:style-name="T311">. Apdraustasis privalo nedelsdamas, bet ne vėliau kaip per 5 darbo dienas nuo reikalavimo atlyginti žalą gavimo, raštu pranešti draudikui apie kiekvieną reikalavimą atlyginti žalą, jeigu šis reikala</text:span><text:span text:style-name="T312">vimas atitinka šių Taisyklių 8 punkte nurodytas sąlygas.</text:span></text:p>
      <text:p text:style-name="P313"/>
      <text:p text:style-name="P314"><text:span text:style-name="T315">XI</text:span><text:span text:style-name="T316">.<text:s/></text:span><text:span text:style-name="T317">APDRAUSTOJO PAREIGOS ĮVYKUS DRAUDIMINIAM ĮVYKIUI</text:span></text:p>
      <text:p text:style-name="P318"/>
      <text:p text:style-name="P319"><text:span text:style-name="T320">28</text:span><text:span text:style-name="T321">. Įvykus draudiminiam įvykiui, apdraustasis, gavęs reikalavimą atlyginti žalą, privalo laikytis draudiko nurodymų ir veikti taip, ka</text:span><text:span text:style-name="T322">d žala būtų sumažinta arba jos išvengta.</text:span></text:p>
      <text:p text:style-name="P323"><text:span text:style-name="T324">29</text:span><text:span text:style-name="T325">. Be rašytinio draudiko sutikimo apdraustasis neturi teisės iš dalies ar visiškai pripažinti ar tenkinti reikalavimą atlyginti žalą.</text:span></text:p>
      <text:p text:style-name="P326"><text:span text:style-name="T327">30</text:span><text:span text:style-name="T328">. Įvykus draudiminiam įvykiui, apdraustasis turi imtis jam prieinamų p</text:span><text:span text:style-name="T329">rotingų priemonių galimai žalai sumažinti, laikydamasis draudiko nurodymų, jeigu tokie nurodymai apdraustajam duoti. Draudikas atleidžiamas nuo žalos atlyginimo, jeigu žala atsirado dėl to, kad apdraustasis sąmoningai nesiėmė jam prieinamų protingų priemon</text:span><text:span text:style-name="T330">ių šiai žalai sumažinti ar išvengti.</text:span></text:p>
      <text:p text:style-name="P331"><text:span text:style-name="T332">31</text:span><text:span text:style-name="T333">. Draudikas privalo šių Taisyklių XVI skyriuje nustatyta tvarka atlyginti apdraustajam būtinas išlaidas, patirtas vykdant pareigą, numatytą šių Taisyklių 28 punkte.</text:span></text:p>
      <text:p text:style-name="P334"><text:span text:style-name="T335">32</text:span><text:span text:style-name="T336">. Jeigu apdraustajam pareiškiamas ieškinys</text:span><text:span text:style-name="T337"><text:s/>dėl žalos atlyginimo teisme, jis privalo informuoti apie tai draudiką ne vėliau kaip per 5 darbo dienas nuo pranešimo apie atsiliepimus į pareikštą ieškinį pateikimo teismui gavimo.</text:span></text:p>
      <text:p text:style-name="P338"/>
      <text:p text:style-name="P339"><text:span text:style-name="T340">XII</text:span><text:span text:style-name="T341">.<text:s/></text:span><text:span text:style-name="T342">BENDROSIOS ŽALOS DYDŽIO NUSTATYMO IR DRAUDIMO IŠMOKOS MOKĖJIM</text:span><text:span text:style-name="T343">O NUOSTATOS</text:span></text:p>
      <text:p text:style-name="P344"/>
      <text:p text:style-name="P345"><text:span text:style-name="T346">33</text:span><text:span text:style-name="T347">. Draudimo išmoka gali būti mokama tik nustačius draudiminio įvykio faktą, aplinkybes ir žalos dydį. Teisę kreiptis dėl draudimo išmokos išmokėjimo turi apdraustasis ir nukentėjęs trečiasis asmuo.</text:span></text:p>
      <text:p text:style-name="P348"><text:span text:style-name="T349">34</text:span><text:span text:style-name="T350">. Draudimo išmokos dydį nustato dr</text:span><text:span text:style-name="T351">audikas, atsižvelgdamas į padarytos žalos dydį. Žalos dydis nustatomas atsižvelgiant į Lietuvos Respublikos civilinio kodekso ir kitų teisės aktų nuostatas.</text:span></text:p>
      <text:p text:style-name="P352"><text:span text:style-name="T353">35</text:span><text:span text:style-name="T354">. Kai teismas yra priėmęs sprendimą ar nutartimi patvirtinęs taikos sutartį civilinėje byloje</text:span><text:span text:style-name="T355"><text:s/>pagal nukentėjusio trečiojo asmens ieškinį apdraustajam dėl žalos atlyginimo, žalos dydis nustatomas atsižvelgiant į įsiteisėjusį teismo sprendimą ar įsiteisėjusią teismo nutartį patvirtinti taikos sutartį.</text:span></text:p>
      <text:p text:style-name="P356"><text:span text:style-name="T357">36</text:span><text:span text:style-name="T358">. Draudimo sutarties šalys atskiru susitar</text:span><text:span text:style-name="T359">imu gali nustatyti, kad padarytos žalos dydį nustatys draudimo sutarties šalių paskirti nepriklausomi ekspertai. Šiuo atveju šalių susitarimu būtina nustatyti nepriklausomų ekspertų skyrimo, jų darbo apmokėjimo, atliekamo tyrimo ir išvadų pateikimo tvarką.</text:span></text:p>
      <text:p text:style-name="P360"><text:span text:style-name="T361">37</text:span><text:span text:style-name="T362">. Jeigu žalos dydis neviršija Lietuvos Respublikos antstolių įstatyme nurodytos<text:s/></text:span><text:span text:style-name="T363">sumos – 290 eurų arba lygus šiai sumai, žalą nukentėjusiam trečiajam asmeniui atlygina apdraustasis. Jeigu žalos dydis viršija Lietuvos Respublikos antstolių įstatyme nurodytą sumą –<text:s/></text:span><text:span text:style-name="T364">290 eurų, draudikas privalo visiškai atlyginti nukentėjusio trečiojo asme</text:span><text:span text:style-name="T365">ns patirtą žalą. Draudimo sumai iki 290 eurų draudėjas gali draustis savanoriškai.</text:span><text:s/></text:p>
      <text:p text:style-name="P366">Punkto pakeitimai:</text:p>
      <text:p text:style-name="P367"><text:span text:style-name="T368">Nr.<text:s/></text:span><text:a xlink:href="https://www.e-tar.lt/portal/legalAct.html?documentId=5daa0730805f11e4bc68a1493830b8b9" office:target-frame-name="_top" xlink:show="replace"><text:span text:style-name="T369">1374</text:span></text:a><text:span text:style-name="T370">, 2014-12-03, paskelbta TAR 2014-12-10, i. k. 2</text:span><text:span text:style-name="T371">014-19410</text:span></text:p>
      <text:p text:style-name="Normal"/>
      <text:p text:style-name="P372"><text:span text:style-name="T373">38</text:span><text:span text:style-name="T374">. Draudimo išmoka negali viršyti draudimo sumos ir žalos dydžio, išskyrus atvejus, nurodytus Lietuvos Respublikos civilinio kodekso 6.1013 straipsnyje. Jeigu draudimo sumos nepakanka draudimo išmokoms visiems reikalavimo teisę turintiems a</text:span><text:span text:style-name="T375">smenims išmokėti, draudimo išmoka paskirstoma proporcingai, atsižvelgiant į šių asmenų skaičių ir žalos dydį.</text:span></text:p>
      <text:p text:style-name="P376"/>
      <text:p text:style-name="P377"><text:span text:style-name="T378">XIII</text:span><text:span text:style-name="T379">.<text:s/></text:span><text:span text:style-name="T380">APDRAUSTOJO KREIPIMASIS Į DRAUDIKĄ DĖL DRAUDIMO IŠMOKOS IŠMOKĖJIMO NUKENTĖJUSIAM TREČIAJAM ASMENIUI</text:span></text:p>
      <text:p text:style-name="P381"/>
      <text:p text:style-name="P382"><text:span text:style-name="T383">39</text:span><text:span text:style-name="T384">. Apdraustasis privalo pat</text:span><text:span text:style-name="T385">eikti draudikui šiuos dokumentus ar jų nuorašus, kad būtų išmokėta draudimo išmoka nukentėjusiam trečiajam asmeniui:</text:span></text:p>
      <text:p text:style-name="P386"><text:span text:style-name="T387">39.1</text:span><text:span text:style-name="T388">. apdraustojo prašymą išmokėti draudimo išmoką;</text:span></text:p>
      <text:p text:style-name="P389"><text:span text:style-name="T390">39.2</text:span><text:span text:style-name="T391">. dokumentus apie neteisėtus antstolio, jo atstovo, padėjėjo ar antstolio dar</text:span><text:span text:style-name="T392">buotojo veiksmus atliekant antstolio funkcijas, dėl kurių atsirado žala, jų aplinkybes ir padarinius;</text:span></text:p>
      <text:p text:style-name="P393"><text:span text:style-name="T394">39.3</text:span><text:span text:style-name="T395">. nukentėjusio trečiojo asmens reikalavimą atlyginti žalą kartu su dokumentais, pateiktais apdraustajam.</text:span></text:p>
      <text:p text:style-name="P396"><text:span text:style-name="T397">40</text:span><text:span text:style-name="T398">. Draudikas privalo išmokėti drau</text:span><text:span text:style-name="T399">dimo išmoką per terminą, nustatytą Lietuvos Respublikos draudimo įstatymo 82 straipsnio 2 dalyje.</text:span></text:p>
      <text:p text:style-name="P400"><text:span text:style-name="T401">41</text:span><text:span text:style-name="T402">. Draudikas, dėl savo kaltės praleidęs draudimo išmokos mokėjimo terminą, moka apdraustajam ar nukentėjusiam trečiajam asmeniui įstatymų ar šalių susita</text:span><text:span text:style-name="T403">rimu nustatytus delspinigius ir (ar) palūkanas.</text:span></text:p>
      <text:p text:style-name="P404"><text:span text:style-name="T405">42</text:span><text:span text:style-name="T406">. Jeigu praėjus Lietuvos Respublikos draudimo įstatymo 82 straipsnio 2 dalyje nustatytam terminui draudimo išmoka neišmokama ar nepradedama mokėti, draudikas raštu privalo informuoti apdraustąjį, nukent</text:span><text:span text:style-name="T407">ėjusį trečiąjį asmenį ir motyvuotai nurodyti draudimo išmokos nemokėjimo priežastis.</text:span></text:p>
      <text:p text:style-name="P408"><text:span text:style-name="T409">43</text:span><text:span text:style-name="T410">. Apdraustojo ar nukentėjusio trečiojo asmens reikalavimu draudikas privalo raštu pateikti išsamią informaciją apie draudiminio įvykio administravimo eigą ir leisti<text:s/></text:span><text:span text:style-name="T411">apdraustojo ir (ar) nukentėjusio trečiojo asmens paskirtam atstovui stebėtojo teisėmis dalyvauti nustatant žalos dydį.</text:span></text:p>
      <text:p text:style-name="P412"/>
      <text:p text:style-name="P413"><text:span text:style-name="T414">XIV</text:span><text:span text:style-name="T415">.<text:s/></text:span><text:span text:style-name="T416">NUKENTĖJUSIO TREČIOJO ASMENS TIESIOGINIO REIKALAVIMO TEISĖ</text:span></text:p>
      <text:p text:style-name="P417"/>
      <text:p text:style-name="P418"><text:span text:style-name="T419">44</text:span><text:span text:style-name="T420">. Nukentėjęs trečiasis asmuo turi tiesioginio reikalavimo t</text:span><text:span text:style-name="T421">eisę į draudiką dėl draudimo išmokos išmokėjimo. Nukentėjęs trečiasis asmuo privalo pateikti draudikui šiuos dokumentus ar jų nuorašus, kad būtų išmokėta draudimo išmoka:</text:span></text:p>
      <text:p text:style-name="P422"><text:span text:style-name="T423">44.1</text:span><text:span text:style-name="T424">. nukentėjusio trečiojo asmens prašymą išmokėti draudimo išmoką;</text:span></text:p>
      <text:p text:style-name="P425"><text:span text:style-name="T426">44.2</text:span><text:span text:style-name="T427">. doku</text:span><text:span text:style-name="T428">mentus apie neteisėtus antstolio, jo atstovo, padėjėjo ar antstolio darbuotojo veiksmus atliekant antstolio funkcijas, dėl kurių atsirado žala, jų aplinkybes ir padarinius.</text:span></text:p>
      <text:p text:style-name="P429"><text:span text:style-name="T430">45</text:span><text:span text:style-name="T431">. Būtinos sąlygos įgyvendinti tiesioginio reikalavimo teisę yra draudiminio</text:span><text:span text:style-name="T432"><text:s/>įvykio fakto buvimas, žalos dydžio nustatymas ir ta aplinkybė, kad apdraustasis nukentėjusiam trečiajam asmeniui nėra atlyginęs žalos arba yra atlyginęs tik jos dalį.</text:span></text:p>
      <text:p text:style-name="P433"><text:span text:style-name="T434">46</text:span><text:span text:style-name="T435">. Jeigu nukentėjęs trečiasis asmuo pasinaudoja tiesioginio reikalavimo teise į dra</text:span><text:span text:style-name="T436">udiką, apdraustojo ir draudiko teisės ir pareigos, numatytos šių Taisyklių XIII skyriuje, išlieka.</text:span></text:p>
      <text:p text:style-name="P437"/>
      <text:p text:style-name="P438"><text:span text:style-name="T439">XV</text:span><text:span text:style-name="T440">.<text:s/></text:span><text:span text:style-name="T441">DRAUDIMO IŠMOKOS MOKĖJIMAS APDRAUSTAJAM</text:span></text:p>
      <text:p text:style-name="P442"/>
      <text:p text:style-name="P443"><text:span text:style-name="T444">47</text:span><text:span text:style-name="T445">. Jeigu apdraustasis yra atlyginęs žalą, draudimo išmoka mokama apdraustajam tik tuo atveju, jeigu<text:s/></text:span><text:span text:style-name="T446">jis buvo gavęs draudiko sutikimą atlyginti žalą arba yra įrodęs, kad draudikas nepagrįstai tokio sutikimo nedavė.</text:span></text:p>
      <text:p text:style-name="P447"><text:span text:style-name="T448">48</text:span><text:span text:style-name="T449">. Jeigu apdraustasis yra atlyginęs dalį žalos, draudimo išmoka mokama apdraustajam tik tuo atveju, jeigu apdraustasis buvo gavęs draudik</text:span><text:span text:style-name="T450">o sutikimą atlyginti žalą arba yra įrodęs, kad draudikas nepagrįstai nedavė tokio sutikimo, be to, jeigu draudikas nukentėjusiam trečiajam asmeniui yra išmokėjęs draudimo išmoką dėl neatlygintos žalos dalies.</text:span></text:p>
      <text:p text:style-name="P451"/>
      <text:p text:style-name="P452"><text:span text:style-name="T453">XVI</text:span><text:span text:style-name="T454">.<text:s/></text:span><text:span text:style-name="T455">APDRAUSTOJO IŠLAIDŲ, NUMATYTŲ 31 PU</text:span><text:span text:style-name="T456">NKTE, ATLYGINIMAS</text:span></text:p>
      <text:p text:style-name="P457"/>
      <text:p text:style-name="P458"><text:span text:style-name="T459">49</text:span><text:span text:style-name="T460">. Apdraustojo išlaidos, nurodytos šių Taisyklių 31 punkte, atlyginamos tik išmokėjus draudimo išmoką.</text:span></text:p>
      <text:p text:style-name="P461"><text:span text:style-name="T462">50</text:span><text:span text:style-name="T463">. Atlyginamos išlaidos, nurodytos šių Taisyklių 31 punkte, kartu su draudimo išmoka gali viršyti draudimo sumą tik Lietuvos</text:span><text:span text:style-name="T464"><text:s/>Respublikos civilinio kodekso 6.1013 straipsnyje nustatytu atveju.</text:span></text:p>
      <text:p text:style-name="P465"><text:span text:style-name="T466">51</text:span><text:span text:style-name="T467">. Apdraustojo išlaidos, patirtos siekiant sumažinti žalą ar stengiantis jos išvengti, neatlyginamos, jeigu vėliau paaiškėja, kad reikalavimas atlyginti žalą buvo nedraudiminis įvykis</text:span><text:span text:style-name="T468">. Apdraustojo išlaidos, patirtos laikantis draudiko nurodymų (šių Taisyklių 28 punktas), atlyginamos net ir tuo atveju, jeigu vėliau paaiškėja, kad reikalavimas atlyginti žalą buvo nedraudiminis įvykis.</text:span></text:p>
      <text:p text:style-name="P469"/>
      <text:p text:style-name="P470"><text:span text:style-name="T471">XVII</text:span><text:span text:style-name="T472">.<text:s/></text:span><text:span text:style-name="T473">DRAUDIKO TEISĖ IŠREIKALAUTI SUMOKĖTAS SU</text:span><text:span text:style-name="T474">MAS IŠ APDRAUSTOJO</text:span></text:p>
      <text:p text:style-name="P475"/>
      <text:p text:style-name="P476"><text:span text:style-name="T477">52</text:span><text:span text:style-name="T478">. Jeigu draudiminis įvykis įvyksta dėl apdraustojo didelio neatsargumo, draudikas, išmokėjęs draudimo išmoką, turi teisę išreikalauti sumokėtą sumą ar jos dalį iš apdraustojo. Draudiko reikalaujamos grąžinti sumos dydis nustatomas</text:span><text:span text:style-name="T479"><text:s/>atsižvelgiant į apdraustojo veiksmus, priežastinį ryšį su padaryta žala, kitas aplinkybes.</text:span></text:p>
      <text:p text:style-name="P480"/>
      <text:p text:style-name="P481"><text:span text:style-name="T482">XVIII</text:span><text:span text:style-name="T483">.<text:s/></text:span><text:span text:style-name="T484">DVIGUBAS DRAUDIMAS</text:span></text:p>
      <text:p text:style-name="P485"/>
      <text:p text:style-name="P486"><text:span text:style-name="T487">53</text:span><text:span text:style-name="T488">. Įvykus draudiminiam įvykiui ir nustačius, kad dėl tos pačios rizikos antstolio profesinė civilinė atsakomybė apdrausta<text:s/></text:span><text:span text:style-name="T489">kelių draudikų, kiekvieno draudiko mokama draudimo išmoka sumažinama proporcingai draudimo sumos sumažinimui pagal atitinkamą draudimo sutartį.</text:span></text:p>
      <text:p text:style-name="P490"/>
      <text:p text:style-name="P491"><text:span text:style-name="T492">XIX</text:span><text:span text:style-name="T493">.<text:s/></text:span><text:span text:style-name="T494">DRAUDIKO TEISIŲ IR PAREIGŲ PAGAL DRAUDIMO SUTARTĮ PERLEIDIMAS</text:span></text:p>
      <text:p text:style-name="P495"/>
      <text:p text:style-name="P496"><text:span text:style-name="T497">54</text:span><text:span text:style-name="T498">. Draudikas teisės aktų nustaty</text:span><text:span text:style-name="T499">ta tvarka turi teisę perleisti savo teises ir pareigas pagal draudimo sutartis kitai draudimo įmonei, kitos Europos Sąjungos valstybės narės draudimo įmonei ar užsienio valstybės draudimo įmonės filialui, įsteigtam Lietuvos Respublikoje ar kitoje Europos S</text:span><text:span text:style-name="T500">ąjungos valstybėje narėje.</text:span></text:p>
      <text:p text:style-name="P501"><text:span text:style-name="T502">55</text:span><text:span text:style-name="T503">. Jeigu draudėjas nesutinka su draudiko ketinimu perleisti teises ir pareigas pagal draudimo sutartį kitai draudimo įmonei, kitos Europos Sąjungos valstybės narės draudimo įmonei ar užsienio valstybės draudimo įmonės filial</text:span><text:span text:style-name="T504">ui, įsteigtam Lietuvos Respublikoje ar kitoje Europos Sąjungos valstybėje narėje, draudėjas turi teisę nutraukti draudimo sutartį per mėnesį nuo teisių ir pareigų perleidimo. Tokiu atveju draudėjui grąžinama draudimo įmoka už nepanaudotą draudimo sutarties</text:span><text:span text:style-name="T505"><text:s/>galiojimo laikotarpį.</text:span></text:p>
      <text:p text:style-name="P506"/>
      <text:p text:style-name="P507"><text:span text:style-name="T508">XX</text:span><text:span text:style-name="T509">.<text:s/></text:span><text:span text:style-name="T510">DRAUDIMO SUTARTIES NUTRAUKIMAS IR PAKEITIMAS</text:span></text:p>
      <text:p text:style-name="P511"/>
      <text:p text:style-name="P512"><text:span text:style-name="T513">56</text:span><text:span text:style-name="T514">. Draudimo sutartis nutraukiama ir keičiama teisės aktų nustatyta tvarka.</text:span></text:p>
      <text:p text:style-name="P515"><text:span text:style-name="T516">57</text:span><text:span text:style-name="T517">. Nutraukus draudimo sutartį, draudėjui grąžinama sumokėta draudimo įmoka, iš kurios draud</text:span><text:span text:style-name="T518">ikas turi teisęs išskaityti sutarties sudarymo ir vykdymo išlaidas, draudimo įmokos dalį, proporcingą iki draudimo sutarties nutraukimo suteiktai draudimo apsaugai, taip pat išmokėtas draudimo išmokas.</text:span></text:p>
      <text:p text:style-name="P519"/>
      <text:p text:style-name="P520"><text:span text:style-name="T521">XXI</text:span><text:span text:style-name="T522">.<text:s/></text:span><text:span text:style-name="T523">BAIGIAMOSIOS NUOSTATOS</text:span></text:p>
      <text:p text:style-name="P524"/>
      <text:p text:style-name="P525"><text:span text:style-name="T526">58</text:span><text:span text:style-name="T527">. Visi šiose</text:span><text:span text:style-name="T528"><text:s/>Taisyklėse numatyti šalių susitarimai, draudimo sutarties pakeitimai ir papildymai turi būti rašytiniai.</text:span></text:p>
      <text:p text:style-name="P529"><text:span text:style-name="T530">59</text:span><text:span text:style-name="T531">. Draudimo sutarties sąlygas, nenustatytas šiose Taisyklėse, reglamentuoja Lietuvos Respublikos įstatymai ir kiti teisės aktai.</text:span></text:p>
      <text:p text:style-name="P532"><text:span text:style-name="T533">60</text:span><text:span text:style-name="T534">. Visi dra</text:span><text:span text:style-name="T535">udėjo, draudiko ir nukentėjusių trečiųjų asmenų ginčai, kylantys dėl draudimo sutarties ar susiję su ja, sprendžiami Lietuvos Respublikos teisės aktų nustatyta tvarka.</text:span></text:p>
      <text:p text:style-name="P536"><text:span text:style-name="T537">______________</text:span></text:p>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Vyriausybė, Nutarimas</text:span></text:p>
      <text:p text:style-name="P547"><text:span text:style-name="T548">Nr.<text:s/></text:span><text:a xlink:href="https://www.e-tar.lt/portal/legalAct.html?documentId=5daa0730805f11e4bc68a1493830b8b9" office:target-frame-name="_top" xlink:show="replace"><text:span text:style-name="T549">1374</text:span></text:a><text:span text:style-name="T550">, 2014-12-03, paskelbta TAR 2014-12-10, i. k. 2014-19410</text:span></text:p>
      <text:p text:style-name="P551"><text:span text:style-name="T552">Dėl Lietuvos Respublikos Vyriausybės 2004 m. rugpjūčio 12 d. nutarimo Nr. 957 „Dėl Antstolių profes</text:span><text:span text:style-name="T553">inės civilinės atsakomybės privalomojo draudimo taisyklių p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6-08T17:17:00Z</meta:creation-date>
    <dc:date>2015-06-08T17:17:00Z</dc:date>
    <meta:template xlink:href="Normal" xlink:type="simple"/>
    <meta:editing-cycles>2</meta:editing-cycles>
    <meta:editing-duration>PT0S</meta:editing-duration>
    <meta:document-statistic meta:page-count="8" meta:paragraph-count="163" meta:word-count="2807" meta:character-count="23704" meta:row-count="702" meta:non-whitespace-character-count="21060"/>
  </office:meta>
</office:document-meta>
</file>