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2.9534in" fo:text-indent="0.043in" style:page-number="1">
        <style:tab-stops/>
      </style:paragraph-properties>
      <style:text-properties fo:color="#000000" style:font-size-complex="12pt"/>
    </style:style>
    <style:style style:name="P71" style:parent-style-name="Normal" style:family="paragraph">
      <style:paragraph-properties fo:margin-left="2.9534in">
        <style:tab-stops/>
      </style:paragraph-properties>
      <style:text-properties fo:color="#000000" style:font-size-complex="12pt"/>
    </style:style>
    <style:style style:name="P72" style:parent-style-name="Normal" style:family="paragraph">
      <style:paragraph-properties fo:margin-left="2.9534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margin-left="2.9534in">
        <style:tab-stops/>
      </style:paragraph-properties>
      <style:text-properties fo:color="#000000" style:font-size-complex="12pt"/>
    </style:style>
    <style:style style:name="P75" style:parent-style-name="Normal" style:family="paragraph">
      <style:paragraph-properties fo:margin-left="2.9534in">
        <style:tab-stops/>
      </style:paragraph-properties>
      <style:text-properties fo:color="#000000" style:font-size-complex="12pt"/>
    </style:style>
    <style:style style:name="P76" style:parent-style-name="Normal" style:family="paragraph">
      <style:paragraph-properties fo:margin-left="2.9534in">
        <style:tab-stops/>
      </style:paragraph-properties>
      <style:text-properties fo:color="#000000" style:font-size-complex="12pt"/>
    </style:style>
    <style:style style:name="P77" style:parent-style-name="Normal" style:family="paragraph">
      <style:paragraph-properties fo:margin-left="2.9534in">
        <style:tab-stops/>
      </style:paragraph-properties>
      <style:text-properties fo:color="#000000" style:font-size-complex="12pt"/>
    </style:style>
    <style:style style:name="P78" style:parent-style-name="Normal" style:family="paragraph">
      <style:paragraph-properties fo:text-align="justify" fo:margin-left="3.543in">
        <style:tab-stops/>
      </style:paragraph-properties>
      <style:text-properties fo:color="#000000" style:font-size-complex="12pt"/>
    </style:style>
    <style:style style:name="P79" style:parent-style-name="Normal" style:family="paragraph">
      <style:paragraph-properties fo:text-align="justify"/>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text-properties fo:font-weight="bold" style:font-weight-asian="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style:text-properties fo:font-weight="bold" style:font-weight-asian="bold"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fo:text-indent="0.5in"/>
      <style:text-properties fo:font-weight="bold" style:font-weight-asian="bold"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center"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style:text-properties fo:font-weight="bold" style:font-weight-asian="bold"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text-underline-type="single" style:text-underline-style="solid" style:text-underline-width="auto" style:text-underline-mode="continuou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weight-complex="bold" fo:color="#000000" style:font-size-complex="12pt" style:language-asian="lt" style:country-asian="LT"/>
    </style:style>
    <style:style style:name="T425" style:parent-style-name="DefaultParagraphFont" style:family="text">
      <style:text-properties style:font-name-asian="Calibri" style:font-weight-complex="bold"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justify"/>
      <style:text-properties fo:font-weight="bold" style:font-weight-asian="bold"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3">Suvestinė redakcija nuo 2016-10-28 iki 2018-04-19</text:span></text:p>
      <text:p text:style-name="P4"/>
      <text:p text:style-name="P5"><text:span text:style-name="T6">Įsakymas paskelbtas: Žin. 2004, Nr.<text:s/></text:span><text:a xlink:href="https://www.e-tar.lt/portal/legalAct.html?documentId=TAR.98C717A27607" office:target-frame-name="_top" xlink:show="replace"><text:span text:style-name="T7">124-4505</text:span></text:a><text:span text:style-name="T8">, i. k. 1042055ISAK00VA-147</text:span></text:p>
      <text:p text:style-name="P9"/>
      <text:p text:style-name="P10"/>
      <text:p text:style-name="P11"><text:span text:style-name="T12"/><text:span text:style-name="T13">VALSTYBINĖS MOKESČIŲ INSPEKCIJOS PRIE LIETUVOS RESPUBLIKOS FINANSŲ MINISTERIJOS VIRŠININKAS</text:span></text:p>
      <text:p text:style-name="P14"/>
      <text:p text:style-name="P15">Į S A K Y M A S</text:p>
      <text:p text:style-name="P16"><text:span text:style-name="T17">DĖL PASLAPTYJE NELAIKOMOS INFORMACIJOS APIE MOKESČIŲ MOKĖTOJĄ PASKLEIDIMO TRETIESIEMS ASMENIMS TAISYKLIŲ PATVIRT</text:span><text:span text:style-name="T18">INIMO<text:s/></text:span></text:p>
      <text:p text:style-name="P19"/>
      <text:p text:style-name="P20">2004 m. liepos 29 d. Nr. VA-147</text:p>
      <text:p text:style-name="P21">Vilnius</text:p>
      <text:p text:style-name="P22"/>
      <text:p text:style-name="P23"/>
      <text:p text:style-name="P24">Pakeistas teisės akto pavadinimas:</text:p>
      <text:p text:style-name="P25"><text:span text:style-name="T26">Nr.<text:s/></text:span><text:a xlink:href="https://www.e-tar.lt/portal/legalAct.html?documentId=TAR.7B9AEB2C6002" office:target-frame-name="_top" xlink:show="replace"><text:span text:style-name="T27">VA-56</text:span></text:a><text:span text:style-name="T28">, 2005-06-30, Žin., 2005, Nr. 83-3097 (2005-07-07), i. k. 1052055ISAK000VA-56</text:span></text:p>
      <text:p text:style-name="Normal"/>
      <text:p text:style-name="P29"><text:span text:style-name="T30">Vadovaudamasi Lietuvos Respublikos mokesčių administravimo įstatymo (Žin., 2004, Nr.<text:s/></text:span><text:a xlink:href="https://www.e-tar.lt/portal/lt/legalAct/TAR.3EB34933E485" office:target-frame-name="_blank" xlink:show="new"><text:span text:style-name="T31">63-2243</text:span></text:a><text:span text:style-name="T32">) 38, 39 straipsniais, Valstybinės mokesčių inspekcijos prie Lietuvos Respubli</text:span><text:span text:style-name="T33">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text:span><text:span text:style-name="T36">1 punktu ir siekdama užtikrinti paslaptyje nelaikomos informacijos apie mokesčių mokėtoją paskleidimo tretiesiems asmenims teisėtumą:</text:span></text:p>
      <text:p text:style-name="P37"><text:span text:style-name="T38">1</text:span><text:span text:style-name="T39">. Tvirtinu pridedamas Paslaptyje nelaikomos informacijos apie mokesčių mokėtoją paskleidimo tretiesiems asmenims tais</text:span><text:span text:style-name="T40">ykles (toliau – taisyklės).</text:span></text:p>
      <text:soft-page-break/>
      <text:p text:style-name="P41">Punkto pakeitimai:</text:p>
      <text:p text:style-name="P42"><text:span text:style-name="T43">Nr.<text:s/></text:span><text:a xlink:href="https://www.e-tar.lt/portal/legalAct.html?documentId=TAR.7B9AEB2C6002" office:target-frame-name="_top" xlink:show="replace"><text:span text:style-name="T44">VA-56</text:span></text:a><text:span text:style-name="T45">, 2005-06-30, Žin., 2005, Nr. 83-3097 (2005-07-07), i. k. 1052055ISAK000VA-56</text:span></text:p>
      <text:p text:style-name="Normal"/>
      <text:p text:style-name="P46"><text:span text:style-name="T47">2</text:span><text:span text:style-name="T48">.<text:s/></text:span><text:span text:style-name="T49">Įsaka</text:span><text:span text:style-name="T50">u:</text:span></text:p>
      <text:p text:style-name="P51"><text:span text:style-name="T52">2.1</text:span><text:span text:style-name="T53">. Valstybinės mokes</text:span><text:span text:style-name="T54">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55">iuo įsakymu patvirtintų taisyklių.</text:span></text:p>
      <text:p text:style-name="P56"><text:span text:style-name="T57">2.2</text:span><text:span text:style-name="T58">. AVMI viršininkams paskirti atsakingus asmenis, kurie vykdytų mokesčių mokėtojų aptarnavimo funkcijas telefonu, ir užtikrinti, kad minėtieji asmenys turėtų tiesioginį priėjimą prie Mokesčių mokėtojo registro, kitų</text:span><text:span text:style-name="T59"><text:s/>mokesčių registrų ir duomenų bazių.</text:span></text:p>
      <text:p text:style-name="P60"><text:span text:style-name="T61">2.3</text:span><text:span text:style-name="T62">. Atitinkamas veiklos sritis kuruojantiems Inspekcijos viršininko pavaduotojams ir AVMI viršininkams kontroliuoti šio įsakymo vykdymą.</text:span></text:p>
      <text:p text:style-name="P63"/>
      <text:p text:style-name="P64"/>
      <text:p text:style-name="P65"/>
      <text:p text:style-name="P66"><text:span text:style-name="T67">Viršininkė</text:span><text:span text:style-name="T68"><text:tab/>Violeta Latvienė</text:span></text:p>
      <text:soft-page-break/>
      <text:p text:style-name="P69">PATVIRTINTA</text:p>
      <text:p text:style-name="P71">Valstybinės mokesčių inspekcijos prie</text:p>
      <text:p text:style-name="P72"><text:span text:style-name="T73">Lietuvos Respublikos finansų ministerijos<text:s/></text:span></text:p>
      <text:p text:style-name="P74">viršininko 2004 m. liepos 29 d. įsakymu Nr. VA-147<text:s/></text:p>
      <text:p text:style-name="P75">(Valstybinės mokesčių<text:s/>inspekcijos prie Lietuvos</text:p>
      <text:p text:style-name="P76">Respublikos finansų ministerijos viršininko<text:s/></text:p>
      <text:p text:style-name="P77">2016 m. spalio 27 d. įsakymo Nr. VA-133 redakcija)</text:p>
      <text:p text:style-name="P78"/>
      <text:p text:style-name="P79"/>
      <text:p text:style-name="P80"><text:span text:style-name="T81">PASLAPTYJE NELAIKOMOS INFORMACIJOS APIE MOKESČIŲ MOKĖTOJĄ PASKLEIDIMO TRETIESIEMS ASMENIMS<text:s/></text:span></text:p>
      <text:p text:style-name="P82"><text:span text:style-name="T83">TAISYKLĖS</text:span></text:p>
      <text:p text:style-name="P84"/>
      <text:p text:style-name="P85"><text:span text:style-name="T86">I</text:span><text:span text:style-name="T87"><text:s/>SKYRIUS<text:s/></text:span></text:p>
      <text:p text:style-name="P88"><text:span text:style-name="T89">BENDROSIOS NUO</text:span><text:span text:style-name="T90">STATOS</text:span></text:p>
      <text:p text:style-name="P91"/>
      <text:p text:style-name="P92"><text:span text:style-name="T93">1</text:span><text:span text:style-name="T94">. Paslaptyje nelaikomos informacijos apie mokesčių mokėtoją paskleidimo tretiesiems asmenims taisyklės (toliau – Taisyklės) nustato paslaptyje nelaikomos informacijos apie mokesčių mokėtoją paskleidimo tretiesiems asmenims atvejus, būdus, mast</text:span><text:span text:style-name="T95">ą ir tvarką.</text:span></text:p>
      <text:p text:style-name="P96"><text:span text:style-name="T97">2</text:span><text:span text:style-name="T98">. Taisyklės parengtos vadovaujantis Lietuvos Respublikos mokesčių administravimo įstatymo (toliau – MAĮ), Lietuvos Respublikos viešojo administravimo įstatymo, Lietuvos Respublikos asmens duomenų teisinės apsaugos įstatymo, Lietuvos Respu</text:span><text:span text:style-name="T99">blikos teisės gauti informaciją iš valstybės ir savivaldybių institucijų ir įstaigų įstatymo ir kitų teisės aktų nuostatomis.</text:span></text:p>
      <text:p text:style-name="P100"><text:span text:style-name="T101">3</text:span><text:span text:style-name="T102">. Šiose Taisyklėse vartojamos sąvokos:</text:span></text:p>
      <text:p text:style-name="P103"><text:span text:style-name="T104">3.1</text:span><text:span text:style-name="T105">.</text:span><text:span text:style-name="T106"><text:s/>Asmens atstovas</text:span><text:span text:style-name="T107"><text:s/>– tai asmuo, turintis teisę įstatymų nustatyta tvarka atstovaut</text:span><text:span text:style-name="T108">i asmeniui, pageidaujančiam gauti informaciją.</text:span></text:p>
      <text:p text:style-name="P109"><text:span text:style-name="T110">3.2</text:span><text:span text:style-name="T111">.</text:span><text:span text:style-name="T112"><text:s/>Mokesčių administratorius</text:span><text:span text:style-name="T113"><text:s/>– tai centrinis mokesčių administratorius – Valstybinė mokesčių inspekcija prie Lietuvos Respublikos finansų ministerijos (toliau – VMI prie FM) ir vietos mokesčių administra</text:span><text:span text:style-name="T114">toriai – apskričių valstybinės mokesčių inspekcijos (toliau – AVMI).</text:span></text:p>
      <text:p text:style-name="P115"><text:span text:style-name="T116">3.3</text:span><text:span text:style-name="T117">.</text:span><text:span text:style-name="T118"><text:s/>Paslaptyje nelaikoma informacija</text:span><text:span text:style-name="T119"><text:s/>(toliau – informacija) – tai informacija apie mokesčių mokėtoją, nurodyta MAĮ 38 straipsnio 2 dalyje, teikiama be mokesčių mokėtojo sutikimo ar ž</text:span><text:span text:style-name="T120">inios, šių Taisyklių nustatyta tvarka.</text:span></text:p>
      <text:p text:style-name="P121"><text:span text:style-name="T122">3.4</text:span><text:span text:style-name="T123">.</text:span><text:span text:style-name="T124"><text:s/>Trečiasis asmuo</text:span><text:span text:style-name="T125"><text:s/>(toliau – asmuo) – tai juridinis ar fizinis asmuo, teisės aktų nustatyta tvarka turintis teisę gauti paslaptyje nelaikomą informaciją.</text:span></text:p>
      <text:p text:style-name="P126"><text:span text:style-name="T127">3.5</text:span><text:span text:style-name="T128">. Kitos šiose Taisyklėse vartojamos sąvokos<text:s/></text:span><text:span text:style-name="T129">atitinka MAĮ ir kituose teisės aktuose nustatytas sąvokas.</text:span></text:p>
      <text:p text:style-name="P130"/>
      <text:p text:style-name="P131"><text:span text:style-name="T132">II</text:span><text:span text:style-name="T133"><text:s/>SKYRIUS<text:s/></text:span></text:p>
      <text:p text:style-name="P134"><text:span text:style-name="T135">PASLAPTYJE NELAIKOMA INFORMACIJA APIE MOKESČIŲ MOKĖTOJĄ</text:span></text:p>
      <text:p text:style-name="P136"/>
      <text:p text:style-name="P137"><text:span text:style-name="T138">4</text:span><text:span text:style-name="T139">. Vadovaujantis MAĮ 38 straipsnio 2 dalimi, paslaptyje nelaikoma ši informacija apie mokesčių mokėtoją:</text:span></text:p>
      <text:p text:style-name="P140"><text:span text:style-name="T141">4.1</text:span><text:span text:style-name="T142">.<text:s/></text:span><text:span text:style-name="T143">mokesčių mokėtojo identifikacinis numeris;</text:span></text:p>
      <text:p text:style-name="P144"><text:span text:style-name="T145">4.2</text:span><text:span text:style-name="T146">. atskirų mokesčių mokėtojų registrų, duomenų bazių (Valstybinės mokesčių inspekcijos Akcizų informacinės sistemos duomenų bazės, Gyventojams išduodamų verslo liudijimų duomenų bazės ir kt.) mokesčių mokėto</text:span><text:span text:style-name="T147">jams arba objektams suteikti identifikaciniai numeriai:</text:span></text:p>
      <text:p text:style-name="P148"><text:span text:style-name="T149">4.2.1</text:span><text:span text:style-name="T150">. pridėtinės vertės mokesčio mokėtojo kodas;</text:span></text:p>
      <text:p text:style-name="P151"><text:span text:style-name="T152">4.2.2</text:span><text:span text:style-name="T153">. akcizais apmokestinamų prekių sandėlio savininko identifikacinis numeris;</text:span></text:p>
      <text:p text:style-name="P154"><text:span text:style-name="T155">4.2.3</text:span><text:span text:style-name="T156">. akcizais apmokestinamų prekių sandėlio identifikacin</text:span><text:span text:style-name="T157">is numeris;</text:span></text:p>
      <text:p text:style-name="P158"><text:span text:style-name="T159">4.2.4</text:span><text:span text:style-name="T160">. registruoto akcizais apmokestinamųjų prekių gavėjo identifikacinis numeris;</text:span></text:p>
      <text:p text:style-name="P161"><text:span text:style-name="T162">4.2.5</text:span><text:span text:style-name="T163">. verslo liudijimo numeris;</text:span></text:p>
      <text:p text:style-name="P164"><text:span text:style-name="T165">4.2.6</text:span><text:span text:style-name="T166">. individualios veiklos pažymos numeris;</text:span></text:p>
      <text:p text:style-name="P167"><text:span text:style-name="T168">4.2.7</text:span><text:span text:style-name="T169">. kiti identifikaciniai numeriai;</text:span></text:p>
      <text:p text:style-name="P170"><text:span text:style-name="T171">4.3</text:span><text:span text:style-name="T172">. įregistravimo pr</text:span><text:span text:style-name="T173">idėtinės vertės mokesčio mokėtojais ir į atskirus mokesčių mokėtojų registrus, įtraukimo į duomenų bazes (Valstybinės mokesčių inspekcijos Akcizų informacinės sistemos duomenų bazę, Gyventojams išduodamų verslo liudijimų duomenų bazę ir pan.) datos, taip p</text:span><text:span text:style-name="T174">at išregistravimo iš registrų bei pašalinimo iš duomenų bazių datos;</text:span></text:p>
      <text:p text:style-name="P175"><text:span text:style-name="T176">4.4</text:span><text:span text:style-name="T177">. mokesčių mokėtojo – juridinio asmens sumokėtų (įskaitytų) mokesčių suma;</text:span></text:p>
      <text:p text:style-name="P178"><text:span text:style-name="T179">4.5</text:span><text:span text:style-name="T180">. mokesčių mokėtojo – fizinio asmens sumokėtų (įskaitytų) mokesčių suma nelaikoma paslaptyje įstat</text:span><text:span text:style-name="T181">ymų nustatytais atvejais;</text:span></text:p>
      <text:p text:style-name="P182"><text:span text:style-name="T183">4.6</text:span><text:span text:style-name="T184">. mokesčių mokėtojo mokestinės nepriemokos suma;</text:span></text:p>
      <text:p text:style-name="P185"><text:span text:style-name="T186">4.7</text:span><text:span text:style-name="T187">. informacija, susijusi su mokesčių teisės aktų pažeidimais, kai mokesčių mokėtojo kaltė už mokesčių įstatymų pažeidimus įrodyta. Mokesčių mokėtojo kaltė laikoma<text:s/></text:span><text:span text:style-name="T188">įrodyta, kai mokesčių mokėtojas įstatymų nustatytais terminais ir tvarka mokesčių administratoriaus veiksmų neapskundė, arba kai apskundus mokesčių administratoriaus veiksmus skundą nagrinėjanti institucija savo sprendimu jų neteisėtais nepripažino, ir tok</text:span><text:span text:style-name="T189">io sprendimo mokesčių mokėtojas įstatymų nustatytais terminais ir tvarka neapskundė, arba kai skundą nagrinėjančios institucijos sprendimas, nepripažįstantis mokesčių administratoriaus veiksmų neteisėtais, yra galutinis;</text:span></text:p>
      <text:p text:style-name="P190"><text:span text:style-name="T191">4.8</text:span><text:span text:style-name="T192">. kita pagal Lietuvos Respub</text:span><text:span text:style-name="T193">likos įstatymus paslaptyje nelaikoma informacija (pavyzdžiui, informacija apie mokesčių mokėtojus, kurių licencijos verstis ūkine komercine veikla yra panaikintos arba jų galiojimas yra sustabdytas, informacija apie VMI prie FM įregistruotus laiduotojus ir</text:span><text:span text:style-name="T194"><text:s/>garantus, apie akcizais apmokestinamų prekių sandėlyje leidžiamas laikyti akcizais apmokestinamas prekes, kurioms taikomas akcizų mokėjimo laikino atidėjimo režimas, ir su šiomis prekėmis leidžiama vykdyti veiklą, mokesčių mokėtojo veiklos vykdymo vieta i</text:span><text:span text:style-name="T195">r kt.).</text:span></text:p>
      <text:p text:style-name="P196"><text:span text:style-name="T197">5</text:span><text:span text:style-name="T198">. Informacija, kuri gali tiesiogiai identifikuoti fizinių asmenų kodus, laikoma paslaptyje ir gali būti paskleista tik Lietuvos Respublikos įstatymų nustatyta tvarka.</text:span></text:p>
      <text:p text:style-name="P199"/>
      <text:p text:style-name="P200"><text:span text:style-name="T201">III</text:span><text:span text:style-name="T202"><text:s/>SKYRIUS<text:s/></text:span></text:p>
      <text:p text:style-name="P203"><text:span text:style-name="T204">ASMENYS, TURINTYS TEISĘ GAUTI INFORMACIJĄ APIE MOKESČI</text:span><text:span text:style-name="T205">Ų MOKĖTOJĄ</text:span></text:p>
      <text:p text:style-name="P206"/>
      <text:p text:style-name="P207"><text:span text:style-name="T208">6</text:span><text:span text:style-name="T209">. Mokesčių administratoriui pateikta paslaptyje nelaikoma informacija apie mokesčių mokėtoją gali būti teikiama tretiesiems asmenims be mokesčių mokėtojo sutikimo ar žinios, esant teisėtiems bei apibrėžtiems šios informacijos panaudojimo t</text:span><text:span text:style-name="T210">ikslams. Mokesčių mokėtojai neprivalo pranešti mokesčių administratoriui apie konkrečius informacijos panaudojimo tikslus, kai pagal žodinius asmenų prašymus žodžiu tiesiogiai ar telefonu asmenims teikiama informacija, nurodyta Taisyklių 4.1, 4.2, 4.3 papu</text:span><text:span text:style-name="T211">nkčiuose ir 17, 18 punktuose.</text:span></text:p>
      <text:p text:style-name="P212">Teisės aktų nustatyta tvarka informacija apie mokesčių mokėtoją gali būti teikiama:</text:p>
      <text:p text:style-name="P213"><text:span text:style-name="T214">6.1</text:span><text:span text:style-name="T215">. kitam Lietuvos Respublikos mokesčių administratoriui, jeigu tai būtina jo funkcijoms atlikti;</text:span></text:p>
      <text:p text:style-name="P216"><text:span text:style-name="T217">6.2</text:span><text:span text:style-name="T218">. užsienio valstybių mokesčių admi</text:span><text:span text:style-name="T219">nistratoriams (kompetentingoms institucijoms) apmokestinimo, taip pat teisės pažeidimų mokesčių srityje tyrimo tikslais, kai informacijos teikimas yra numatytas tarptautinėse sutartyse, mokesčių administratoriaus ir užsienio valstybių mokesčių administrato</text:span><text:span text:style-name="T220">rių sudarytuose susitarimuose;</text:span></text:p>
      <text:p text:style-name="P221"><text:span text:style-name="T222">6.3</text:span><text:span text:style-name="T223">. Europos Sąjungos kompetentingoms institucijoms, kurioms Europos Komisija suteikia atitinkamus įgaliojimus;</text:span></text:p>
      <text:p text:style-name="P224"><text:span text:style-name="T225">6.4</text:span><text:span text:style-name="T226">.<text:s/></text:span><text:span text:style-name="T227">teismams, teisėsaugos, kitoms valstybės ir savivaldybių įstaigoms bei institucijoms, kriminalinės<text:s/></text:span><text:span text:style-name="T228">žvalgybos subjektams, kai tai būtina jų funkcijoms atlikti;</text:span></text:p>
      <text:p text:style-name="P229"><text:span text:style-name="T230">6.5</text:span><text:span text:style-name="T231">. Lietuvos Respublikos Vyriausybės įgaliotai institucijai Vyriausybės nustatyta tvarka įmonių veiklos analizei atlikti;</text:span></text:p>
      <text:p text:style-name="P232"><text:span text:style-name="T233">6.6</text:span><text:span text:style-name="T234">. Lietuvos Respublikos finansų ministerijai jos funkcijoms atl</text:span><text:span text:style-name="T235">ikti;</text:span></text:p>
      <text:p text:style-name="P236"><text:span text:style-name="T237">6.7</text:span><text:span text:style-name="T238">. oficialiąją statistiką tvarkančioms valstybės įstaigoms jų funkcijoms atlikti;</text:span></text:p>
      <text:p text:style-name="P239"><text:span text:style-name="T240">6.8</text:span><text:span text:style-name="T241">.<text:s/></text:span><text:span text:style-name="T242">centralizuotai valdomo valstybės turto valdytojui</text:span><text:span text:style-name="T243">, kiek tai susiję su jam perduotu mokestinių nepriemokų išieškojimu;</text:span></text:p>
      <text:p text:style-name="P244"><text:span text:style-name="T245">6.9</text:span><text:span text:style-name="T246">. kitiems asmenims teisės ak</text:span><text:span text:style-name="T247">tų nustatytais atvejais, kai tai būtina jų funkcijoms atlikti;</text:span></text:p>
      <text:p text:style-name="P248"><text:span text:style-name="T249">6.10</text:span><text:span text:style-name="T250">. kitiems asmenims – šių Taisyklių 4.1, 4.2, 4.3 papunkčiuose ir 17, 18 punktuose nurodyta informacija, o dėl kitos informacijos – jei ji yra susijusi su jo esamomis ir galimai<text:s/></text:span><text:span text:style-name="T251">atsirasiančiomis mokestinėmis ar kitomis prievolėmis (pavyzdžiui, kai tretieji asmenys sprendžia mirusio mokesčių mokėtojo palikimo priėmimo klausimą).</text:span></text:p>
      <text:p text:style-name="P252"/>
      <text:p text:style-name="P253"><text:span text:style-name="T254">IV</text:span><text:span text:style-name="T255"><text:s/>SKYRIUS</text:span></text:p>
      <text:p text:style-name="P256"><text:span text:style-name="T257">INFORMACIJOS APIE MOKESČIŲ MOKĖTOJĄ TEIKIMAS</text:span></text:p>
      <text:p text:style-name="P258"/>
      <text:p text:style-name="P259"><text:span text:style-name="T260">7</text:span><text:span text:style-name="T261">. Informacija apie mokesčių mokėt</text:span><text:span text:style-name="T262">oją gali būti teikiama šiais būdais:</text:span></text:p>
      <text:p text:style-name="P263"><text:span text:style-name="T264">7.1</text:span><text:span text:style-name="T265">. žodžiu tiesiogiai ar telefonu pagal žodinius asmenų prašymus;</text:span></text:p>
      <text:p text:style-name="P266"><text:span text:style-name="T267">7.2</text:span><text:span text:style-name="T268">. raštu pagal rašytinius asmenų prašymus (toliau – vienkartinis informacijos teikimas), išsiunčiant atsakymą paštu arba elektroniniu būdu;</text:span></text:p>
      <text:p text:style-name="P269"><text:span text:style-name="T270">7.</text:span><text:span text:style-name="T271">3</text:span><text:span text:style-name="T272">. elektroniniu būdu pagal centrinio mokesčių administratoriaus ir asmens sudarytą duomenų teikimo sutartį (toliau – daugkartinis informacijos teikimas);</text:span></text:p>
      <text:p text:style-name="P273"><text:span text:style-name="T274">7.4</text:span><text:span text:style-name="T275">. VMI, Europos Komisijos interneto svetainėse, jeigu ši informacija padėtų mokesčių mokėtojam</text:span><text:span text:style-name="T276">s vykdyti jų mokestines prievoles ir / ar užkirsti kelią mokesčių įstatymų pažeidimams.</text:span></text:p>
      <text:p text:style-name="P277"><text:span text:style-name="T278">8</text:span><text:span text:style-name="T279">.</text:span><text:span text:style-name="T280"><text:s/></text:span><text:span text:style-name="T281">Pagal žodinius asmenų prašymus informaciją, nurodytą Taisyklių 4.1, 4.2, 4.3 papunkčiuose ir 17, 18 punktuose, asmenims teikia:</text:span></text:p>
      <text:p text:style-name="P282"><text:span text:style-name="T283">8.1</text:span><text:span text:style-name="T284">. žodžiu tiesiogiai ar tel</text:span><text:span text:style-name="T285">efonu – AVMI mokesčių mokėtojų aptarnavimo funkcijas vykdantys darbuotojai;</text:span></text:p>
      <text:p text:style-name="P286"><text:span text:style-name="T287">8.2</text:span><text:span text:style-name="T288">. telefonu – VMI prie FM Mokesčių informacijos departamentas.</text:span></text:p>
      <text:p text:style-name="P289"><text:span text:style-name="T290">9</text:span><text:span text:style-name="T291">.<text:s/></text:span><text:span text:style-name="T292">Prašymas suteikti informaciją apie mokesčių mokėtoją gali būti teikiamas elektroniniu būdu, tiesiogiai</text:span><text:span text:style-name="T293"><text:s/>ar paštu VMI prie FM arba AVMI pasirinktinai.</text:span></text:p>
      <text:p text:style-name="P294"><text:span text:style-name="T295">10</text:span><text:span text:style-name="T296">. Jeigu dėl informacijos gavimo asmuo kreipiasi į mokesčių administratorių (centrinį ar vietos), kuriam pagal kompetenciją nėra pavesta teikti atitinkamą informaciją arba kuris prašomų duomenų neturi, ta</text:span><text:span text:style-name="T297">s mokesčių administratorius ne vėliau kaip per 5 darbo dienas nuo prašymo gavimo dienos privalo persiųsti prašymą tam mokesčių administratoriui, kuris gali suteikti prašomą informaciją. Jeigu mokesčių administratorius, kuriam pateiktas minėtas prašymas, tu</text:span><text:span text:style-name="T298">ri tik dalį prašomos informacijos ir ją gali pateikti atskirai nuo visos prašomos informacijos, tai jis informaciją pateikia šių Taisyklių nustatyta tvarka. Mokesčių administratorius asmens prašymą dėl kitos dalies informacijos šių Taisyklių nustatyta tvar</text:span><text:span text:style-name="T299">ka turi persiųsti kitai įstaigai, kuri turi kitą dalį suteikti prašomos informacijos, ir apie tai per 3 darbo dienas nuo prašymo persiuntimo informuoti prašymą pateikusį asmenį. Jeigu teisės aktai numato atlygintiną kitos įstaigos turimos informacijos ar d</text:span><text:span text:style-name="T300">okumentų teikimą, mokesčių administratorius grąžina asmeniui jo prašymą, nurodydamas atsisakymo pateikti informaciją priežastis.</text:span></text:p>
      <text:p text:style-name="P301"><text:span text:style-name="T302">11</text:span><text:span text:style-name="T303">. Vienkartinio informacijos teikimo atveju asmuo, norėdamas gauti informaciją apie mokesčių mokėtoją, mokesčių administra</text:span><text:span text:style-name="T304">toriui pateikia rašytinį prašymą, kuriame turi nurodyti:</text:span></text:p>
      <text:p text:style-name="P305"><text:span text:style-name="T306">11.1</text:span><text:span text:style-name="T307">. juridinio asmens pavadinimą arba fizinio asmens vardą, pavardę;</text:span></text:p>
      <text:p text:style-name="P308"><text:span text:style-name="T309">11.2</text:span><text:span text:style-name="T310">. juridinio asmens buveinės adresą arba fizinio asmens nuolatinės gyvenamosios vietos adresą;</text:span></text:p>
      <text:p text:style-name="P311"><text:span text:style-name="T312">11.3</text:span><text:span text:style-name="T313">. juridinio<text:s/></text:span><text:span text:style-name="T314">asmens identifikacinį kodą arba fizinio asmens kodą;</text:span></text:p>
      <text:p text:style-name="P315"><text:span text:style-name="T316">11.4</text:span><text:span text:style-name="T317">. Taisyklių 4 punkte nurodytą informaciją apie mokesčių mokėtoją, kurią asmuo pageidauja gauti;</text:span></text:p>
      <text:p text:style-name="P318"><text:span text:style-name="T319">11.5</text:span><text:span text:style-name="T320">. konkretų prašomos informacijos apie mokesčių mokėtoją panaudojimo tikslą;</text:span></text:p>
      <text:p text:style-name="P321"><text:span text:style-name="T322">11.6</text:span><text:span text:style-name="T323">.<text:s/></text:span><text:span text:style-name="T324">laikotarpį, už kurį prašoma informacijos apie mokesčių mokėtoją;</text:span></text:p>
      <text:p text:style-name="P325"><text:span text:style-name="T326">11.7</text:span><text:span text:style-name="T327">. informacijos gavimo juridinį pagrindą, kai institucijoms ir asmenims teisės aktų nustatytais atvejais informacija būtina jų funkcijoms atlikti.</text:span></text:p>
      <text:p text:style-name="P328"><text:span text:style-name="T329">12</text:span><text:span text:style-name="T330">. Jeigu dėl informacijos (išs</text:span><text:span text:style-name="T331">kyrus nurodytą Taisyklių 4.1, 4.2, 4.3 papunkčiuose ir 17, 18 punktuose) gavimo raštu kreipiasi asmens įgaliotas asmuo, prašyme turi būti nurodomi įgalioto asmens duomenys: vardas, pavardė, nuolatinės gyvenamosios vietos adresas, atstovaujamojo asmens, kur</text:span><text:span text:style-name="T332">io vardu kreipiamasi, duomenys, nurodyti Taisyklių 11.1 – 11.3 papunkčiuose, kita informacija, nurodyta Taisyklių 11.4 – 11.6 papunkčiuose. Prie prašymo turi būti pridėta teisės aktų nustatyta tvarka patvirtinta įgaliojimo, ar kito dokumento, patvirtinanči</text:span><text:span text:style-name="T333">o atstovavimo pagrindą, kopija.<text:s/></text:span></text:p>
      <text:p text:style-name="P334"><text:span text:style-name="T335">13</text:span><text:span text:style-name="T336">. Vienkartinio informacijos teikimo atveju informacija apie mokesčių mokėtoją turi būti pateikta ne vėliau kaip per 20 darbo dienų nuo prašymo gavimo VMI dienos.<text:s/></text:span></text:p>
      <text:p text:style-name="P337"><text:span text:style-name="T338">14</text:span><text:span text:style-name="T339">. Jeigu prašoma daug ar sudėtingos informacijos,</text:span><text:span text:style-name="T340"><text:s/>VMI prie FM viršininkas, AVMI viršininkas ar jų įgalioti asmenys turi teisę pratęsti šį terminą iki 20 darbo dienų ir apie tai ne vėliau kaip kitą darbo dieną raštu pranešti prašymą pateikusiam asmeniui, taip pat nurodyti pratęsimo priežastis. Jeigu asmen</text:span><text:span text:style-name="T341">s buvo paprašyta patikslinti ar papildyti prašymą, tai informacijos pateikimo terminas skaičiuojamas nuo patikslinto ar papildyto prašymo gavimo VMI dienos.</text:span></text:p>
      <text:p text:style-name="P342"><text:span text:style-name="T343">15</text:span><text:span text:style-name="T344">. Atsižvelgiant į informacijos teikimo kiekį, vienkartinio informacijos teikimo atveju inform</text:span><text:span text:style-name="T345">acija apie mokesčių mokėtoją gali būti teikiama elektroniniu paštu.</text:span></text:p>
      <text:p text:style-name="P346"><text:span text:style-name="T347">16</text:span><text:span text:style-name="T348">. Daugkartinio informacijos apie mokesčių mokėtoją teikimo atveju centrinis mokesčių administratorius su asmeniu gali sudaryti duomenų teikimo sutartį centrinio mokesčių administrato</text:span><text:span text:style-name="T349">riaus nustatyta tvarka. <text:s/>Duomenų teikimo sutartyje turi būti nurodyta:</text:span></text:p>
      <text:p text:style-name="P350"><text:span text:style-name="T351">16.1</text:span><text:span text:style-name="T352"><text:s/>duomenų teikėjo ir duomenų gavėjo duomenys;</text:span></text:p>
      <text:p text:style-name="P353"><text:span text:style-name="T354">16.2</text:span><text:span text:style-name="T355">. duomenų teikimo ir gavimo juridinis pagrindas;</text:span></text:p>
      <text:p text:style-name="P356"><text:span text:style-name="T357">16.3</text:span><text:span text:style-name="T358">. duomenų teikimo dalykas;</text:span></text:p>
      <text:p text:style-name="P359"><text:span text:style-name="T360">16.4</text:span><text:span text:style-name="T361">. duomenų naudojimo tikslas;</text:span></text:p>
      <text:p text:style-name="P362"><text:span text:style-name="T363">16.</text:span><text:span text:style-name="T364">5</text:span><text:span text:style-name="T365">. duomenų teikimo sąlygos;</text:span></text:p>
      <text:p text:style-name="P366"><text:span text:style-name="T367">16.6</text:span><text:span text:style-name="T368">. duomenų teikimo tvarka;</text:span></text:p>
      <text:p text:style-name="P369"><text:span text:style-name="T370">16.7</text:span><text:span text:style-name="T371">. duomenų naudojimo tvarka;</text:span></text:p>
      <text:p text:style-name="P372"><text:span text:style-name="T373">16.8</text:span><text:span text:style-name="T374">. atsakomybė ir ginčų sprendimo tvarka;</text:span></text:p>
      <text:p text:style-name="P375"><text:span text:style-name="T376">16.9</text:span><text:span text:style-name="T377">. sutarties galiojimo, nutraukimo, papildymo, pakeitimo tvarka;</text:span></text:p>
      <text:p text:style-name="P378"><text:span text:style-name="T379">16.10</text:span><text:span text:style-name="T380">. jei yra būtina, gali būti</text:span><text:span text:style-name="T381"><text:s/>nurodomi ir kiti duomenys.</text:span></text:p>
      <text:p text:style-name="P382"><text:span text:style-name="T383">17</text:span><text:span text:style-name="T384">.VMI interneto svetainėje (adresu:<text:s/></text:span><text:span text:style-name="T385">www.vmi.lt</text:span><text:span text:style-name="T386">) skelbia Mokesčių mokėtojų registro nuostatų, patvirtintų Lietuvos Respublikos Vyriausybės 2000 m. rugsėjo 6 d. nutarimu Nr. 1059 „Dėl Mokesčių mokėtojų registro įsteigimo ir</text:span><text:span text:style-name="T387"><text:s/>jo nuostatų patvirtinimo“, 93 punkte nurodytus<text:s/></text:span><text:span text:style-name="T388">Lietuvos juridinių asmenų, užsienio juridinių asmenų ar organizacijų, užsienio juridinių asmenų ir kitų organizacijų filialų ar atstovybių<text:s/></text:span><text:span text:style-name="T389">Mokesčių mokėtojų registro duomenis apie mokesčių mokėtoją (Lietuvos<text:s/></text:span><text:span text:style-name="T390">ar užsienio juridinį asmenį).</text:span></text:p>
      <text:p text:style-name="P391"><text:span text:style-name="T392">18</text:span><text:span text:style-name="T393">.<text:s/></text:span><text:span text:style-name="T394">VMI interneto svetainėje (adresu:<text:s/></text:span><text:span text:style-name="T395">www.vmi.lt</text:span><text:span text:style-name="T396">) tretiesiems asmenims teikiama informacija arba duomenys apie:</text:span></text:p>
      <text:p text:style-name="P397"><text:span text:style-name="T398">18.1</text:span><text:span text:style-name="T399">. mokesčių mokėtojus, kuriems Lietuvos Respublikos pridėtinės vertės mokesčio įstatymo (toliau – PVM įst</text:span><text:span text:style-name="T400">atymas) 96 straipsnio nustatyta tvarka duoti nurodymai, kad už jų teikiamas prekes (teikiamas paslaugas) apskaičiuotą pridėtinės vertės mokestį (toliau – PVM) išskaičiuoti ir sumokėti į biudžetą privalės prekių (paslaugų) pirkėjai (klientai), jei jie yra P</text:span><text:span text:style-name="T401">VM mokėtojai;</text:span></text:p>
      <text:p text:style-name="P402"><text:span text:style-name="T403">18.2</text:span><text:span text:style-name="T404">. PVM mokėtojus, kuriems PVM įstatymo 14 straipsnio 9 dalyje nustatyta tvarka prievolė apskaičiuoti PVM už jų tiekiamą žemės ūkio produkciją atsiranda, kai sumokamas atlygis už ją;</text:span></text:p>
      <text:p text:style-name="P405"><text:span text:style-name="T406">18.3</text:span><text:span text:style-name="T407">. mokesčių mokėtojus – juridinius asmenis, ku</text:span><text:span text:style-name="T408">rių savininkai ir / ar vadovai nevykdo mokesčių administratoriaus nurodymų, kviečiami neatvyksta pas mokesčių administratorių ir / ar nepateikia tikrinti buhalterinės apskaitos dokumentų, tais atvejais, kai pagal MAĮ 38 straipsnio 2 dalies 6 punktą mokesči</text:span><text:span text:style-name="T409">ų mokėtojo kaltė už mokesčio įstatymo pažeidimus įrodyta;</text:span></text:p>
      <text:p text:style-name="P410"><text:span text:style-name="T411">18.4</text:span><text:span text:style-name="T412">. akcizais apmokestinamų prekių sandėlius, kuriuose leidžiama laikyti akcizais apmokestinamas prekes, kurioms taikomas akcizų mokėjimo laikino atidėjimo režimas, ir su tokiomis prekėmis leid</text:span><text:span text:style-name="T413">žiama vykdyti veiklą;</text:span></text:p>
      <text:p text:style-name="P414"><text:span text:style-name="T415">18.5</text:span><text:span text:style-name="T416">. akcizais apmokestinamų prekių sandėlius, į kuriuos mokesčių administratoriaus sprendimu uždrausta atvežti importuotas akcizais apmokestinamas prekes;</text:span></text:p>
      <text:p text:style-name="P417"><text:span text:style-name="T418">18.6</text:span><text:span text:style-name="T419">. akcizais apmokestinamų prekių sandėlius, iš kurių mokesčių admin</text:span><text:span text:style-name="T420">istratoriaus sprendimu uždrausta išvežti ar į juos atvežti akcizais apmokestinamas prekes, kurioms taikomas akcizų mokėjimo laikino atidėjimo režimas;</text:span></text:p>
      <text:p text:style-name="P421"><text:span text:style-name="T422">18.7</text:span><text:span text:style-name="T423">.<text:s/></text:span><text:span text:style-name="T424">registruotus akcizais apmokestinamų prekių siuntėjus, kurie turi teisę verslo tikslais išgabent</text:span><text:span text:style-name="T425">i akcizais apmokestinamas prekes, kurioms taikomas akcizų mokėjimo laikino atidėjimo režimas, jas išleidžiant į laisvą apyvartą</text:span><text:span text:style-name="T426">;</text:span></text:p>
      <text:p text:style-name="P427"><text:span text:style-name="T428">18.8</text:span><text:span text:style-name="T429">. registruotus<text:s/></text:span><text:span text:style-name="T430">akcizais apmokestinamų prekių gavėjus</text:span><text:span text:style-name="T431">, kurie turi teisę verslo tikslais iš kitos Europos Sąjungos<text:s/></text:span><text:span text:style-name="T432">valstybės narės gauti akcizais apmokestinamas prekes, kurioms taikomas akcizų mokėjimo laikino atidėjimo režimas;</text:span></text:p>
      <text:p text:style-name="P433"><text:span text:style-name="T434">18.9</text:span><text:span text:style-name="T435">. VMI prie FM įregistruotus laiduotojus ir garantus;</text:span></text:p>
      <text:p text:style-name="P436"><text:span text:style-name="T437">18.10</text:span><text:span text:style-name="T438">. juridinius asmenis – paramos gavėjus, įgijusius paramos gavėjo statusą</text:span><text:span text:style-name="T439">;</text:span></text:p>
      <text:p text:style-name="P440"><text:span text:style-name="T441">18.11</text:span><text:span text:style-name="T442">. mokesčių mokėtojus<text:s/></text:span><text:span text:style-name="T443">–<text:s/></text:span><text:span text:style-name="T444">juridinius asmenis, kuriems buvo duotas mokesčių administratoriaus nurodymas atsiskaityti negrynaisiais pinigais;</text:span></text:p>
      <text:p text:style-name="P445"><text:span text:style-name="T446">18.12</text:span><text:span text:style-name="T447">. mokesčių mokėtojus<text:s/></text:span><text:span text:style-name="T448">–</text:span><text:span text:style-name="T449"><text:s/>juridinius asmenis (išskyrus biudžetines įstaigas), laiku deklaravusius ir s</text:span><text:span text:style-name="T450">umokėjusius mokesčius; daugiausiai mokesčių sumokėjusius; daugiausiai mokesčių sumokėjusius, išskaidant pagal ekonominės veiklos rūšis; taip pat apie mokesčių mokėtojų, juridinių asmenų, sumokėtus mokesčius;</text:span></text:p>
      <text:p text:style-name="P451"><text:span text:style-name="T452">18.13</text:span><text:span text:style-name="T453">.</text:span><text:span text:style-name="T454"><text:s/></text:span><text:span text:style-name="T455">mokesčių mokėtojus<text:s/></text:span><text:span text:style-name="T456">–</text:span><text:span text:style-name="T457"><text:s/>juridinius asmen</text:span><text:span text:style-name="T458">is, turinčius mokestinę nepriemoką pagal centrinio mokesčių administratoriaus nustatytus kriterijus;</text:span></text:p>
      <text:p text:style-name="P459"><text:span text:style-name="T460">18.14</text:span><text:span text:style-name="T461">.<text:s/></text:span><text:span text:style-name="T462">mokesčių mokėtojus<text:s/></text:span><text:span text:style-name="T463">–</text:span><text:span text:style-name="T464"><text:s/></text:span><text:span text:style-name="T465">juridinius asmenis,<text:s/></text:span><text:span text:style-name="T466">kuriems mokesčių administratoriaus sprendimais patvirtintos papildomai mokėtinos sumos tais atvejais, k</text:span><text:span text:style-name="T467">ai pagal MAĮ 38 straipsnio 2 dalies 6 punktą mokesčių mokėtojo kaltė už mokesčio įstatymo pažeidimus įrodyta;</text:span></text:p>
      <text:p text:style-name="P468"><text:span text:style-name="T469">18.15</text:span><text:span text:style-name="T470">. kita informacija, padedanti mokesčių mokėtojams vykdyti jų mokestines prievoles ir / ar užtikrinanti mokesčių įstatymų pažeidimų preven</text:span><text:span text:style-name="T471">ciją.</text:span></text:p>
      <text:p text:style-name="P472"><text:span text:style-name="T473">19</text:span><text:span text:style-name="T474">. Mokesčių administratorius gali teikti tik tą informaciją apie mokesčių mokėtoją, kuria pagal savo kompetenciją disponuoja ir / arba kurią yra sukaupęs tiesiogiai vykdydamas savo funkcijas.</text:span></text:p>
      <text:p text:style-name="P475"><text:span text:style-name="T476">20</text:span><text:span text:style-name="T477">. Mokesčių administratorius, atsisakydamas su</text:span><text:span text:style-name="T478">teikti asmens ar jo įgalioto asmens prašomą informaciją apie mokesčių mokėtoją, teisės aktų nustatyta tvarka turi apie tai raštu pranešti asmeniui bei nurodyti atsisakymo priežastis ir galimybę šį atsisakymą apskųsti teisės aktų nustatyta tvarka.</text:span></text:p>
      <text:p text:style-name="P479"><text:span text:style-name="T480">21</text:span><text:span text:style-name="T481">. M</text:span><text:span text:style-name="T482">okesčių administratorius informacijos apie mokesčių mokėtoją tretiesiems asmenims neteikia, jei yra bent viena iš šių sąlygų:</text:span></text:p>
      <text:p text:style-name="P483"><text:span text:style-name="T484">21.1</text:span><text:span text:style-name="T485">. jei pageidaujamos gauti informacijos panaudojimo tikslai nėra susiję su Taisyklių 6 punkte išvardytais informacijos panaud</text:span><text:span text:style-name="T486">ojimo tikslais;</text:span></text:p>
      <text:p text:style-name="P487"><text:span text:style-name="T488">21.2</text:span><text:span text:style-name="T489">. prašymo turinys yra nekonkretus;</text:span></text:p>
      <text:p text:style-name="P490"><text:span text:style-name="T491">21.3</text:span><text:span text:style-name="T492">. jei pageidaujamą gauti informaciją pagal Lietuvos Respublikos teisės aktus įgaliotos teikti kitos institucijos;</text:span></text:p>
      <text:p text:style-name="P493"><text:span text:style-name="T494">21.4</text:span><text:span text:style-name="T495">. pagal pageidaujančio gauti informaciją asmens prašymą reikėtų<text:s/></text:span><text:span text:style-name="T496">sukurti dokumentus ar informacijos rinkmenas ir tai būtų susiję su neproporcingai didelėmis darbo ir laiko sąnaudomis;</text:span></text:p>
      <text:p text:style-name="P497"><text:span text:style-name="T498">21.5</text:span><text:span text:style-name="T499">. tas pats asmuo pakartotinai prašo tos pačios informacijos;</text:span></text:p>
      <text:p text:style-name="P500"><text:span text:style-name="T501">21.6</text:span><text:span text:style-name="T502">. prašoma informacija jau buvo viešai paskelbta, todėl mokes</text:span><text:span text:style-name="T503">čių administratorius per 5 darbo dienas nuo prašymo gavimo dienos nurodo tik tos informacijos paskelbimo šaltinį.</text:span></text:p>
      <text:p text:style-name="P504"><text:span text:style-name="T505">22</text:span><text:span text:style-name="T506">. Šių Taisyklių 21.4 – 21.6 papunkčių nuostatos netaikomos šių Taisyklių 6.1 – 6.9 papunkčiuose nurodytiems asmenims.</text:span></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23</text:span><text:span text:style-name="T516">. Mokesčių administratorius, pateikęs neteisingą informaciją apie mokesčių mokėtoją asmenims, privalo ištaisyti klaidą tuoj pat, kai tik buvo apie ją sužinota, ir nedelsdamas apie tai informuoti asmenis, kuriems ši informacij</text:span><text:span text:style-name="T517">a buvo pateikta.</text:span></text:p>
      <text:p text:style-name="P518"><text:span text:style-name="T519">24</text:span><text:span text:style-name="T520">. Mokesčių administratorius, neteisėtai paskleidęs informaciją apie mokesčių mokėtoją, atsako Lietuvos Respublikos teisės aktų nustatyta tvarka.</text:span></text:p>
      <text:p text:style-name="P521"><text:span text:style-name="T522">______________</text:span></text:p>
      <text:p text:style-name="P523">Priedo pakeitimai:</text:p>
      <text:p text:style-name="P524"><text:span text:style-name="T525">Nr.<text:s/></text:span><text:a xlink:href="https://www.e-tar.lt/portal/legalAct.html?documentId=fc8ff7109c3211e69ad4c8713b612d0f" office:target-frame-name="_top" xlink:show="replace"><text:span text:style-name="T526">VA-133</text:span></text:a><text:span text:style-name="T527">, 2016-10-27, paskelbta TAR 2016-10-27, i. k. 2016-25773</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Valstybinė mokesčių inspekcija prie Lietuvos Respublikos finansų ministerijos, Įsakymas</text:span></text:p>
      <text:p text:style-name="P537"><text:span text:style-name="T538">Nr.<text:s/></text:span><text:a xlink:href="https://www.e-tar.lt/portal/legalAct.html?documentId=TAR.7B9AEB2C6002" office:target-frame-name="_top" xlink:show="replace"><text:span text:style-name="T539">VA-56</text:span></text:a><text:span text:style-name="T540">, 2005-06-30, Žin., 2005, Nr. 83-3097 (2005-07-07), i. k. 1052055ISAK000VA-56</text:span></text:p>
      <text:p text:style-name="P541"><text:span text:style-name="T542">Dėl Valstybinės mokesčių inspekcijos prie Lietuvos Respublikos finansų ministerijos viršinink</text:span><text:span text:style-name="T543">o 2004 m. liepos 29 d. įsakymo Nr. VA-147 "Dėl Paslaptyje nelaikomos informacijos apie mokesčio mokėtoją paskleidimo tretiesiems asmenims taisyklių patvirtinimo" pakeitimo</text:span></text:p>
      <text:p text:style-name="P544"/>
      <text:p text:style-name="P545"><text:span text:style-name="T546">2.</text:span></text:p>
      <text:p text:style-name="P547"><text:span text:style-name="T548">Valstybinė mokesčių inspekcija prie Lietuvos Respublikos finansų ministerijos, Į</text:span><text:span text:style-name="T549">sakymas</text:span></text:p>
      <text:p text:style-name="P550"><text:span text:style-name="T551">Nr.<text:s/></text:span><text:a xlink:href="https://www.e-tar.lt/portal/legalAct.html?documentId=TAR.A7DA31F9B763" office:target-frame-name="_top" xlink:show="replace"><text:span text:style-name="T552">VA-62</text:span></text:a><text:span text:style-name="T553">, 2007-09-28, Žin., 2007, Nr. 103-4235 (2007-10-04), i. k. 1072055ISAK000VA-62</text:span></text:p>
      <text:soft-page-break/>
      <text:p text:style-name="P554"><text:span text:style-name="T555">Dėl Valstybinės mokesčių inspekcijos prie Lietuvos Respublikos finansų ministe</text:span><text:span text:style-name="T556">rijos viršininko 2004 m. liepos 29 d. įsakymo Nr. VA-147 "Dėl Paslaptyje nelaikomos informacijos apie mokesčių mokėtoją paskleidimo tretiesiems asmenims taisyklių patvirtinimo" pakeitimo</text:span></text:p>
      <text:p text:style-name="P557"/>
      <text:p text:style-name="P558"><text:span text:style-name="T559">3.</text:span></text:p>
      <text:p text:style-name="P560"><text:span text:style-name="T561">Valstybinė mokesčių inspekcija prie Lietuvos Respublikos finansų<text:s/></text:span><text:span text:style-name="T562">ministerijos, Įsakymas</text:span></text:p>
      <text:p text:style-name="P563"><text:span text:style-name="T564">Nr.<text:s/></text:span><text:a xlink:href="https://www.e-tar.lt/portal/legalAct.html?documentId=TAR.8C30251281D8" office:target-frame-name="_top" xlink:show="replace"><text:span text:style-name="T565">VA-10</text:span></text:a><text:span text:style-name="T566">, 2010-01-27, Žin., 2010, Nr. 13-667 (2010-02-02), i. k. 1102055ISAK000VA-10</text:span></text:p>
      <text:p text:style-name="P567"><text:span text:style-name="T568">Dėl Valstybinės mokesčių inspekcijos prie Lietuvos Respublikos fi</text:span><text:span text:style-name="T569">nansų ministerijos viršininko 2004 m. liepos 29 d. įsakymo Nr. VA-147 "Dėl Paslaptyje nelaikomos informacijos apie mokesčių mokėtoją paskleidimo tretiesiems asmenims taisyklių patvirtinimo" pakeitimo</text:span></text:p>
      <text:p text:style-name="P570"/>
      <text:p text:style-name="P571"><text:span text:style-name="T572">4.</text:span></text:p>
      <text:p text:style-name="P573"><text:span text:style-name="T574">Valstybinė mokesčių inspekcija prie Lietuvos Respubl</text:span><text:span text:style-name="T575">ikos finansų ministerijos, Įsakymas</text:span></text:p>
      <text:p text:style-name="P576"><text:span text:style-name="T577">Nr.<text:s/></text:span><text:a xlink:href="https://www.e-tar.lt/portal/legalAct.html?documentId=TAR.8B4EF6E2EF5F" office:target-frame-name="_top" xlink:show="replace"><text:span text:style-name="T578">VA-119</text:span></text:a><text:span text:style-name="T579">, 2012-12-31, Žin., 2013, Nr. 2-71 (2013-01-05); Žin., 2013, Nr. 17-0 (2013-02-14), i. k. 1122055ISAK00VA-119</text:span></text:p>
      <text:p text:style-name="P580"><text:span text:style-name="T581">Dėl Valstybinės mo</text:span><text:span text:style-name="T582">kesčių inspekcijos prie Lietuvos Respublikos finansų ministerijos viršininko 2004 m. liepos 29 d. įsakymo Nr. VA-147 "Dėl Paslaptyje nelaikomos informacijos apie mokesčių mokėtoją paskleidimo tretiesiems asmenims taisyklių patvirtinimo" pakeitimo</text:span></text:p>
      <text:p text:style-name="P583"/>
      <text:p text:style-name="P584"><text:span text:style-name="T585">5.</text:span></text:p>
      <text:p text:style-name="P586"><text:span text:style-name="T587">Valst</text:span><text:span text:style-name="T588">ybinė mokesčių inspekcija prie Lietuvos Respublikos finansų ministerijos, Įsakymas</text:span></text:p>
      <text:p text:style-name="P589"><text:span text:style-name="T590">Nr.<text:s/></text:span><text:a xlink:href="https://www.e-tar.lt/portal/legalAct.html?documentId=c90ff1e0b33911e3ad2eed5a4e1b7108" office:target-frame-name="_top" xlink:show="replace"><text:span text:style-name="T591">VA-17</text:span></text:a><text:span text:style-name="T592">, 2014-03-24, paskelbta TAR 2014-03-24, i. k. 2014-03410</text:span></text:p>
      <text:p text:style-name="P593"><text:span text:style-name="T594">Dėl<text:s/></text:span><text:span text:style-name="T595">Valstybinės mokesčių inspekcijos prie Lietuvos Respublikos finansų ministerijos viršininko 2004 m. liepos 29 d. įsakymo Nr. VA-147 „Dėl Paslaptyje nelaikomos informacijos apie mokesčių mokėtoją paskleidimo tretiesiems asmenims taisyklių patvirtinimo“ pakei</text:span><text:span text:style-name="T596">timo</text:span></text:p>
      <text:p text:style-name="P597"/>
      <text:p text:style-name="P598"><text:span text:style-name="T599">6.</text:span></text:p>
      <text:p text:style-name="P600"><text:span text:style-name="T601">Valstybinė mokesčių inspekcija prie Lietuvos Respublikos finansų ministerijos, Įsakymas</text:span></text:p>
      <text:p text:style-name="P602"><text:span text:style-name="T603">Nr.<text:s/></text:span><text:a xlink:href="https://www.e-tar.lt/portal/legalAct.html?documentId=fc8ff7109c3211e69ad4c8713b612d0f" office:target-frame-name="_top" xlink:show="replace"><text:span text:style-name="T604">VA-133</text:span></text:a><text:span text:style-name="T605">, 2016-10-27, paskelbta TAR 2016-10-27, i. k.<text:s/></text:span><text:span text:style-name="T606">2016-25773</text:span></text:p>
      <text:soft-page-break/>
      <text:p text:style-name="P607"><text:span text:style-name="T608">Dėl Valstybinės mokesčių inspekcijos prie Lietuvos Respublikos finansų ministerijos viršininko 2004 m. liepos 29 d. įsakymo Nr. VA-147 „Dėl Paslaptyje nelaikomos informacijos apie mokesčių mokėtoją paskleidimo tretiesiems asmenims taisyklių patv</text:span><text:span text:style-name="T609">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5" meta:paragraph-count="198" meta:word-count="2973" meta:character-count="23858" meta:row-count="658" meta:non-whitespace-character-count="21083"/>
  </office:meta>
</office:document-meta>
</file>