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style:text-properties fo:font-weight="bold" style:font-weight-asian="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text-indent="0.5in"/>
      <style:text-properties fo:font-weight="bold" style:font-weight-asian="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style:text-properties fo:font-weight="bold" style:font-weight-asian="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text-underline-type="single" style:text-underline-style="solid" style:text-underline-width="auto" style:text-underline-mode="continuou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weight-complex="bold" fo:color="#000000"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text-properties fo:font-weight="bold" style:font-weight-asian="bold"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3">Suvestinė redakcija nuo 2018-04-20 iki 2018-12-31</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soft-page-break/>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4</text:span><text:span text:style-name="T128">1</text:span><text:span text:style-name="T129">.<text:s/></text:span><text:span text:style-name="T130">Viešasis asmuo</text:span><text:span text:style-name="T131"><text:s/>–<text:s/></text:span><text:span text:style-name="T132">kaip jis apibrėžiamas Lietuvos</text:span><text:span text:style-name="T133"><text:s/>Respublikos visuomenės informavimo įstatyme (toliau – VIĮ), t. y. valstybės politikas, teisėjas, valstybės ar savivaldybės pareigūnas, politinės partijos ir (ar) asociacijos vadovas, kuris dėl einamų pareigų arba savo darbo pobūdžio nuolat dalyvauja valst</text:span><text:span text:style-name="T134">ybinėje ar visuomeninėje veikloje, arba kitas fizinis asmuo, jeigu jis turi viešojo administravimo įgaliojimus ar administruoja viešųjų paslaugų teikimą arba jeigu jo nuolatinė veikla turi reikšmės viešiesiems reikalams.</text:span><text:s/></text:p>
      <text:p text:style-name="P135">Papildyta papunkčiu:</text:p>
      <text:p text:style-name="P136"><text:span text:style-name="T137">Nr.<text:s/></text:span><text:a xlink:href="https://www.e-tar.lt/portal/legalAct.html?documentId=7426eba043a611e8ad2f97b2a095557a" office:target-frame-name="_top" xlink:show="replace"><text:span text:style-name="T138">VA-30</text:span></text:a><text:span text:style-name="T139">, 2018-04-19, paskelbta TAR 2018-04-19, i. k. 2018-06258</text:span></text:p>
      <text:p text:style-name="Normal"/>
      <text:p text:style-name="P140"><text:span text:style-name="T141">3.4</text:span><text:span text:style-name="T142">2</text:span><text:span text:style-name="T143">.</text:span><text:span text:style-name="T144"><text:s/></text:span><text:span text:style-name="T145">Viešosios informacijos rengėjas</text:span><text:span text:style-name="T146"> – kaip jis apibrėžiamas VIĮ, t. y.</text:span><text:span text:style-name="T147"><text:s/>visuomenės informavimo audi</text:span><text:span text:style-name="T148">ovizualinėmis priemonėmis paslaugos teikėjas, radijo programų transliuotojas, leidykla, kino, garso ar vaizdo studija, informacijos, reklamos ar viešųjų ryšių agentūra, redakcija, informacinės visuomenės informavimo priemonės valdytojas, nepriklausomas kūr</text:span><text:span text:style-name="T149">ėjas, žurnalistas ar kitas asmuo, rengiantys ar pateikiantys skleisti viešąją informaciją.</text:span><text:s/></text:p>
      <text:p text:style-name="P150">Papildyta papunkčiu:</text:p>
      <text:p text:style-name="P151"><text:span text:style-name="T152">Nr.<text:s/></text:span><text:a xlink:href="https://www.e-tar.lt/portal/legalAct.html?documentId=7426eba043a611e8ad2f97b2a095557a" office:target-frame-name="_top" xlink:show="replace"><text:span text:style-name="T153">VA-30</text:span></text:a><text:span text:style-name="T154">, 2018-04-19, paskelbta TAR 2018-04-</text:span><text:span text:style-name="T155">19, i. k. 2018-06258</text:span></text:p>
      <text:p text:style-name="Normal"/>
      <text:p text:style-name="P156"><text:span text:style-name="T157">3.4</text:span><text:span text:style-name="T158">3</text:span><text:span text:style-name="T159">.</text:span><text:span text:style-name="T160"><text:s/></text:span><text:span text:style-name="T161">Viešosios informacijos skleidėjas</text:span><text:span text:style-name="T162"> – kaip jis apibrėžiamas VIĮ, t. y.</text:span><text:span text:style-name="T163"><text:s/>visuomenės informavimo audiovizualinėmis priemonėmis paslaugos teikėjas, retransliuotojas, asmuo, teikiantis Lietuvos Respublikos vartotojams televizijos p</text:span><text:span text:style-name="T164">rogramų ir (ar) atskirų programų platinimo internete paslaugas, radijo programų transliuotojas, informacinės visuomenės informavimo priemonės valdytojas ar kitas asmuo, skleidžiantis viešąją informaciją visuomenei ir atsakantis už tos informacijos teisėtum</text:span><text:span text:style-name="T165">ą.</text:span><text:s/></text:p>
      <text:p text:style-name="P166">Papildyta papunkčiu:</text:p>
      <text:p text:style-name="P167"><text:span text:style-name="T168">Nr.<text:s/></text:span><text:a xlink:href="https://www.e-tar.lt/portal/legalAct.html?documentId=7426eba043a611e8ad2f97b2a095557a" office:target-frame-name="_top" xlink:show="replace"><text:span text:style-name="T169">VA-30</text:span></text:a><text:span text:style-name="T170">, 2018-04-19, paskelbta TAR 2018-04-19, i. k. 2018-06258</text:span></text:p>
      <text:p text:style-name="Normal"/>
      <text:p text:style-name="P171"><text:span text:style-name="T172">3.5</text:span><text:span text:style-name="T173">. Kitos šiose Taisyklėse vartojamos sąvokos atitinka MAĮ ir</text:span><text:span text:style-name="T174"><text:s/>kituose teisės aktuose nustatytas sąvokas.</text:span></text:p>
      <text:p text:style-name="P175"/>
      <text:p text:style-name="P176"><text:span text:style-name="T177">II</text:span><text:span text:style-name="T178"><text:s/>SKYRIUS<text:s/></text:span></text:p>
      <text:p text:style-name="P179"><text:span text:style-name="T180">PASLAPTYJE NELAIKOMA INFORMACIJA APIE MOKESČIŲ MOKĖTOJĄ</text:span></text:p>
      <text:p text:style-name="P181"/>
      <text:p text:style-name="P182"><text:span text:style-name="T183">4</text:span><text:span text:style-name="T184">. Vadovaujantis MAĮ 38 straipsnio 2 dalimi, paslaptyje nelaikoma ši informacija apie mokesčių mokėtoją:</text:span></text:p>
      <text:p text:style-name="P185"><text:span text:style-name="T186">4.1</text:span><text:span text:style-name="T187">. mokesčių mokėtojo<text:s/></text:span><text:span text:style-name="T188">identifikacinis numeris;</text:span></text:p>
      <text:p text:style-name="P189"><text:span text:style-name="T190">4.2</text:span><text:span text:style-name="T191">. atskirų mokesčių mokėtojų registrų, duomenų bazių (Valstybinės mokesčių inspekcijos Akcizų informacinės sistemos duomenų bazės, Gyventojams išduodamų verslo liudijimų duomenų bazės ir kt.) mokesčių mokėtojams arba objektam</text:span><text:span text:style-name="T192">s suteikti identifikaciniai numeriai:</text:span></text:p>
      <text:p text:style-name="P193"><text:span text:style-name="T194">4.2.1</text:span><text:span text:style-name="T195">. pridėtinės vertės mokesčio mokėtojo kodas;</text:span></text:p>
      <text:p text:style-name="P196"><text:span text:style-name="T197">4.2.2</text:span><text:span text:style-name="T198">. akcizais apmokestinamų prekių sandėlio savininko identifikacinis numeris;</text:span></text:p>
      <text:p text:style-name="P199"><text:span text:style-name="T200">4.2.3</text:span><text:span text:style-name="T201">. akcizais apmokestinamų prekių sandėlio identifikacinis numeris;</text:span></text:p>
      <text:p text:style-name="P202"><text:span text:style-name="T203">4.2.4</text:span><text:span text:style-name="T204">. registruoto akcizais apmokestinamųjų prekių gavėjo identifikacinis numeris;</text:span></text:p>
      <text:p text:style-name="P205"><text:span text:style-name="T206">4.2.5</text:span><text:span text:style-name="T207">. verslo liudijimo numeris;</text:span></text:p>
      <text:p text:style-name="P208"><text:span text:style-name="T209">4.2.6</text:span><text:span text:style-name="T210">. individualios veiklos pažymos numeris;</text:span></text:p>
      <text:p text:style-name="P211"><text:span text:style-name="T212">4.2.7</text:span><text:span text:style-name="T213">. kiti identifikaciniai numeriai;</text:span></text:p>
      <text:p text:style-name="P214"><text:span text:style-name="T215">4.3</text:span><text:span text:style-name="T216">. įregistravimo pridėtinės vertė</text:span><text:span text:style-name="T217">s mokesčio mokėtojais ir į atskirus mokesčių mokėtojų registrus, įtraukimo į duomenų bazes (Valstybinės mokesčių inspekcijos Akcizų informacinės sistemos duomenų bazę, Gyventojams išduodamų verslo liudijimų duomenų bazę ir pan.) datos, taip pat išregistrav</text:span><text:span text:style-name="T218">imo iš registrų bei pašalinimo iš duomenų bazių datos;</text:span></text:p>
      <text:p text:style-name="P219"><text:span text:style-name="T220">4.4</text:span><text:span text:style-name="T221">. mokesčių mokėtojo – juridinio asmens sumokėtų (įskaitytų) mokesčių suma;</text:span></text:p>
      <text:p text:style-name="P222"><text:span text:style-name="T223">4.5</text:span><text:span text:style-name="T224">. mokesčių mokėtojo – fizinio asmens sumokėtų (įskaitytų) mokesčių suma nelaikoma paslaptyje įstatymų<text:s/></text:span><text:span text:style-name="T225">nustatytais atvejais;</text:span></text:p>
      <text:p text:style-name="P226"><text:span text:style-name="T227">4.6</text:span><text:span text:style-name="T228">. mokesčių mokėtojo mokestinės nepriemokos suma;</text:span></text:p>
      <text:p text:style-name="P229"><text:span text:style-name="T230">4.7</text:span><text:span text:style-name="T231">. informacija, susijusi su mokesčių teisės aktų pažeidimais, kai mokesčių mokėtojo kaltė už mokesčių įstatymų pažeidimus įrodyta. Mokesčių mokėtojo kaltė laikoma įrodyta,<text:s/></text:span><text:span text:style-name="T232">kai mokesčių mokėtojas įstatymų nustatytais terminais ir tvarka mokesčių administratoriaus veiksmų neapskundė, arba kai apskundus mokesčių administratoriaus veiksmus skundą nagrinėjanti institucija savo sprendimu jų neteisėtais nepripažino, ir tokio sprend</text:span><text:span text:style-name="T233">imo mokesčių mokėtojas įstatymų nustatytais terminais ir tvarka neapskundė, arba kai skundą nagrinėjančios institucijos sprendimas, nepripažįstantis mokesčių administratoriaus veiksmų neteisėtais, yra galutinis;</text:span></text:p>
      <text:p text:style-name="P234"><text:span text:style-name="T235">4.7</text:span><text:span text:style-name="T236">1</text:span><text:span text:style-name="T237">. viešojo asmens, juridinio asmens a</text:span><text:span text:style-name="T238">tžvilgiu Valstybinės mokesčių inspekcijos (toliau – VMI) atliekamą / neatliekamą mokestinio tyrimo, mokestinio patikrinimo faktą, kai apie jį (faktą) informacija teikiama viešosios informacijos rengėjams ir (ar) skleidėjams;</text:span></text:p>
      <text:p text:style-name="P239">Papildyta papunkčiu:</text:p>
      <text:p text:style-name="P240"><text:span text:style-name="T241">Nr.<text:s/></text:span><text:a xlink:href="https://www.e-tar.lt/portal/legalAct.html?documentId=7426eba043a611e8ad2f97b2a095557a" office:target-frame-name="_top" xlink:show="replace"><text:span text:style-name="T242">VA-30</text:span></text:a><text:span text:style-name="T243">, 2018-04-19, paskelbta TAR 2018-04-19, i. k. 2018-06258</text:span></text:p>
      <text:p text:style-name="Normal"/>
      <text:p text:style-name="P244"><text:span text:style-name="T245">4.8</text:span><text:span text:style-name="T246">. kita pagal Lietuvos Respublikos įstatymus paslaptyje nelaikoma informacija (pavyzdžiui, info</text:span><text:span text:style-name="T247">rmacija apie mokesčių mokėtojus, kurių licencijos verstis ūkine komercine veikla yra panaikintos arba jų galiojimas yra sustabdytas, informacija apie VMI prie FM<text:s/></text:span><text:soft-page-break/><text:span text:style-name="T248">įregistruotus laiduotojus ir garantus, apie akcizais apmokestinamų prekių sandėlyje leidžiamas</text:span><text:span text:style-name="T249"><text:s/>laikyti akcizais apmokestinamas prekes, kurioms taikomas akcizų mokėjimo laikino atidėjimo režimas, ir su šiomis prekėmis leidžiama vykdyti veiklą, mokesčių mokėtojo veiklos vykdymo vieta ir kt.).</text:span></text:p>
      <text:p text:style-name="P250"><text:span text:style-name="T251">5</text:span><text:span text:style-name="T252">. Informacija, kuri gali tiesiogiai identifikuoti f</text:span><text:span text:style-name="T253">izinių asmenų kodus, laikoma paslaptyje ir gali būti paskleista tik Lietuvos Respublikos įstatymų nustatyta tvarka.</text:span></text:p>
      <text:p text:style-name="P254"/>
      <text:p text:style-name="P255"><text:span text:style-name="T256">III</text:span><text:span text:style-name="T257"><text:s/>SKYRIUS<text:s/></text:span></text:p>
      <text:p text:style-name="P258"><text:span text:style-name="T259">ASMENYS, TURINTYS TEISĘ GAUTI INFORMACIJĄ APIE MOKESČIŲ MOKĖTOJĄ</text:span></text:p>
      <text:p text:style-name="P260"/>
      <text:p text:style-name="P261"><text:span text:style-name="T262">6</text:span><text:span text:style-name="T263">. Mokesčių administratoriui pateikta paslaptyje n</text:span><text:span text:style-name="T264">elaikoma informacija apie mokesčių mokėtoją gali būti teikiama tretiesiems asmenims be mokesčių mokėtojo sutikimo ar žinios, esant teisėtiems bei apibrėžtiems šios informacijos panaudojimo tikslams. Mokesčių mokėtojai neprivalo pranešti mokesčių administra</text:span><text:span text:style-name="T265">toriui apie konkrečius informacijos panaudojimo tikslus, kai pagal žodinius asmenų prašymus žodžiu tiesiogiai ar telefonu asmenims teikiama informacija, nurodyta Taisyklių 4.1, 4.2, 4.3 papunkčiuose ir 17, 18 punktuose.</text:span></text:p>
      <text:p text:style-name="P266">Teisės aktų nustatyta tvarka<text:s/>informacija apie mokesčių mokėtoją gali būti teikiama:</text:p>
      <text:p text:style-name="P267"><text:span text:style-name="T268">6.1</text:span><text:span text:style-name="T269">. kitam Lietuvos Respublikos mokesčių administratoriui, jeigu tai būtina jo funkcijoms atlikti;</text:span></text:p>
      <text:p text:style-name="P270"><text:span text:style-name="T271">6.2</text:span><text:span text:style-name="T272">. užsienio valstybių mokesčių administratoriams (kompetentingoms institucijoms) apmokestinimo</text:span><text:span text:style-name="T273">, taip pat teisės pažeidimų mokesčių srityje tyrimo tikslais, kai informacijos teikimas yra numatytas tarptautinėse sutartyse, mokesčių administratoriaus ir užsienio valstybių mokesčių administratorių sudarytuose susitarimuose;</text:span></text:p>
      <text:p text:style-name="P274"><text:span text:style-name="T275">6.3</text:span><text:span text:style-name="T276">. Europos Sąjungos ko</text:span><text:span text:style-name="T277">mpetentingoms institucijoms, kurioms Europos Komisija suteikia atitinkamus įgaliojimus;</text:span></text:p>
      <text:p text:style-name="P278"><text:span text:style-name="T279">6.4</text:span><text:span text:style-name="T280">.<text:s/></text:span><text:span text:style-name="T281">teismams, teisėsaugos, kitoms valstybės ir savivaldybių įstaigoms bei institucijoms, kriminalinės žvalgybos subjektams, kai tai būtina jų funkcijoms atlikti;</text:span></text:p>
      <text:p text:style-name="P282"><text:span text:style-name="T283">6.5</text:span><text:span text:style-name="T284">. Lietuvos Respublikos Vyriausybės įgaliotai institucijai Vyriausybės nustatyta tvarka įmonių veiklos analizei atlikti;</text:span></text:p>
      <text:p text:style-name="P285"><text:span text:style-name="T286">6.6</text:span><text:span text:style-name="T287">. Lietuvos Respublikos finansų ministerijai jos funkcijoms atlikti;</text:span></text:p>
      <text:p text:style-name="P288"><text:span text:style-name="T289">6.7</text:span><text:span text:style-name="T290">. oficialiąją statistiką tvarkančioms valstybės<text:s/></text:span><text:span text:style-name="T291">įstaigoms jų funkcijoms atlikti;</text:span></text:p>
      <text:p text:style-name="P292"><text:span text:style-name="T293">6.8</text:span><text:span text:style-name="T294">.<text:s/></text:span><text:span text:style-name="T295">centralizuotai valdomo valstybės turto valdytojui</text:span><text:span text:style-name="T296">, kiek tai susiję su jam perduotu mokestinių nepriemokų išieškojimu;</text:span></text:p>
      <text:p text:style-name="P297"><text:span text:style-name="T298">6.9</text:span><text:span text:style-name="T299">. kitiems asmenims teisės aktų nustatytais atvejais, kai tai būtina jų funkcijoms atlikti</text:span><text:span text:style-name="T300">;</text:span></text:p>
      <text:p text:style-name="P301"><text:span text:style-name="T302">6.10</text:span><text:span text:style-name="T303">. kitiems asmenims – šių Taisyklių 4.1, 4.2, 4.3 papunkčiuose ir 17, 18 punktuose nurodyta informacija, o dėl kitos informacijos – jei ji yra susijusi su jo esamomis ir galimai atsirasiančiomis mokestinėmis ar kitomis prievolėmis (pavyzdžiui, kai</text:span><text:span text:style-name="T304"><text:s/>tretieji asmenys sprendžia mirusio mokesčių mokėtojo palikimo priėmimo klausimą).</text:span></text:p>
      <text:p text:style-name="P305"/>
      <text:p text:style-name="P306"><text:span text:style-name="T307">IV</text:span><text:span text:style-name="T308"><text:s/>SKYRIUS</text:span></text:p>
      <text:p text:style-name="P309"><text:span text:style-name="T310">INFORMACIJOS APIE MOKESČIŲ MOKĖTOJĄ TEIKIMAS</text:span></text:p>
      <text:p text:style-name="P311"/>
      <text:p text:style-name="P312"><text:span text:style-name="T313">7</text:span><text:span text:style-name="T314">. Informacija apie mokesčių mokėtoją gali būti teikiama šiais būdais:</text:span></text:p>
      <text:p text:style-name="P315"><text:span text:style-name="T316">7.1</text:span><text:span text:style-name="T317">. žodžiu tiesiogiai ar tele</text:span><text:span text:style-name="T318">fonu pagal žodinius asmenų prašymus;</text:span></text:p>
      <text:p text:style-name="P319"><text:span text:style-name="T320">7.2</text:span><text:span text:style-name="T321">. raštu pagal rašytinius asmenų prašymus (toliau – vienkartinis informacijos teikimas), išsiunčiant atsakymą paštu arba elektroniniu būdu;</text:span></text:p>
      <text:p text:style-name="P322"><text:span text:style-name="T323">7.3</text:span><text:span text:style-name="T324">. elektroniniu būdu pagal centrinio mokesčių administratoriaus ir<text:s/></text:span><text:span text:style-name="T325">asmens sudarytą duomenų teikimo sutartį (toliau – daugkartinis informacijos teikimas);</text:span></text:p>
      <text:p text:style-name="P326"><text:span text:style-name="T327">7.4</text:span><text:span text:style-name="T328">. VMI, Europos Komisijos interneto svetainėse, jeigu ši informacija padėtų mokesčių mokėtojams vykdyti jų mokestines prievoles ir / ar užkirsti kelią mokesčių įst</text:span><text:span text:style-name="T329">atymų pažeidimams.</text:span></text:p>
      <text:p text:style-name="P330"><text:span text:style-name="T331">8</text:span><text:span text:style-name="T332">.</text:span><text:span text:style-name="T333"><text:s/></text:span><text:span text:style-name="T334">Pagal žodinius asmenų prašymus informaciją, nurodytą Taisyklių 4.1, 4.2, 4.3 papunkčiuose ir 17, 18 punktuose, asmenims teikia:</text:span></text:p>
      <text:p text:style-name="P335"><text:span text:style-name="T336">8.1</text:span><text:span text:style-name="T337">. žodžiu tiesiogiai ar telefonu – AVMI mokesčių mokėtojų aptarnavimo funkcijas vykdantys darbuo</text:span><text:span text:style-name="T338">tojai;</text:span></text:p>
      <text:p text:style-name="P339"><text:span text:style-name="T340">8.2</text:span><text:span text:style-name="T341">. telefonu – VMI prie FM Mokesčių informacijos departamentas.</text:span></text:p>
      <text:p text:style-name="P342"><text:span text:style-name="T343">9</text:span><text:span text:style-name="T344">.<text:s/></text:span><text:span text:style-name="T345">Prašymas suteikti informaciją apie mokesčių mokėtoją gali būti teikiamas elektroniniu būdu, tiesiogiai ar paštu VMI prie FM arba AVMI pasirinktinai.</text:span></text:p>
      <text:p text:style-name="P346"><text:span text:style-name="T347">10</text:span><text:span text:style-name="T348">. Jeigu dėl info</text:span><text:span text:style-name="T349">rmacijos gavimo asmuo kreipiasi į mokesčių administratorių (centrinį ar vietos), kuriam pagal kompetenciją nėra pavesta teikti atitinkamą informaciją arba kuris prašomų duomenų neturi, tas mokesčių administratorius ne vėliau kaip per 5 darbo dienas nuo pra</text:span><text:span text:style-name="T350">šymo gavimo dienos privalo persiųsti prašymą tam mokesčių administratoriui, kuris gali suteikti prašomą informaciją. Jeigu mokesčių administratorius, kuriam pateiktas minėtas prašymas, turi tik dalį prašomos informacijos ir ją gali pateikti atskirai nuo vi</text:span><text:span text:style-name="T351">sos prašomos informacijos, tai jis informaciją pateikia šių Taisyklių nustatyta tvarka. Mokesčių administratorius asmens prašymą dėl kitos dalies informacijos šių Taisyklių nustatyta tvarka turi persiųsti kitai įstaigai, kuri turi kitą dalį suteikti prašom</text:span><text:span text:style-name="T352">os informacijos, ir apie tai per 3 darbo dienas nuo prašymo persiuntimo informuoti prašymą pateikusį asmenį. Jeigu teisės aktai numato atlygintiną kitos įstaigos turimos informacijos ar dokumentų teikimą, mokesčių administratorius grąžina asmeniui jo prašy</text:span><text:span text:style-name="T353">mą, nurodydamas atsisakymo pateikti informaciją priežastis.</text:span></text:p>
      <text:p text:style-name="P354"><text:span text:style-name="T355">11</text:span><text:span text:style-name="T356">. Vienkartinio informacijos teikimo atveju asmuo, norėdamas gauti informaciją apie mokesčių mokėtoją, mokesčių administratoriui pateikia rašytinį prašymą, kuriame turi nurodyti:</text:span></text:p>
      <text:p text:style-name="P357"><text:span text:style-name="T358">11.1</text:span><text:span text:style-name="T359">.<text:s/></text:span><text:span text:style-name="T360">juridinio asmens pavadinimą arba fizinio asmens vardą, pavardę;</text:span></text:p>
      <text:p text:style-name="P361"><text:span text:style-name="T362">11.2</text:span><text:span text:style-name="T363">. juridinio asmens buveinės adresą arba fizinio asmens nuolatinės gyvenamosios vietos adresą;</text:span></text:p>
      <text:p text:style-name="P364"><text:span text:style-name="T365">11.3</text:span><text:span text:style-name="T366">. juridinio asmens identifikacinį kodą arba fizinio asmens kodą;</text:span></text:p>
      <text:p text:style-name="P367"><text:span text:style-name="T368">11.4</text:span><text:span text:style-name="T369">. Taisykl</text:span><text:span text:style-name="T370">ių 4 punkte nurodytą informaciją apie mokesčių mokėtoją, kurią asmuo pageidauja gauti;</text:span></text:p>
      <text:p text:style-name="P371"><text:span text:style-name="T372">11.5</text:span><text:span text:style-name="T373">. konkretų prašomos informacijos apie mokesčių mokėtoją panaudojimo tikslą;</text:span></text:p>
      <text:p text:style-name="P374"><text:span text:style-name="T375">11.6</text:span><text:span text:style-name="T376">. laikotarpį, už kurį prašoma informacijos apie mokesčių mokėtoją;</text:span></text:p>
      <text:p text:style-name="P377"><text:span text:style-name="T378">11.7</text:span><text:span text:style-name="T379">.<text:s/></text:span><text:span text:style-name="T380">informacijos gavimo juridinį pagrindą, kai institucijoms ir asmenims teisės aktų nustatytais atvejais informacija būtina jų funkcijoms atlikti.</text:span></text:p>
      <text:p text:style-name="P381"><text:span text:style-name="T382">12</text:span><text:span text:style-name="T383">. Jeigu dėl informacijos (išskyrus nurodytą Taisyklių 4.1, 4.2, 4.3 papunkčiuose ir 17, 18 punktuose) gavimo raštu kreipiasi asmens įgaliotas asmuo, prašyme turi būti nurodomi įgalioto asmens duomenys: vardas, pavardė, nuolatinės gyvenamosios vietos adresa</text:span><text:span text:style-name="T384">s, atstovaujamojo asmens, kurio vardu kreipiamasi, duomenys, nurodyti Taisyklių 11.1 – 11.3 papunkčiuose, kita informacija, nurodyta Taisyklių 11.4 – 11.6 papunkčiuose. Prie prašymo turi būti pridėta teisės aktų nustatyta tvarka patvirtinta įgaliojimo, ar<text:s/></text:span><text:span text:style-name="T385">kito dokumento, patvirtinančio atstovavimo pagrindą, kopija.<text:s/></text:span></text:p>
      <text:p text:style-name="P386"><text:span text:style-name="T387">13</text:span><text:span text:style-name="T388">. Vienkartinio informacijos teikimo atveju informacija apie mokesčių mokėtoją turi būti pateikta ne vėliau kaip per 20 darbo dienų nuo prašymo gavimo VMI dienos.<text:s/></text:span></text:p>
      <text:p text:style-name="P389"><text:span text:style-name="T390">14</text:span><text:span text:style-name="T391">. Jeigu prašoma dau</text:span><text:span text:style-name="T392">g ar sudėtingos informacijos, VMI prie FM viršininkas, AVMI viršininkas ar jų įgalioti asmenys turi teisę pratęsti šį terminą iki 20 darbo dienų ir apie tai ne vėliau kaip kitą darbo dieną raštu pranešti prašymą pateikusiam asmeniui, taip pat nurodyti prat</text:span><text:span text:style-name="T393">ęsimo priežastis. Jeigu asmens buvo paprašyta patikslinti ar papildyti prašymą, tai informacijos pateikimo terminas skaičiuojamas nuo patikslinto ar papildyto prašymo gavimo VMI dienos.</text:span></text:p>
      <text:p text:style-name="P394"><text:span text:style-name="T395">15</text:span><text:span text:style-name="T396">. Atsižvelgiant į informacijos teikimo kiekį, vienkartinio infor</text:span><text:span text:style-name="T397">macijos teikimo atveju informacija apie mokesčių mokėtoją gali būti teikiama elektroniniu paštu.</text:span></text:p>
      <text:p text:style-name="P398"><text:span text:style-name="T399">16</text:span><text:span text:style-name="T400">. Daugkartinio informacijos apie mokesčių mokėtoją teikimo atveju centrinis mokesčių administratorius su asmeniu gali sudaryti duomenų teikimo sutartį ce</text:span><text:span text:style-name="T401">ntrinio mokesčių administratoriaus nustatyta tvarka. <text:s/>Duomenų teikimo sutartyje turi būti nurodyta:</text:span></text:p>
      <text:p text:style-name="P402"><text:span text:style-name="T403">16.1</text:span><text:span text:style-name="T404"><text:s/>duomenų teikėjo ir duomenų gavėjo duomenys;</text:span></text:p>
      <text:p text:style-name="P405"><text:span text:style-name="T406">16.2</text:span><text:span text:style-name="T407">. duomenų teikimo ir gavimo juridinis pagrindas;</text:span></text:p>
      <text:p text:style-name="P408"><text:span text:style-name="T409">16.3</text:span><text:span text:style-name="T410">. duomenų teikimo dalykas;</text:span></text:p>
      <text:p text:style-name="P411"><text:span text:style-name="T412">16.4</text:span><text:span text:style-name="T413">. duo</text:span><text:span text:style-name="T414">menų naudojimo tikslas;</text:span></text:p>
      <text:p text:style-name="P415"><text:span text:style-name="T416">16.5</text:span><text:span text:style-name="T417">. duomenų teikimo sąlygos;</text:span></text:p>
      <text:p text:style-name="P418"><text:span text:style-name="T419">16.6</text:span><text:span text:style-name="T420">. duomenų teikimo tvarka;</text:span></text:p>
      <text:p text:style-name="P421"><text:span text:style-name="T422">16.7</text:span><text:span text:style-name="T423">. duomenų naudojimo tvarka;</text:span></text:p>
      <text:p text:style-name="P424"><text:span text:style-name="T425">16.8</text:span><text:span text:style-name="T426">. atsakomybė ir ginčų sprendimo tvarka;</text:span></text:p>
      <text:p text:style-name="P427"><text:span text:style-name="T428">16.9</text:span><text:span text:style-name="T429">. sutarties galiojimo, nutraukimo, papildymo, pakeitimo tvarka;</text:span></text:p>
      <text:p text:style-name="P430"><text:span text:style-name="T431">16.10</text:span><text:span text:style-name="T432">. jei yra būtina, gali būti nurodomi ir kiti duomenys.</text:span></text:p>
      <text:p text:style-name="P433"><text:span text:style-name="T434">17</text:span><text:span text:style-name="T435">.VMI interneto svetainėje (adresu:<text:s/></text:span><text:span text:style-name="T436">www.vmi.lt</text:span><text:span text:style-name="T437">) skelbia Mokesčių mokėtojų registro nuostatų, patvirtintų Lietuvos Respublikos Vyriausybės 2000 m. rugsėjo 6 d. nutarimu Nr. 1059 „Dėl Mokesčių m</text:span><text:span text:style-name="T438">okėtojų registro įsteigimo ir jo nuostatų patvirtinimo“, 93 punkte nurodytus<text:s/></text:span><text:span text:style-name="T439">Lietuvos juridinių asmenų, užsienio juridinių asmenų ar organizacijų, užsienio juridinių asmenų ir kitų organizacijų filialų ar atstovybių<text:s/></text:span><text:span text:style-name="T440">Mokesčių mokėtojų registro duomenis apie</text:span><text:span text:style-name="T441"><text:s/>mokesčių mokėtoją (Lietuvos ar užsienio juridinį asmenį).</text:span></text:p>
      <text:p text:style-name="P442"><text:span text:style-name="T443">18</text:span><text:span text:style-name="T444">.<text:s/></text:span><text:span text:style-name="T445">VMI interneto svetainėje (adresu:<text:s/></text:span><text:span text:style-name="T446">www.vmi.lt</text:span><text:span text:style-name="T447">) tretiesiems asmenims teikiama informacija arba duomenys apie:</text:span></text:p>
      <text:p text:style-name="P448"><text:span text:style-name="T449">18.1</text:span><text:span text:style-name="T450">. mokesčių mokėtojus, kuriems Lietuvos Respublikos pridėtinės vertės<text:s/></text:span><text:span text:style-name="T451">mokesčio įstatymo (toliau – PVM įstatymas) 96 straipsnio nustatyta tvarka duoti nurodymai, kad už jų teikiamas prekes (teikiamas paslaugas) apskaičiuotą pridėtinės vertės mokestį (toliau – PVM) išskaičiuoti ir sumokėti į biudžetą privalės prekių (paslaugų)</text:span><text:span text:style-name="T452"><text:s/>pirkėjai (klientai), jei jie yra PVM mokėtojai;</text:span></text:p>
      <text:p text:style-name="P453"><text:span text:style-name="T454">18.2</text:span><text:span text:style-name="T455">. PVM mokėtojus, kuriems PVM įstatymo 14 straipsnio 9 dalyje nustatyta tvarka prievolė apskaičiuoti PVM už jų tiekiamą žemės ūkio produkciją atsiranda, kai sumokamas atlygis už ją;</text:span></text:p>
      <text:p text:style-name="P456"><text:span text:style-name="T457">18.3</text:span><text:span text:style-name="T458">. mokesčių</text:span><text:span text:style-name="T459"><text:s/>mokėtojus – juridinius asmenis, kurių savininkai ir / ar vadovai nevykdo mokesčių administratoriaus nurodymų, kviečiami neatvyksta pas mokesčių administratorių ir / ar nepateikia tikrinti buhalterinės apskaitos dokumentų, tais atvejais, kai pagal MAĮ 38 s</text:span><text:span text:style-name="T460">traipsnio 2 dalies 6 punktą mokesčių mokėtojo kaltė už mokesčio įstatymo pažeidimus įrodyta;</text:span></text:p>
      <text:p text:style-name="P461"><text:span text:style-name="T462">18.4</text:span><text:span text:style-name="T463">. akcizais apmokestinamų prekių sandėlius, kuriuose leidžiama laikyti akcizais apmokestinamas prekes, kurioms taikomas akcizų mokėjimo laikino atidėjimo re</text:span><text:span text:style-name="T464">žimas, ir su tokiomis prekėmis leidžiama vykdyti veiklą;</text:span></text:p>
      <text:p text:style-name="P465"><text:span text:style-name="T466">18.5</text:span><text:span text:style-name="T467">. akcizais apmokestinamų prekių sandėlius, į kuriuos mokesčių administratoriaus sprendimu uždrausta atvežti importuotas akcizais apmokestinamas prekes;</text:span></text:p>
      <text:p text:style-name="P468"><text:span text:style-name="T469">18.6</text:span><text:span text:style-name="T470">. akcizais apmokestinamų prekių</text:span><text:span text:style-name="T471"><text:s/>sandėlius, iš kurių mokesčių administratoriaus sprendimu uždrausta išvežti ar į juos atvežti akcizais apmokestinamas prekes, kurioms taikomas akcizų mokėjimo laikino atidėjimo režimas;</text:span></text:p>
      <text:p text:style-name="P472"><text:span text:style-name="T473">18.7</text:span><text:span text:style-name="T474">.<text:s/></text:span><text:span text:style-name="T475">registruotus akcizais apmokestinamų prekių siuntėjus, kurie<text:s/></text:span><text:span text:style-name="T476">turi teisę verslo tikslais išgabenti akcizais apmokestinamas prekes, kurioms taikomas akcizų mokėjimo laikino atidėjimo režimas, jas išleidžiant į laisvą apyvartą</text:span><text:span text:style-name="T477">;</text:span></text:p>
      <text:p text:style-name="P478"><text:span text:style-name="T479">18.8</text:span><text:span text:style-name="T480">. registruotus<text:s/></text:span><text:span text:style-name="T481">akcizais apmokestinamų prekių gavėjus</text:span><text:span text:style-name="T482">, kurie turi teisę verslo tiksla</text:span><text:span text:style-name="T483">is iš kitos Europos Sąjungos valstybės narės gauti akcizais apmokestinamas prekes, kurioms taikomas akcizų mokėjimo laikino atidėjimo režimas;</text:span></text:p>
      <text:p text:style-name="P484"><text:span text:style-name="T485">18.9</text:span><text:span text:style-name="T486">. VMI prie FM įregistruotus laiduotojus ir garantus;</text:span></text:p>
      <text:p text:style-name="P487"><text:span text:style-name="T488">18.10</text:span><text:span text:style-name="T489">. juridinius asmenis – paramos gavėjus, įgi</text:span><text:span text:style-name="T490">jusius paramos gavėjo statusą;</text:span></text:p>
      <text:p text:style-name="P491"><text:span text:style-name="T492">18.11</text:span><text:span text:style-name="T493">. mokesčių mokėtojus<text:s/></text:span><text:span text:style-name="T494">–<text:s/></text:span><text:span text:style-name="T495">juridinius asmenis, kuriems buvo duotas mokesčių administratoriaus nurodymas atsiskaityti negrynaisiais pinigais;</text:span></text:p>
      <text:p text:style-name="P496"><text:span text:style-name="T497">18.12</text:span><text:span text:style-name="T498">. mokesčių mokėtojus<text:s/></text:span><text:span text:style-name="T499">–</text:span><text:span text:style-name="T500"><text:s/>juridinius asmenis (išskyrus biudžetines įstaigas), laiku deklaravusius ir sumokėjusius mokesčius; daugiausiai mokesčių sumokėjusius; daugiausiai mokesčių sumokėjusius, išskaidant pagal ekonominės veiklos rūšis; taip pat apie mokesčių mokėtojų, juridinių<text:s/></text:span><text:span text:style-name="T501">asmenų, sumokėtus mokesčius;</text:span></text:p>
      <text:p text:style-name="P502"><text:span text:style-name="T503">18.13</text:span><text:span text:style-name="T504">.</text:span><text:span text:style-name="T505"><text:s/></text:span><text:span text:style-name="T506">mokesčių mokėtojus<text:s/></text:span><text:span text:style-name="T507">–</text:span><text:span text:style-name="T508"><text:s/>juridinius asmenis, turinčius mokestinę nepriemoką pagal centrinio mokesčių administratoriaus nustatytus kriterijus;</text:span></text:p>
      <text:p text:style-name="P509"><text:span text:style-name="T510">18.14</text:span><text:span text:style-name="T511">.<text:s/></text:span><text:span text:style-name="T512">mokesčių mokėtojus<text:s/></text:span><text:span text:style-name="T513">–</text:span><text:span text:style-name="T514"><text:s/></text:span><text:span text:style-name="T515">juridinius asmenis,<text:s/></text:span><text:span text:style-name="T516">kuriems mokesčių administr</text:span><text:span text:style-name="T517">atoriaus sprendimais patvirtintos papildomai mokėtinos sumos tais atvejais, kai pagal MAĮ 38 straipsnio 2 dalies 6 punktą mokesčių mokėtojo kaltė už mokesčio įstatymo pažeidimus įrodyta;</text:span></text:p>
      <text:p text:style-name="P518"><text:span text:style-name="T519">18.15</text:span><text:span text:style-name="T520">. kita informacija, padedanti mokesčių mokėtojams vykdyti jų</text:span><text:span text:style-name="T521"><text:s/>mokestines prievoles ir / ar užtikrinanti mokesčių įstatymų pažeidimų prevenciją.</text:span></text:p>
      <text:p text:style-name="P522"><text:span text:style-name="T523">19</text:span><text:span text:style-name="T524">. Mokesčių administratorius gali teikti tik tą informaciją apie mokesčių mokėtoją, kuria pagal savo kompetenciją disponuoja ir / arba kurią yra sukaupęs tiesiogiai v</text:span><text:span text:style-name="T525">ykdydamas savo funkcijas.</text:span></text:p>
      <text:p text:style-name="P526"><text:span text:style-name="T527">20</text:span><text:span text:style-name="T528">. Mokesčių administratorius, atsisakydamas suteikti asmens ar jo įgalioto asmens prašomą informaciją apie mokesčių mokėtoją, teisės aktų nustatyta tvarka turi apie tai raštu pranešti asmeniui bei nurodyti atsisakymo priežast</text:span><text:span text:style-name="T529">is ir galimybę šį atsisakymą apskųsti teisės aktų nustatyta tvarka.</text:span></text:p>
      <text:p text:style-name="P530"><text:span text:style-name="T531">21</text:span><text:span text:style-name="T532">. Mokesčių administratorius informacijos apie mokesčių mokėtoją tretiesiems asmenims neteikia, jei yra bent viena iš šių sąlygų:</text:span></text:p>
      <text:p text:style-name="P533"><text:span text:style-name="T534">21.1</text:span><text:span text:style-name="T535">. jei pageidaujamos gauti informacijos panaudoj</text:span><text:span text:style-name="T536">imo tikslai nėra susiję su Taisyklių 6 punkte išvardytais informacijos panaudojimo tikslais;</text:span></text:p>
      <text:p text:style-name="P537"><text:span text:style-name="T538">21.2</text:span><text:span text:style-name="T539">. prašymo turinys yra nekonkretus;</text:span></text:p>
      <text:p text:style-name="P540"><text:span text:style-name="T541">21.3</text:span><text:span text:style-name="T542">. jei pageidaujamą gauti informaciją pagal Lietuvos Respublikos teisės aktus įgaliotos teikti kitos institucijos</text:span><text:span text:style-name="T543">;</text:span></text:p>
      <text:p text:style-name="P544"><text:span text:style-name="T545">21.4</text:span><text:span text:style-name="T546">. pagal pageidaujančio gauti informaciją asmens prašymą reikėtų sukurti dokumentus ar informacijos rinkmenas ir tai būtų susiję su neproporcingai didelėmis darbo ir laiko sąnaudomis;</text:span></text:p>
      <text:p text:style-name="P547"><text:span text:style-name="T548">21.5</text:span><text:span text:style-name="T549">. tas pats asmuo pakartotinai prašo tos pačios informac</text:span><text:span text:style-name="T550">ijos;</text:span></text:p>
      <text:p text:style-name="P551"><text:span text:style-name="T552">21.6</text:span><text:span text:style-name="T553">. prašoma informacija jau buvo viešai paskelbta, todėl mokesčių administratorius per 5 darbo dienas nuo prašymo gavimo dienos nurodo tik tos informacijos paskelbimo šaltinį.</text:span></text:p>
      <text:p text:style-name="P554"><text:span text:style-name="T555">22</text:span><text:span text:style-name="T556">. Šių Taisyklių 21.4 – 21.6 papunkčių nuostatos netaikomos<text:s/></text:span><text:span text:style-name="T557">šių Taisyklių 6.1 – 6.9 papunkčiuose nurodytiems asmenims.</text:span></text:p>
      <text:p text:style-name="P558"/>
      <text:p text:style-name="P559"><text:span text:style-name="T560">V</text:span><text:span text:style-name="T561"><text:s/>SKYRIUS</text:span></text:p>
      <text:p text:style-name="P562"><text:span text:style-name="T563">BAIGIAMOSIOS NUOSTATOS</text:span></text:p>
      <text:p text:style-name="P564"/>
      <text:p text:style-name="P565"><text:span text:style-name="T566">23</text:span><text:span text:style-name="T567">. Mokesčių administratorius, pateikęs neteisingą informaciją apie mokesčių mokėtoją asmenims, privalo ištaisyti klaidą tuoj pat, kai tik buvo apie ją<text:s/></text:span><text:span text:style-name="T568">sužinota, ir nedelsdamas apie tai informuoti asmenis, kuriems ši informacija buvo pateikta.</text:span></text:p>
      <text:p text:style-name="P569"><text:span text:style-name="T570">24</text:span><text:span text:style-name="T571">. Mokesčių administratorius, neteisėtai paskleidęs informaciją apie mokesčių mokėtoją, atsako Lietuvos Respublikos teisės aktų nustatyta tvarka.</text:span></text:p>
      <text:p text:style-name="P572"><text:span text:style-name="T573">______________</text:span></text:p>
      <text:p text:style-name="P574">Priedo pakeitimai:</text:p>
      <text:p text:style-name="P575"><text:span text:style-name="T576">Nr.<text:s/></text:span><text:a xlink:href="https://www.e-tar.lt/portal/legalAct.html?documentId=fc8ff7109c3211e69ad4c8713b612d0f" office:target-frame-name="_top" xlink:show="replace"><text:span text:style-name="T577">VA-133</text:span></text:a><text:span text:style-name="T578">, 2016-10-27, paskelbta TAR 2016-10-27, i. k. 2016-25773</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Valstybinė mokesčių inspekcija prie<text:s/></text:span><text:span text:style-name="T588">Lietuvos Respublikos finansų ministerijos, Įsakymas</text:span></text:p>
      <text:p text:style-name="P589"><text:span text:style-name="T590">Nr.<text:s/></text:span><text:a xlink:href="https://www.e-tar.lt/portal/legalAct.html?documentId=TAR.7B9AEB2C6002" office:target-frame-name="_top" xlink:show="replace"><text:span text:style-name="T591">VA-56</text:span></text:a><text:span text:style-name="T592">, 2005-06-30, Žin., 2005, Nr. 83-3097 (2005-07-07), i. k. 1052055ISAK000VA-56</text:span></text:p>
      <text:p text:style-name="P593"><text:span text:style-name="T594">Dėl Valstybinės mokesčių inspekcijo</text:span><text:span text:style-name="T595">s prie Lietuvos Respublikos finansų ministerijos viršininko 2004 m. liepos 29 d. įsakymo Nr. VA-147 "Dėl Paslaptyje nelaikomos informacijos apie mokesčio mokėtoją paskleidimo tretiesiems asmenims taisyklių patvirtinimo" pakeitimo</text:span></text:p>
      <text:p text:style-name="P596"/>
      <text:p text:style-name="P597"><text:span text:style-name="T598">2.</text:span></text:p>
      <text:p text:style-name="P599"><text:span text:style-name="T600">Valstybinė mokesčių in</text:span><text:span text:style-name="T601">spekcija prie Lietuvos Respublikos finansų ministerijos, Įsakymas</text:span></text:p>
      <text:soft-page-break/>
      <text:p text:style-name="P602"><text:span text:style-name="T603">Nr.<text:s/></text:span><text:a xlink:href="https://www.e-tar.lt/portal/legalAct.html?documentId=TAR.A7DA31F9B763" office:target-frame-name="_top" xlink:show="replace"><text:span text:style-name="T604">VA-62</text:span></text:a><text:span text:style-name="T605">, 2007-09-28, Žin., 2007, Nr. 103-4235 (2007-10-04), i. k. 1072055ISAK000VA-62</text:span></text:p>
      <text:p text:style-name="P606"><text:span text:style-name="T607">Dėl Valstybinės moke</text:span><text:span text:style-name="T608">sčių inspekcijos prie Lietuvos Respublikos finansų ministerijos viršininko 2004 m. liepos 29 d. įsakymo Nr. VA-147 "Dėl Paslaptyje nelaikomos informacijos apie mokesčių mokėtoją paskleidimo tretiesiems asmenims taisyklių patvirtinimo" pakeitimo</text:span></text:p>
      <text:p text:style-name="P609"/>
      <text:p text:style-name="P610"><text:span text:style-name="T611">3.</text:span></text:p>
      <text:p text:style-name="P612"><text:span text:style-name="T613">Valstyb</text:span><text:span text:style-name="T614">inė mokesčių inspekcija prie Lietuvos Respublikos finansų ministerijos, Įsakymas</text:span></text:p>
      <text:p text:style-name="P615"><text:span text:style-name="T616">Nr.<text:s/></text:span><text:a xlink:href="https://www.e-tar.lt/portal/legalAct.html?documentId=TAR.8C30251281D8" office:target-frame-name="_top" xlink:show="replace"><text:span text:style-name="T617">VA-10</text:span></text:a><text:span text:style-name="T618">, 2010-01-27, Žin., 2010, Nr. 13-667 (2010-02-02), i. k. 1102055ISAK000VA-10</text:span></text:p>
      <text:p text:style-name="P619"><text:span text:style-name="T620">Dėl Val</text:span><text:span text:style-name="T621">stybinės mokesčių inspekcijos prie Lietuvos Respublikos finansų ministerijos viršininko 2004 m. liepos 29 d. įsakymo Nr. VA-147 "Dėl Paslaptyje nelaikomos informacijos apie mokesčių mokėtoją paskleidimo tretiesiems asmenims taisyklių patvirtinimo" pakeitim</text:span><text:span text:style-name="T622">o</text:span></text:p>
      <text:p text:style-name="P623"/>
      <text:p text:style-name="P624"><text:span text:style-name="T625">4.</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TAR.8B4EF6E2EF5F" office:target-frame-name="_top" xlink:show="replace"><text:span text:style-name="T630">VA-119</text:span></text:a><text:span text:style-name="T631">, 2012-12-31, Žin., 2013, Nr. 2-71 (2013-01-05); Žin., 2013, Nr. 17-0<text:s/></text:span><text:span text:style-name="T632">(2013-02-14), i. k. 1122055ISAK00VA-119</text:span></text:p>
      <text:p text:style-name="P633"><text:span text:style-name="T634">Dėl Valstybinės mokesčių inspekcijos prie Lietuvos Respublikos finansų ministerijos viršininko 2004 m. liepos 29 d. įsakymo Nr. VA-147 "Dėl Paslaptyje nelaikomos informacijos apie mokesčių mokėtoją paskleidimo tretie</text:span><text:span text:style-name="T635">siems asmenims taisyklių patvirtinimo" pakeitimo</text:span></text:p>
      <text:p text:style-name="P636"/>
      <text:p text:style-name="P637"><text:span text:style-name="T638">5.</text:span></text:p>
      <text:p text:style-name="P639"><text:span text:style-name="T640">Valstybinė mokesčių inspekcija prie Lietuvos Respublikos finansų ministerijos, Įsakymas</text:span></text:p>
      <text:p text:style-name="P641"><text:span text:style-name="T642">Nr.<text:s/></text:span><text:a xlink:href="https://www.e-tar.lt/portal/legalAct.html?documentId=c90ff1e0b33911e3ad2eed5a4e1b7108" office:target-frame-name="_top" xlink:show="replace"><text:span text:style-name="T643">VA-17</text:span></text:a><text:span text:style-name="T644">,<text:s/></text:span><text:span text:style-name="T645">2014-03-24, paskelbta TAR 2014-03-24, i. k. 2014-03410</text:span></text:p>
      <text:p text:style-name="P646"><text:span text:style-name="T647">Dėl Valstybinės mokesčių inspekcijos prie Lietuvos Respublikos finansų ministerijos viršininko 2004 m. liepos 29 d. įsakymo Nr. VA-147 „Dėl Paslaptyje nelaikomos informacijos apie mokesčių mokėtoją pas</text:span><text:span text:style-name="T648">kleidimo tretiesiems asmenims taisyklių patvirtinimo“ pakeitimo</text:span></text:p>
      <text:p text:style-name="P649"/>
      <text:p text:style-name="P650"><text:span text:style-name="T651">6.</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fc8ff7109c3211e69ad4c8713b612d0f" office:target-frame-name="_top" xlink:show="replace"><text:span text:style-name="T656">VA-133</text:span></text:a><text:span text:style-name="T657">, 2016-10-27, paskelbta TAR 2016-10-27, i. k. 2016-25773</text:span></text:p>
      <text:p text:style-name="P658"><text:span text:style-name="T659">Dėl Valstybinės mokesčių inspekcijos prie Lietuvos Respublikos finansų ministerijos viršininko 2004 m. liepos 29 d. įsakymo Nr. VA-147 „Dėl Paslaptyje nelaikomos informacijos apie mokesčių mo</text:span><text:span text:style-name="T660">kėtoją paskleidimo tretiesiems asmenims taisyklių patvirtinimo“ pakeitimo</text:span></text:p>
      <text:p text:style-name="P661"/>
      <text:p text:style-name="P662"><text:span text:style-name="T663">7.</text:span></text:p>
      <text:p text:style-name="P664"><text:span text:style-name="T665">Valstybinė mokesčių inspekcija prie Lietuvos Respublikos finansų ministerijos, Įsakymas</text:span></text:p>
      <text:p text:style-name="P666"><text:span text:style-name="T667">Nr.<text:s/></text:span><text:a xlink:href="https://www.e-tar.lt/portal/legalAct.html?documentId=7426eba043a611e8ad2f97b2a095557a" office:target-frame-name="_top" xlink:show="replace"><text:span text:style-name="T668">VA-30</text:span></text:a><text:span text:style-name="T669">, 2018-04-19, paskelbta TAR 2018-04-19, i. k. 2018-06258</text:span></text:p>
      <text:p text:style-name="P670"><text:span text:style-name="T671">Dėl Valstybinės mokesčių inspekcijos prie Lietuvos Respublikos finansų ministerijos viršininko 200</text:span><text:span text:style-name="T672">4 m. liepos 29 d. įsakymo Nr. VA-147 „Dėl Paslaptyje nelaikomos informacijos apie mokesčių mokėtoją paskleidimo tretiesiems asmenim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5" meta:paragraph-count="246" meta:word-count="3297" meta:character-count="26825" meta:row-count="699" meta:non-whitespace-character-count="23774"/>
  </office:meta>
</office:document-meta>
</file>