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513" style:parent-style-name="DefaultParagraphFont" style:family="text">
      <style:text-properties fo:font-weight="bold" style:font-weight-asian="bold" style:font-weight-complex="bold" fo:color="#000000" style:font-size-complex="8pt"/>
    </style:style>
    <style:style style:name="T514" style:parent-style-name="DefaultParagraphFont" style:family="text">
      <style:text-properties fo:color="#000000" style:font-size-complex="8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style:font-weight-complex="bold" fo:color="#000000" style:font-size-complex="8pt"/>
    </style:style>
    <style:style style:name="T560" style:parent-style-name="DefaultParagraphFont" style:family="text">
      <style:text-properties fo:font-weight="bold" style:font-weight-asian="bold" style:font-weight-complex="bold" fo:color="#000000" style:font-size-complex="8pt"/>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8">Suvestinė redakcija nuo 2013-01-06 iki 2014-03-24</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soft-page-break/>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soft-page-break/>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soft-page-break/>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text:span text:style-name="T174">6.4</text:span><text:span text:style-name="T175">. teismams, teisėsaugos, kitoms valstybės ir savivaldybių įstaigoms bei institucijoms, kriminalinės žvalgybos subjektams, kai tai būtina jų funkcijoms atlikti;</text:span></text:p>
      <text:p text:style-name="P176">Punkto pakeitimai:</text:p>
      <text:p text:style-name="P177"><text:span text:style-name="T178">Nr.<text:s/></text:span><text:a xlink:href="https://www.e-tar.lt/portal/legalAct.html?documentId=TAR.8B4EF6E2EF5F" office:target-frame-name="_top" xlink:show="replace"><text:span text:style-name="T179">VA-119</text:span></text:a><text:span text:style-name="T180">, 2012-12-31, Žin., 2013, Nr. 2-71 (2013-01-05); Žin., 2013, Nr. 17-0 (2013-02-14), i. k. 1122055ISAK00VA-119</text:span></text:p>
      <text:p text:style-name="Normal"/>
      <text:p text:style-name="P181">6.5. Lietuvos Respublikos Vyriausybės įgaliotai institucijai Vyriausybės nustatyta tvarka įmonių<text:s/>veiklos analizei atlikti;</text:p>
      <text:p text:style-name="P182">6.6. Lietuvos Respublikos finansų ministerijai jos funkcijoms atlikti;</text:p>
      <text:p text:style-name="P183">6.7. oficialiąją statistiką tvarkančioms valstybės įstaigoms jų funkcijoms atlikti;</text:p>
      <text:p text:style-name="P184">6.8. akcinei bendrovei Turto bankui, kiek tai susiję su šiai bendrovei perduotu mokestinių nepriemokų išieškojimu;</text:p>
      <text:p text:style-name="P185">6.9. kitiems asmenims įstatymų nustatytais atvejais, kai tai būtina jų funkcijoms atlikti;</text:p>
      <text:p text:style-name="P186"><text:span text:style-name="T187">6.10</text:span><text:span text:style-name="T188">. kitiems asmenims – šių taisyklių 4.1, 4.2, 4.3, 18 ir 19 punktuose nurodytą informaciją, o dėl kito</text:span><text:span text:style-name="T189">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190">Punkto pakeitimai:</text:p>
      <text:p text:style-name="P191"><text:span text:style-name="T192">Nr.<text:s/></text:span><text:a xlink:href="https://www.e-tar.lt/portal/legalAct.html?documentId=TAR.8C30251281D8" office:target-frame-name="_top" xlink:show="replace"><text:span text:style-name="T193">VA-10</text:span></text:a><text:span text:style-name="T194">, 2010-01-27, Žin., 2010, Nr. 13-667 (2010-02-02), i. k. 1102055ISAK000VA-10</text:span></text:p>
      <text:p text:style-name="Normal"/>
      <text:p text:style-name="P195">Punkto pakeitimai:</text:p>
      <text:p text:style-name="P196"><text:span text:style-name="T197">Nr.<text:s/></text:span><text:a xlink:href="https://www.e-tar.lt/portal/legalAct.html?documentId=TAR.7B9AEB2C6002" office:target-frame-name="_top" xlink:show="replace"><text:span text:style-name="T198">VA-56</text:span></text:a><text:span text:style-name="T199">, 2005-06-30, Žin., 2005, Nr. 83-3097 (2005-07-07), i. k. 1052055ISAK000VA-56</text:span></text:p>
      <text:p text:style-name="P200"><text:span text:style-name="T201">Nr.<text:s/></text:span><text:a xlink:href="https://www.e-tar.lt/portal/legalAct.html?documentId=TAR.A7DA31F9B763" office:target-frame-name="_top" xlink:show="replace"><text:span text:style-name="T202">VA-62</text:span></text:a><text:span text:style-name="T203">, 2007-09-28, Žin., 2007, Nr. 103-4235 (2007-10-04), i.<text:s/></text:span><text:span text:style-name="T204">k. 1072055ISAK000VA-62</text:span></text:p>
      <text:p text:style-name="Normal"/>
      <text:p text:style-name="P205"><text:span text:style-name="T206">IV</text:span><text:span text:style-name="T207">.<text:s/></text:span><text:span text:style-name="T208">INFORMACIJOS APIE MOKESČIŲ MOKĖTOJĄ TEIKIMAS</text:span></text:p>
      <text:p text:style-name="P209"/>
      <text:p text:style-name="P210"><text:span text:style-name="T211">7</text:span><text:span text:style-name="T212">. Informacija apie mokesčių mokėtoją gali būti teikiama šiais būdais:</text:span></text:p>
      <text:p text:style-name="P213"><text:span text:style-name="T214">7.1</text:span><text:span text:style-name="T215">. žodžiu betarpiškai ar telefonu pagal žodinius asmenų prašymus;</text:span></text:p>
      <text:p text:style-name="P216">Punkto pakeitimai:</text:p>
      <text:p text:style-name="P217"><text:span text:style-name="T218">Nr.<text:s/></text:span><text:a xlink:href="https://www.e-tar.lt/portal/legalAct.html?documentId=TAR.7B9AEB2C6002" office:target-frame-name="_top" xlink:show="replace"><text:span text:style-name="T219">VA-56</text:span></text:a><text:span text:style-name="T220">, 2005-06-30, Žin., 2005, Nr. 83-3097 (2005-07-07), i. k. 1052055ISAK000VA-56</text:span></text:p>
      <text:p text:style-name="Normal"/>
      <text:p text:style-name="P221"><text:span text:style-name="T222">7.2</text:span><text:span text:style-name="T223">. raštu pagal rašytinius asmenų prašymus (toliau – vienkartinis informacijos teikimo<text:s/></text:span><text:span text:style-name="T224">atvejis);</text:span></text:p>
      <text:p text:style-name="P225"><text:span text:style-name="T226">7.3</text:span><text:span text:style-name="T227">. elektroniniu būdu pagal centrinio mokesčių administratoriaus ir asmens sudarytą duomenų teikimo sutartį (toliau – daugkartinis informacijos teikimo atvejis);</text:span></text:p>
      <text:p text:style-name="P228"><text:span text:style-name="T229">7.4</text:span><text:span text:style-name="T230">. VMI prie FM, Europos Komisijos interneto svetainėse, jeigu ši informac</text:span><text:span text:style-name="T231">ija padėtų mokesčių mokėtojams vykdyti jų mokestines prievoles ir/ar užkirsti kelią mokesčių įstatymų pažeidimams.</text:span></text:p>
      <text:p text:style-name="P232">Punkto pakeitimai:</text:p>
      <text:p text:style-name="P233"><text:span text:style-name="T234">Nr.<text:s/></text:span><text:a xlink:href="https://www.e-tar.lt/portal/legalAct.html?documentId=TAR.7B9AEB2C6002" office:target-frame-name="_top" xlink:show="replace"><text:span text:style-name="T235">VA-56</text:span></text:a><text:span text:style-name="T236">, 2005-06-30, Žin., 2005, Nr. 8</text:span><text:span text:style-name="T237">3-3097 (2005-07-07), i. k. 1052055ISAK000VA-56</text:span></text:p>
      <text:p text:style-name="Normal"/>
      <text:p text:style-name="P238"><text:span text:style-name="T239">8</text:span><text:span text:style-name="T240">. Pagal žodinius asmenų prašymus AVMI mokesčių mokėtojų aptarnavimo funkcijas vykdantys darbuotojai žodžiu betarpiškai ar telefonu asmenims teikia informaciją, nurodytą taisyklių 4.1, 4.2, 4.3, 18 ir 1</text:span><text:span text:style-name="T241">9 punktuose.</text:span></text:p>
      <text:p text:style-name="P242">Punkto pakeitimai:</text:p>
      <text:p text:style-name="P243"><text:span text:style-name="T244">Nr.<text:s/></text:span><text:a xlink:href="https://www.e-tar.lt/portal/legalAct.html?documentId=TAR.7B9AEB2C6002" office:target-frame-name="_top" xlink:show="replace"><text:span text:style-name="T245">VA-56</text:span></text:a><text:span text:style-name="T246">, 2005-06-30, Žin., 2005, Nr. 83-3097 (2005-07-07), i. k. 1052055ISAK000VA-56</text:span></text:p>
      <text:p text:style-name="Normal"/>
      <text:p text:style-name="P247"><text:span text:style-name="T248">9</text:span><text:span text:style-name="T249">. Asmuo, kreipdamasis žodžiu betarpiškai ar<text:s/></text:span><text:span text:style-name="T250">telefonu, turi nurodyti savo vardą, pavardę, mokesčių mokėtojo identifikacinį numerį (kodą), jeigu asmuo yra įregistruotas Mokesčių mokėtojų registre, o jei asmuo informacijos prašo kaip juridinio asmens atstovas, – savo vardą, pavardę, juridinio asmens pa</text:span><text:span text:style-name="T251">vadinimą, mokesčių mokėtojo identifikacinį numerį (kodą).</text:span></text:p>
      <text:p text:style-name="P252">Punkto pakeitimai:</text:p>
      <text:p text:style-name="P253"><text:span text:style-name="T254">Nr.<text:s/></text:span><text:a xlink:href="https://www.e-tar.lt/portal/legalAct.html?documentId=TAR.7B9AEB2C6002" office:target-frame-name="_top" xlink:show="replace"><text:span text:style-name="T255">VA-56</text:span></text:a><text:span text:style-name="T256">, 2005-06-30, Žin., 2005, Nr. 83-3097 (2005-07-07), i. k. 1052055ISAK000VA-56</text:span></text:p>
      <text:p text:style-name="Normal"/>
      <text:p text:style-name="P257"><text:span text:style-name="T258">10</text:span><text:span text:style-name="T259">. A</text:span><text:span text:style-name="T260">VMI mokesčių mokėtojų aptarnavimo funkcijas vykdantys darbuotojai, teikiantys informaciją apie mokesčių mokėtoją telefonu, privalo:</text:span></text:p>
      <text:p text:style-name="P261"><text:span text:style-name="T262">10.1</text:span><text:span text:style-name="T263">. prisistatyti skambinančiajam asmeniui – pasakyti institucijos pavadinimą, savo pareigas, vardą ir pavardę;</text:span></text:p>
      <text:p text:style-name="P264"><text:span text:style-name="T265">10.2</text:span><text:span text:style-name="T266">.</text:span><text:span text:style-name="T267"><text:s/>atidžiai išklausyti skambinančio asmens prašymą;</text:span></text:p>
      <text:p text:style-name="P268"><text:span text:style-name="T269">10.3</text:span><text:span text:style-name="T270">. aiškiai ir tiksliai pateikti atsakymą į asmens prašymą;</text:span></text:p>
      <text:p text:style-name="P271"><text:span text:style-name="T272">10.4</text:span><text:span text:style-name="T273">. paaiškinti, į kokią kitą instituciją asmuo gali kreiptis, jeigu Inspekcija nekompetentinga teikti asmens prašomos informacijos.</text:span></text:p>
      <text:p text:style-name="P274"><text:span text:style-name="T275">11</text:span><text:span text:style-name="T276">. Vienkartinio informacijos teikimo atveju asmuo, norėdamas gauti informaciją apie mokesčių mokėtoją, vietos mokesčių administratoriui pateikia rašytinį prašymą, kuriame turi būti nurodyta:</text:span></text:p>
      <text:p text:style-name="P277"><text:span text:style-name="T278">11.1</text:span><text:span text:style-name="T279">. juridinio asmens pavadinimas arba fizinio asmens var</text:span><text:span text:style-name="T280">das, pavardė;</text:span></text:p>
      <text:p text:style-name="P281"><text:span text:style-name="T282">11.2</text:span><text:span text:style-name="T283">. juridinio asmens buveinės adresas arba fizinio asmens nuolatinės gyvenamosios vietos adresas;</text:span></text:p>
      <text:p text:style-name="P284"><text:span text:style-name="T285">11.3</text:span><text:span text:style-name="T286">. juridinio asmens identifikacinis kodas arba fizinio asmens kodas;</text:span></text:p>
      <text:p text:style-name="P287"><text:span text:style-name="T288">11.4</text:span><text:span text:style-name="T289">. kokią informaciją apie mokesčių mokėtoją, nurodytą<text:s/></text:span><text:span text:style-name="T290">taisyklių 4 punkte, asmuo pageidauja gauti;</text:span></text:p>
      <text:p text:style-name="P291"><text:span text:style-name="T292">11.5</text:span><text:span text:style-name="T293">. konkretus prašomos informacijos apie mokesčių mokėtoją panaudojimo tikslas;</text:span></text:p>
      <text:p text:style-name="P294"><text:span text:style-name="T295">11.6</text:span><text:span text:style-name="T296">. laikotarpis, už kurį prašoma informacijos apie mokesčių mokėtoją;</text:span></text:p>
      <text:p text:style-name="P297">11.7. informacijos gavimo juridinis pagrindas.<text:s/></text:p>
      <text:p text:style-name="P298">Papildyta punktu:</text:p>
      <text:p text:style-name="P299"><text:span text:style-name="T300">Nr.<text:s/></text:span><text:a xlink:href="https://www.e-tar.lt/portal/legalAct.html?documentId=TAR.A7DA31F9B763" office:target-frame-name="_top" xlink:show="replace"><text:span text:style-name="T301">VA-62</text:span></text:a><text:span text:style-name="T302">, 2007-09-28, Žin., 2007, Nr. 103-4235 (2007-10-04), i. k. 1072055ISAK000VA-62</text:span></text:p>
      <text:p text:style-name="Normal"/>
      <text:p text:style-name="P303"><text:span text:style-name="T304">12</text:span><text:span text:style-name="T305">. Jeigu dėl inf</text:span><text:span text:style-name="T306">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7">e, kita informacija, nurodyta taisyklių 11.4–11.6 punktuose. Prie prašymo turi būti pridėta teisės aktų nustatyta tvarka patvirtinta įgaliojimo, ar kito dokumento, patvirtinančio atstovavimo pagrindą, kopija.</text:span></text:p>
      <text:p text:style-name="P308"><text:span text:style-name="T309">13</text:span><text:span text:style-name="T310">. Prašymas suteikti informaciją apie moke</text:span><text:span text:style-name="T311">sčių mokėtoją turi būti pateikiamas tai AVMI, kurios aptarnaujamoje teritorijoje yra prašymą teikiančio asmens arba mokesčių mokėtojo, apie kurį prašoma pateikti informaciją, nuolatinė gyvenamoji vieta ar buveinė.</text:span></text:p>
      <text:p text:style-name="P312">Jeigu asmuo nori gauti mokesčių mokėtojo gyventojų turto deklaracijose arba Mokesčių mokėtojų registre esančios paslaptyje nelaikomos informacijos, jis gali kreiptis į VMI prie FM.</text:p>
      <text:soft-page-break/>
      <text:p text:style-name="P31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text:s/>informaciją, ir apie tai per 3 darbo dienas nuo prašymo persiuntimo informuoti prašymą pateikusį asmenį.</text:p>
      <text:p text:style-name="P314"><text:span text:style-name="T315">Jeigu mokesčių administratorius, kuriam pateiktas minėtas prašymas, turi tik dalį prašomos informacijos ir ją galima pateikti atskirai nuo visos prašom</text:span><text:span text:style-name="T316">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7">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8">ą, mokesčių administratorius grąžina asmeniui jo prašymą, nurodydamas atsisakymo pateikti informaciją priežastis.</text:span></text:p>
      <text:p text:style-name="P319">Punkto pakeitimai:</text:p>
      <text:p text:style-name="P320"><text:span text:style-name="T321">Nr.<text:s/></text:span><text:a xlink:href="https://www.e-tar.lt/portal/legalAct.html?documentId=TAR.7B9AEB2C6002" office:target-frame-name="_top" xlink:show="replace"><text:span text:style-name="T322">VA-56</text:span></text:a><text:span text:style-name="T323">, 2005-06-30, Žin., 2005, Nr. 83</text:span><text:span text:style-name="T324">-3097 (2005-07-07), i. k. 1052055ISAK000VA-56</text:span></text:p>
      <text:p text:style-name="P325"><text:span text:style-name="T326">Nr.<text:s/></text:span><text:a xlink:href="https://www.e-tar.lt/portal/legalAct.html?documentId=TAR.A7DA31F9B763" office:target-frame-name="_top" xlink:show="replace"><text:span text:style-name="T327">VA-62</text:span></text:a><text:span text:style-name="T328">, 2007-09-28, Žin., 2007, Nr. 103-4235 (2007-10-04), i. k. 1072055ISAK000VA-62</text:span></text:p>
      <text:p text:style-name="P329"><text:span text:style-name="T330">Nr.<text:s/></text:span><text:a xlink:href="https://www.e-tar.lt/portal/legalAct.html?documentId=TAR.8C30251281D8" office:target-frame-name="_top" xlink:show="replace"><text:span text:style-name="T331">VA-10</text:span></text:a><text:span text:style-name="T332">, 2010-01-27, Žin., 2010, Nr. 13-667 (2010-02-02), i. k. 1102055ISAK000VA-10</text:span></text:p>
      <text:p text:style-name="Normal"/>
      <text:p text:style-name="P333">14. Vienkartinio informacijos teikimo atveju informacija apie mokesčių mokėtoją turi būti pateikta ne vėliau kaip per 20<text:s/>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text:s/><text:soft-page-break/>Valstybinėje mokesčių inspekcijoje dienos.</text:p>
      <text:p text:style-name="P334">Punkto pakeitimai:</text:p>
      <text:p text:style-name="P335"><text:span text:style-name="T336">Nr.<text:s/></text:span><text:a xlink:href="https://www.e-tar.lt/portal/legalAct.html?documentId=TAR.A7DA31F9B763" office:target-frame-name="_top" xlink:show="replace"><text:span text:style-name="T337">VA-62</text:span></text:a><text:span text:style-name="T338">, 2007-09-28, Žin., 2007, Nr. 103-4235 (2007-10-04), i. k. 1072055ISAK000VA-62</text:span></text:p>
      <text:p text:style-name="Normal"/>
      <text:p text:style-name="P339"><text:span text:style-name="T340">15</text:span><text:span text:style-name="T341">. At</text:span><text:span text:style-name="T342">sižvelgiant į informacijos teikimo apimtį, vienkartinio informacijos teikimo atveju informacija apie mokesčių mokėtoją gali būti teikiama elektroniniu paštu.</text:span></text:p>
      <text:p text:style-name="P343"><text:span text:style-name="T344">16</text:span><text:span text:style-name="T345">. Mokesčių administratorius, atsisakydamas suteikti asmens ar jo įgalioto asmens prašomą inf</text:span><text:span text:style-name="T346">ormaciją apie mokesčių mokėtoją, teisės aktų nustatyta tvarka turi apie tai raštu pranešti asmeniui bei nurodyti atsisakymo priežastis ir galimybę šį atsisakymą apskųsti teisės aktų nustatyta tvarka.</text:span></text:p>
      <text:p text:style-name="P347">Punkto pakeitimai:</text:p>
      <text:p text:style-name="P348"><text:span text:style-name="T349">Nr.<text:s/></text:span><text:a xlink:href="https://www.e-tar.lt/portal/legalAct.html?documentId=TAR.7B9AEB2C6002" office:target-frame-name="_top" xlink:show="replace"><text:span text:style-name="T350">VA-56</text:span></text:a><text:span text:style-name="T351">, 2005-06-30, Žin., 2005, Nr. 83-3097 (2005-07-07), i. k. 1052055ISAK000VA-56</text:span></text:p>
      <text:p text:style-name="Normal"/>
      <text:p text:style-name="P352"><text:span text:style-name="T353">17</text:span><text:span text:style-name="T354">. Daugkartinio informacijos apie mokesčių mokėtoją teikimo atveju centrinis mokesčių administratorius su asmeniu gali</text:span><text:span text:style-name="T355"><text:s/>sudaryti duomenų teikimo sutartį. Duomenų teikimo sutartyje turi būti nurodyta:</text:span></text:p>
      <text:p text:style-name="P356"><text:span text:style-name="T357">17.1</text:span><text:span text:style-name="T358"><text:s/>duomenų teikėjo ir duomenų gavėjo duomenys;</text:span></text:p>
      <text:p text:style-name="P359"><text:span text:style-name="T360">17.2</text:span><text:span text:style-name="T361">. duomenų teikimo juridinis pagrindas;</text:span></text:p>
      <text:p text:style-name="P362"><text:span text:style-name="T363">17.3</text:span><text:span text:style-name="T364">. duomenų teikimo objektas;</text:span></text:p>
      <text:p text:style-name="P365"><text:span text:style-name="T366">17.4</text:span><text:span text:style-name="T367">. duomenų naudojimo tikslas;</text:span></text:p>
      <text:p text:style-name="P368"><text:span text:style-name="T369">17.5</text:span><text:span text:style-name="T370">. duomenų teikimo sąlygos;</text:span></text:p>
      <text:p text:style-name="P371"><text:span text:style-name="T372">17.6</text:span><text:span text:style-name="T373">. duomenų teikimo tvarka;</text:span></text:p>
      <text:p text:style-name="P374"><text:span text:style-name="T375">17.7</text:span><text:span text:style-name="T376">. duomenų naudojimo tvarka;</text:span></text:p>
      <text:p text:style-name="P377"><text:span text:style-name="T378">17.8</text:span><text:span text:style-name="T379">. atsakomybė ir ginčų sprendimo tvarka;</text:span></text:p>
      <text:p text:style-name="P380"><text:span text:style-name="T381">17.9</text:span><text:span text:style-name="T382">. sutarties galiojimo, nutraukimo, papildymo, pakeitimo tvarka;</text:span></text:p>
      <text:p text:style-name="P383"><text:span text:style-name="T384">17.10</text:span><text:span text:style-name="T385">. jei yra būtina, gali b</text:span><text:span text:style-name="T386">ūti nurodomi ir kiti duomenys.</text:span></text:p>
      <text:p text:style-name="P387"><text:span text:style-name="T388">18</text:span><text:span text:style-name="T389">. VMI prie FM interneto svetainėje (adresu http://nauja.vmi.lt) tretiesiems asmenims teikiama informacija arba duomenys apie:</text:span><text:s/></text:p>
      <text:p text:style-name="P390">Punkto pakeitimai:</text:p>
      <text:p text:style-name="P391"><text:span text:style-name="T392">Nr.<text:s/></text:span><text:a xlink:href="https://www.e-tar.lt/portal/legalAct.html?documentId=TAR.8B4EF6E2EF5F" office:target-frame-name="_top" xlink:show="replace"><text:span text:style-name="T393">VA-119</text:span></text:a><text:span text:style-name="T394">, 2012-12-31, Žin., 2013, Nr. 2-71 (2013-01-05); Žin., 2013, Nr. 17-0 (2013-02-14), i. k. 1122055ISAK00VA-119</text:span></text:p>
      <text:p text:style-name="P395"><text:span text:style-name="T396">18.1</text:span><text:span text:style-name="T397">. mokesčių mokėtojus, kuriems Lietuvos Respublikos pridėtinės vertės mokesčio įstatymo (Žin., 2002, Nr.<text:s/></text:span><text:a xlink:href="https://www.e-tar.lt/portal/lt/legalAct/TAR.ED68997709F5" office:target-frame-name="_blank" xlink:show="new"><text:span text:style-name="T398">35-1271</text:span></text:a><text:span text:style-name="T399">; toliau – PVM įstatymas) 96 str. nustatyta tvarka duoti nurodymai, kad už jų teikiamas prekes (teikiamas paslaugas) apskaičiuotą PVM išskaičiuoti ir sumokėti į biudžetą privalės<text:s/></text:span><text:span text:style-name="T400">prekių (paslaugų) pirkėjai (klientai), jei jie yra PVM mokėtojai;</text:span></text:p>
      <text:p text:style-name="P401"><text:span text:style-name="T402">18.2</text:span><text:span text:style-name="T403">. PVM mokėtojus, kuriems PVM įstatymo 14 str. 9 dalyje nustatyta tvarka prievolė apskaičiuoti PVM už jų tiekiamą žemės ūkio produkciją atsiranda, kai sumokamas atlygis už ją;</text:span></text:p>
      <text:p text:style-name="P404"><text:span text:style-name="T405">18.3</text:span><text:span text:style-name="T406">. mokesčių mokėtojus -juridinius asmenis, kurių savininkai ir/ar vadovai nevykdo mokesčių administratoriaus nurodymų, kviečiami neatvyksta pas mokesčių administratorių ir/ar nepateikia tikrinti buhalterinės apskaitos dokumentų, tais atvejais, kai pagal MA</text:span><text:span text:style-name="T407">Į 38 str. 2 d. 6 punktą mokesčių mokėtojo kaltė už mokesčio įstatymo pažeidimus įrodyta;</text:span></text:p>
      <text:p text:style-name="P408"><text:span text:style-name="T409">18.4</text:span><text:span text:style-name="T410">. akcizais apmokestinamų prekių sandėlius, kuriuose leidžiama laikyti akcizais apmokestinamas prekes, kurioms taikomas akcizų mokėjimo laikino atidėjimo<text:s/></text:span><text:span text:style-name="T411">režimas, ir su tokiomis prekėmis leidžiamą vykdyti veiklą;</text:span></text:p>
      <text:p text:style-name="P412"><text:span text:style-name="T413">18.5</text:span><text:span text:style-name="T414">. akcizais apmokestinamų prekių sandėlius, į kuriuos mokesčių administratoriaus sprendimu uždrausta atvežti importuotas akcizais apmokestinamas prekes;</text:span></text:p>
      <text:p text:style-name="P415"><text:span text:style-name="T416">18.6</text:span><text:span text:style-name="T417">. akcizais apmokestinamų prek</text:span><text:span text:style-name="T418">ių sandėlius, iš kurių mokesčių administratoriaus sprendimu uždrausta išvežti ar į juos atvežti akcizais apmokestinamas prekes, kurioms taikomas akcizų mokėjimo laikino atidėjimo režimas;</text:span></text:p>
      <text:p text:style-name="P419"><text:span text:style-name="T420">18.7</text:span><text:span text:style-name="T421">. specialius sandėlius, kuriuose laikomi ir iš kurių tiekiam</text:span><text:span text:style-name="T422">i pažymėti akcizais neapmokestinami dyzeliniai degalai;</text:span></text:p>
      <text:p text:style-name="P423"><text:span text:style-name="T424">18.8</text:span><text:span text:style-name="T425">. registruotus prekybininkus, kurie turi teisę verslo tikslais iš kitos Europos Sąjungos valstybės narės gauti akcizais apmokestinamas prekes, kurioms taikomas akcizų mokėjimo laikino atidėjim</text:span><text:span text:style-name="T426">o režimas;</text:span></text:p>
      <text:p text:style-name="P427"><text:span text:style-name="T428">18.9</text:span><text:span text:style-name="T429">. žemės ūkio veiklos subjektams išduotų leidimų įsigyti nuo akcizų atleistus dyzelinius degalus, skirtus naudoti žemės ūkio reikmėms ir/ar leidimų įsigyti nuo akcizų atleistus dyzelinius degalus, skirtus naudoti žuvininkystės reikmėms, p</text:span><text:span text:style-name="T430">raradimą;</text:span></text:p>
      <text:p text:style-name="P431"><text:span text:style-name="T432">18.10</text:span><text:span text:style-name="T433">. mokesčių mokėtojams iki 2004-04-30 parduotus specialiųjų apskaitos dokumentų blankus, šių blankų dingimą ar sunaikinimą;</text:span></text:p>
      <text:p text:style-name="P434"><text:span text:style-name="T435">18.11</text:span><text:span text:style-name="T436">. VMI prie FM įregistruotus laiduotojus ir garantus;</text:span></text:p>
      <text:p text:style-name="P437"><text:span text:style-name="T438">18.12</text:span><text:span text:style-name="T439">. juridinius asmenis – paramos gavėjus, įgi</text:span><text:span text:style-name="T440">jusius paramos gavėjo statusą;</text:span></text:p>
      <text:p text:style-name="P441"><text:span text:style-name="T442">18.13</text:span><text:span text:style-name="T443">. mokesčių mokėtojus, juridinius asmenis, turinčius mokestinių nepriemokų (įskaitant mokestinę nepriemoką, pripažintą beviltiška MAĮ 113 straipsnyje nustatytais pagrindais; valstybės įmonei Turto bankui perleistą<text:s/></text:span><text:span text:style-name="T444">mokestinę nepriemoką), išskyrus tas mokestines nepriemokas, kurių sumokėjimo terminas teisės aktų nustatyta tvarka atidėtas arba išdėstytas, arba dėl kurių vyksta mokestiniai ginčai ir nėra įsiteisėjęs mokestinius ginčus nagrinėjančios institucijos sprendi</text:span><text:span text:style-name="T445">mas / nutartis;</text:span></text:p>
      <text:p text:style-name="P446"><text:span text:style-name="T447">TAR pastaba.</text:span><text:span text:style-name="T448"><text:s/>18.13 papunkčio nuostatos įsigalioja nuo programinės įrangos, reikalingos šiai informacijai skelbti ir teikti, įdiegimo dienos.</text:span></text:p>
      <text:p text:style-name="P449">Punkto pakeitimai:</text:p>
      <text:p text:style-name="P450"><text:span text:style-name="T451">Nr.<text:s/></text:span><text:a xlink:href="https://www.e-tar.lt/portal/legalAct.html?documentId=TAR.8B4EF6E2EF5F" office:target-frame-name="_top" xlink:show="replace"><text:span text:style-name="T452">VA-119</text:span></text:a><text:span text:style-name="T453">, 2012-12-31, Žin., 2013, Nr. 2-71 (2013-01-05); Žin., 2013, Nr. 17-0 (2013-02-14), i. k. 1122055ISAK00VA-119</text:span></text:p>
      <text:p text:style-name="Normal"/>
      <text:p text:style-name="P454"><text:span text:style-name="T455">18.14</text:span><text:span text:style-name="T456">. mokesčių mokėtojus, juridinius asmenis, kuriems buvo duotas mokesčių administratoriaus nurodymas mokesčių mokėtojui<text:s/></text:span><text:span text:style-name="T457">atsiskaityti negrynaisiais pinigais;</text:span><text:s/></text:p>
      <text:p text:style-name="P458">Papildyta punktu:</text:p>
      <text:p text:style-name="P459"><text:span text:style-name="T460">Nr.<text:s/></text:span><text:a xlink:href="https://www.e-tar.lt/portal/legalAct.html?documentId=TAR.8B4EF6E2EF5F" office:target-frame-name="_top" xlink:show="replace"><text:span text:style-name="T461">VA-119</text:span></text:a><text:span text:style-name="T462">, 2012-12-31, Žin., 2013, Nr. 2-71 (2013-01-05); Žin., 2013, Nr. 17-0 (2013-02-14), i. k. 1122055ISAK00VA-11</text:span><text:span text:style-name="T463">9</text:span></text:p>
      <text:p text:style-name="Normal"/>
      <text:p text:style-name="P464"><text:span text:style-name="T465">18.15</text:span><text:span text:style-name="T466">. mokesčių mokėtojus, juridinius asmenis (išskyrus biudžetines įstaigas), laiku deklaravusius ir sumokėjusius mokesčius; daugiausiai mokesčių sumokėjusius; daugiausiai mokesčių sumokėjusius, išskaidant pagal ekonominės veiklos rūšis; taip pat a</text:span><text:span text:style-name="T467">pie mokesčių mokėtojų, juridinių asmenų, sumokėtus mokesčius</text:span>;</text:p>
      <text:p text:style-name="P468"><text:span text:style-name="T469">TAR pastaba.</text:span><text:span text:style-name="T470"><text:s/></text:span><text:span text:style-name="T471">18.15 papunkčio nuostatos įsigalioja nuo programinės įrangos, reikalingos šiai informacijai skelbti, teikti, įdiegimo dienos</text:span><text:span text:style-name="T472">.</text:span></text:p>
      <text:p text:style-name="P473">Papildyta punktu:</text:p>
      <text:p text:style-name="P474"><text:span text:style-name="T475">Nr.<text:s/></text:span><text:a xlink:href="https://www.e-tar.lt/portal/legalAct.html?documentId=TAR.8B4EF6E2EF5F" office:target-frame-name="_top" xlink:show="replace"><text:span text:style-name="T476">VA-119</text:span></text:a><text:span text:style-name="T477">, 2012-12-31, Žin., 2013, Nr. 2-71 (2013-01-05); Žin., 2013, Nr. 17-0 (2013-02-14), i. k. 1122055ISAK00VA-119</text:span></text:p>
      <text:p text:style-name="Normal"/>
      <text:p text:style-name="P478"><text:span text:style-name="T479">18.16</text:span><text:span text:style-name="T480">. kita informacija, padedanti mokesčių mokėtojams vykdyti jų mokestines prievoles</text:span><text:span text:style-name="T481"><text:s/>ir/ar užtikrinanti mokesčių įstatymų pažeidimų prevenciją.</text:span></text:p>
      <text:p text:style-name="P482"><text:span text:style-name="T483">TAR pastaba.</text:span><text:span text:style-name="T484"><text:s/></text:span><text:span text:style-name="T485">18.16 papunkčio nuostatos įsigalioja nuo programinės įrangos, reikalingos šiai informacijai skelbti ir teikti, įdiegimo dienos</text:span><text:span text:style-name="T486">.</text:span></text:p>
      <text:p text:style-name="P487">Punkto numeracijos pakeitimas:</text:p>
      <text:p text:style-name="P488"><text:span text:style-name="T489">Nr.<text:s/></text:span><text:a xlink:href="https://www.e-tar.lt/portal/legalAct.html?documentId=TAR.8B4EF6E2EF5F" office:target-frame-name="_top" xlink:show="replace"><text:span text:style-name="T490">VA-119</text:span></text:a><text:span text:style-name="T491">, 2012-12-31, Žin., 2013, Nr. 2-71 (2013-01-05); Žin., 2013, Nr. 17-0 (2013-02-14), i. k. 1122055ISAK00VA-119</text:span></text:p>
      <text:p text:style-name="Normal"/>
      <text:p text:style-name="P492">Papildyta punktu:</text:p>
      <text:p text:style-name="P493"><text:span text:style-name="T494">Nr.<text:s/></text:span><text:a xlink:href="https://www.e-tar.lt/portal/legalAct.html?documentId=TAR.7B9AEB2C6002" office:target-frame-name="_top" xlink:show="replace"><text:span text:style-name="T495">VA-56</text:span></text:a><text:span text:style-name="T496">, 2005-06-30, Žin., 2005, Nr. 83-3097 (2005-07-07), i. k. 1052055ISAK000VA-56</text:span></text:p>
      <text:p text:style-name="Normal"/>
      <text:p text:style-name="P497"><text:span text:style-name="T498">19</text:span><text:span text:style-name="T499">. VMI prie FM interneto svetainėje (adresu: www. vmi. lt) skelbia Mokesčių mokėtojų re</text:span><text:span text:style-name="T500">gistro nuostatų, patvirtintų Lietuvos Respublikos Vyriausybės 2000 metų rugsėjo 6 d. nutarimu Nr. 1059 (Žin., 2000, Nr.<text:s/></text:span><text:a xlink:href="https://www.e-tar.lt/portal/lt/legalAct/TAR.05F89351F105" office:target-frame-name="_blank" xlink:show="new"><text:span text:style-name="T501">77-2333</text:span></text:a><text:span text:style-name="T502">, 2004, Nr. 146-5304), 93 punkte nurodytus M</text:span><text:span text:style-name="T503">okesčių mokėtojų registro duomenis apie mokesčių mokėtoją (Lietuvos ar užsienio juridinį asmenį).</text:span><text:s/></text:p>
      <text:p text:style-name="P504">Papildyta punktu:</text:p>
      <text:p text:style-name="P505"><text:span text:style-name="T506">Nr.<text:s/></text:span><text:a xlink:href="https://www.e-tar.lt/portal/legalAct.html?documentId=TAR.7B9AEB2C6002" office:target-frame-name="_top" xlink:show="replace"><text:span text:style-name="T507">VA-56</text:span></text:a><text:span text:style-name="T508">, 2005-06-30, Žin., 2005, Nr. 83-3097 (2005-07-0</text:span><text:span text:style-name="T509">7), i. k. 1052055ISAK000VA-56</text:span></text:p>
      <text:p text:style-name="Normal"/>
      <text:p text:style-name="P510"><text:span text:style-name="T511">20</text:span><text:span text:style-name="T512">.</text:span><text:span text:style-name="T513"><text:s/></text:span><text:span text:style-name="T514">Mokesčių administratorius gali teikti tik tą informaciją apie mokesčių mokėtoją, kuria pagal savo kompetenciją disponuoja ir/arba kurią yra sukaupęs tiesiogiai vykdydamas savo funkcijas.</text:span></text:p>
      <text:p text:style-name="P515">Punkto numeracijos pakeitimas:</text:p>
      <text:p text:style-name="P516"><text:span text:style-name="T517">Nr.<text:s/></text:span><text:a xlink:href="https://www.e-tar.lt/portal/legalAct.html?documentId=TAR.7B9AEB2C6002" office:target-frame-name="_top" xlink:show="replace"><text:span text:style-name="T518">VA-56</text:span></text:a><text:span text:style-name="T519">, 2005-06-30, Žin., 2005, Nr. 83-3097 (2005-07-07), i. k. 1052055ISAK000VA-56</text:span></text:p>
      <text:p text:style-name="Normal"/>
      <text:p text:style-name="P520">21<text:s/>Mokesčių administratorius informacijos apie mokesčių mokėtoją tretiesiems asmenims neteikia, jei yra bent viena iš šių sąlygų:</text:p>
      <text:p text:style-name="P521">21.1. jei pageidaujamos gauti informacijos panaudojimo tikslai nėra susiję su Taisyklių 6 punkte išvardintais informacijos panaudojimo tikslais.</text:p>
      <text:p text:style-name="P522">21.2. prašymo turinys yra nekonkretus;</text:p>
      <text:p text:style-name="P523">21.3. jei<text:s/>pageidaujamą gauti informaciją pagal Lietuvos Respublikos teisės aktus įgaliotos teikti kitos institucijos;</text:p>
      <text:p text:style-name="P524">21.4. pagal pageidaujančio gauti informaciją asmens prašymą reikėtų sukurti dokumentus ar informacijos rinkmenas ir tai būtų susiję su neproporcingai didelėmis darbo ir laiko sąnaudomis;</text:p>
      <text:p text:style-name="P525">21.5. tas pats asmuo pakartotinai prašo tos pačios informacijos;</text:p>
      <text:p text:style-name="P526">21.6. prašoma informacija jau buvo viešai paskelbta, todėl mokesčių administratorius per 5 darbo dienas nuo prašymo gavimo dienos nurodo tik<text:s/>tos informacijos paskelbimo šaltinį.</text:p>
      <text:p text:style-name="P527">Punkto pakeitimai:</text:p>
      <text:p text:style-name="P528"><text:span text:style-name="T529">Nr.<text:s/></text:span><text:a xlink:href="https://www.e-tar.lt/portal/legalAct.html?documentId=TAR.A7DA31F9B763" office:target-frame-name="_top" xlink:show="replace"><text:span text:style-name="T530">VA-62</text:span></text:a><text:span text:style-name="T531">, 2007-09-28, Žin., 2007, Nr. 103-4235 (2007-10-04), i. k. 1072055ISAK000VA-62</text:span></text:p>
      <text:p text:style-name="Normal"/>
      <text:p text:style-name="P532">22. Šių taisyklių 21.4–21.6 punkto nuostatos netaikomos šių taisyklių 6.1–6.8 punktuose nurodytiems asmenims.</text:p>
      <text:p text:style-name="P533">Punkto pakeitimai:</text:p>
      <text:p text:style-name="P534"><text:span text:style-name="T535">Nr.<text:s/></text:span><text:a xlink:href="https://www.e-tar.lt/portal/legalAct.html?documentId=TAR.7B9AEB2C6002" office:target-frame-name="_top" xlink:show="replace"><text:span text:style-name="T536">VA-56</text:span></text:a><text:span text:style-name="T537">, 2005-06-30, Žin., 2005, Nr. 83-3097 (2005-07-07), i. k.<text:s/></text:span><text:span text:style-name="T538">1052055ISAK000VA-56</text:span></text:p>
      <text:p text:style-name="P539"><text:span text:style-name="T540">Nr.<text:s/></text:span><text:a xlink:href="https://www.e-tar.lt/portal/legalAct.html?documentId=TAR.A7DA31F9B763" office:target-frame-name="_top" xlink:show="replace"><text:span text:style-name="T541">VA-62</text:span></text:a><text:span text:style-name="T542">, 2007-09-28, Žin., 2007, Nr. 103-4235 (2007-10-04), i. k. 1072055ISAK000VA-62</text:span></text:p>
      <text:p text:style-name="Normal"/>
      <text:p text:style-name="P543"><text:span text:style-name="T544">V</text:span><text:span text:style-name="T545">.<text:s/></text:span><text:span text:style-name="T546">BAIGIAMOSIOS NUOSTATOS</text:span></text:p>
      <text:p text:style-name="P547"/>
      <text:p text:style-name="P548"><text:span text:style-name="T549">23</text:span><text:span text:style-name="T550">. Mokesčių<text:s/></text:span><text:span text:style-name="T551">administratorius, pateikęs neteisingą informaciją apie mokesčių mokėtoją asmenims, privalo ištaisyti klaidą tuoj pat, kai tik buvo apie ją sužinota, ir nedelsdamas apie tai informuoti asmenis, kuriems ši informacija buvo pateikta.</text:span></text:p>
      <text:p text:style-name="P552">Punkto numeracijos pakeitimas:</text:p>
      <text:p text:style-name="P553"><text:span text:style-name="T554">Nr.<text:s/></text:span><text:a xlink:href="https://www.e-tar.lt/portal/legalAct.html?documentId=TAR.7B9AEB2C6002" office:target-frame-name="_top" xlink:show="replace"><text:span text:style-name="T555">VA-56</text:span></text:a><text:span text:style-name="T556">, 2005-06-30, Žin., 2005, Nr. 83-3097 (2005-07-07), i. k. 1052055ISAK000VA-56</text:span></text:p>
      <text:p text:style-name="Normal"/>
      <text:p text:style-name="P557"><text:span text:style-name="T558">24</text:span><text:span text:style-name="T559">.</text:span><text:span text:style-name="T560"><text:s/></text:span><text:span text:style-name="T561">Mokesčių administratorius, neteisėtai paskleidęs informaciją apie mokesč</text:span><text:span text:style-name="T562">ių mokėtoją, atsako Lietuvos Respublikos teisės aktų nustatyta tvarka.</text:span></text:p>
      <text:p text:style-name="P563">Punkto numeracijos pakeitimas:</text:p>
      <text:p text:style-name="P564"><text:span text:style-name="T565">Nr.<text:s/></text:span><text:a xlink:href="https://www.e-tar.lt/portal/legalAct.html?documentId=TAR.7B9AEB2C6002" office:target-frame-name="_top" xlink:show="replace"><text:span text:style-name="T566">VA-56</text:span></text:a><text:span text:style-name="T567">, 2005-06-30, Žin., 2005, Nr. 83-3097 (2005-07-07), i. k.<text:s/></text:span><text:span text:style-name="T568">1052055ISAK000VA-56</text:span></text:p>
      <text:p text:style-name="Normal"/>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likos finansų ministerijos, Įsakymas</text:span></text:p>
      <text:p text:style-name="P580"><text:span text:style-name="T581">Nr.<text:s/></text:span><text:a xlink:href="https://www.e-tar.lt/portal/legalAct.html?documentId=TAR.7B9AEB2C6002" office:target-frame-name="_top" xlink:show="replace"><text:span text:style-name="T582">VA-56</text:span></text:a><text:span text:style-name="T583">, 2005-06-30,<text:s/></text:span><text:span text:style-name="T584">Žin., 2005, Nr. 83-3097 (2005-07-07), i. k. 1052055ISAK000VA-56</text:span></text:p>
      <text:p text:style-name="P585"><text:span text:style-name="T586">Dėl Valstybinės mokesčių inspekcijos prie Lietuvos Respublikos finansų ministerijos viršininko 2004 m. liepos 29 d. įsakymo Nr. VA-147 "Dėl Paslaptyje nelaikomos informacijos apie mokesčio mok</text:span><text:span text:style-name="T587">ėtoją paskleidimo tretiesiems asmenims taisyklių patvirtinimo" pakeitimo</text:span></text:p>
      <text:p text:style-name="P588"/>
      <text:p text:style-name="P589"><text:span text:style-name="T590">2.</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A7DA31F9B763" office:target-frame-name="_top" xlink:show="replace"><text:span text:style-name="T595">VA-62</text:span></text:a><text:span text:style-name="T596">, 2007-09-28, Žin., 2007, Nr. 103-4235 (2007-10-04), i. k. 1072055ISAK000VA-62</text:span></text:p>
      <text:soft-page-break/>
      <text:p text:style-name="P597"><text:span text:style-name="T598">Dėl Valstybinės mokesčių inspekcijos prie Lietuvos Respublikos finansų ministerijos viršininko 2004 m. liepos 29 d. įsakymo Nr. VA-147 "Dėl Paslaptyje nelaikomos informacijos ap</text:span><text:span text:style-name="T599">ie mokesčių mokėtoją paskleidimo tretiesiems asmenims taisyklių patvirtinimo" pakeitimo</text:span></text:p>
      <text:p text:style-name="P600"/>
      <text:p text:style-name="P601"><text:span text:style-name="T602">3.</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TAR.8C30251281D8" office:target-frame-name="_top" xlink:show="replace"><text:span text:style-name="T607">VA-10</text:span></text:a><text:span text:style-name="T608">, 2010-01-27, Žin., 2010, Nr. 13-667 (2010-02-02), i. k. 1102055ISAK000VA-10</text:span></text:p>
      <text:p text:style-name="P609"><text:span text:style-name="T610">Dėl Valstybinės mokesčių inspekcijos prie Lietuvos Respublikos finansų ministerijos viršininko 2004 m. liepos 29 d. įsakymo Nr. VA-147 "Dėl Paslaptyje nelaikomos in</text:span><text:span text:style-name="T611">formacijos apie mokesčių mokėtoją paskleidimo tretiesiems asmenims taisyklių patvirtinimo" pakeitimo</text:span></text:p>
      <text:p text:style-name="P612"/>
      <text:p text:style-name="P613"><text:span text:style-name="T614">4.</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TAR.8B4EF6E2EF5F" office:target-frame-name="_top" xlink:show="replace"><text:span text:style-name="T619">VA-119</text:span></text:a><text:span text:style-name="T620">, 2012-12-31, Žin., 2013, Nr. 2-71 (2013-01-05); Žin., 2013, Nr. 17-0 (2013-02-14), i. k. 1122055ISAK00VA-119</text:span></text:p>
      <text:p text:style-name="P621"><text:span text:style-name="T622">Dėl Valstybinės mokesčių inspekcijos prie Lietuvos Respublikos finansų ministerijos viršininko 2004 m. liepos 29 d. į</text:span><text:span text:style-name="T623">sakymo Nr. VA-147 "Dėl Paslaptyje nelaikomos informacijos apie mokesčių mokėtoją paskleidimo tretiesiems asmenims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7" meta:paragraph-count="185" meta:word-count="3746" meta:character-count="30049" meta:row-count="715" meta:non-whitespace-character-count="26488"/>
  </office:meta>
</office:document-meta>
</file>